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start" fo:margin-left="0.706cm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transparent" style:cell-protect="protected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/>
    </style:style>
    <style:style style:name="ce13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automatic" fo:background-color="transparent" style:cell-protect="protected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style:vertical-align="automatic" fo:background-color="transparent" style:cell-protect="protected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9pt" style:font-size-asian="9pt" style:font-size-complex="9pt"/>
    </style:style>
    <style:style style:name="ce19" style:family="table-cell" style:parent-style-name="Default" style:data-style-name="N0">
      <style:table-cell-properties fo:border-top="none" fo:border-bottom="none" fo:border-left="2pt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5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fo:border-top="none" fo:border-bottom="2pt solid #000000" fo:border-left="thin solid #000000" fo:border-right="2pt solid #000000" style:vertical-align="automatic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7" style:family="table-cell" style:parent-style-name="Default" style:data-style-name="N0">
      <style:table-cell-properties fo:border-top="2pt solid #000000" fo:border-bottom="none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8" style:family="table-cell" style:parent-style-name="Default" style:data-style-name="N0">
      <style:table-cell-properties fo:border-top="none" fo:border-bottom="2pt solid #000000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30" style:family="table-cell" style:parent-style-name="Default" style:data-style-name="N0">
      <style:table-cell-properties fo:border-top="none" fo:border-bottom="2pt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32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5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6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7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8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39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/>
    </style:style>
    <style:style style:name="ce40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41" style:family="table-cell" style:parent-style-name="Default" style:data-style-name="N0">
      <style:table-cell-properties style:vertical-align="automatic" fo:background-color="transparent" style:cell-protect="protected"/>
      <style:text-properties fo:font-size="8pt" style:font-size-asian="8pt" style:font-size-complex="8pt"/>
    </style:style>
    <style:style style:name="ce42" style:family="table-cell" style:parent-style-name="Default" style:data-style-name="N0">
      <style:table-cell-properties style:vertical-align="automatic" fo:wrap-option="wrap"/>
      <style:text-properties fo:font-size="8pt" style:font-size-asian="8pt" style:font-size-complex="8pt"/>
    </style:style>
    <style:style style:name="ce43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7pt" style:font-size-asian="7pt" style:font-size-complex="7pt"/>
    </style:style>
    <style:style style:name="ce44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/>
    </style:style>
    <style:style style:name="ce46" style:family="table-cell" style:parent-style-name="Default" style:data-style-name="N49">
      <style:table-cell-properties fo:border-top="none" fo:border-bottom="none" fo:border-left="2pt solid #000000" fo:border-right="thin solid #000000" style:vertical-align="middle" fo:background-color="transparent" style:cell-protect="protected" style:shrink-to-fit="true" style:repeat-content="false"/>
      <style:paragraph-properties fo:text-align="end" fo:margin-right="0cm"/>
      <style:text-properties fo:font-size="8pt" style:font-size-asian="8pt" style:font-size-complex="8pt" style:font-family-generic="roman"/>
    </style:style>
    <style:style style:name="ce47" style:family="table-cell" style:parent-style-name="Default" style:data-style-name="N49">
      <style:table-cell-properties fo:border-top="none" fo:border-bottom="none" fo:border-left="2pt solid #000000" fo:border-right="thin solid #000000" style:vertical-align="middle" fo:background-color="transparent" style:cell-protect="protected" style:shrink-to-fit="true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roman"/>
    </style:style>
    <style:style style:name="ce48" style:family="table-cell" style:parent-style-name="Default" style:data-style-name="N49">
      <style:table-cell-properties fo:border-top="none" fo:border-bottom="none" fo:border-left="thin solid #000000" fo:border-right="thin solid #000000" style:vertical-align="middle" fo:background-color="transparent" style:cell-protect="protected" style:shrink-to-fit="true" style:repeat-content="false"/>
      <style:paragraph-properties fo:text-align="end" fo:margin-right="0cm"/>
      <style:text-properties fo:font-size="8pt" style:font-size-asian="8pt" style:font-size-complex="8pt" style:font-family-generic="roman"/>
    </style:style>
    <style:style style:name="ce49" style:family="table-cell" style:parent-style-name="Default" style:data-style-name="N49">
      <style:table-cell-properties fo:border-top="none" fo:border-bottom="none" fo:border-left="thin solid #000000" fo:border-right="thin solid #000000" style:vertical-align="middle" fo:background-color="transparent" style:cell-protect="protected" style:shrink-to-fit="true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roman"/>
    </style:style>
    <style:style style:name="ce50" style:family="table-cell" style:parent-style-name="Default" style:data-style-name="N49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roman"/>
    </style:style>
    <style:style style:name="ce51" style:family="table-cell" style:parent-style-name="Default" style:data-style-name="N49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roman"/>
    </style:style>
    <style:style style:name="ce52" style:family="table-cell" style:parent-style-name="Default" style:data-style-name="N49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/>
    </style:style>
    <style:style style:name="ce53" style:family="table-cell" style:parent-style-name="Default" style:data-style-name="N49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54" style:family="table-cell" style:parent-style-name="Default" style:data-style-name="N49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/>
    </style:style>
    <style:style style:name="ce55" style:family="table-cell" style:parent-style-name="Default" style:data-style-name="N49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56" style:family="table-cell" style:parent-style-name="Default" style:data-style-name="N49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roman"/>
    </style:style>
    <style:style style:name="ce57" style:family="table-cell" style:parent-style-name="Default" style:data-style-name="N49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roman"/>
    </style:style>
    <style:style style:name="ce58" style:family="table-cell" style:parent-style-name="Default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roman"/>
    </style:style>
    <style:style style:name="ce59" style:family="table-cell" style:parent-style-name="Default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roman"/>
    </style:style>
    <style:style style:name="ce60" style:family="table-cell" style:parent-style-name="Default" style:data-style-name="N49">
      <style:table-cell-properties fo:border-top="none" fo:border-bottom="none" fo:border-left="thin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/>
    </style:style>
    <style:style style:name="ce61" style:family="table-cell" style:parent-style-name="Default" style:data-style-name="N49">
      <style:table-cell-properties fo:border-top="none" fo:border-bottom="none" fo:border-left="thin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62" style:family="table-cell" style:parent-style-name="Default" style:data-style-name="N5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roman"/>
    </style:style>
    <style:style style:name="ce63" style:family="table-cell" style:parent-style-name="Default" style:data-style-name="N5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roman"/>
    </style:style>
    <style:style style:name="ce64" style:family="table-cell" style:parent-style-name="Default" style:data-style-name="N50">
      <style:table-cell-properties style:vertical-align="middle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roman"/>
    </style:style>
    <style:style style:name="ce65" style:family="table-cell" style:parent-style-name="Default" style:data-style-name="N50">
      <style:table-cell-properties style:vertical-align="middle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roman"/>
    </style:style>
    <style:style style:name="ce66" style:family="table-cell" style:parent-style-name="Default" style:data-style-name="N50">
      <style:table-cell-properties fo:border-top="none" fo:border-bottom="none" fo:border-left="thin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/>
    </style:style>
    <style:style style:name="ce67" style:family="table-cell" style:parent-style-name="Default" style:data-style-name="N49">
      <style:table-cell-properties fo:border-top="none" fo:border-bottom="none" fo:border-left="2pt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roman"/>
    </style:style>
    <style:style style:name="ce68" style:family="table-cell" style:parent-style-name="Default" style:data-style-name="N49">
      <style:table-cell-properties fo:border-top="none" fo:border-bottom="none" fo:border-left="2pt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roman"/>
    </style:style>
    <style:style style:name="ce69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70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</style:style>
    <style:style style:name="ce7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72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7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7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7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76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77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78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7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8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81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82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83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84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8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8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8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8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8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9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o1" style:family="table-column">
      <style:table-column-properties fo:break-before="auto" style:column-width="4.048125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2.143125cm"/>
    </style:style>
    <style:style style:name="co4" style:family="table-column">
      <style:table-column-properties fo:break-before="auto" style:column-width="2.1960416666666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35.1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3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64.9pt" style:use-optimal-row-height="false" fo:break-before="auto"/>
    </style:style>
    <style:style style:name="ro8" style:family="table-row">
      <style:table-row-properties style:row-height="11.25pt" style:use-optimal-row-height="false" fo:break-before="auto"/>
    </style:style>
    <style:style style:name="ro9" style:family="table-row">
      <style:table-row-properties style:row-height="12pt" style:use-optimal-row-height="false" fo:break-before="auto"/>
    </style:style>
    <style:style style:name="ro10" style:family="table-row">
      <style:table-row-properties style:row-height="138pt" style:use-optimal-row-height="true" fo:break-before="auto"/>
    </style:style>
    <style:style style:name="ro11" style:family="table-row">
      <style:table-row-properties style:row-height="117pt" style:use-optimal-row-height="true" fo:break-before="auto"/>
    </style:style>
    <style:style style:name="ro12" style:family="table-row">
      <style:table-row-properties style:row-height="16.5pt" style:use-optimal-row-height="true" fo:break-before="auto"/>
    </style:style>
    <style:style style:name="ro13" style:family="table-row">
      <style:table-row-properties style:row-height="16.15pt" style:use-optimal-row-height="false" fo:break-before="auto"/>
    </style:style>
    <style:style style:name="ro14" style:family="table-row">
      <style:table-row-properties style:row-height="39.95pt" style:use-optimal-row-height="false" fo:break-before="auto"/>
    </style:style>
    <style:style style:name="ro15" style:family="table-row">
      <style:table-row-properties style:row-height="21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7"/>
        <table:table-column table:style-name="co2" table:number-columns-repeated="2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4" table:default-cell-style-name="ce17"/>
        <table:table-column table:style-name="co4" table:number-columns-repeated="6" table:default-cell-style-name="ce1"/>
        <table:table-column table:style-name="co1" table:default-cell-style-name="ce1"/>
        <table:table-column table:style-name="co5" table:number-columns-repeated="16368" table:default-cell-style-name="ce1"/>
        <table:table-row table:style-name="ro1">
          <table:table-cell office:value-type="string" table:number-columns-spanned="8" table:number-rows-spanned="1" table:style-name="ce15">
            <text:p>Table 1-8. <text:s/>Expenditures of Local Treasury (Cumulative)</text:p>
            <text:p>－by Treasury &amp; Administrative Affair</text:p>
          </table:table-cell>
          <table:covered-table-cell table:number-columns-repeated="7"/>
          <table:table-cell office:value-type="string" table:number-columns-spanned="8" table:number-rows-spanned="1" table:style-name="ce15">
            <text:p>Table 1-8. <text:s/>Expenditures of Local Treasury (Cumulative)</text:p>
            <text:p>－by Treasury &amp; Administrative Affair</text:p>
          </table:table-cell>
          <table:covered-table-cell table:number-columns-repeated="7"/>
          <table:table-cell table:number-columns-repeated="16368"/>
        </table:table-row>
        <table:table-row table:style-name="ro2">
          <table:table-cell office:value-type="string" table:number-columns-spanned="8" table:number-rows-spanned="1" table:style-name="ce5">
            <text:p><text:s/>Jan. - May <text:s/>2026</text:p>
          </table:table-cell>
          <table:covered-table-cell table:number-columns-repeated="7"/>
          <table:table-cell office:value-type="string" table:number-columns-spanned="8" table:number-rows-spanned="1" table:style-name="ce5">
            <text:p><text:s/>Jan. - May <text:s/>2026</text:p>
          </table:table-cell>
          <table:covered-table-cell table:number-columns-repeated="7"/>
          <table:table-cell table:number-columns-repeated="16368" table:style-name="ce17"/>
        </table:table-row>
        <table:table-row table:style-name="ro2">
          <table:table-cell table:number-columns-repeated="2" table:style-name="ce16"/>
          <table:table-cell table:number-columns-repeated="5" table:style-name="ce39"/>
          <table:table-cell office:value-type="string" table:style-name="ce40">
            <text:p>Unit：NT$ 1,000</text:p>
          </table:table-cell>
          <table:table-cell table:number-columns-repeated="6" table:style-name="ce16"/>
          <table:table-cell table:style-name="ce39"/>
          <table:table-cell office:value-type="string" table:style-name="ce38">
            <text:p>Unit：NT$ 1,000</text:p>
          </table:table-cell>
          <table:table-cell table:number-columns-repeated="16368" table:style-name="ce16"/>
        </table:table-row>
        <table:table-row table:style-name="ro2">
          <table:table-cell office:value-type="string" table:number-columns-spanned="1" table:number-rows-spanned="3" table:style-name="ce85">
            <text:p>Treasury</text:p>
          </table:table-cell>
          <table:table-cell office:value-type="string" table:number-columns-spanned="1" table:number-rows-spanned="3" table:style-name="ce89">
            <text:p>Grand Total</text:p>
          </table:table-cell>
          <table:table-cell office:value-type="string" table:number-columns-spanned="6" table:number-rows-spanned="1" table:style-name="ce8">
            <text:p>Current Year Budget</text:p>
          </table:table-cell>
          <table:covered-table-cell table:number-columns-repeated="5"/>
          <table:table-cell office:value-type="string" table:number-columns-spanned="4" table:number-rows-spanned="1" table:style-name="ce79">
            <text:p>Current Year Budget</text:p>
          </table:table-cell>
          <table:covered-table-cell table:number-columns-repeated="3"/>
          <table:table-cell office:value-type="string" table:number-columns-spanned="1" table:number-rows-spanned="3" table:style-name="ce86">
            <text:p>Budget of</text:p>
            <text:p>Previous<text:s/></text:p>
            <text:p>Years</text:p>
          </table:table-cell>
          <table:table-cell office:value-type="string" table:number-columns-spanned="1" table:number-rows-spanned="3" table:style-name="ce86">
            <text:p>Special</text:p>
            <text:p>Budget</text:p>
          </table:table-cell>
          <table:table-cell office:value-type="string" table:number-columns-spanned="1" table:number-rows-spanned="3" table:style-name="ce87">
            <text:p>Extra-budget</text:p>
            <text:p>(1)</text:p>
          </table:table-cell>
          <table:table-cell office:value-type="string" table:number-columns-spanned="1" table:number-rows-spanned="3" table:style-name="ce90">
            <text:p>Treasury</text:p>
          </table:table-cell>
          <table:table-cell table:number-columns-repeated="1636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88">
            <text:p>Total</text:p>
          </table:table-cell>
          <table:table-cell office:value-type="string" table:number-columns-spanned="1" table:number-rows-spanned="2" table:style-name="ce88">
            <text:p>Expenditures<text:s/></text:p>
            <text:p>for General Administration and National Defense</text:p>
          </table:table-cell>
          <table:table-cell office:value-type="string" table:number-columns-spanned="1" table:number-rows-spanned="2" table:style-name="ce88">
            <text:p>Expenditures<text:s/></text:p>
            <text:p>for Education,<text:s/></text:p>
            <text:p>Science &amp;<text:s/></text:p>
            <text:p>Culture</text:p>
          </table:table-cell>
          <table:table-cell office:value-type="string" table:number-columns-spanned="1" table:number-rows-spanned="2" table:style-name="ce88">
            <text:p>Expenditures<text:s/></text:p>
            <text:p>for Economic<text:s/></text:p>
            <text:p>Development</text:p>
          </table:table-cell>
          <table:table-cell office:value-type="string" table:number-columns-spanned="1" table:number-rows-spanned="2" table:style-name="ce88">
            <text:p>Expenditures</text:p>
            <text:p>for Social<text:s/></text:p>
            <text:p>Welfare</text:p>
          </table:table-cell>
          <table:table-cell office:value-type="string" table:number-columns-spanned="1" table:number-rows-spanned="2" table:style-name="ce88">
            <text:p>Expenditures</text:p>
            <text:p>for Community<text:s/></text:p>
            <text:p>Development &amp;<text:s/></text:p>
            <text:p>Environmental</text:p>
            <text:p>Protection</text:p>
          </table:table-cell>
          <table:table-cell office:value-type="string" table:number-columns-spanned="1" table:number-rows-spanned="2" table:style-name="ce88">
            <text:p>Expenditures</text:p>
            <text:p>for Retirement</text:p>
            <text:p>&amp; Condolence</text:p>
          </table:table-cell>
          <table:table-cell office:value-type="string" table:number-columns-spanned="1" table:number-rows-spanned="2" table:style-name="ce88">
            <text:p>Expenditures<text:s/></text:p>
            <text:p>for<text:s/></text:p>
            <text:p>Obligations</text:p>
            <text:p>(1)</text:p>
          </table:table-cell>
          <table:table-cell office:value-type="string" table:number-columns-spanned="1" table:number-rows-spanned="2" table:style-name="ce88">
            <text:p>Expenditures</text:p>
            <text:p>for Subsidy</text:p>
            <text:p>and Assistance</text:p>
          </table:table-cell>
          <table:table-cell office:value-type="string" table:number-columns-spanned="1" table:number-rows-spanned="2" table:style-name="ce88">
            <text:p>Others</text:p>
          </table:table-cell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4">
          <table:table-cell table:style-name="ce31"/>
          <table:table-cell table:style-name="ce19"/>
          <table:table-cell table:number-columns-repeated="3" table:style-name="ce20"/>
          <table:table-cell table:number-columns-repeated="3" table:style-name="ce21"/>
          <table:table-cell table:style-name="ce29"/>
          <table:table-cell table:number-columns-repeated="3" table:style-name="ce27"/>
          <table:table-cell table:style-name="ce36"/>
          <table:table-cell table:style-name="ce34"/>
          <table:table-cell table:style-name="ce25"/>
          <table:table-cell table:style-name="ce23"/>
          <table:table-cell table:number-columns-repeated="16368"/>
        </table:table-row>
        <table:table-row table:style-name="ro5">
          <table:table-cell office:value-type="string" table:style-name="ce44">
            <text:p>Grand Total</text:p>
          </table:table-cell>
          <table:table-cell office:value-type="float" office:value="2711218265" table:style-name="ce47">
            <text:p>2,711,218,265<text:s/></text:p>
          </table:table-cell>
          <table:table-cell office:value-type="float" office:value="1826614477" table:style-name="ce49">
            <text:p>1,826,614,477<text:s/></text:p>
          </table:table-cell>
          <table:table-cell office:value-type="float" office:value="401019079" table:style-name="ce51">
            <text:p>401,019,079<text:s/></text:p>
          </table:table-cell>
          <table:table-cell office:value-type="float" office:value="450407760" table:style-name="ce51">
            <text:p>450,407,760<text:s/></text:p>
          </table:table-cell>
          <table:table-cell office:value-type="float" office:value="253025414" table:style-name="ce53">
            <text:p>253,025,414<text:s/></text:p>
          </table:table-cell>
          <table:table-cell office:value-type="float" office:value="511559282" table:style-name="ce53">
            <text:p>511,559,282<text:s/></text:p>
          </table:table-cell>
          <table:table-cell office:value-type="float" office:value="42680884" table:style-name="ce53">
            <text:p>42,680,884<text:s/></text:p>
          </table:table-cell>
          <table:table-cell office:value-type="float" office:value="116028273" table:style-name="ce55">
            <text:p>116,028,273<text:s/></text:p>
          </table:table-cell>
          <table:table-cell office:value-type="float" office:value="45231438" table:style-name="ce57">
            <text:p>45,231,438<text:s/></text:p>
          </table:table-cell>
          <table:table-cell office:value-type="float" office:value="554332" table:style-name="ce57">
            <text:p>554,332<text:s/></text:p>
          </table:table-cell>
          <table:table-cell office:value-type="float" office:value="6108016" table:style-name="ce57">
            <text:p>6,108,016<text:s/></text:p>
          </table:table-cell>
          <table:table-cell office:value-type="float" office:value="79390166" table:style-name="ce51">
            <text:p>79,390,166<text:s/></text:p>
          </table:table-cell>
          <table:table-cell office:value-type="float" office:value="691560535" table:style-name="ce59">
            <text:p>691,560,535<text:s/></text:p>
          </table:table-cell>
          <table:table-cell office:value-type="float" office:value="113653086" table:style-name="ce61">
            <text:p>113,653,086<text:s/></text:p>
          </table:table-cell>
          <table:table-cell office:value-type="string" table:style-name="ce44">
            <text:p>Grand Total</text:p>
          </table:table-cell>
          <table:table-cell table:number-columns-repeated="16368"/>
        </table:table-row>
        <table:table-row table:style-name="ro5">
          <table:table-cell office:value-type="string" table:style-name="ce44">
            <text:p>National Treasury</text:p>
          </table:table-cell>
          <table:table-cell office:value-type="float" office:value="1856296829" table:style-name="ce47">
            <text:p>1,856,296,829<text:s/></text:p>
          </table:table-cell>
          <table:table-cell office:value-type="float" office:value="1124100570" table:style-name="ce49">
            <text:p>1,124,100,570<text:s/></text:p>
          </table:table-cell>
          <table:table-cell office:value-type="float" office:value="277878005" table:style-name="ce51">
            <text:p>277,878,005<text:s/></text:p>
          </table:table-cell>
          <table:table-cell office:value-type="float" office:value="173851177" table:style-name="ce51">
            <text:p>173,851,177<text:s/></text:p>
          </table:table-cell>
          <table:table-cell office:value-type="float" office:value="126084739" table:style-name="ce53">
            <text:p>126,084,739<text:s/></text:p>
          </table:table-cell>
          <table:table-cell office:value-type="float" office:value="406162862" table:style-name="ce53">
            <text:p>406,162,862<text:s/></text:p>
          </table:table-cell>
          <table:table-cell office:value-type="float" office:value="6700798" table:style-name="ce53">
            <text:p>6,700,798<text:s/></text:p>
          </table:table-cell>
          <table:table-cell office:value-type="float" office:value="89080649" table:style-name="ce55">
            <text:p>89,080,649<text:s/></text:p>
          </table:table-cell>
          <table:table-cell office:value-type="float" office:value="43025302" table:style-name="ce57">
            <text:p>43,025,302<text:s/></text:p>
          </table:table-cell>
          <table:table-cell office:value-type="float" office:value="268570" table:style-name="ce57">
            <text:p>268,570<text:s/></text:p>
          </table:table-cell>
          <table:table-cell office:value-type="float" office:value="1048467" table:style-name="ce57">
            <text:p>1,048,467<text:s/></text:p>
          </table:table-cell>
          <table:table-cell office:value-type="float" office:value="22871379" table:style-name="ce51">
            <text:p>22,871,379<text:s/></text:p>
          </table:table-cell>
          <table:table-cell office:value-type="float" office:value="689324880" table:style-name="ce59">
            <text:p>689,324,880<text:s/></text:p>
          </table:table-cell>
          <table:table-cell office:value-type="float" office:value="20000000" table:style-name="ce61">
            <text:p>20,000,000<text:s/></text:p>
          </table:table-cell>
          <table:table-cell office:value-type="string" table:style-name="ce44">
            <text:p>National Treasury</text:p>
          </table:table-cell>
          <table:table-cell table:number-columns-repeated="16368"/>
        </table:table-row>
        <table:table-row table:style-name="ro5">
          <table:table-cell office:value-type="string" table:style-name="ce44">
            <text:p>New Taipei City Treasury</text:p>
          </table:table-cell>
          <table:table-cell office:value-type="float" office:value="125091457" table:style-name="ce47">
            <text:p>125,091,457<text:s/></text:p>
          </table:table-cell>
          <table:table-cell office:value-type="float" office:value="113222444" table:style-name="ce49">
            <text:p>113,222,444<text:s/></text:p>
          </table:table-cell>
          <table:table-cell office:value-type="float" office:value="16368765" table:style-name="ce51">
            <text:p>16,368,765<text:s/></text:p>
          </table:table-cell>
          <table:table-cell office:value-type="float" office:value="37896549" table:style-name="ce51">
            <text:p>37,896,549<text:s/></text:p>
          </table:table-cell>
          <table:table-cell office:value-type="float" office:value="33332799" table:style-name="ce53">
            <text:p>33,332,799<text:s/></text:p>
          </table:table-cell>
          <table:table-cell office:value-type="float" office:value="16640086" table:style-name="ce53">
            <text:p>16,640,086<text:s/></text:p>
          </table:table-cell>
          <table:table-cell office:value-type="float" office:value="6207346" table:style-name="ce53">
            <text:p>6,207,346<text:s/></text:p>
          </table:table-cell>
          <table:table-cell office:value-type="float" office:value="2053166" table:style-name="ce55">
            <text:p>2,053,166<text:s/></text:p>
          </table:table-cell>
          <table:table-cell office:value-type="float" office:value="130724" table:style-name="ce57">
            <text:p>130,724<text:s/></text:p>
          </table:table-cell>
          <table:table-cell office:value-type="float" office:value="0" table:style-name="ce63">
            <text:p>－<text:s/></text:p>
          </table:table-cell>
          <table:table-cell office:value-type="float" office:value="593008" table:style-name="ce57">
            <text:p>593,008<text:s/></text:p>
          </table:table-cell>
          <table:table-cell office:value-type="float" office:value="2694077" table:style-name="ce51">
            <text:p>2,694,077<text:s/></text:p>
          </table:table-cell>
          <table:table-cell office:value-type="float" office:value="0" table:style-name="ce65">
            <text:p>－<text:s/></text:p>
          </table:table-cell>
          <table:table-cell office:value-type="float" office:value="9174936" table:style-name="ce61">
            <text:p>9,174,936<text:s/></text:p>
          </table:table-cell>
          <table:table-cell office:value-type="string" table:style-name="ce44">
            <text:p>New Taipei City Treasury</text:p>
          </table:table-cell>
          <table:table-cell table:number-columns-repeated="16368"/>
        </table:table-row>
        <table:table-row table:style-name="ro5">
          <table:table-cell office:value-type="string" table:style-name="ce44">
            <text:p>Taipei City Treasury</text:p>
          </table:table-cell>
          <table:table-cell office:value-type="float" office:value="107732534" table:style-name="ce47">
            <text:p>107,732,534<text:s/></text:p>
          </table:table-cell>
          <table:table-cell office:value-type="float" office:value="87684075" table:style-name="ce49">
            <text:p>87,684,075<text:s/></text:p>
          </table:table-cell>
          <table:table-cell office:value-type="float" office:value="15484310" table:style-name="ce51">
            <text:p>15,484,310<text:s/></text:p>
          </table:table-cell>
          <table:table-cell office:value-type="float" office:value="33829363" table:style-name="ce51">
            <text:p>33,829,363<text:s/></text:p>
          </table:table-cell>
          <table:table-cell office:value-type="float" office:value="18348127" table:style-name="ce53">
            <text:p>18,348,127<text:s/></text:p>
          </table:table-cell>
          <table:table-cell office:value-type="float" office:value="9884745" table:style-name="ce53">
            <text:p>9,884,745<text:s/></text:p>
          </table:table-cell>
          <table:table-cell office:value-type="float" office:value="6634614" table:style-name="ce53">
            <text:p>6,634,614<text:s/></text:p>
          </table:table-cell>
          <table:table-cell office:value-type="float" office:value="2633781" table:style-name="ce55">
            <text:p>2,633,781<text:s/></text:p>
          </table:table-cell>
          <table:table-cell office:value-type="float" office:value="525252" table:style-name="ce57">
            <text:p>525,252<text:s/></text:p>
          </table:table-cell>
          <table:table-cell office:value-type="float" office:value="0" table:style-name="ce63">
            <text:p>－<text:s/></text:p>
          </table:table-cell>
          <table:table-cell office:value-type="float" office:value="343883" table:style-name="ce57">
            <text:p>343,883<text:s/></text:p>
          </table:table-cell>
          <table:table-cell office:value-type="float" office:value="1956244" table:style-name="ce51">
            <text:p>1,956,244<text:s/></text:p>
          </table:table-cell>
          <table:table-cell office:value-type="float" office:value="2235021" table:style-name="ce59">
            <text:p>2,235,021<text:s/></text:p>
          </table:table-cell>
          <table:table-cell office:value-type="float" office:value="15857194" table:style-name="ce61">
            <text:p>15,857,194<text:s/></text:p>
          </table:table-cell>
          <table:table-cell office:value-type="string" table:style-name="ce44">
            <text:p>Taipei City Treasury</text:p>
          </table:table-cell>
          <table:table-cell table:number-columns-repeated="16368"/>
        </table:table-row>
        <table:table-row table:style-name="ro5">
          <table:table-cell office:value-type="string" table:style-name="ce44">
            <text:p>Taoyuan City Treasury</text:p>
          </table:table-cell>
          <table:table-cell office:value-type="float" office:value="104940468" table:style-name="ce47">
            <text:p>104,940,468<text:s/></text:p>
          </table:table-cell>
          <table:table-cell office:value-type="float" office:value="72432813" table:style-name="ce49">
            <text:p>72,432,813<text:s/></text:p>
          </table:table-cell>
          <table:table-cell office:value-type="float" office:value="10926578" table:style-name="ce51">
            <text:p>10,926,578<text:s/></text:p>
          </table:table-cell>
          <table:table-cell office:value-type="float" office:value="31761600" table:style-name="ce51">
            <text:p>31,761,600<text:s/></text:p>
          </table:table-cell>
          <table:table-cell office:value-type="float" office:value="15923680" table:style-name="ce53">
            <text:p>15,923,680<text:s/></text:p>
          </table:table-cell>
          <table:table-cell office:value-type="float" office:value="10091772" table:style-name="ce53">
            <text:p>10,091,772<text:s/></text:p>
          </table:table-cell>
          <table:table-cell office:value-type="float" office:value="2665453" table:style-name="ce53">
            <text:p>2,665,453<text:s/></text:p>
          </table:table-cell>
          <table:table-cell office:value-type="float" office:value="731740" table:style-name="ce55">
            <text:p>731,740<text:s/></text:p>
          </table:table-cell>
          <table:table-cell office:value-type="float" office:value="7291" table:style-name="ce57">
            <text:p>7,291<text:s/></text:p>
          </table:table-cell>
          <table:table-cell office:value-type="float" office:value="250000" table:style-name="ce57">
            <text:p>250,000<text:s/></text:p>
          </table:table-cell>
          <table:table-cell office:value-type="float" office:value="74701" table:style-name="ce57">
            <text:p>74,701<text:s/></text:p>
          </table:table-cell>
          <table:table-cell office:value-type="float" office:value="3355206" table:style-name="ce51">
            <text:p>3,355,206<text:s/></text:p>
          </table:table-cell>
          <table:table-cell office:value-type="float" office:value="0" table:style-name="ce65">
            <text:p>－<text:s/></text:p>
          </table:table-cell>
          <table:table-cell office:value-type="float" office:value="29152449" table:style-name="ce61">
            <text:p>29,152,449<text:s/></text:p>
          </table:table-cell>
          <table:table-cell office:value-type="string" table:style-name="ce44">
            <text:p>Taoyuan City Treasury</text:p>
          </table:table-cell>
          <table:table-cell table:number-columns-repeated="16368"/>
        </table:table-row>
        <table:table-row table:style-name="ro5">
          <table:table-cell office:value-type="string" table:style-name="ce44">
            <text:p>Taichung City Treasury</text:p>
          </table:table-cell>
          <table:table-cell office:value-type="float" office:value="89977416" table:style-name="ce47">
            <text:p>89,977,416<text:s/></text:p>
          </table:table-cell>
          <table:table-cell office:value-type="float" office:value="87637792" table:style-name="ce49">
            <text:p>87,637,792<text:s/></text:p>
          </table:table-cell>
          <table:table-cell office:value-type="float" office:value="12344496" table:style-name="ce51">
            <text:p>12,344,496<text:s/></text:p>
          </table:table-cell>
          <table:table-cell office:value-type="float" office:value="36794654" table:style-name="ce51">
            <text:p>36,794,654<text:s/></text:p>
          </table:table-cell>
          <table:table-cell office:value-type="float" office:value="19945840" table:style-name="ce53">
            <text:p>19,945,840<text:s/></text:p>
          </table:table-cell>
          <table:table-cell office:value-type="float" office:value="12839513" table:style-name="ce53">
            <text:p>12,839,513<text:s/></text:p>
          </table:table-cell>
          <table:table-cell office:value-type="float" office:value="3685026" table:style-name="ce53">
            <text:p>3,685,026<text:s/></text:p>
          </table:table-cell>
          <table:table-cell office:value-type="float" office:value="1436894" table:style-name="ce55">
            <text:p>1,436,894<text:s/></text:p>
          </table:table-cell>
          <table:table-cell office:value-type="float" office:value="470933" table:style-name="ce57">
            <text:p>470,933<text:s/></text:p>
          </table:table-cell>
          <table:table-cell office:value-type="float" office:value="0" table:style-name="ce63">
            <text:p>－<text:s/></text:p>
          </table:table-cell>
          <table:table-cell office:value-type="float" office:value="120436" table:style-name="ce57">
            <text:p>120,436<text:s/></text:p>
          </table:table-cell>
          <table:table-cell office:value-type="float" office:value="3383213" table:style-name="ce51">
            <text:p>3,383,213<text:s/></text:p>
          </table:table-cell>
          <table:table-cell office:value-type="float" office:value="0" table:style-name="ce65">
            <text:p>－<text:s/></text:p>
          </table:table-cell>
          <table:table-cell office:value-type="float" office:value="-1043589" table:style-name="ce61">
            <text:p>-1,043,589<text:s/></text:p>
          </table:table-cell>
          <table:table-cell office:value-type="string" table:style-name="ce44">
            <text:p>Taichung City Treasury</text:p>
          </table:table-cell>
          <table:table-cell table:number-columns-repeated="16368"/>
        </table:table-row>
        <table:table-row table:style-name="ro5">
          <table:table-cell office:value-type="string" table:style-name="ce44">
            <text:p>Tainan City Treasury</text:p>
          </table:table-cell>
          <table:table-cell office:value-type="float" office:value="62676542" table:style-name="ce47">
            <text:p>62,676,542<text:s/></text:p>
          </table:table-cell>
          <table:table-cell office:value-type="float" office:value="49040989" table:style-name="ce49">
            <text:p>49,040,989<text:s/></text:p>
          </table:table-cell>
          <table:table-cell office:value-type="float" office:value="9024186" table:style-name="ce51">
            <text:p>9,024,186<text:s/></text:p>
          </table:table-cell>
          <table:table-cell office:value-type="float" office:value="19500443" table:style-name="ce51">
            <text:p>19,500,443<text:s/></text:p>
          </table:table-cell>
          <table:table-cell office:value-type="float" office:value="6141616" table:style-name="ce53">
            <text:p>6,141,616<text:s/></text:p>
          </table:table-cell>
          <table:table-cell office:value-type="float" office:value="8849596" table:style-name="ce53">
            <text:p>8,849,596<text:s/></text:p>
          </table:table-cell>
          <table:table-cell office:value-type="float" office:value="2050983" table:style-name="ce53">
            <text:p>2,050,983<text:s/></text:p>
          </table:table-cell>
          <table:table-cell office:value-type="float" office:value="1891881" table:style-name="ce55">
            <text:p>1,891,881<text:s/></text:p>
          </table:table-cell>
          <table:table-cell office:value-type="float" office:value="94146" table:style-name="ce57">
            <text:p>94,146<text:s/></text:p>
          </table:table-cell>
          <table:table-cell office:value-type="float" office:value="0" table:style-name="ce63">
            <text:p>－<text:s/></text:p>
          </table:table-cell>
          <table:table-cell office:value-type="float" office:value="1488137" table:style-name="ce57">
            <text:p>1,488,137<text:s/></text:p>
          </table:table-cell>
          <table:table-cell office:value-type="float" office:value="3082496" table:style-name="ce51">
            <text:p>3,082,496<text:s/></text:p>
          </table:table-cell>
          <table:table-cell office:value-type="float" office:value="0" table:style-name="ce65">
            <text:p>－<text:s/></text:p>
          </table:table-cell>
          <table:table-cell office:value-type="float" office:value="10553056" table:style-name="ce61">
            <text:p>10,553,056<text:s/></text:p>
          </table:table-cell>
          <table:table-cell office:value-type="string" table:style-name="ce44">
            <text:p>Tainan City Treasury</text:p>
          </table:table-cell>
          <table:table-cell table:number-columns-repeated="16368"/>
        </table:table-row>
        <table:table-row table:style-name="ro5">
          <table:table-cell office:value-type="string" table:style-name="ce44">
            <text:p>Kaohsiung City Treasury</text:p>
          </table:table-cell>
          <table:table-cell office:value-type="float" office:value="76839103" table:style-name="ce47">
            <text:p>76,839,103<text:s/></text:p>
          </table:table-cell>
          <table:table-cell office:value-type="float" office:value="78072067" table:style-name="ce49">
            <text:p>78,072,067<text:s/></text:p>
          </table:table-cell>
          <table:table-cell office:value-type="float" office:value="12972878" table:style-name="ce51">
            <text:p>12,972,878<text:s/></text:p>
          </table:table-cell>
          <table:table-cell office:value-type="float" office:value="30934439" table:style-name="ce51">
            <text:p>30,934,439<text:s/></text:p>
          </table:table-cell>
          <table:table-cell office:value-type="float" office:value="12537031" table:style-name="ce53">
            <text:p>12,537,031<text:s/></text:p>
          </table:table-cell>
          <table:table-cell office:value-type="float" office:value="13213872" table:style-name="ce53">
            <text:p>13,213,872<text:s/></text:p>
          </table:table-cell>
          <table:table-cell office:value-type="float" office:value="5860327" table:style-name="ce53">
            <text:p>5,860,327<text:s/></text:p>
          </table:table-cell>
          <table:table-cell office:value-type="float" office:value="2030272" table:style-name="ce55">
            <text:p>2,030,272<text:s/></text:p>
          </table:table-cell>
          <table:table-cell office:value-type="float" office:value="429304" table:style-name="ce57">
            <text:p>429,304<text:s/></text:p>
          </table:table-cell>
          <table:table-cell office:value-type="float" office:value="0" table:style-name="ce63">
            <text:p>－<text:s/></text:p>
          </table:table-cell>
          <table:table-cell office:value-type="float" office:value="93942" table:style-name="ce57">
            <text:p>93,942<text:s/></text:p>
          </table:table-cell>
          <table:table-cell office:value-type="float" office:value="2967653" table:style-name="ce51">
            <text:p>2,967,653<text:s/></text:p>
          </table:table-cell>
          <table:table-cell office:value-type="float" office:value="149" table:style-name="ce59">
            <text:p>149<text:s/></text:p>
          </table:table-cell>
          <table:table-cell office:value-type="float" office:value="-4200766" table:style-name="ce61">
            <text:p>-4,200,766<text:s/></text:p>
          </table:table-cell>
          <table:table-cell office:value-type="string" table:style-name="ce44">
            <text:p>Kaohsiung City Treasury</text:p>
          </table:table-cell>
          <table:table-cell table:number-columns-repeated="16368"/>
        </table:table-row>
        <table:table-row table:style-name="ro5">
          <table:table-cell office:value-type="string" table:style-name="ce45">
            <text:p>Taiwan Province</text:p>
            <text:p>County &amp; City Treasuries</text:p>
          </table:table-cell>
          <table:table-cell office:value-type="float" office:value="240253894" table:style-name="ce47">
            <text:p>240,253,894<text:s/></text:p>
          </table:table-cell>
          <table:table-cell office:value-type="float" office:value="181036574" table:style-name="ce49">
            <text:p>181,036,574<text:s/></text:p>
          </table:table-cell>
          <table:table-cell office:value-type="float" office:value="33202908" table:style-name="ce51">
            <text:p>33,202,908<text:s/></text:p>
          </table:table-cell>
          <table:table-cell office:value-type="float" office:value="81490091" table:style-name="ce51">
            <text:p>81,490,091<text:s/></text:p>
          </table:table-cell>
          <table:table-cell office:value-type="float" office:value="14258373" table:style-name="ce53">
            <text:p>14,258,373<text:s/></text:p>
          </table:table-cell>
          <table:table-cell office:value-type="float" office:value="31152636" table:style-name="ce53">
            <text:p>31,152,636<text:s/></text:p>
          </table:table-cell>
          <table:table-cell office:value-type="float" office:value="3380888" table:style-name="ce53">
            <text:p>3,380,888<text:s/></text:p>
          </table:table-cell>
          <table:table-cell office:value-type="float" office:value="14758492" table:style-name="ce55">
            <text:p>14,758,492<text:s/></text:p>
          </table:table-cell>
          <table:table-cell office:value-type="float" office:value="547710" table:style-name="ce57">
            <text:p>547,710<text:s/></text:p>
          </table:table-cell>
          <table:table-cell office:value-type="float" office:value="34478" table:style-name="ce57">
            <text:p>34,478<text:s/></text:p>
          </table:table-cell>
          <table:table-cell office:value-type="float" office:value="2210997" table:style-name="ce57">
            <text:p>2,210,997<text:s/></text:p>
          </table:table-cell>
          <table:table-cell office:value-type="float" office:value="27785206" table:style-name="ce51">
            <text:p>27,785,206<text:s/></text:p>
          </table:table-cell>
          <table:table-cell office:value-type="float" office:value="485" table:style-name="ce59">
            <text:p>485<text:s/></text:p>
          </table:table-cell>
          <table:table-cell office:value-type="float" office:value="31431629" table:style-name="ce61">
            <text:p>31,431,629<text:s/></text:p>
          </table:table-cell>
          <table:table-cell office:value-type="string" table:style-name="ce45">
            <text:p>Taiwan Province</text:p>
            <text:p>County &amp; City Treasuries</text:p>
          </table:table-cell>
          <table:table-cell table:number-columns-repeated="16368"/>
        </table:table-row>
        <table:table-row table:style-name="ro6">
          <table:table-cell office:value-type="string" table:style-name="ce43">
            <text:p>　Yilan County</text:p>
          </table:table-cell>
          <table:table-cell office:value-type="float" office:value="24025351" table:style-name="ce46">
            <text:p>24,025,351<text:s/></text:p>
          </table:table-cell>
          <table:table-cell office:value-type="float" office:value="10642971" table:style-name="ce48">
            <text:p>10,642,971<text:s/></text:p>
          </table:table-cell>
          <table:table-cell office:value-type="float" office:value="2299582" table:style-name="ce50">
            <text:p>2,299,582<text:s/></text:p>
          </table:table-cell>
          <table:table-cell office:value-type="float" office:value="4083675" table:style-name="ce50">
            <text:p>4,083,675<text:s/></text:p>
          </table:table-cell>
          <table:table-cell office:value-type="float" office:value="1122085" table:style-name="ce52">
            <text:p>1,122,085<text:s/></text:p>
          </table:table-cell>
          <table:table-cell office:value-type="float" office:value="1728992" table:style-name="ce52">
            <text:p>1,728,992<text:s/></text:p>
          </table:table-cell>
          <table:table-cell office:value-type="float" office:value="573028" table:style-name="ce52">
            <text:p>573,028<text:s/></text:p>
          </table:table-cell>
          <table:table-cell office:value-type="float" office:value="574463" table:style-name="ce54">
            <text:p>574,463<text:s/></text:p>
          </table:table-cell>
          <table:table-cell office:value-type="float" office:value="240654" table:style-name="ce56">
            <text:p>240,654<text:s/></text:p>
          </table:table-cell>
          <table:table-cell office:value-type="float" office:value="0" table:style-name="ce62">
            <text:p>－<text:s/></text:p>
          </table:table-cell>
          <table:table-cell office:value-type="float" office:value="20491" table:style-name="ce56">
            <text:p>20,491<text:s/></text:p>
          </table:table-cell>
          <table:table-cell office:value-type="float" office:value="1158425" table:style-name="ce50">
            <text:p>1,158,425<text:s/></text:p>
          </table:table-cell>
          <table:table-cell office:value-type="float" office:value="0" table:style-name="ce64">
            <text:p>－<text:s/></text:p>
          </table:table-cell>
          <table:table-cell office:value-type="float" office:value="12223955" table:style-name="ce60">
            <text:p>12,223,955<text:s/></text:p>
          </table:table-cell>
          <table:table-cell office:value-type="string" table:style-name="ce43">
            <text:p>　Yilan County</text:p>
          </table:table-cell>
          <table:table-cell table:number-columns-repeated="16368"/>
        </table:table-row>
        <table:table-row table:style-name="ro6">
          <table:table-cell office:value-type="string" table:style-name="ce43">
            <text:p>　Hsinchu County</text:p>
          </table:table-cell>
          <table:table-cell office:value-type="float" office:value="17745200" table:style-name="ce46">
            <text:p>17,745,200<text:s/></text:p>
          </table:table-cell>
          <table:table-cell office:value-type="float" office:value="13750626" table:style-name="ce48">
            <text:p>13,750,626<text:s/></text:p>
          </table:table-cell>
          <table:table-cell office:value-type="float" office:value="2016080" table:style-name="ce50">
            <text:p>2,016,080<text:s/></text:p>
          </table:table-cell>
          <table:table-cell office:value-type="float" office:value="7215725" table:style-name="ce50">
            <text:p>7,215,725<text:s/></text:p>
          </table:table-cell>
          <table:table-cell office:value-type="float" office:value="996976" table:style-name="ce52">
            <text:p>996,976<text:s/></text:p>
          </table:table-cell>
          <table:table-cell office:value-type="float" office:value="2303812" table:style-name="ce52">
            <text:p>2,303,812<text:s/></text:p>
          </table:table-cell>
          <table:table-cell office:value-type="float" office:value="189207" table:style-name="ce52">
            <text:p>189,207<text:s/></text:p>
          </table:table-cell>
          <table:table-cell office:value-type="float" office:value="984021" table:style-name="ce54">
            <text:p>984,021<text:s/></text:p>
          </table:table-cell>
          <table:table-cell office:value-type="float" office:value="34964" table:style-name="ce56">
            <text:p>34,964<text:s/></text:p>
          </table:table-cell>
          <table:table-cell office:value-type="float" office:value="0" table:style-name="ce62">
            <text:p>－<text:s/></text:p>
          </table:table-cell>
          <table:table-cell office:value-type="float" office:value="9840" table:style-name="ce56">
            <text:p>9,840<text:s/></text:p>
          </table:table-cell>
          <table:table-cell office:value-type="float" office:value="1538420" table:style-name="ce50">
            <text:p>1,538,420<text:s/></text:p>
          </table:table-cell>
          <table:table-cell office:value-type="float" office:value="0" table:style-name="ce64">
            <text:p>－<text:s/></text:p>
          </table:table-cell>
          <table:table-cell office:value-type="float" office:value="2456154" table:style-name="ce60">
            <text:p>2,456,154<text:s/></text:p>
          </table:table-cell>
          <table:table-cell office:value-type="string" table:style-name="ce43">
            <text:p>　Hsinchu County</text:p>
          </table:table-cell>
          <table:table-cell table:number-columns-repeated="16368"/>
        </table:table-row>
        <table:table-row table:style-name="ro6">
          <table:table-cell office:value-type="string" table:style-name="ce43">
            <text:p>　Miaoli County</text:p>
          </table:table-cell>
          <table:table-cell office:value-type="float" office:value="20289711" table:style-name="ce46">
            <text:p>20,289,711<text:s/></text:p>
          </table:table-cell>
          <table:table-cell office:value-type="float" office:value="11599562" table:style-name="ce48">
            <text:p>11,599,562<text:s/></text:p>
          </table:table-cell>
          <table:table-cell office:value-type="float" office:value="2442354" table:style-name="ce50">
            <text:p>2,442,354<text:s/></text:p>
          </table:table-cell>
          <table:table-cell office:value-type="float" office:value="5943989" table:style-name="ce50">
            <text:p>5,943,989<text:s/></text:p>
          </table:table-cell>
          <table:table-cell office:value-type="float" office:value="260322" table:style-name="ce52">
            <text:p>260,322<text:s/></text:p>
          </table:table-cell>
          <table:table-cell office:value-type="float" office:value="1206179" table:style-name="ce52">
            <text:p>1,206,179<text:s/></text:p>
          </table:table-cell>
          <table:table-cell office:value-type="float" office:value="61222" table:style-name="ce52">
            <text:p>61,222<text:s/></text:p>
          </table:table-cell>
          <table:table-cell office:value-type="float" office:value="1547977" table:style-name="ce54">
            <text:p>1,547,977<text:s/></text:p>
          </table:table-cell>
          <table:table-cell office:value-type="float" office:value="122982" table:style-name="ce56">
            <text:p>122,982<text:s/></text:p>
          </table:table-cell>
          <table:table-cell office:value-type="float" office:value="0" table:style-name="ce62">
            <text:p>－<text:s/></text:p>
          </table:table-cell>
          <table:table-cell office:value-type="float" office:value="14536" table:style-name="ce56">
            <text:p>14,536<text:s/></text:p>
          </table:table-cell>
          <table:table-cell office:value-type="float" office:value="2662691" table:style-name="ce50">
            <text:p>2,662,691<text:s/></text:p>
          </table:table-cell>
          <table:table-cell office:value-type="float" office:value="0" table:style-name="ce64">
            <text:p>－<text:s/></text:p>
          </table:table-cell>
          <table:table-cell office:value-type="float" office:value="6027458" table:style-name="ce60">
            <text:p>6,027,458<text:s/></text:p>
          </table:table-cell>
          <table:table-cell office:value-type="string" table:style-name="ce43">
            <text:p>　Miaoli County</text:p>
          </table:table-cell>
          <table:table-cell table:number-columns-repeated="16368"/>
        </table:table-row>
        <table:table-row table:style-name="ro6">
          <table:table-cell office:value-type="string" table:style-name="ce43">
            <text:p>　Changhua County</text:p>
          </table:table-cell>
          <table:table-cell office:value-type="float" office:value="27030452" table:style-name="ce46">
            <text:p>27,030,452<text:s/></text:p>
          </table:table-cell>
          <table:table-cell office:value-type="float" office:value="24012496" table:style-name="ce48">
            <text:p>24,012,496<text:s/></text:p>
          </table:table-cell>
          <table:table-cell office:value-type="float" office:value="4167503" table:style-name="ce50">
            <text:p>4,167,503<text:s/></text:p>
          </table:table-cell>
          <table:table-cell office:value-type="float" office:value="11985231" table:style-name="ce50">
            <text:p>11,985,231<text:s/></text:p>
          </table:table-cell>
          <table:table-cell office:value-type="float" office:value="1487725" table:style-name="ce52">
            <text:p>1,487,725<text:s/></text:p>
          </table:table-cell>
          <table:table-cell office:value-type="float" office:value="4677687" table:style-name="ce52">
            <text:p>4,677,687<text:s/></text:p>
          </table:table-cell>
          <table:table-cell office:value-type="float" office:value="249197" table:style-name="ce52">
            <text:p>249,197<text:s/></text:p>
          </table:table-cell>
          <table:table-cell office:value-type="float" office:value="1288640" table:style-name="ce54">
            <text:p>1,288,640<text:s/></text:p>
          </table:table-cell>
          <table:table-cell office:value-type="float" office:value="51095" table:style-name="ce56">
            <text:p>51,095<text:s/></text:p>
          </table:table-cell>
          <table:table-cell office:value-type="float" office:value="0" table:style-name="ce62">
            <text:p>－<text:s/></text:p>
          </table:table-cell>
          <table:table-cell office:value-type="float" office:value="105418" table:style-name="ce56">
            <text:p>105,418<text:s/></text:p>
          </table:table-cell>
          <table:table-cell office:value-type="float" office:value="2582448" table:style-name="ce50">
            <text:p>2,582,448<text:s/></text:p>
          </table:table-cell>
          <table:table-cell office:value-type="float" office:value="0" table:style-name="ce64">
            <text:p>－<text:s/></text:p>
          </table:table-cell>
          <table:table-cell office:value-type="float" office:value="435508" table:style-name="ce60">
            <text:p>435,508<text:s/></text:p>
          </table:table-cell>
          <table:table-cell office:value-type="string" table:style-name="ce43">
            <text:p>　Changhua County</text:p>
          </table:table-cell>
          <table:table-cell table:number-columns-repeated="16368"/>
        </table:table-row>
        <table:table-row table:style-name="ro6">
          <table:table-cell office:value-type="string" table:style-name="ce43">
            <text:p>　Nantou County</text:p>
          </table:table-cell>
          <table:table-cell office:value-type="float" office:value="15094080" table:style-name="ce46">
            <text:p>15,094,080<text:s/></text:p>
          </table:table-cell>
          <table:table-cell office:value-type="float" office:value="14346802" table:style-name="ce48">
            <text:p>14,346,802<text:s/></text:p>
          </table:table-cell>
          <table:table-cell office:value-type="float" office:value="2713863" table:style-name="ce50">
            <text:p>2,713,863<text:s/></text:p>
          </table:table-cell>
          <table:table-cell office:value-type="float" office:value="7155989" table:style-name="ce50">
            <text:p>7,155,989<text:s/></text:p>
          </table:table-cell>
          <table:table-cell office:value-type="float" office:value="1414815" table:style-name="ce52">
            <text:p>1,414,815<text:s/></text:p>
          </table:table-cell>
          <table:table-cell office:value-type="float" office:value="2105801" table:style-name="ce52">
            <text:p>2,105,801<text:s/></text:p>
          </table:table-cell>
          <table:table-cell office:value-type="float" office:value="111482" table:style-name="ce52">
            <text:p>111,482<text:s/></text:p>
          </table:table-cell>
          <table:table-cell office:value-type="float" office:value="799872" table:style-name="ce54">
            <text:p>799,872<text:s/></text:p>
          </table:table-cell>
          <table:table-cell office:value-type="float" office:value="0" table:style-name="ce62">
            <text:p>－<text:s/></text:p>
          </table:table-cell>
          <table:table-cell office:value-type="float" office:value="0" table:style-name="ce62">
            <text:p>－<text:s/></text:p>
          </table:table-cell>
          <table:table-cell office:value-type="float" office:value="44980" table:style-name="ce56">
            <text:p>44,980<text:s/></text:p>
          </table:table-cell>
          <table:table-cell office:value-type="float" office:value="2288029" table:style-name="ce50">
            <text:p>2,288,029<text:s/></text:p>
          </table:table-cell>
          <table:table-cell office:value-type="float" office:value="0" table:style-name="ce64">
            <text:p>－<text:s/></text:p>
          </table:table-cell>
          <table:table-cell office:value-type="float" office:value="-1540750" table:style-name="ce60">
            <text:p>-1,540,750<text:s/></text:p>
          </table:table-cell>
          <table:table-cell office:value-type="string" table:style-name="ce43">
            <text:p>　Nantou County</text:p>
          </table:table-cell>
          <table:table-cell table:number-columns-repeated="16368"/>
        </table:table-row>
        <table:table-row table:style-name="ro6">
          <table:table-cell office:value-type="string" table:style-name="ce43">
            <text:p>　Yunlin County</text:p>
          </table:table-cell>
          <table:table-cell office:value-type="float" office:value="24697910" table:style-name="ce46">
            <text:p>24,697,910<text:s/></text:p>
          </table:table-cell>
          <table:table-cell office:value-type="float" office:value="17908982" table:style-name="ce48">
            <text:p>17,908,982<text:s/></text:p>
          </table:table-cell>
          <table:table-cell office:value-type="float" office:value="2394184" table:style-name="ce50">
            <text:p>2,394,184<text:s/></text:p>
          </table:table-cell>
          <table:table-cell office:value-type="float" office:value="7712262" table:style-name="ce50">
            <text:p>7,712,262<text:s/></text:p>
          </table:table-cell>
          <table:table-cell office:value-type="float" office:value="1653558" table:style-name="ce52">
            <text:p>1,653,558<text:s/></text:p>
          </table:table-cell>
          <table:table-cell office:value-type="float" office:value="3140746" table:style-name="ce52">
            <text:p>3,140,746<text:s/></text:p>
          </table:table-cell>
          <table:table-cell office:value-type="float" office:value="79187" table:style-name="ce52">
            <text:p>79,187<text:s/></text:p>
          </table:table-cell>
          <table:table-cell office:value-type="float" office:value="1297054" table:style-name="ce54">
            <text:p>1,297,054<text:s/></text:p>
          </table:table-cell>
          <table:table-cell office:value-type="float" office:value="1566" table:style-name="ce56">
            <text:p>1,566<text:s/></text:p>
          </table:table-cell>
          <table:table-cell office:value-type="float" office:value="0" table:style-name="ce62">
            <text:p>－<text:s/></text:p>
          </table:table-cell>
          <table:table-cell office:value-type="float" office:value="1630425" table:style-name="ce56">
            <text:p>1,630,425<text:s/></text:p>
          </table:table-cell>
          <table:table-cell office:value-type="float" office:value="2804696" table:style-name="ce50">
            <text:p>2,804,696<text:s/></text:p>
          </table:table-cell>
          <table:table-cell office:value-type="float" office:value="0" table:style-name="ce64">
            <text:p>－<text:s/></text:p>
          </table:table-cell>
          <table:table-cell office:value-type="float" office:value="3984232" table:style-name="ce60">
            <text:p>3,984,232<text:s/></text:p>
          </table:table-cell>
          <table:table-cell office:value-type="string" table:style-name="ce43">
            <text:p>　Yunlin County</text:p>
          </table:table-cell>
          <table:table-cell table:number-columns-repeated="16368"/>
        </table:table-row>
        <table:table-row table:style-name="ro6">
          <table:table-cell office:value-type="string" table:style-name="ce43">
            <text:p>　Chiayi County</text:p>
          </table:table-cell>
          <table:table-cell office:value-type="float" office:value="18064909" table:style-name="ce46">
            <text:p>18,064,909<text:s/></text:p>
          </table:table-cell>
          <table:table-cell office:value-type="float" office:value="11281238" table:style-name="ce48">
            <text:p>11,281,238<text:s/></text:p>
          </table:table-cell>
          <table:table-cell office:value-type="float" office:value="2136689" table:style-name="ce50">
            <text:p>2,136,689<text:s/></text:p>
          </table:table-cell>
          <table:table-cell office:value-type="float" office:value="5193140" table:style-name="ce50">
            <text:p>5,193,140<text:s/></text:p>
          </table:table-cell>
          <table:table-cell office:value-type="float" office:value="567110" table:style-name="ce52">
            <text:p>567,110<text:s/></text:p>
          </table:table-cell>
          <table:table-cell office:value-type="float" office:value="2175856" table:style-name="ce52">
            <text:p>2,175,856<text:s/></text:p>
          </table:table-cell>
          <table:table-cell office:value-type="float" office:value="60564" table:style-name="ce52">
            <text:p>60,564<text:s/></text:p>
          </table:table-cell>
          <table:table-cell office:value-type="float" office:value="1001293" table:style-name="ce54">
            <text:p>1,001,293<text:s/></text:p>
          </table:table-cell>
          <table:table-cell office:value-type="float" office:value="51605" table:style-name="ce56">
            <text:p>51,605<text:s/></text:p>
          </table:table-cell>
          <table:table-cell office:value-type="float" office:value="33496" table:style-name="ce56">
            <text:p>33,496<text:s/></text:p>
          </table:table-cell>
          <table:table-cell office:value-type="float" office:value="61486" table:style-name="ce56">
            <text:p>61,486<text:s/></text:p>
          </table:table-cell>
          <table:table-cell office:value-type="float" office:value="4141271" table:style-name="ce50">
            <text:p>4,141,271<text:s/></text:p>
          </table:table-cell>
          <table:table-cell office:value-type="float" office:value="0" table:style-name="ce64">
            <text:p>－<text:s/></text:p>
          </table:table-cell>
          <table:table-cell office:value-type="float" office:value="2642399" table:style-name="ce60">
            <text:p>2,642,399<text:s/></text:p>
          </table:table-cell>
          <table:table-cell office:value-type="string" table:style-name="ce43">
            <text:p>　Chiayi County</text:p>
          </table:table-cell>
          <table:table-cell table:number-columns-repeated="16368"/>
        </table:table-row>
        <table:table-row table:style-name="ro6">
          <table:table-cell office:value-type="string" table:style-name="ce43">
            <text:p>　Pingtung County</text:p>
          </table:table-cell>
          <table:table-cell office:value-type="float" office:value="25984636" table:style-name="ce46">
            <text:p>25,984,636<text:s/></text:p>
          </table:table-cell>
          <table:table-cell office:value-type="float" office:value="21277261" table:style-name="ce48">
            <text:p>21,277,261<text:s/></text:p>
          </table:table-cell>
          <table:table-cell office:value-type="float" office:value="3508869" table:style-name="ce50">
            <text:p>3,508,869<text:s/></text:p>
          </table:table-cell>
          <table:table-cell office:value-type="float" office:value="9450500" table:style-name="ce50">
            <text:p>9,450,500<text:s/></text:p>
          </table:table-cell>
          <table:table-cell office:value-type="float" office:value="1374888" table:style-name="ce52">
            <text:p>1,374,888<text:s/></text:p>
          </table:table-cell>
          <table:table-cell office:value-type="float" office:value="4034856" table:style-name="ce52">
            <text:p>4,034,856<text:s/></text:p>
          </table:table-cell>
          <table:table-cell office:value-type="float" office:value="130475" table:style-name="ce52">
            <text:p>130,475<text:s/></text:p>
          </table:table-cell>
          <table:table-cell office:value-type="float" office:value="2648440" table:style-name="ce54">
            <text:p>2,648,440<text:s/></text:p>
          </table:table-cell>
          <table:table-cell office:value-type="float" office:value="0" table:style-name="ce62">
            <text:p>－<text:s/></text:p>
          </table:table-cell>
          <table:table-cell office:value-type="float" office:value="0" table:style-name="ce62">
            <text:p>－<text:s/></text:p>
          </table:table-cell>
          <table:table-cell office:value-type="float" office:value="129234" table:style-name="ce56">
            <text:p>129,234<text:s/></text:p>
          </table:table-cell>
          <table:table-cell office:value-type="float" office:value="4064692" table:style-name="ce50">
            <text:p>4,064,692<text:s/></text:p>
          </table:table-cell>
          <table:table-cell office:value-type="float" office:value="0" table:style-name="ce64">
            <text:p>－<text:s/></text:p>
          </table:table-cell>
          <table:table-cell office:value-type="float" office:value="642683" table:style-name="ce60">
            <text:p>642,683<text:s/></text:p>
          </table:table-cell>
          <table:table-cell office:value-type="string" table:style-name="ce43">
            <text:p>　Pingtung County</text:p>
          </table:table-cell>
          <table:table-cell table:number-columns-repeated="16368"/>
        </table:table-row>
        <table:table-row table:style-name="ro6">
          <table:table-cell office:value-type="string" table:style-name="ce43">
            <text:p>　Taitung County</text:p>
          </table:table-cell>
          <table:table-cell office:value-type="float" office:value="10866847" table:style-name="ce46">
            <text:p>10,866,847<text:s/></text:p>
          </table:table-cell>
          <table:table-cell office:value-type="float" office:value="9117701" table:style-name="ce48">
            <text:p>9,117,701<text:s/></text:p>
          </table:table-cell>
          <table:table-cell office:value-type="float" office:value="2162563" table:style-name="ce50">
            <text:p>2,162,563<text:s/></text:p>
          </table:table-cell>
          <table:table-cell office:value-type="float" office:value="4001598" table:style-name="ce50">
            <text:p>4,001,598<text:s/></text:p>
          </table:table-cell>
          <table:table-cell office:value-type="float" office:value="420069" table:style-name="ce52">
            <text:p>420,069<text:s/></text:p>
          </table:table-cell>
          <table:table-cell office:value-type="float" office:value="1616075" table:style-name="ce52">
            <text:p>1,616,075<text:s/></text:p>
          </table:table-cell>
          <table:table-cell office:value-type="float" office:value="131964" table:style-name="ce52">
            <text:p>131,964<text:s/></text:p>
          </table:table-cell>
          <table:table-cell office:value-type="float" office:value="741491" table:style-name="ce54">
            <text:p>741,491<text:s/></text:p>
          </table:table-cell>
          <table:table-cell office:value-type="float" office:value="0" table:style-name="ce62">
            <text:p>－<text:s/></text:p>
          </table:table-cell>
          <table:table-cell office:value-type="float" office:value="0" table:style-name="ce62">
            <text:p>－<text:s/></text:p>
          </table:table-cell>
          <table:table-cell office:value-type="float" office:value="43941" table:style-name="ce56">
            <text:p>43,941<text:s/></text:p>
          </table:table-cell>
          <table:table-cell office:value-type="float" office:value="1492867" table:style-name="ce50">
            <text:p>1,492,867<text:s/></text:p>
          </table:table-cell>
          <table:table-cell office:value-type="float" office:value="0" table:style-name="ce64">
            <text:p>－<text:s/></text:p>
          </table:table-cell>
          <table:table-cell office:value-type="float" office:value="256279" table:style-name="ce60">
            <text:p>256,279<text:s/></text:p>
          </table:table-cell>
          <table:table-cell office:value-type="string" table:style-name="ce43">
            <text:p>　Taitung County</text:p>
          </table:table-cell>
          <table:table-cell table:number-columns-repeated="16368"/>
        </table:table-row>
        <table:table-row table:style-name="ro6">
          <table:table-cell office:value-type="string" table:style-name="ce43">
            <text:p>　Hualien County</text:p>
          </table:table-cell>
          <table:table-cell office:value-type="float" office:value="14378613" table:style-name="ce46">
            <text:p>14,378,613<text:s/></text:p>
          </table:table-cell>
          <table:table-cell office:value-type="float" office:value="10248914" table:style-name="ce48">
            <text:p>10,248,914<text:s/></text:p>
          </table:table-cell>
          <table:table-cell office:value-type="float" office:value="2308850" table:style-name="ce50">
            <text:p>2,308,850<text:s/></text:p>
          </table:table-cell>
          <table:table-cell office:value-type="float" office:value="3985100" table:style-name="ce50">
            <text:p>3,985,100<text:s/></text:p>
          </table:table-cell>
          <table:table-cell office:value-type="float" office:value="638020" table:style-name="ce52">
            <text:p>638,020<text:s/></text:p>
          </table:table-cell>
          <table:table-cell office:value-type="float" office:value="2121490" table:style-name="ce52">
            <text:p>2,121,490<text:s/></text:p>
          </table:table-cell>
          <table:table-cell office:value-type="float" office:value="104658" table:style-name="ce52">
            <text:p>104,658<text:s/></text:p>
          </table:table-cell>
          <table:table-cell office:value-type="float" office:value="1035848" table:style-name="ce54">
            <text:p>1,035,848<text:s/></text:p>
          </table:table-cell>
          <table:table-cell office:value-type="float" office:value="37590" table:style-name="ce56">
            <text:p>37,590<text:s/></text:p>
          </table:table-cell>
          <table:table-cell office:value-type="float" office:value="0" table:style-name="ce62">
            <text:p>－<text:s/></text:p>
          </table:table-cell>
          <table:table-cell office:value-type="float" office:value="17358" table:style-name="ce56">
            <text:p>17,358<text:s/></text:p>
          </table:table-cell>
          <table:table-cell office:value-type="float" office:value="1779857" table:style-name="ce50">
            <text:p>1,779,857<text:s/></text:p>
          </table:table-cell>
          <table:table-cell office:value-type="float" office:value="0" table:style-name="ce64">
            <text:p>－<text:s/></text:p>
          </table:table-cell>
          <table:table-cell office:value-type="float" office:value="2349843" table:style-name="ce60">
            <text:p>2,349,843<text:s/></text:p>
          </table:table-cell>
          <table:table-cell office:value-type="string" table:style-name="ce43">
            <text:p>　Hualien County</text:p>
          </table:table-cell>
          <table:table-cell table:number-columns-repeated="16368"/>
        </table:table-row>
        <table:table-row table:style-name="ro6">
          <table:table-cell office:value-type="string" table:style-name="ce43">
            <text:p>　Penghu County</text:p>
          </table:table-cell>
          <table:table-cell office:value-type="float" office:value="5208470" table:style-name="ce46">
            <text:p>5,208,470<text:s/></text:p>
          </table:table-cell>
          <table:table-cell office:value-type="float" office:value="4589621" table:style-name="ce48">
            <text:p>4,589,621<text:s/></text:p>
          </table:table-cell>
          <table:table-cell office:value-type="float" office:value="1262849" table:style-name="ce50">
            <text:p>1,262,849<text:s/></text:p>
          </table:table-cell>
          <table:table-cell office:value-type="float" office:value="1141461" table:style-name="ce50">
            <text:p>1,141,461<text:s/></text:p>
          </table:table-cell>
          <table:table-cell office:value-type="float" office:value="491210" table:style-name="ce52">
            <text:p>491,210<text:s/></text:p>
          </table:table-cell>
          <table:table-cell office:value-type="float" office:value="902510" table:style-name="ce52">
            <text:p>902,510<text:s/></text:p>
          </table:table-cell>
          <table:table-cell office:value-type="float" office:value="165643" table:style-name="ce52">
            <text:p>165,643<text:s/></text:p>
          </table:table-cell>
          <table:table-cell office:value-type="float" office:value="608898" table:style-name="ce54">
            <text:p>608,898<text:s/></text:p>
          </table:table-cell>
          <table:table-cell office:value-type="float" office:value="0" table:style-name="ce56">
            <text:p>0<text:s/></text:p>
          </table:table-cell>
          <table:table-cell office:value-type="float" office:value="982" table:style-name="ce56">
            <text:p>982<text:s/></text:p>
          </table:table-cell>
          <table:table-cell office:value-type="float" office:value="16069" table:style-name="ce56">
            <text:p>16,069<text:s/></text:p>
          </table:table-cell>
          <table:table-cell office:value-type="float" office:value="471448" table:style-name="ce50">
            <text:p>471,448<text:s/></text:p>
          </table:table-cell>
          <table:table-cell office:value-type="float" office:value="0" table:style-name="ce64">
            <text:p>－<text:s/></text:p>
          </table:table-cell>
          <table:table-cell office:value-type="float" office:value="147401" table:style-name="ce60">
            <text:p>147,401<text:s/></text:p>
          </table:table-cell>
          <table:table-cell office:value-type="string" table:style-name="ce43">
            <text:p>　Penghu County</text:p>
          </table:table-cell>
          <table:table-cell table:number-columns-repeated="16368"/>
        </table:table-row>
        <table:table-row table:style-name="ro6">
          <table:table-cell office:value-type="string" table:style-name="ce43">
            <text:p>　Keelung City</text:p>
          </table:table-cell>
          <table:table-cell office:value-type="float" office:value="12383710" table:style-name="ce46">
            <text:p>12,383,710<text:s/></text:p>
          </table:table-cell>
          <table:table-cell office:value-type="float" office:value="9149464" table:style-name="ce48">
            <text:p>9,149,464<text:s/></text:p>
          </table:table-cell>
          <table:table-cell office:value-type="float" office:value="2014422" table:style-name="ce50">
            <text:p>2,014,422<text:s/></text:p>
          </table:table-cell>
          <table:table-cell office:value-type="float" office:value="3566840" table:style-name="ce50">
            <text:p>3,566,840<text:s/></text:p>
          </table:table-cell>
          <table:table-cell office:value-type="float" office:value="642730" table:style-name="ce52">
            <text:p>642,730<text:s/></text:p>
          </table:table-cell>
          <table:table-cell office:value-type="float" office:value="1893137" table:style-name="ce52">
            <text:p>1,893,137<text:s/></text:p>
          </table:table-cell>
          <table:table-cell office:value-type="float" office:value="414969" table:style-name="ce52">
            <text:p>414,969<text:s/></text:p>
          </table:table-cell>
          <table:table-cell office:value-type="float" office:value="574448" table:style-name="ce54">
            <text:p>574,448<text:s/></text:p>
          </table:table-cell>
          <table:table-cell office:value-type="float" office:value="7253" table:style-name="ce56">
            <text:p>7,253<text:s/></text:p>
          </table:table-cell>
          <table:table-cell office:value-type="float" office:value="0" table:style-name="ce62">
            <text:p>－<text:s/></text:p>
          </table:table-cell>
          <table:table-cell office:value-type="float" office:value="35665" table:style-name="ce56">
            <text:p>35,665<text:s/></text:p>
          </table:table-cell>
          <table:table-cell office:value-type="float" office:value="1140448" table:style-name="ce50">
            <text:p>1,140,448<text:s/></text:p>
          </table:table-cell>
          <table:table-cell office:value-type="float" office:value="0" table:style-name="ce64">
            <text:p>－<text:s/></text:p>
          </table:table-cell>
          <table:table-cell office:value-type="float" office:value="2093798" table:style-name="ce60">
            <text:p>2,093,798<text:s/></text:p>
          </table:table-cell>
          <table:table-cell office:value-type="string" table:style-name="ce43">
            <text:p>　Keelung City</text:p>
          </table:table-cell>
          <table:table-cell table:number-columns-repeated="16368"/>
        </table:table-row>
        <table:table-row table:style-name="ro6">
          <table:table-cell office:value-type="string" table:style-name="ce43">
            <text:p>　Hsinchu City</text:p>
          </table:table-cell>
          <table:table-cell office:value-type="float" office:value="16301274" table:style-name="ce46">
            <text:p>16,301,274<text:s/></text:p>
          </table:table-cell>
          <table:table-cell office:value-type="float" office:value="15756027" table:style-name="ce48">
            <text:p>15,756,027<text:s/></text:p>
          </table:table-cell>
          <table:table-cell office:value-type="float" office:value="2048636" table:style-name="ce50">
            <text:p>2,048,636<text:s/></text:p>
          </table:table-cell>
          <table:table-cell office:value-type="float" office:value="7131917" table:style-name="ce50">
            <text:p>7,131,917<text:s/></text:p>
          </table:table-cell>
          <table:table-cell office:value-type="float" office:value="2762496" table:style-name="ce52">
            <text:p>2,762,496<text:s/></text:p>
          </table:table-cell>
          <table:table-cell office:value-type="float" office:value="2181124" table:style-name="ce52">
            <text:p>2,181,124<text:s/></text:p>
          </table:table-cell>
          <table:table-cell office:value-type="float" office:value="680933" table:style-name="ce52">
            <text:p>680,933<text:s/></text:p>
          </table:table-cell>
          <table:table-cell office:value-type="float" office:value="897582" table:style-name="ce54">
            <text:p>897,582<text:s/></text:p>
          </table:table-cell>
          <table:table-cell office:value-type="float" office:value="0" table:style-name="ce62">
            <text:p>－<text:s/></text:p>
          </table:table-cell>
          <table:table-cell office:value-type="float" office:value="0" table:style-name="ce62">
            <text:p>－<text:s/></text:p>
          </table:table-cell>
          <table:table-cell office:value-type="float" office:value="53340" table:style-name="ce56">
            <text:p>53,340<text:s/></text:p>
          </table:table-cell>
          <table:table-cell office:value-type="float" office:value="832577" table:style-name="ce50">
            <text:p>832,577<text:s/></text:p>
          </table:table-cell>
          <table:table-cell office:value-type="float" office:value="0" table:style-name="ce64">
            <text:p>－<text:s/></text:p>
          </table:table-cell>
          <table:table-cell office:value-type="float" office:value="-287330" table:style-name="ce60">
            <text:p>-287,330<text:s/></text:p>
          </table:table-cell>
          <table:table-cell office:value-type="string" table:style-name="ce43">
            <text:p>　Hsinchu City</text:p>
          </table:table-cell>
          <table:table-cell table:number-columns-repeated="16368"/>
        </table:table-row>
        <table:table-row table:style-name="ro6">
          <table:table-cell office:value-type="string" table:style-name="ce43">
            <text:p>　Chiayi City</text:p>
          </table:table-cell>
          <table:table-cell office:value-type="float" office:value="8182731" table:style-name="ce46">
            <text:p>8,182,731<text:s/></text:p>
          </table:table-cell>
          <table:table-cell office:value-type="float" office:value="7354908" table:style-name="ce48">
            <text:p>7,354,908<text:s/></text:p>
          </table:table-cell>
          <table:table-cell office:value-type="float" office:value="1726464" table:style-name="ce50">
            <text:p>1,726,464<text:s/></text:p>
          </table:table-cell>
          <table:table-cell office:value-type="float" office:value="2922664" table:style-name="ce50">
            <text:p>2,922,664<text:s/></text:p>
          </table:table-cell>
          <table:table-cell office:value-type="float" office:value="426370" table:style-name="ce52">
            <text:p>426,370<text:s/></text:p>
          </table:table-cell>
          <table:table-cell office:value-type="float" office:value="1064370" table:style-name="ce52">
            <text:p>1,064,370<text:s/></text:p>
          </table:table-cell>
          <table:table-cell office:value-type="float" office:value="428361" table:style-name="ce52">
            <text:p>428,361<text:s/></text:p>
          </table:table-cell>
          <table:table-cell office:value-type="float" office:value="758465" table:style-name="ce54">
            <text:p>758,465<text:s/></text:p>
          </table:table-cell>
          <table:table-cell office:value-type="float" office:value="0" table:style-name="ce62">
            <text:p>－<text:s/></text:p>
          </table:table-cell>
          <table:table-cell office:value-type="float" office:value="0" table:style-name="ce62">
            <text:p>－<text:s/></text:p>
          </table:table-cell>
          <table:table-cell office:value-type="float" office:value="28214" table:style-name="ce56">
            <text:p>28,214<text:s/></text:p>
          </table:table-cell>
          <table:table-cell office:value-type="float" office:value="827338" table:style-name="ce50">
            <text:p>827,338<text:s/></text:p>
          </table:table-cell>
          <table:table-cell office:value-type="float" office:value="485" table:style-name="ce58">
            <text:p>485<text:s/></text:p>
          </table:table-cell>
          <table:table-cell office:value-type="float" office:value="0" table:style-name="ce66">
            <text:p>－<text:s/></text:p>
          </table:table-cell>
          <table:table-cell office:value-type="string" table:style-name="ce43">
            <text:p>　Chiayi City</text:p>
          </table:table-cell>
          <table:table-cell table:number-columns-repeated="16368"/>
        </table:table-row>
        <table:table-row table:style-name="ro4">
          <table:table-cell table:style-name="ce30"/>
          <table:table-cell table:style-name="ce33"/>
          <table:table-cell table:number-columns-repeated="5" table:style-name="ce24"/>
          <table:table-cell table:style-name="ce32"/>
          <table:table-cell table:style-name="ce30"/>
          <table:table-cell table:number-columns-repeated="3" table:style-name="ce28"/>
          <table:table-cell table:style-name="ce37"/>
          <table:table-cell table:style-name="ce35"/>
          <table:table-cell table:style-name="ce26"/>
          <table:table-cell table:style-name="ce22"/>
          <table:table-cell table:number-columns-repeated="16368"/>
        </table:table-row>
        <table:table-row table:style-name="ro7">
          <table:table-cell office:value-type="string" office:string-value="Explanation：Since January 2011, the details of the content of this table have been revised to be in accord with the redefinition of the &#10;　　　　　  status of special municipalities. Please refer to the Introductory Notes for more detailed information.&#10;Note：1.Figures of the budget of last year adjustment are excluded.&#10;　　　2.※Please refer to introductory notes 4.&#10;　　　3.The figures of Fuchien Province have been included since 2017." table:formula="of:=SUBSTITUTE([.A36]&amp;[.C36];CHAR(10);CHAR(10)&amp;&quot;　　　　　  &quot;)&amp;CHAR(10)&amp;SUBSTITUTE([.A37]&amp;[.B37];CHAR(10);CHAR(10)&amp;&quot;　　　&quot;)" table:number-columns-spanned="8" table:number-rows-spanned="1" table:style-name="ce69">
            <text:p>Explanation：Since January 2011, the details of the content of this table have been revised to be in accord with the redefinition of the<text:s/></text:p>
            <text:p>　　　　　 <text:s/>status of special municipalities. Please refer to the Introductory Notes for more detailed information.</text:p>
            <text:p>Note：1.Figures of the budget of last year adjustment are excluded.</text:p>
            <text:p>　　　2.※Please refer to introductory notes 4.</text:p>
            <text:p>　　　3.The figures of Fuchien Province have been included since 2017.</text:p>
          </table:table-cell>
          <table:covered-table-cell table:number-columns-repeated="7"/>
          <table:table-cell office:value-type="string" office:string-value="" table:formula="of:=SUBSTITUTE([.I36]&amp;[.J36];CHAR(10);CHAR(10)&amp;&quot;　　　&quot;)" table:number-columns-spanned="8" table:number-rows-spanned="1" table:style-name="ce13"/>
          <table:covered-table-cell table:number-columns-repeated="7"/>
          <table:table-cell table:number-columns-repeated="16368" table:style-name="ce16"/>
        </table:table-row>
        <table:table-row table:style-name="ro8">
          <table:table-cell table:number-columns-spanned="8" table:number-rows-spanned="1" table:style-name="ce2"/>
          <table:covered-table-cell table:number-columns-repeated="7"/>
          <table:table-cell table:number-columns-spanned="8" table:number-rows-spanned="1" table:style-name="ce2"/>
          <table:covered-table-cell table:number-columns-repeated="7"/>
          <table:table-cell table:number-columns-repeated="16368" table:style-name="ce16"/>
        </table:table-row>
        <table:table-row table:style-name="ro9">
          <table:table-cell table:number-columns-repeated="16" table:style-name="ce18"/>
          <table:table-cell table:number-columns-repeated="16368" table:style-name="ce16"/>
        </table:table-row>
        <table:table-row table:style-name="ro9" table:visibility="collapse">
          <table:table-cell table:number-columns-repeated="16" table:style-name="ce18"/>
          <table:table-cell table:number-columns-repeated="16368" table:style-name="ce16"/>
        </table:table-row>
        <table:table-row table:style-name="ro10" table:visibility="collapse">
          <table:table-cell office:value-type="string" table:style-name="ce41">
            <text:p>Explanation：</text:p>
          </table:table-cell>
          <table:table-cell table:style-name="ce1"/>
          <table:table-cell office:value-type="string" table:style-name="ce42">
            <text:p>Since January 2011, the details of the content of this table have been revised to be in accord with the redefinition of the<text:s/></text:p>
            <text:p>status of special municipalities. Please refer to the Introductory Notes for more detailed information.</text:p>
          </table:table-cell>
          <table:table-cell table:number-columns-repeated="5" table:style-name="ce1"/>
          <table:table-cell table:style-name="ce17"/>
          <table:table-cell table:number-columns-repeated="16375" table:style-name="ce1"/>
        </table:table-row>
        <table:table-row table:style-name="ro11" table:visibility="collapse">
          <table:table-cell office:value-type="string" table:style-name="ce41">
            <text:p>Note：</text:p>
          </table:table-cell>
          <table:table-cell office:value-type="string" table:style-name="ce42">
            <text:p>1.Figures of the budget of last year adjustment are excluded.</text:p>
            <text:p>2.※Please refer to introductory notes 4.</text:p>
            <text:p>3.The figures of Fuchien Province have been included since 2017.</text:p>
          </table:table-cell>
          <table:table-cell table:number-columns-repeated="6" table:style-name="ce1"/>
          <table:table-cell table:style-name="ce17"/>
          <table:table-cell table:number-columns-repeated="16375" table:style-name="ce1"/>
        </table:table-row>
        <table:table-row table:style-name="ro12" table:visibility="collapse">
          <table:table-cell table:style-name="ce17"/>
          <table:table-cell table:number-columns-repeated="7" table:style-name="ce1"/>
          <table:table-cell table:style-name="ce17"/>
          <table:table-cell table:number-columns-repeated="16375" table:style-name="ce1"/>
        </table:table-row>
        <table:table-row table:style-name="ro2">
          <table:table-cell table:style-name="ce17"/>
          <table:table-cell table:number-columns-repeated="7" table:style-name="ce1"/>
          <table:table-cell table:style-name="ce17"/>
          <table:table-cell table:number-columns-repeated="16375" table:style-name="ce1"/>
        </table:table-row>
        <table:table-row table:number-rows-repeated="1048537" table:style-name="ro13">
          <table:table-cell table:number-columns-repeated="16384"/>
        </table:table-row>
      </table:table>
      <table:table table:name="表(續1完)" table:style-name="ta2">
        <table:table-column table:style-name="co1" table:default-cell-style-name="ce17"/>
        <table:table-column table:style-name="co2" table:number-columns-repeated="2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4" table:default-cell-style-name="ce17"/>
        <table:table-column table:style-name="co4" table:number-columns-repeated="6" table:default-cell-style-name="ce1"/>
        <table:table-column table:style-name="co1" table:default-cell-style-name="ce1"/>
        <table:table-column table:style-name="co5" table:number-columns-repeated="16368" table:default-cell-style-name="ce1"/>
        <table:table-row table:style-name="ro1">
          <table:table-cell office:value-type="string" table:number-columns-spanned="8" table:number-rows-spanned="1" table:style-name="ce15">
            <text:p>Table 1-8. <text:s/>Expenditures of Local Treasury (Cumulative)</text:p>
            <text:p>－by Treasury &amp; Administrative Affair (Cont.1 End)</text:p>
          </table:table-cell>
          <table:covered-table-cell table:number-columns-repeated="7"/>
          <table:table-cell office:value-type="string" table:number-columns-spanned="8" table:number-rows-spanned="1" table:style-name="ce15">
            <text:p>Table 1-8. <text:s/>Expenditures of Local Treasury (Cumulative)</text:p>
            <text:p>－by Treasury &amp; Administrative Affair (Cont.1 End)</text:p>
          </table:table-cell>
          <table:covered-table-cell table:number-columns-repeated="7"/>
          <table:table-cell table:number-columns-repeated="16368"/>
        </table:table-row>
        <table:table-row table:style-name="ro2">
          <table:table-cell office:value-type="string" table:number-columns-spanned="8" table:number-rows-spanned="1" table:style-name="ce5">
            <text:p><text:s/>Jan. - May <text:s/>2026</text:p>
          </table:table-cell>
          <table:covered-table-cell table:number-columns-repeated="7"/>
          <table:table-cell office:value-type="string" table:number-columns-spanned="8" table:number-rows-spanned="1" table:style-name="ce5">
            <text:p><text:s/>Jan. - May <text:s/>2026</text:p>
          </table:table-cell>
          <table:covered-table-cell table:number-columns-repeated="7"/>
          <table:table-cell table:number-columns-repeated="16368" table:style-name="ce17"/>
        </table:table-row>
        <table:table-row table:style-name="ro2">
          <table:table-cell table:number-columns-repeated="2" table:style-name="ce16"/>
          <table:table-cell table:number-columns-repeated="5" table:style-name="ce39"/>
          <table:table-cell office:value-type="string" table:style-name="ce40">
            <text:p>Unit：NT$ 1,000</text:p>
          </table:table-cell>
          <table:table-cell table:number-columns-repeated="6" table:style-name="ce16"/>
          <table:table-cell table:style-name="ce39"/>
          <table:table-cell office:value-type="string" table:style-name="ce38">
            <text:p>Unit：NT$ 1,000</text:p>
          </table:table-cell>
          <table:table-cell table:number-columns-repeated="16368" table:style-name="ce16"/>
        </table:table-row>
        <table:table-row table:style-name="ro2">
          <table:table-cell office:value-type="string" table:number-columns-spanned="1" table:number-rows-spanned="3" table:style-name="ce85">
            <text:p>Treasury</text:p>
          </table:table-cell>
          <table:table-cell office:value-type="string" table:number-columns-spanned="1" table:number-rows-spanned="3" table:style-name="ce89">
            <text:p>Grand Total</text:p>
          </table:table-cell>
          <table:table-cell office:value-type="string" table:number-columns-spanned="6" table:number-rows-spanned="1" table:style-name="ce8">
            <text:p>Current Year Budget</text:p>
          </table:table-cell>
          <table:covered-table-cell table:number-columns-repeated="5"/>
          <table:table-cell office:value-type="string" table:number-columns-spanned="4" table:number-rows-spanned="1" table:style-name="ce79">
            <text:p>Current Year Budget</text:p>
          </table:table-cell>
          <table:covered-table-cell table:number-columns-repeated="3"/>
          <table:table-cell office:value-type="string" table:number-columns-spanned="1" table:number-rows-spanned="3" table:style-name="ce86">
            <text:p>Budget of</text:p>
            <text:p>Previous<text:s/></text:p>
            <text:p>Years</text:p>
          </table:table-cell>
          <table:table-cell office:value-type="string" table:number-columns-spanned="1" table:number-rows-spanned="3" table:style-name="ce86">
            <text:p>Special</text:p>
            <text:p>Budget</text:p>
          </table:table-cell>
          <table:table-cell office:value-type="string" table:number-columns-spanned="1" table:number-rows-spanned="3" table:style-name="ce87">
            <text:p>Extra-budget</text:p>
            <text:p>(1)</text:p>
          </table:table-cell>
          <table:table-cell office:value-type="string" table:number-columns-spanned="1" table:number-rows-spanned="3" table:style-name="ce90">
            <text:p>Treasury</text:p>
          </table:table-cell>
          <table:table-cell table:number-columns-repeated="1636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88">
            <text:p>Total</text:p>
          </table:table-cell>
          <table:table-cell office:value-type="string" table:number-columns-spanned="1" table:number-rows-spanned="2" table:style-name="ce88">
            <text:p>Expenditures<text:s/></text:p>
            <text:p>for General Administration and National Defense</text:p>
          </table:table-cell>
          <table:table-cell office:value-type="string" table:number-columns-spanned="1" table:number-rows-spanned="2" table:style-name="ce88">
            <text:p>Expenditures<text:s/></text:p>
            <text:p>for Education,<text:s/></text:p>
            <text:p>Science &amp;<text:s/></text:p>
            <text:p>Culture</text:p>
          </table:table-cell>
          <table:table-cell office:value-type="string" table:number-columns-spanned="1" table:number-rows-spanned="2" table:style-name="ce88">
            <text:p>Expenditures<text:s/></text:p>
            <text:p>for Economic<text:s/></text:p>
            <text:p>Development</text:p>
          </table:table-cell>
          <table:table-cell office:value-type="string" table:number-columns-spanned="1" table:number-rows-spanned="2" table:style-name="ce88">
            <text:p>Expenditures</text:p>
            <text:p>for Social<text:s/></text:p>
            <text:p>Welfare</text:p>
          </table:table-cell>
          <table:table-cell office:value-type="string" table:number-columns-spanned="1" table:number-rows-spanned="2" table:style-name="ce88">
            <text:p>Expenditures</text:p>
            <text:p>for Community<text:s/></text:p>
            <text:p>Development &amp;<text:s/></text:p>
            <text:p>Environmental</text:p>
            <text:p>Protection</text:p>
          </table:table-cell>
          <table:table-cell office:value-type="string" table:number-columns-spanned="1" table:number-rows-spanned="2" table:style-name="ce88">
            <text:p>Expenditures</text:p>
            <text:p>for Retirement</text:p>
            <text:p>&amp; Condolence</text:p>
          </table:table-cell>
          <table:table-cell office:value-type="string" table:number-columns-spanned="1" table:number-rows-spanned="2" table:style-name="ce88">
            <text:p>Expenditures<text:s/></text:p>
            <text:p>for<text:s/></text:p>
            <text:p>Obligations</text:p>
            <text:p>(1)</text:p>
          </table:table-cell>
          <table:table-cell office:value-type="string" table:number-columns-spanned="1" table:number-rows-spanned="2" table:style-name="ce88">
            <text:p>Expenditures</text:p>
            <text:p>for Subsidy</text:p>
            <text:p>and Assistance</text:p>
          </table:table-cell>
          <table:table-cell office:value-type="string" table:number-columns-spanned="1" table:number-rows-spanned="2" table:style-name="ce88">
            <text:p>Others</text:p>
          </table:table-cell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4">
          <table:table-cell table:style-name="ce31"/>
          <table:table-cell table:style-name="ce19"/>
          <table:table-cell table:number-columns-repeated="3" table:style-name="ce20"/>
          <table:table-cell table:number-columns-repeated="3" table:style-name="ce21"/>
          <table:table-cell table:style-name="ce29"/>
          <table:table-cell table:number-columns-repeated="3" table:style-name="ce27"/>
          <table:table-cell table:style-name="ce36"/>
          <table:table-cell table:style-name="ce34"/>
          <table:table-cell table:style-name="ce25"/>
          <table:table-cell table:style-name="ce23"/>
          <table:table-cell table:number-columns-repeated="16368"/>
        </table:table-row>
        <table:table-row table:style-name="ro14">
          <table:table-cell office:value-type="string" table:style-name="ce45">
            <text:p>Taiwan Province</text:p>
            <text:p>Township &amp; Municipality of<text:s/></text:p>
            <text:p>Aboriginal district Treasuries</text:p>
          </table:table-cell>
          <table:table-cell office:value-type="float" office:value="38675481" table:style-name="ce68">
            <text:p>38,675,481<text:s/></text:p>
          </table:table-cell>
          <table:table-cell office:value-type="float" office:value="25948124" table:style-name="ce51">
            <text:p>25,948,124<text:s/></text:p>
          </table:table-cell>
          <table:table-cell office:value-type="float" office:value="11102116" table:style-name="ce51">
            <text:p>11,102,116<text:s/></text:p>
          </table:table-cell>
          <table:table-cell office:value-type="float" office:value="2284314" table:style-name="ce51">
            <text:p>2,284,314<text:s/></text:p>
          </table:table-cell>
          <table:table-cell office:value-type="float" office:value="4360403" table:style-name="ce53">
            <text:p>4,360,403<text:s/></text:p>
          </table:table-cell>
          <table:table-cell office:value-type="float" office:value="1934299" table:style-name="ce53">
            <text:p>1,934,299<text:s/></text:p>
          </table:table-cell>
          <table:table-cell office:value-type="float" office:value="5013439" table:style-name="ce53">
            <text:p>5,013,439<text:s/></text:p>
          </table:table-cell>
          <table:table-cell office:value-type="float" office:value="1125299" table:style-name="ce55">
            <text:p>1,125,299<text:s/></text:p>
          </table:table-cell>
          <table:table-cell office:value-type="float" office:value="23" table:style-name="ce57">
            <text:p>23<text:s/></text:p>
          </table:table-cell>
          <table:table-cell office:value-type="float" office:value="1284" table:style-name="ce57">
            <text:p>1,284<text:s/></text:p>
          </table:table-cell>
          <table:table-cell office:value-type="float" office:value="126948" table:style-name="ce57">
            <text:p>126,948<text:s/></text:p>
          </table:table-cell>
          <table:table-cell office:value-type="float" office:value="10662386" table:style-name="ce51">
            <text:p>10,662,386<text:s/></text:p>
          </table:table-cell>
          <table:table-cell office:value-type="float" office:value="0" table:style-name="ce65">
            <text:p>－<text:s/></text:p>
          </table:table-cell>
          <table:table-cell office:value-type="float" office:value="2064972" table:style-name="ce61">
            <text:p>2,064,972<text:s/></text:p>
          </table:table-cell>
          <table:table-cell office:value-type="string" table:style-name="ce45">
            <text:p>Taiwan Province</text:p>
            <text:p>Township &amp; Municipality of<text:s/></text:p>
            <text:p>Aboriginal district Treasuries</text:p>
          </table:table-cell>
          <table:table-cell table:number-columns-repeated="16368"/>
        </table:table-row>
        <table:table-row table:style-name="ro15">
          <table:table-cell office:value-type="string" table:style-name="ce43">
            <text:p>　Yilan County</text:p>
          </table:table-cell>
          <table:table-cell office:value-type="float" office:value="2807496" table:style-name="ce67">
            <text:p>2,807,496<text:s/></text:p>
          </table:table-cell>
          <table:table-cell office:value-type="float" office:value="2039979" table:style-name="ce50">
            <text:p>2,039,979<text:s/></text:p>
          </table:table-cell>
          <table:table-cell office:value-type="float" office:value="691300" table:style-name="ce50">
            <text:p>691,300<text:s/></text:p>
          </table:table-cell>
          <table:table-cell office:value-type="float" office:value="278616" table:style-name="ce50">
            <text:p>278,616<text:s/></text:p>
          </table:table-cell>
          <table:table-cell office:value-type="float" office:value="383738" table:style-name="ce52">
            <text:p>383,738<text:s/></text:p>
          </table:table-cell>
          <table:table-cell office:value-type="float" office:value="145498" table:style-name="ce52">
            <text:p>145,498<text:s/></text:p>
          </table:table-cell>
          <table:table-cell office:value-type="float" office:value="458491" table:style-name="ce52">
            <text:p>458,491<text:s/></text:p>
          </table:table-cell>
          <table:table-cell office:value-type="float" office:value="74956" table:style-name="ce54">
            <text:p>74,956<text:s/></text:p>
          </table:table-cell>
          <table:table-cell office:value-type="float" office:value="0" table:style-name="ce62">
            <text:p>－<text:s/></text:p>
          </table:table-cell>
          <table:table-cell office:value-type="float" office:value="411" table:style-name="ce56">
            <text:p>411<text:s/></text:p>
          </table:table-cell>
          <table:table-cell office:value-type="float" office:value="6970" table:style-name="ce56">
            <text:p>6,970<text:s/></text:p>
          </table:table-cell>
          <table:table-cell office:value-type="float" office:value="747757" table:style-name="ce50">
            <text:p>747,757<text:s/></text:p>
          </table:table-cell>
          <table:table-cell office:value-type="float" office:value="0" table:style-name="ce64">
            <text:p>－<text:s/></text:p>
          </table:table-cell>
          <table:table-cell office:value-type="float" office:value="19760" table:style-name="ce60">
            <text:p>19,760<text:s/></text:p>
          </table:table-cell>
          <table:table-cell office:value-type="string" table:style-name="ce43">
            <text:p>　Yilan County</text:p>
          </table:table-cell>
          <table:table-cell table:number-columns-repeated="16368"/>
        </table:table-row>
        <table:table-row table:style-name="ro15">
          <table:table-cell office:value-type="string" table:style-name="ce43">
            <text:p>　Hsinchu County</text:p>
          </table:table-cell>
          <table:table-cell office:value-type="float" office:value="3482855" table:style-name="ce67">
            <text:p>3,482,855<text:s/></text:p>
          </table:table-cell>
          <table:table-cell office:value-type="float" office:value="1906378" table:style-name="ce50">
            <text:p>1,906,378<text:s/></text:p>
          </table:table-cell>
          <table:table-cell office:value-type="float" office:value="811366" table:style-name="ce50">
            <text:p>811,366<text:s/></text:p>
          </table:table-cell>
          <table:table-cell office:value-type="float" office:value="133186" table:style-name="ce50">
            <text:p>133,186<text:s/></text:p>
          </table:table-cell>
          <table:table-cell office:value-type="float" office:value="292996" table:style-name="ce52">
            <text:p>292,996<text:s/></text:p>
          </table:table-cell>
          <table:table-cell office:value-type="float" office:value="198887" table:style-name="ce52">
            <text:p>198,887<text:s/></text:p>
          </table:table-cell>
          <table:table-cell office:value-type="float" office:value="370266" table:style-name="ce52">
            <text:p>370,266<text:s/></text:p>
          </table:table-cell>
          <table:table-cell office:value-type="float" office:value="92036" table:style-name="ce54">
            <text:p>92,036<text:s/></text:p>
          </table:table-cell>
          <table:table-cell office:value-type="float" office:value="0" table:style-name="ce62">
            <text:p>－<text:s/></text:p>
          </table:table-cell>
          <table:table-cell office:value-type="float" office:value="873" table:style-name="ce56">
            <text:p>873<text:s/></text:p>
          </table:table-cell>
          <table:table-cell office:value-type="float" office:value="6767" table:style-name="ce56">
            <text:p>6,767<text:s/></text:p>
          </table:table-cell>
          <table:table-cell office:value-type="float" office:value="1533341" table:style-name="ce50">
            <text:p>1,533,341<text:s/></text:p>
          </table:table-cell>
          <table:table-cell office:value-type="float" office:value="0" table:style-name="ce64">
            <text:p>－<text:s/></text:p>
          </table:table-cell>
          <table:table-cell office:value-type="float" office:value="43135" table:style-name="ce60">
            <text:p>43,135<text:s/></text:p>
          </table:table-cell>
          <table:table-cell office:value-type="string" table:style-name="ce43">
            <text:p>　Hsinchu County</text:p>
          </table:table-cell>
          <table:table-cell table:number-columns-repeated="16368"/>
        </table:table-row>
        <table:table-row table:style-name="ro15">
          <table:table-cell office:value-type="string" table:style-name="ce43">
            <text:p>　Miaoli County</text:p>
          </table:table-cell>
          <table:table-cell office:value-type="float" office:value="3393483" table:style-name="ce67">
            <text:p>3,393,483<text:s/></text:p>
          </table:table-cell>
          <table:table-cell office:value-type="float" office:value="2106210" table:style-name="ce50">
            <text:p>2,106,210<text:s/></text:p>
          </table:table-cell>
          <table:table-cell office:value-type="float" office:value="931847" table:style-name="ce50">
            <text:p>931,847<text:s/></text:p>
          </table:table-cell>
          <table:table-cell office:value-type="float" office:value="140611" table:style-name="ce50">
            <text:p>140,611<text:s/></text:p>
          </table:table-cell>
          <table:table-cell office:value-type="float" office:value="196076" table:style-name="ce52">
            <text:p>196,076<text:s/></text:p>
          </table:table-cell>
          <table:table-cell office:value-type="float" office:value="272760" table:style-name="ce52">
            <text:p>272,760<text:s/></text:p>
          </table:table-cell>
          <table:table-cell office:value-type="float" office:value="449578" table:style-name="ce52">
            <text:p>449,578<text:s/></text:p>
          </table:table-cell>
          <table:table-cell office:value-type="float" office:value="102615" table:style-name="ce54">
            <text:p>102,615<text:s/></text:p>
          </table:table-cell>
          <table:table-cell office:value-type="float" office:value="0" table:style-name="ce62">
            <text:p>－<text:s/></text:p>
          </table:table-cell>
          <table:table-cell office:value-type="float" office:value="0" table:style-name="ce62">
            <text:p>－<text:s/></text:p>
          </table:table-cell>
          <table:table-cell office:value-type="float" office:value="12724" table:style-name="ce56">
            <text:p>12,724<text:s/></text:p>
          </table:table-cell>
          <table:table-cell office:value-type="float" office:value="1143775" table:style-name="ce50">
            <text:p>1,143,775<text:s/></text:p>
          </table:table-cell>
          <table:table-cell office:value-type="float" office:value="0" table:style-name="ce64">
            <text:p>－<text:s/></text:p>
          </table:table-cell>
          <table:table-cell office:value-type="float" office:value="143499" table:style-name="ce60">
            <text:p>143,499<text:s/></text:p>
          </table:table-cell>
          <table:table-cell office:value-type="string" table:style-name="ce43">
            <text:p>　Miaoli County</text:p>
          </table:table-cell>
          <table:table-cell table:number-columns-repeated="16368"/>
        </table:table-row>
        <table:table-row table:style-name="ro15">
          <table:table-cell office:value-type="string" table:style-name="ce43">
            <text:p>　Changhua County</text:p>
          </table:table-cell>
          <table:table-cell office:value-type="float" office:value="5365410" table:style-name="ce67">
            <text:p>5,365,410<text:s/></text:p>
          </table:table-cell>
          <table:table-cell office:value-type="float" office:value="4706189" table:style-name="ce50">
            <text:p>4,706,189<text:s/></text:p>
          </table:table-cell>
          <table:table-cell office:value-type="float" office:value="1751012" table:style-name="ce50">
            <text:p>1,751,012<text:s/></text:p>
          </table:table-cell>
          <table:table-cell office:value-type="float" office:value="385074" table:style-name="ce50">
            <text:p>385,074<text:s/></text:p>
          </table:table-cell>
          <table:table-cell office:value-type="float" office:value="807353" table:style-name="ce52">
            <text:p>807,353<text:s/></text:p>
          </table:table-cell>
          <table:table-cell office:value-type="float" office:value="449628" table:style-name="ce52">
            <text:p>449,628<text:s/></text:p>
          </table:table-cell>
          <table:table-cell office:value-type="float" office:value="1107645" table:style-name="ce52">
            <text:p>1,107,645<text:s/></text:p>
          </table:table-cell>
          <table:table-cell office:value-type="float" office:value="189263" table:style-name="ce54">
            <text:p>189,263<text:s/></text:p>
          </table:table-cell>
          <table:table-cell office:value-type="float" office:value="0" table:style-name="ce62">
            <text:p>－<text:s/></text:p>
          </table:table-cell>
          <table:table-cell office:value-type="float" office:value="0" table:style-name="ce62">
            <text:p>－<text:s/></text:p>
          </table:table-cell>
          <table:table-cell office:value-type="float" office:value="16213" table:style-name="ce56">
            <text:p>16,213<text:s/></text:p>
          </table:table-cell>
          <table:table-cell office:value-type="float" office:value="667417" table:style-name="ce50">
            <text:p>667,417<text:s/></text:p>
          </table:table-cell>
          <table:table-cell office:value-type="float" office:value="0" table:style-name="ce64">
            <text:p>－<text:s/></text:p>
          </table:table-cell>
          <table:table-cell office:value-type="float" office:value="-8196" table:style-name="ce60">
            <text:p>-8,196<text:s/></text:p>
          </table:table-cell>
          <table:table-cell office:value-type="string" table:style-name="ce43">
            <text:p>　Changhua County</text:p>
          </table:table-cell>
          <table:table-cell table:number-columns-repeated="16368"/>
        </table:table-row>
        <table:table-row table:style-name="ro15">
          <table:table-cell office:value-type="string" table:style-name="ce43">
            <text:p>　Nantou County</text:p>
          </table:table-cell>
          <table:table-cell office:value-type="float" office:value="3596399" table:style-name="ce67">
            <text:p>3,596,399<text:s/></text:p>
          </table:table-cell>
          <table:table-cell office:value-type="float" office:value="1774613" table:style-name="ce50">
            <text:p>1,774,613<text:s/></text:p>
          </table:table-cell>
          <table:table-cell office:value-type="float" office:value="890076" table:style-name="ce50">
            <text:p>890,076<text:s/></text:p>
          </table:table-cell>
          <table:table-cell office:value-type="float" office:value="153582" table:style-name="ce50">
            <text:p>153,582<text:s/></text:p>
          </table:table-cell>
          <table:table-cell office:value-type="float" office:value="197894" table:style-name="ce52">
            <text:p>197,894<text:s/></text:p>
          </table:table-cell>
          <table:table-cell office:value-type="float" office:value="99138" table:style-name="ce52">
            <text:p>99,138<text:s/></text:p>
          </table:table-cell>
          <table:table-cell office:value-type="float" office:value="334896" table:style-name="ce52">
            <text:p>334,896<text:s/></text:p>
          </table:table-cell>
          <table:table-cell office:value-type="float" office:value="90228" table:style-name="ce54">
            <text:p>90,228<text:s/></text:p>
          </table:table-cell>
          <table:table-cell office:value-type="float" office:value="0" table:style-name="ce62">
            <text:p>－<text:s/></text:p>
          </table:table-cell>
          <table:table-cell office:value-type="float" office:value="0" table:style-name="ce62">
            <text:p>－<text:s/></text:p>
          </table:table-cell>
          <table:table-cell office:value-type="float" office:value="8799" table:style-name="ce56">
            <text:p>8,799<text:s/></text:p>
          </table:table-cell>
          <table:table-cell office:value-type="float" office:value="1257713" table:style-name="ce50">
            <text:p>1,257,713<text:s/></text:p>
          </table:table-cell>
          <table:table-cell office:value-type="float" office:value="0" table:style-name="ce64">
            <text:p>－<text:s/></text:p>
          </table:table-cell>
          <table:table-cell office:value-type="float" office:value="564074" table:style-name="ce60">
            <text:p>564,074<text:s/></text:p>
          </table:table-cell>
          <table:table-cell office:value-type="string" table:style-name="ce43">
            <text:p>　Nantou County</text:p>
          </table:table-cell>
          <table:table-cell table:number-columns-repeated="16368"/>
        </table:table-row>
        <table:table-row table:style-name="ro15">
          <table:table-cell office:value-type="string" table:style-name="ce43">
            <text:p>　Yunlin County</text:p>
          </table:table-cell>
          <table:table-cell office:value-type="float" office:value="3640204" table:style-name="ce67">
            <text:p>3,640,204<text:s/></text:p>
          </table:table-cell>
          <table:table-cell office:value-type="float" office:value="2850778" table:style-name="ce50">
            <text:p>2,850,778<text:s/></text:p>
          </table:table-cell>
          <table:table-cell office:value-type="float" office:value="1136132" table:style-name="ce50">
            <text:p>1,136,132<text:s/></text:p>
          </table:table-cell>
          <table:table-cell office:value-type="float" office:value="352564" table:style-name="ce50">
            <text:p>352,564<text:s/></text:p>
          </table:table-cell>
          <table:table-cell office:value-type="float" office:value="471489" table:style-name="ce52">
            <text:p>471,489<text:s/></text:p>
          </table:table-cell>
          <table:table-cell office:value-type="float" office:value="155957" table:style-name="ce52">
            <text:p>155,957<text:s/></text:p>
          </table:table-cell>
          <table:table-cell office:value-type="float" office:value="592618" table:style-name="ce52">
            <text:p>592,618<text:s/></text:p>
          </table:table-cell>
          <table:table-cell office:value-type="float" office:value="131672" table:style-name="ce54">
            <text:p>131,672<text:s/></text:p>
          </table:table-cell>
          <table:table-cell office:value-type="float" office:value="0" table:style-name="ce62">
            <text:p>－<text:s/></text:p>
          </table:table-cell>
          <table:table-cell office:value-type="float" office:value="0" table:style-name="ce62">
            <text:p>－<text:s/></text:p>
          </table:table-cell>
          <table:table-cell office:value-type="float" office:value="10346" table:style-name="ce56">
            <text:p>10,346<text:s/></text:p>
          </table:table-cell>
          <table:table-cell office:value-type="float" office:value="840556" table:style-name="ce50">
            <text:p>840,556<text:s/></text:p>
          </table:table-cell>
          <table:table-cell office:value-type="float" office:value="0" table:style-name="ce64">
            <text:p>－<text:s/></text:p>
          </table:table-cell>
          <table:table-cell office:value-type="float" office:value="-51131" table:style-name="ce60">
            <text:p>-51,131<text:s/></text:p>
          </table:table-cell>
          <table:table-cell office:value-type="string" table:style-name="ce43">
            <text:p>　Yunlin County</text:p>
          </table:table-cell>
          <table:table-cell table:number-columns-repeated="16368"/>
        </table:table-row>
        <table:table-row table:style-name="ro15">
          <table:table-cell office:value-type="string" table:style-name="ce43">
            <text:p>　Chiayi County</text:p>
          </table:table-cell>
          <table:table-cell office:value-type="float" office:value="4424125" table:style-name="ce67">
            <text:p>4,424,125<text:s/></text:p>
          </table:table-cell>
          <table:table-cell office:value-type="float" office:value="1878284" table:style-name="ce50">
            <text:p>1,878,284<text:s/></text:p>
          </table:table-cell>
          <table:table-cell office:value-type="float" office:value="971292" table:style-name="ce50">
            <text:p>971,292<text:s/></text:p>
          </table:table-cell>
          <table:table-cell office:value-type="float" office:value="127901" table:style-name="ce50">
            <text:p>127,901<text:s/></text:p>
          </table:table-cell>
          <table:table-cell office:value-type="float" office:value="203487" table:style-name="ce52">
            <text:p>203,487<text:s/></text:p>
          </table:table-cell>
          <table:table-cell office:value-type="float" office:value="114825" table:style-name="ce52">
            <text:p>114,825<text:s/></text:p>
          </table:table-cell>
          <table:table-cell office:value-type="float" office:value="320384" table:style-name="ce52">
            <text:p>320,384<text:s/></text:p>
          </table:table-cell>
          <table:table-cell office:value-type="float" office:value="124144" table:style-name="ce54">
            <text:p>124,144<text:s/></text:p>
          </table:table-cell>
          <table:table-cell office:value-type="float" office:value="0" table:style-name="ce62">
            <text:p>－<text:s/></text:p>
          </table:table-cell>
          <table:table-cell office:value-type="float" office:value="0" table:style-name="ce62">
            <text:p>－<text:s/></text:p>
          </table:table-cell>
          <table:table-cell office:value-type="float" office:value="16251" table:style-name="ce56">
            <text:p>16,251<text:s/></text:p>
          </table:table-cell>
          <table:table-cell office:value-type="float" office:value="1903556" table:style-name="ce50">
            <text:p>1,903,556<text:s/></text:p>
          </table:table-cell>
          <table:table-cell office:value-type="float" office:value="0" table:style-name="ce64">
            <text:p>－<text:s/></text:p>
          </table:table-cell>
          <table:table-cell office:value-type="float" office:value="642285" table:style-name="ce60">
            <text:p>642,285<text:s/></text:p>
          </table:table-cell>
          <table:table-cell office:value-type="string" table:style-name="ce43">
            <text:p>　Chiayi County</text:p>
          </table:table-cell>
          <table:table-cell table:number-columns-repeated="16368"/>
        </table:table-row>
        <table:table-row table:style-name="ro15">
          <table:table-cell office:value-type="string" table:style-name="ce43">
            <text:p>　Pingtung County</text:p>
          </table:table-cell>
          <table:table-cell office:value-type="float" office:value="5126249" table:style-name="ce67">
            <text:p>5,126,249<text:s/></text:p>
          </table:table-cell>
          <table:table-cell office:value-type="float" office:value="3631510" table:style-name="ce50">
            <text:p>3,631,510<text:s/></text:p>
          </table:table-cell>
          <table:table-cell office:value-type="float" office:value="1842595" table:style-name="ce50">
            <text:p>1,842,595<text:s/></text:p>
          </table:table-cell>
          <table:table-cell office:value-type="float" office:value="357368" table:style-name="ce50">
            <text:p>357,368<text:s/></text:p>
          </table:table-cell>
          <table:table-cell office:value-type="float" office:value="408849" table:style-name="ce52">
            <text:p>408,849<text:s/></text:p>
          </table:table-cell>
          <table:table-cell office:value-type="float" office:value="201677" table:style-name="ce52">
            <text:p>201,677<text:s/></text:p>
          </table:table-cell>
          <table:table-cell office:value-type="float" office:value="622864" table:style-name="ce52">
            <text:p>622,864<text:s/></text:p>
          </table:table-cell>
          <table:table-cell office:value-type="float" office:value="163239" table:style-name="ce54">
            <text:p>163,239<text:s/></text:p>
          </table:table-cell>
          <table:table-cell office:value-type="float" office:value="23" table:style-name="ce56">
            <text:p>23<text:s/></text:p>
          </table:table-cell>
          <table:table-cell office:value-type="float" office:value="0" table:style-name="ce62">
            <text:p>－<text:s/></text:p>
          </table:table-cell>
          <table:table-cell office:value-type="float" office:value="34895" table:style-name="ce56">
            <text:p>34,895<text:s/></text:p>
          </table:table-cell>
          <table:table-cell office:value-type="float" office:value="920960" table:style-name="ce50">
            <text:p>920,960<text:s/></text:p>
          </table:table-cell>
          <table:table-cell office:value-type="float" office:value="0" table:style-name="ce64">
            <text:p>－<text:s/></text:p>
          </table:table-cell>
          <table:table-cell office:value-type="float" office:value="573778" table:style-name="ce60">
            <text:p>573,778<text:s/></text:p>
          </table:table-cell>
          <table:table-cell office:value-type="string" table:style-name="ce43">
            <text:p>　Pingtung County</text:p>
          </table:table-cell>
          <table:table-cell table:number-columns-repeated="16368"/>
        </table:table-row>
        <table:table-row table:style-name="ro15">
          <table:table-cell office:value-type="string" table:style-name="ce43">
            <text:p>　Taitung County</text:p>
          </table:table-cell>
          <table:table-cell office:value-type="float" office:value="2295822" table:style-name="ce67">
            <text:p>2,295,822<text:s/></text:p>
          </table:table-cell>
          <table:table-cell office:value-type="float" office:value="1379054" table:style-name="ce50">
            <text:p>1,379,054<text:s/></text:p>
          </table:table-cell>
          <table:table-cell office:value-type="float" office:value="703867" table:style-name="ce50">
            <text:p>703,867<text:s/></text:p>
          </table:table-cell>
          <table:table-cell office:value-type="float" office:value="59525" table:style-name="ce50">
            <text:p>59,525<text:s/></text:p>
          </table:table-cell>
          <table:table-cell office:value-type="float" office:value="266582" table:style-name="ce52">
            <text:p>266,582<text:s/></text:p>
          </table:table-cell>
          <table:table-cell office:value-type="float" office:value="70751" table:style-name="ce52">
            <text:p>70,751<text:s/></text:p>
          </table:table-cell>
          <table:table-cell office:value-type="float" office:value="215695" table:style-name="ce52">
            <text:p>215,695<text:s/></text:p>
          </table:table-cell>
          <table:table-cell office:value-type="float" office:value="57718" table:style-name="ce54">
            <text:p>57,718<text:s/></text:p>
          </table:table-cell>
          <table:table-cell office:value-type="float" office:value="0" table:style-name="ce62">
            <text:p>－<text:s/></text:p>
          </table:table-cell>
          <table:table-cell office:value-type="float" office:value="0" table:style-name="ce62">
            <text:p>－<text:s/></text:p>
          </table:table-cell>
          <table:table-cell office:value-type="float" office:value="4916" table:style-name="ce56">
            <text:p>4,916<text:s/></text:p>
          </table:table-cell>
          <table:table-cell office:value-type="float" office:value="738682" table:style-name="ce50">
            <text:p>738,682<text:s/></text:p>
          </table:table-cell>
          <table:table-cell office:value-type="float" office:value="0" table:style-name="ce64">
            <text:p>－<text:s/></text:p>
          </table:table-cell>
          <table:table-cell office:value-type="float" office:value="178087" table:style-name="ce60">
            <text:p>178,087<text:s/></text:p>
          </table:table-cell>
          <table:table-cell office:value-type="string" table:style-name="ce43">
            <text:p>　Taitung County</text:p>
          </table:table-cell>
          <table:table-cell table:number-columns-repeated="16368"/>
        </table:table-row>
        <table:table-row table:style-name="ro15">
          <table:table-cell office:value-type="string" table:style-name="ce43">
            <text:p>　Hualien County</text:p>
          </table:table-cell>
          <table:table-cell office:value-type="float" office:value="2452981" table:style-name="ce67">
            <text:p>2,452,981<text:s/></text:p>
          </table:table-cell>
          <table:table-cell office:value-type="float" office:value="1780089" table:style-name="ce50">
            <text:p>1,780,089<text:s/></text:p>
          </table:table-cell>
          <table:table-cell office:value-type="float" office:value="764960" table:style-name="ce50">
            <text:p>764,960<text:s/></text:p>
          </table:table-cell>
          <table:table-cell office:value-type="float" office:value="182482" table:style-name="ce50">
            <text:p>182,482<text:s/></text:p>
          </table:table-cell>
          <table:table-cell office:value-type="float" office:value="354277" table:style-name="ce52">
            <text:p>354,277<text:s/></text:p>
          </table:table-cell>
          <table:table-cell office:value-type="float" office:value="100785" table:style-name="ce52">
            <text:p>100,785<text:s/></text:p>
          </table:table-cell>
          <table:table-cell office:value-type="float" office:value="320586" table:style-name="ce52">
            <text:p>320,586<text:s/></text:p>
          </table:table-cell>
          <table:table-cell office:value-type="float" office:value="52442" table:style-name="ce54">
            <text:p>52,442<text:s/></text:p>
          </table:table-cell>
          <table:table-cell office:value-type="float" office:value="0" table:style-name="ce62">
            <text:p>－<text:s/></text:p>
          </table:table-cell>
          <table:table-cell office:value-type="float" office:value="0" table:style-name="ce62">
            <text:p>－<text:s/></text:p>
          </table:table-cell>
          <table:table-cell office:value-type="float" office:value="4558" table:style-name="ce56">
            <text:p>4,558<text:s/></text:p>
          </table:table-cell>
          <table:table-cell office:value-type="float" office:value="501548" table:style-name="ce50">
            <text:p>501,548<text:s/></text:p>
          </table:table-cell>
          <table:table-cell office:value-type="float" office:value="0" table:style-name="ce64">
            <text:p>－<text:s/></text:p>
          </table:table-cell>
          <table:table-cell office:value-type="float" office:value="171344" table:style-name="ce60">
            <text:p>171,344<text:s/></text:p>
          </table:table-cell>
          <table:table-cell office:value-type="string" table:style-name="ce43">
            <text:p>　Hualien County</text:p>
          </table:table-cell>
          <table:table-cell table:number-columns-repeated="16368"/>
        </table:table-row>
        <table:table-row table:style-name="ro15">
          <table:table-cell office:value-type="string" table:style-name="ce43">
            <text:p>　Penghu County</text:p>
          </table:table-cell>
          <table:table-cell office:value-type="float" office:value="980370" table:style-name="ce67">
            <text:p>980,370<text:s/></text:p>
          </table:table-cell>
          <table:table-cell office:value-type="float" office:value="649758" table:style-name="ce50">
            <text:p>649,758<text:s/></text:p>
          </table:table-cell>
          <table:table-cell office:value-type="float" office:value="278254" table:style-name="ce50">
            <text:p>278,254<text:s/></text:p>
          </table:table-cell>
          <table:table-cell office:value-type="float" office:value="63387" table:style-name="ce50">
            <text:p>63,387<text:s/></text:p>
          </table:table-cell>
          <table:table-cell office:value-type="float" office:value="103815" table:style-name="ce52">
            <text:p>103,815<text:s/></text:p>
          </table:table-cell>
          <table:table-cell office:value-type="float" office:value="48323" table:style-name="ce52">
            <text:p>48,323<text:s/></text:p>
          </table:table-cell>
          <table:table-cell office:value-type="float" office:value="126333" table:style-name="ce52">
            <text:p>126,333<text:s/></text:p>
          </table:table-cell>
          <table:table-cell office:value-type="float" office:value="28778" table:style-name="ce54">
            <text:p>28,778<text:s/></text:p>
          </table:table-cell>
          <table:table-cell office:value-type="float" office:value="0" table:style-name="ce62">
            <text:p>－<text:s/></text:p>
          </table:table-cell>
          <table:table-cell office:value-type="float" office:value="0" table:style-name="ce62">
            <text:p>－<text:s/></text:p>
          </table:table-cell>
          <table:table-cell office:value-type="float" office:value="867" table:style-name="ce56">
            <text:p>867<text:s/></text:p>
          </table:table-cell>
          <table:table-cell office:value-type="float" office:value="146534" table:style-name="ce50">
            <text:p>146,534<text:s/></text:p>
          </table:table-cell>
          <table:table-cell office:value-type="float" office:value="0" table:style-name="ce64">
            <text:p>－<text:s/></text:p>
          </table:table-cell>
          <table:table-cell office:value-type="float" office:value="184079" table:style-name="ce60">
            <text:p>184,079<text:s/></text:p>
          </table:table-cell>
          <table:table-cell office:value-type="string" table:style-name="ce43">
            <text:p>　Penghu County</text:p>
          </table:table-cell>
          <table:table-cell table:number-columns-repeated="16368"/>
        </table:table-row>
        <table:table-row table:style-name="ro15">
          <table:table-cell office:value-type="string" table:style-name="ce43">
            <text:p>　New Taipei City</text:p>
          </table:table-cell>
          <table:table-cell office:value-type="float" office:value="184012" table:style-name="ce67">
            <text:p>184,012<text:s/></text:p>
          </table:table-cell>
          <table:table-cell office:value-type="float" office:value="149936" table:style-name="ce50">
            <text:p>149,936<text:s/></text:p>
          </table:table-cell>
          <table:table-cell office:value-type="float" office:value="55997" table:style-name="ce50">
            <text:p>55,997<text:s/></text:p>
          </table:table-cell>
          <table:table-cell office:value-type="float" office:value="4233" table:style-name="ce50">
            <text:p>4,233<text:s/></text:p>
          </table:table-cell>
          <table:table-cell office:value-type="float" office:value="57327" table:style-name="ce52">
            <text:p>57,327<text:s/></text:p>
          </table:table-cell>
          <table:table-cell office:value-type="float" office:value="1710" table:style-name="ce52">
            <text:p>1,710<text:s/></text:p>
          </table:table-cell>
          <table:table-cell office:value-type="float" office:value="27128" table:style-name="ce52">
            <text:p>27,128<text:s/></text:p>
          </table:table-cell>
          <table:table-cell office:value-type="float" office:value="3420" table:style-name="ce54">
            <text:p>3,420<text:s/></text:p>
          </table:table-cell>
          <table:table-cell office:value-type="float" office:value="0" table:style-name="ce62">
            <text:p>－<text:s/></text:p>
          </table:table-cell>
          <table:table-cell office:value-type="float" office:value="0" table:style-name="ce62">
            <text:p>－<text:s/></text:p>
          </table:table-cell>
          <table:table-cell office:value-type="float" office:value="121" table:style-name="ce56">
            <text:p>121<text:s/></text:p>
          </table:table-cell>
          <table:table-cell office:value-type="float" office:value="33534" table:style-name="ce50">
            <text:p>33,534<text:s/></text:p>
          </table:table-cell>
          <table:table-cell office:value-type="float" office:value="0" table:style-name="ce64">
            <text:p>－<text:s/></text:p>
          </table:table-cell>
          <table:table-cell office:value-type="float" office:value="542" table:style-name="ce60">
            <text:p>542<text:s/></text:p>
          </table:table-cell>
          <table:table-cell office:value-type="string" table:style-name="ce43">
            <text:p>　New Taipei City</text:p>
          </table:table-cell>
          <table:table-cell table:number-columns-repeated="16368"/>
        </table:table-row>
        <table:table-row table:style-name="ro15">
          <table:table-cell office:value-type="string" table:style-name="ce43">
            <text:p>　Taoyuan City</text:p>
          </table:table-cell>
          <table:table-cell office:value-type="float" office:value="319894" table:style-name="ce67">
            <text:p>319,894<text:s/></text:p>
          </table:table-cell>
          <table:table-cell office:value-type="float" office:value="600074" table:style-name="ce50">
            <text:p>600,074<text:s/></text:p>
          </table:table-cell>
          <table:table-cell office:value-type="float" office:value="81911" table:style-name="ce50">
            <text:p>81,911<text:s/></text:p>
          </table:table-cell>
          <table:table-cell office:value-type="float" office:value="12727" table:style-name="ce50">
            <text:p>12,727<text:s/></text:p>
          </table:table-cell>
          <table:table-cell office:value-type="float" office:value="411713" table:style-name="ce52">
            <text:p>411,713<text:s/></text:p>
          </table:table-cell>
          <table:table-cell office:value-type="float" office:value="63476" table:style-name="ce52">
            <text:p>63,476<text:s/></text:p>
          </table:table-cell>
          <table:table-cell office:value-type="float" office:value="24886" table:style-name="ce52">
            <text:p>24,886<text:s/></text:p>
          </table:table-cell>
          <table:table-cell office:value-type="float" office:value="5078" table:style-name="ce54">
            <text:p>5,078<text:s/></text:p>
          </table:table-cell>
          <table:table-cell office:value-type="float" office:value="0" table:style-name="ce62">
            <text:p>－<text:s/></text:p>
          </table:table-cell>
          <table:table-cell office:value-type="float" office:value="0" table:style-name="ce62">
            <text:p>－<text:s/></text:p>
          </table:table-cell>
          <table:table-cell office:value-type="float" office:value="283" table:style-name="ce56">
            <text:p>283<text:s/></text:p>
          </table:table-cell>
          <table:table-cell office:value-type="float" office:value="57772" table:style-name="ce50">
            <text:p>57,772<text:s/></text:p>
          </table:table-cell>
          <table:table-cell office:value-type="float" office:value="0" table:style-name="ce64">
            <text:p>－<text:s/></text:p>
          </table:table-cell>
          <table:table-cell office:value-type="float" office:value="-337952" table:style-name="ce60">
            <text:p>-337,952<text:s/></text:p>
          </table:table-cell>
          <table:table-cell office:value-type="string" table:style-name="ce43">
            <text:p>　Taoyuan City</text:p>
          </table:table-cell>
          <table:table-cell table:number-columns-repeated="16368"/>
        </table:table-row>
        <table:table-row table:style-name="ro15">
          <table:table-cell office:value-type="string" table:style-name="ce43">
            <text:p>　Taichung City</text:p>
          </table:table-cell>
          <table:table-cell office:value-type="float" office:value="190759" table:style-name="ce67">
            <text:p>190,759<text:s/></text:p>
          </table:table-cell>
          <table:table-cell office:value-type="float" office:value="177707" table:style-name="ce50">
            <text:p>177,707<text:s/></text:p>
          </table:table-cell>
          <table:table-cell office:value-type="float" office:value="84423" table:style-name="ce50">
            <text:p>84,423<text:s/></text:p>
          </table:table-cell>
          <table:table-cell office:value-type="float" office:value="14956" table:style-name="ce50">
            <text:p>14,956<text:s/></text:p>
          </table:table-cell>
          <table:table-cell office:value-type="float" office:value="49081" table:style-name="ce52">
            <text:p>49,081<text:s/></text:p>
          </table:table-cell>
          <table:table-cell office:value-type="float" office:value="763" table:style-name="ce52">
            <text:p>763<text:s/></text:p>
          </table:table-cell>
          <table:table-cell office:value-type="float" office:value="23187" table:style-name="ce52">
            <text:p>23,187<text:s/></text:p>
          </table:table-cell>
          <table:table-cell office:value-type="float" office:value="4783" table:style-name="ce54">
            <text:p>4,783<text:s/></text:p>
          </table:table-cell>
          <table:table-cell office:value-type="float" office:value="0" table:style-name="ce62">
            <text:p>－<text:s/></text:p>
          </table:table-cell>
          <table:table-cell office:value-type="float" office:value="0" table:style-name="ce62">
            <text:p>－<text:s/></text:p>
          </table:table-cell>
          <table:table-cell office:value-type="float" office:value="514" table:style-name="ce56">
            <text:p>514<text:s/></text:p>
          </table:table-cell>
          <table:table-cell office:value-type="float" office:value="41952" table:style-name="ce50">
            <text:p>41,952<text:s/></text:p>
          </table:table-cell>
          <table:table-cell office:value-type="float" office:value="0" table:style-name="ce64">
            <text:p>－<text:s/></text:p>
          </table:table-cell>
          <table:table-cell office:value-type="float" office:value="-28900" table:style-name="ce60">
            <text:p>-28,900<text:s/></text:p>
          </table:table-cell>
          <table:table-cell office:value-type="string" table:style-name="ce43">
            <text:p>　Taichung City</text:p>
          </table:table-cell>
          <table:table-cell table:number-columns-repeated="16368"/>
        </table:table-row>
        <table:table-row table:style-name="ro15">
          <table:table-cell office:value-type="string" table:style-name="ce43">
            <text:p>　Kaohsiung City</text:p>
          </table:table-cell>
          <table:table-cell office:value-type="float" office:value="415419" table:style-name="ce67">
            <text:p>415,419<text:s/></text:p>
          </table:table-cell>
          <table:table-cell office:value-type="float" office:value="317564" table:style-name="ce50">
            <text:p>317,564<text:s/></text:p>
          </table:table-cell>
          <table:table-cell office:value-type="float" office:value="107083" table:style-name="ce50">
            <text:p>107,083<text:s/></text:p>
          </table:table-cell>
          <table:table-cell office:value-type="float" office:value="18102" table:style-name="ce50">
            <text:p>18,102<text:s/></text:p>
          </table:table-cell>
          <table:table-cell office:value-type="float" office:value="155728" table:style-name="ce52">
            <text:p>155,728<text:s/></text:p>
          </table:table-cell>
          <table:table-cell office:value-type="float" office:value="10119" table:style-name="ce52">
            <text:p>10,119<text:s/></text:p>
          </table:table-cell>
          <table:table-cell office:value-type="float" office:value="18882" table:style-name="ce52">
            <text:p>18,882<text:s/></text:p>
          </table:table-cell>
          <table:table-cell office:value-type="float" office:value="4926" table:style-name="ce54">
            <text:p>4,926<text:s/></text:p>
          </table:table-cell>
          <table:table-cell office:value-type="float" office:value="0" table:style-name="ce62">
            <text:p>－<text:s/></text:p>
          </table:table-cell>
          <table:table-cell office:value-type="float" office:value="0" table:style-name="ce62">
            <text:p>－<text:s/></text:p>
          </table:table-cell>
          <table:table-cell office:value-type="float" office:value="2723" table:style-name="ce56">
            <text:p>2,723<text:s/></text:p>
          </table:table-cell>
          <table:table-cell office:value-type="float" office:value="127287" table:style-name="ce50">
            <text:p>127,287<text:s/></text:p>
          </table:table-cell>
          <table:table-cell office:value-type="float" office:value="0" table:style-name="ce64">
            <text:p>－<text:s/></text:p>
          </table:table-cell>
          <table:table-cell office:value-type="float" office:value="-29432" table:style-name="ce60">
            <text:p>-29,432<text:s/></text:p>
          </table:table-cell>
          <table:table-cell office:value-type="string" table:style-name="ce43">
            <text:p>　Kaohsiung City</text:p>
          </table:table-cell>
          <table:table-cell table:number-columns-repeated="16368"/>
        </table:table-row>
        <table:table-row table:style-name="ro3">
          <table:table-cell office:value-type="string" table:style-name="ce45">
            <text:p>Fuchien Province<text:s/></text:p>
            <text:p>County Treasuries</text:p>
          </table:table-cell>
          <table:table-cell office:value-type="float" office:value="8020858" table:style-name="ce68">
            <text:p>8,020,858<text:s/></text:p>
          </table:table-cell>
          <table:table-cell office:value-type="float" office:value="6812224" table:style-name="ce51">
            <text:p>6,812,224<text:s/></text:p>
          </table:table-cell>
          <table:table-cell office:value-type="float" office:value="1382737" table:style-name="ce51">
            <text:p>1,382,737<text:s/></text:p>
          </table:table-cell>
          <table:table-cell office:value-type="float" office:value="2040195" table:style-name="ce51">
            <text:p>2,040,195<text:s/></text:p>
          </table:table-cell>
          <table:table-cell office:value-type="float" office:value="2021795" table:style-name="ce53">
            <text:p>2,021,795<text:s/></text:p>
          </table:table-cell>
          <table:table-cell office:value-type="float" office:value="774788" table:style-name="ce53">
            <text:p>774,788<text:s/></text:p>
          </table:table-cell>
          <table:table-cell office:value-type="float" office:value="321688" table:style-name="ce53">
            <text:p>321,688<text:s/></text:p>
          </table:table-cell>
          <table:table-cell office:value-type="float" office:value="264613" table:style-name="ce55">
            <text:p>264,613<text:s/></text:p>
          </table:table-cell>
          <table:table-cell office:value-type="float" office:value="752" table:style-name="ce57">
            <text:p>752<text:s/></text:p>
          </table:table-cell>
          <table:table-cell office:value-type="float" office:value="0" table:style-name="ce63">
            <text:p>－<text:s/></text:p>
          </table:table-cell>
          <table:table-cell office:value-type="float" office:value="5656" table:style-name="ce57">
            <text:p>5,656<text:s/></text:p>
          </table:table-cell>
          <table:table-cell office:value-type="float" office:value="559845" table:style-name="ce51">
            <text:p>559,845<text:s/></text:p>
          </table:table-cell>
          <table:table-cell office:value-type="float" office:value="0" table:style-name="ce65">
            <text:p>－<text:s/></text:p>
          </table:table-cell>
          <table:table-cell office:value-type="float" office:value="648789" table:style-name="ce61">
            <text:p>648,789<text:s/></text:p>
          </table:table-cell>
          <table:table-cell office:value-type="string" table:style-name="ce45">
            <text:p>Fuchien Province<text:s/></text:p>
            <text:p>County Treasuries</text:p>
          </table:table-cell>
          <table:table-cell table:number-columns-repeated="16368"/>
        </table:table-row>
        <table:table-row table:style-name="ro15">
          <table:table-cell office:value-type="string" table:style-name="ce43">
            <text:p>　Kinmen County</text:p>
          </table:table-cell>
          <table:table-cell office:value-type="float" office:value="6113873" table:style-name="ce67">
            <text:p>6,113,873<text:s/></text:p>
          </table:table-cell>
          <table:table-cell office:value-type="float" office:value="5061316" table:style-name="ce50">
            <text:p>5,061,316<text:s/></text:p>
          </table:table-cell>
          <table:table-cell office:value-type="float" office:value="1050574" table:style-name="ce50">
            <text:p>1,050,574<text:s/></text:p>
          </table:table-cell>
          <table:table-cell office:value-type="float" office:value="1615211" table:style-name="ce50">
            <text:p>1,615,211<text:s/></text:p>
          </table:table-cell>
          <table:table-cell office:value-type="float" office:value="1224706" table:style-name="ce52">
            <text:p>1,224,706<text:s/></text:p>
          </table:table-cell>
          <table:table-cell office:value-type="float" office:value="627329" table:style-name="ce52">
            <text:p>627,329<text:s/></text:p>
          </table:table-cell>
          <table:table-cell office:value-type="float" office:value="292929" table:style-name="ce52">
            <text:p>292,929<text:s/></text:p>
          </table:table-cell>
          <table:table-cell office:value-type="float" office:value="245846" table:style-name="ce54">
            <text:p>245,846<text:s/></text:p>
          </table:table-cell>
          <table:table-cell office:value-type="float" office:value="0" table:style-name="ce62">
            <text:p>－<text:s/></text:p>
          </table:table-cell>
          <table:table-cell office:value-type="float" office:value="0" table:style-name="ce62">
            <text:p>－<text:s/></text:p>
          </table:table-cell>
          <table:table-cell office:value-type="float" office:value="4722" table:style-name="ce56">
            <text:p>4,722<text:s/></text:p>
          </table:table-cell>
          <table:table-cell office:value-type="float" office:value="419134" table:style-name="ce50">
            <text:p>419,134<text:s/></text:p>
          </table:table-cell>
          <table:table-cell office:value-type="float" office:value="0" table:style-name="ce64">
            <text:p>－<text:s/></text:p>
          </table:table-cell>
          <table:table-cell office:value-type="float" office:value="633422" table:style-name="ce60">
            <text:p>633,422<text:s/></text:p>
          </table:table-cell>
          <table:table-cell office:value-type="string" table:style-name="ce43">
            <text:p>　Kinmen County</text:p>
          </table:table-cell>
          <table:table-cell table:number-columns-repeated="16368"/>
        </table:table-row>
        <table:table-row table:style-name="ro15">
          <table:table-cell office:value-type="string" table:style-name="ce43">
            <text:p>　Lienchiang County</text:p>
          </table:table-cell>
          <table:table-cell office:value-type="float" office:value="1906986" table:style-name="ce67">
            <text:p>1,906,986<text:s/></text:p>
          </table:table-cell>
          <table:table-cell office:value-type="float" office:value="1750908" table:style-name="ce50">
            <text:p>1,750,908<text:s/></text:p>
          </table:table-cell>
          <table:table-cell office:value-type="float" office:value="332163" table:style-name="ce50">
            <text:p>332,163<text:s/></text:p>
          </table:table-cell>
          <table:table-cell office:value-type="float" office:value="424985" table:style-name="ce50">
            <text:p>424,985<text:s/></text:p>
          </table:table-cell>
          <table:table-cell office:value-type="float" office:value="797089" table:style-name="ce52">
            <text:p>797,089<text:s/></text:p>
          </table:table-cell>
          <table:table-cell office:value-type="float" office:value="147459" table:style-name="ce52">
            <text:p>147,459<text:s/></text:p>
          </table:table-cell>
          <table:table-cell office:value-type="float" office:value="28759" table:style-name="ce52">
            <text:p>28,759<text:s/></text:p>
          </table:table-cell>
          <table:table-cell office:value-type="float" office:value="18767" table:style-name="ce54">
            <text:p>18,767<text:s/></text:p>
          </table:table-cell>
          <table:table-cell office:value-type="float" office:value="752" table:style-name="ce56">
            <text:p>752<text:s/></text:p>
          </table:table-cell>
          <table:table-cell office:value-type="float" office:value="0" table:style-name="ce62">
            <text:p>－<text:s/></text:p>
          </table:table-cell>
          <table:table-cell office:value-type="float" office:value="934" table:style-name="ce56">
            <text:p>934<text:s/></text:p>
          </table:table-cell>
          <table:table-cell office:value-type="float" office:value="140710" table:style-name="ce50">
            <text:p>140,710<text:s/></text:p>
          </table:table-cell>
          <table:table-cell office:value-type="float" office:value="0" table:style-name="ce64">
            <text:p>－<text:s/></text:p>
          </table:table-cell>
          <table:table-cell office:value-type="float" office:value="15368" table:style-name="ce60">
            <text:p>15,368<text:s/></text:p>
          </table:table-cell>
          <table:table-cell office:value-type="string" table:style-name="ce43">
            <text:p>　Lienchiang County</text:p>
          </table:table-cell>
          <table:table-cell table:number-columns-repeated="16368"/>
        </table:table-row>
        <table:table-row table:style-name="ro3">
          <table:table-cell office:value-type="string" table:style-name="ce45">
            <text:p>Fuchien Province<text:s/></text:p>
            <text:p>Township Treasuries</text:p>
          </table:table-cell>
          <table:table-cell office:value-type="float" office:value="713680" table:style-name="ce68">
            <text:p>713,680<text:s/></text:p>
          </table:table-cell>
          <table:table-cell office:value-type="float" office:value="626805" table:style-name="ce51">
            <text:p>626,805<text:s/></text:p>
          </table:table-cell>
          <table:table-cell office:value-type="float" office:value="332100" table:style-name="ce51">
            <text:p>332,100<text:s/></text:p>
          </table:table-cell>
          <table:table-cell office:value-type="float" office:value="24933" table:style-name="ce51">
            <text:p>24,933<text:s/></text:p>
          </table:table-cell>
          <table:table-cell office:value-type="float" office:value="71012" table:style-name="ce53">
            <text:p>71,012<text:s/></text:p>
          </table:table-cell>
          <table:table-cell office:value-type="float" office:value="15112" table:style-name="ce53">
            <text:p>15,112<text:s/></text:p>
          </table:table-cell>
          <table:table-cell office:value-type="float" office:value="160321" table:style-name="ce53">
            <text:p>160,321<text:s/></text:p>
          </table:table-cell>
          <table:table-cell office:value-type="float" office:value="21485" table:style-name="ce55">
            <text:p>21,485<text:s/></text:p>
          </table:table-cell>
          <table:table-cell office:value-type="float" office:value="0" table:style-name="ce63">
            <text:p>－<text:s/></text:p>
          </table:table-cell>
          <table:table-cell office:value-type="float" office:value="0" table:style-name="ce63">
            <text:p>－<text:s/></text:p>
          </table:table-cell>
          <table:table-cell office:value-type="float" office:value="1841" table:style-name="ce57">
            <text:p>1,841<text:s/></text:p>
          </table:table-cell>
          <table:table-cell office:value-type="float" office:value="72461" table:style-name="ce51">
            <text:p>72,461<text:s/></text:p>
          </table:table-cell>
          <table:table-cell office:value-type="float" office:value="0" table:style-name="ce65">
            <text:p>－<text:s/></text:p>
          </table:table-cell>
          <table:table-cell office:value-type="float" office:value="14415" table:style-name="ce61">
            <text:p>14,415<text:s/></text:p>
          </table:table-cell>
          <table:table-cell office:value-type="string" table:style-name="ce45">
            <text:p>Fuchien Province<text:s/></text:p>
            <text:p>Township Treasuries</text:p>
          </table:table-cell>
          <table:table-cell table:number-columns-repeated="16368"/>
        </table:table-row>
        <table:table-row table:style-name="ro15">
          <table:table-cell office:value-type="string" table:style-name="ce43">
            <text:p>　Kinmen County</text:p>
          </table:table-cell>
          <table:table-cell office:value-type="float" office:value="546162" table:style-name="ce67">
            <text:p>546,162<text:s/></text:p>
          </table:table-cell>
          <table:table-cell office:value-type="float" office:value="479376" table:style-name="ce50">
            <text:p>479,376<text:s/></text:p>
          </table:table-cell>
          <table:table-cell office:value-type="float" office:value="219866" table:style-name="ce50">
            <text:p>219,866<text:s/></text:p>
          </table:table-cell>
          <table:table-cell office:value-type="float" office:value="19817" table:style-name="ce50">
            <text:p>19,817<text:s/></text:p>
          </table:table-cell>
          <table:table-cell office:value-type="float" office:value="58045" table:style-name="ce52">
            <text:p>58,045<text:s/></text:p>
          </table:table-cell>
          <table:table-cell office:value-type="float" office:value="10799" table:style-name="ce52">
            <text:p>10,799<text:s/></text:p>
          </table:table-cell>
          <table:table-cell office:value-type="float" office:value="151577" table:style-name="ce52">
            <text:p>151,577<text:s/></text:p>
          </table:table-cell>
          <table:table-cell office:value-type="float" office:value="17895" table:style-name="ce54">
            <text:p>17,895<text:s/></text:p>
          </table:table-cell>
          <table:table-cell office:value-type="float" office:value="0" table:style-name="ce62">
            <text:p>－<text:s/></text:p>
          </table:table-cell>
          <table:table-cell office:value-type="float" office:value="0" table:style-name="ce62">
            <text:p>－<text:s/></text:p>
          </table:table-cell>
          <table:table-cell office:value-type="float" office:value="1377" table:style-name="ce56">
            <text:p>1,377<text:s/></text:p>
          </table:table-cell>
          <table:table-cell office:value-type="float" office:value="52769" table:style-name="ce50">
            <text:p>52,769<text:s/></text:p>
          </table:table-cell>
          <table:table-cell office:value-type="float" office:value="0" table:style-name="ce64">
            <text:p>－<text:s/></text:p>
          </table:table-cell>
          <table:table-cell office:value-type="float" office:value="14017" table:style-name="ce60">
            <text:p>14,017<text:s/></text:p>
          </table:table-cell>
          <table:table-cell office:value-type="string" table:style-name="ce43">
            <text:p>　Kinmen County</text:p>
          </table:table-cell>
          <table:table-cell table:number-columns-repeated="16368"/>
        </table:table-row>
        <table:table-row table:style-name="ro15">
          <table:table-cell office:value-type="string" table:style-name="ce43">
            <text:p>　Lienchiang County</text:p>
          </table:table-cell>
          <table:table-cell office:value-type="float" office:value="167519" table:style-name="ce67">
            <text:p>167,519<text:s/></text:p>
          </table:table-cell>
          <table:table-cell office:value-type="float" office:value="147429" table:style-name="ce50">
            <text:p>147,429<text:s/></text:p>
          </table:table-cell>
          <table:table-cell office:value-type="float" office:value="112234" table:style-name="ce50">
            <text:p>112,234<text:s/></text:p>
          </table:table-cell>
          <table:table-cell office:value-type="float" office:value="5116" table:style-name="ce50">
            <text:p>5,116<text:s/></text:p>
          </table:table-cell>
          <table:table-cell office:value-type="float" office:value="12967" table:style-name="ce52">
            <text:p>12,967<text:s/></text:p>
          </table:table-cell>
          <table:table-cell office:value-type="float" office:value="4313" table:style-name="ce52">
            <text:p>4,313<text:s/></text:p>
          </table:table-cell>
          <table:table-cell office:value-type="float" office:value="8744" table:style-name="ce52">
            <text:p>8,744<text:s/></text:p>
          </table:table-cell>
          <table:table-cell office:value-type="float" office:value="3590" table:style-name="ce54">
            <text:p>3,590<text:s/></text:p>
          </table:table-cell>
          <table:table-cell office:value-type="float" office:value="0" table:style-name="ce62">
            <text:p>－<text:s/></text:p>
          </table:table-cell>
          <table:table-cell office:value-type="float" office:value="0" table:style-name="ce62">
            <text:p>－<text:s/></text:p>
          </table:table-cell>
          <table:table-cell office:value-type="float" office:value="464" table:style-name="ce56">
            <text:p>464<text:s/></text:p>
          </table:table-cell>
          <table:table-cell office:value-type="float" office:value="19692" table:style-name="ce50">
            <text:p>19,692<text:s/></text:p>
          </table:table-cell>
          <table:table-cell office:value-type="float" office:value="0" table:style-name="ce64">
            <text:p>－<text:s/></text:p>
          </table:table-cell>
          <table:table-cell office:value-type="float" office:value="398" table:style-name="ce60">
            <text:p>398<text:s/></text:p>
          </table:table-cell>
          <table:table-cell office:value-type="string" table:style-name="ce43">
            <text:p>　Lienchiang County</text:p>
          </table:table-cell>
          <table:table-cell table:number-columns-repeated="16368"/>
        </table:table-row>
        <table:table-row table:style-name="ro4">
          <table:table-cell table:style-name="ce30"/>
          <table:table-cell table:style-name="ce33"/>
          <table:table-cell table:number-columns-repeated="5" table:style-name="ce24"/>
          <table:table-cell table:style-name="ce32"/>
          <table:table-cell table:style-name="ce30"/>
          <table:table-cell table:number-columns-repeated="3" table:style-name="ce28"/>
          <table:table-cell table:style-name="ce37"/>
          <table:table-cell table:style-name="ce35"/>
          <table:table-cell table:style-name="ce26"/>
          <table:table-cell table:style-name="ce22"/>
          <table:table-cell table:number-columns-repeated="16368"/>
        </table:table-row>
        <table:table-row table:style-name="ro5">
          <table:table-cell table:number-columns-spanned="8" table:number-rows-spanned="1" table:style-name="ce69"/>
          <table:covered-table-cell table:number-columns-repeated="7"/>
          <table:table-cell table:number-columns-spanned="8" table:number-rows-spanned="1" table:style-name="ce13"/>
          <table:covered-table-cell table:number-columns-repeated="7"/>
          <table:table-cell table:number-columns-repeated="16368" table:style-name="ce16"/>
        </table:table-row>
        <table:table-row table:number-rows-repeated="1048545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0">
      <number:text>－ </number:text>
      <style:map style:condition="value()&gt;0" style:apply-style-name="N50P0"/>
      <style:map style:condition="value()&lt;0" style:apply-style-name="N50P1"/>
    </number:text-style>
    <style:style style:name="_50_0_37__32_-_32__36628__33394_1" style:display-name="20% - 輔色1" style:family="table-cell" style:data-style-name="N0">
      <style:table-cell-properties fo:background-color="#DDEBF7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D9E1F2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BDD7EE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B4C6E7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 fo:background-color="transparent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 fo:background-color="transparent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able-cell-properties fo:background-color="transparent"/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5B9BD5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4472C4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able-cell-properties fo:background-color="transparent"/>
      <style:text-properties fo:color="#44546A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 fo:background-color="transparent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 fo:background-color="transparent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able-cell-properties fo:background-color="transparent"/>
      <style:text-properties fo:color="#FF0000"/>
    </style:style>
  </office:styles>
  <office:automatic-styles>
    <style:page-layout style:name="pm1">
      <style:page-layout-properties fo:margin-top="0.393700787401575in" fo:margin-bottom="0.984251968503937in" fo:margin-left="0.393700787401575in" fo:margin-right="0.393700787401575in" style:print-orientation="portrait" style:print-page-order="ttb" style:first-page-number="37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93700787401575in" fo:margin-bottom="0.984251968503937in" fo:margin-left="0.393700787401575in" fo:margin-right="0.393700787401575in" style:print-orientation="portrait" style:print-page-order="ttb" style:first-page-number="39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9pt" style:font-size-asian="9pt" style:font-size-complex="9pt"/>
    </style:style>
    <style:style style:name="T2" style:family="text">
      <style:text-properties fo:color="#000000" style:font-name="新細明體" style:font-name-asian="新細明體" style:font-name-complex="新細明體" fo:font-size="9pt" style:font-size-asian="9pt" style:font-size-complex="9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<text:s text:c="2"/></text:span><text:span text:style-name="T1">-</text:span><text:span text:style-name="T1"> </text:span><text:span text:style-name="T1"><text:page-number>1</text:page-number></text:span><text:span text:style-name="T1"><text:s/></text:span><text:span text:style-name="T1">-</text:span></text:p>
      </style:footer>
      <style:footer-left style:display="false"/>
    </style:master-page>
    <style:master-page style:name="mp2" style:page-layout-name="pm2">
      <style:header/>
      <style:header-left style:display="false"/>
      <style:footer>
        <text:p><text:span text:style-name="T2"><text:s text:c="2"/></text:span><text:span text:style-name="T2">-</text:span><text:span text:style-name="T2"> </text:span><text:span text:style-name="T2"><text:page-number>1</text:page-number></text:span><text:span text:style-name="T2"><text:s/></text:span><text:span text:style-name="T2">-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NITA</meta:initial-creator>
    <dc:creator>關笠宏</dc:creator>
    <meta:creation-date>2001-11-06T09:07:39Z</meta:creation-date>
    <dc:date>2026-06-24T09:58:57Z</dc:date>
    <meta:print-date>2017-01-24T08:59:37Z</meta:print-date>
  </office:meta>
</office:document-meta>
</file>