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2">
      <style:text-properties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9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71" style:family="table-cell" style:parent-style-name="Default" style:data-style-name="N0">
      <style:table-cell-properties style:vertical-align="middle" fo:background-color="transparent" style:cell-protect="protecte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8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11" table:number-rows-spanned="1" table:style-name="ce150">
            <text:p>Table 1-10. <text:s/>Expenditures of National Treasury－by Administrative Affair</text:p>
          </table:table-cell>
          <table:covered-table-cell table:number-columns-repeated="10"/>
          <table:table-cell office:value-type="string" table:number-columns-spanned="11" table:number-rows-spanned="1" table:style-name="ce150">
            <text:p>Table 1-10. <text:s/>Expenditures of Nation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3" table:style-name="ce46"/>
          <table:table-cell office:value-type="string" table:number-columns-spanned="3" table:number-rows-spanned="1" table:style-name="ce151">
            <text:p>Unit：NT$ 1,000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46"/>
          <table:table-cell office:value-type="string" table:number-columns-spanned="4" table:number-rows-spanned="1" table:style-name="ce151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2" table:style-name="ce199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7">
            <text:p>Grand Total</text:p>
          </table:table-cell>
          <table:table-cell office:value-type="string" table:number-columns-spanned="6" table:number-rows-spanned="1" table:style-name="ce143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198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94">
            <text:p>Budget of</text:p>
            <text:p>Previous<text:s/></text:p>
            <text:p>Years</text:p>
          </table:table-cell>
          <table:table-cell office:value-type="string" table:number-columns-spanned="1" table:number-rows-spanned="2" table:style-name="ce194">
            <text:p>Special</text:p>
            <text:p>Budget</text:p>
          </table:table-cell>
          <table:table-cell office:value-type="string" table:number-columns-spanned="1" table:number-rows-spanned="2" table:style-name="ce195">
            <text:p>Extra-budget</text:p>
            <text:p>(3)</text:p>
          </table:table-cell>
          <table:table-cell office:value-type="string" table:number-columns-spanned="4" table:number-rows-spanned="2" table:style-name="ce196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8">
            <text:p>Total</text:p>
          </table:table-cell>
          <table:table-cell office:value-type="string" table:style-name="ce68">
            <text:p>Expenditures<text:s/></text:p>
            <text:p>for General<text:s/></text:p>
            <text:p>Administration<text:s/></text:p>
            <text:p>and National<text:s/></text:p>
            <text:p>Defense</text:p>
          </table:table-cell>
          <table:table-cell office:value-type="string" table:style-name="ce6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style-name="ce68">
            <text:p>Expenditures<text:s/></text:p>
            <text:p>for Economic<text:s/></text:p>
            <text:p>Development</text:p>
          </table:table-cell>
          <table:table-cell office:value-type="string" table:style-name="ce68">
            <text:p>Expenditures</text:p>
            <text:p>for Social<text:s/></text:p>
            <text:p>Welfare</text:p>
          </table:table-cell>
          <table:table-cell office:value-type="string" table:style-name="ce6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69">
            <text:p>Expenditures</text:p>
            <text:p>for</text:p>
            <text:p>Retirement &amp;</text:p>
            <text:p>Condolence</text:p>
          </table:table-cell>
          <table:table-cell office:value-type="string" table:style-name="ce68">
            <text:p>Expenditures<text:s/></text:p>
            <text:p>for<text:s/></text:p>
            <text:p>Obligations</text:p>
            <text:p>(3)</text:p>
          </table:table-cell>
          <table:table-cell office:value-type="string" table:style-name="ce68">
            <text:p>Expenditures<text:s/></text:p>
            <text:p>for Subsidy</text:p>
          </table:table-cell>
          <table:table-cell office:value-type="string" table:style-name="ce68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6">
          <table:table-cell office:value-type="float" office:value="2016" table:style-name="ce103">
            <text:p>2016</text:p>
          </table:table-cell>
          <table:table-cell table:style-name="ce45"/>
          <table:table-cell table:style-name="ce105"/>
          <table:table-cell table:style-name="ce106"/>
          <table:table-cell office:value-type="float" office:value="2033999818" table:style-name="ce107">
            <text:p>2,033,999,818<text:s/></text:p>
          </table:table-cell>
          <table:table-cell office:value-type="float" office:value="1899126871" table:style-name="ce108">
            <text:p>1,899,126,871<text:s/></text:p>
          </table:table-cell>
          <table:table-cell office:value-type="float" office:value="486057648" table:style-name="ce108">
            <text:p>486,057,648<text:s/></text:p>
          </table:table-cell>
          <table:table-cell office:value-type="float" office:value="376405547" table:style-name="ce108">
            <text:p>376,405,547<text:s/></text:p>
          </table:table-cell>
          <table:table-cell office:value-type="float" office:value="235220191" table:style-name="ce109">
            <text:p>235,220,191<text:s/></text:p>
          </table:table-cell>
          <table:table-cell office:value-type="float" office:value="460062468" table:style-name="ce109">
            <text:p>460,062,468<text:s/></text:p>
          </table:table-cell>
          <table:table-cell office:value-type="float" office:value="17051836" table:style-name="ce109">
            <text:p>17,051,836<text:s/></text:p>
          </table:table-cell>
          <table:table-cell office:value-type="float" office:value="146828826" table:style-name="ce138">
            <text:p>146,828,826<text:s/></text:p>
          </table:table-cell>
          <table:table-cell office:value-type="float" office:value="113204028" table:style-name="ce139">
            <text:p>113,204,028<text:s/></text:p>
          </table:table-cell>
          <table:table-cell office:value-type="float" office:value="59369992" table:style-name="ce139">
            <text:p>59,369,992<text:s/></text:p>
          </table:table-cell>
          <table:table-cell office:value-type="float" office:value="4926335" table:style-name="ce139">
            <text:p>4,926,335<text:s/></text:p>
          </table:table-cell>
          <table:table-cell office:value-type="float" office:value="38256265" table:style-name="ce139">
            <text:p>38,256,265<text:s/></text:p>
          </table:table-cell>
          <table:table-cell office:value-type="float" office:value="17976174" table:style-name="ce139">
            <text:p>17,976,174<text:s/></text:p>
          </table:table-cell>
          <table:table-cell office:value-type="float" office:value="78640508" table:style-name="ce140">
            <text:p>78,640,508<text:s/></text:p>
          </table:table-cell>
          <table:table-cell office:value-type="float" office:value="2016" table:number-columns-spanned="3" table:number-rows-spanned="1" table:style-name="ce188">
            <text:p>2016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7" table:style-name="ce103">
            <text:p>2017</text:p>
          </table:table-cell>
          <table:table-cell table:style-name="ce45"/>
          <table:table-cell table:style-name="ce105"/>
          <table:table-cell table:style-name="ce106"/>
          <table:table-cell office:value-type="float" office:value="2034394068" table:style-name="ce107">
            <text:p>2,034,394,068<text:s/></text:p>
          </table:table-cell>
          <table:table-cell office:value-type="float" office:value="1888491010" table:style-name="ce108">
            <text:p>1,888,491,010<text:s/></text:p>
          </table:table-cell>
          <table:table-cell office:value-type="float" office:value="475440650" table:style-name="ce108">
            <text:p>475,440,650<text:s/></text:p>
          </table:table-cell>
          <table:table-cell office:value-type="float" office:value="396859937" table:style-name="ce108">
            <text:p>396,859,937<text:s/></text:p>
          </table:table-cell>
          <table:table-cell office:value-type="float" office:value="226319231" table:style-name="ce109">
            <text:p>226,319,231<text:s/></text:p>
          </table:table-cell>
          <table:table-cell office:value-type="float" office:value="474765117" table:style-name="ce109">
            <text:p>474,765,117<text:s/></text:p>
          </table:table-cell>
          <table:table-cell office:value-type="float" office:value="16160763" table:style-name="ce109">
            <text:p>16,160,763<text:s/></text:p>
          </table:table-cell>
          <table:table-cell office:value-type="float" office:value="137879283" table:style-name="ce138">
            <text:p>137,879,283<text:s/></text:p>
          </table:table-cell>
          <table:table-cell office:value-type="float" office:value="101811346" table:style-name="ce139">
            <text:p>101,811,346<text:s/></text:p>
          </table:table-cell>
          <table:table-cell office:value-type="float" office:value="55815191" table:style-name="ce139">
            <text:p>55,815,191<text:s/></text:p>
          </table:table-cell>
          <table:table-cell office:value-type="float" office:value="3439490" table:style-name="ce139">
            <text:p>3,439,490<text:s/></text:p>
          </table:table-cell>
          <table:table-cell office:value-type="float" office:value="31474685" table:style-name="ce139">
            <text:p>31,474,685<text:s/></text:p>
          </table:table-cell>
          <table:table-cell office:value-type="float" office:value="36212090" table:style-name="ce139">
            <text:p>36,212,090<text:s/></text:p>
          </table:table-cell>
          <table:table-cell office:value-type="float" office:value="78216283" table:style-name="ce140">
            <text:p>78,216,283<text:s/></text:p>
          </table:table-cell>
          <table:table-cell office:value-type="float" office:value="2017" table:number-columns-spanned="3" table:number-rows-spanned="1" table:style-name="ce188">
            <text:p>2017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8" table:style-name="ce103">
            <text:p>2018</text:p>
          </table:table-cell>
          <table:table-cell table:style-name="ce45"/>
          <table:table-cell table:style-name="ce105"/>
          <table:table-cell table:style-name="ce106"/>
          <table:table-cell office:value-type="float" office:value="2110916618" table:style-name="ce107">
            <text:p>2,110,916,618<text:s/></text:p>
          </table:table-cell>
          <table:table-cell office:value-type="float" office:value="1883621418" table:style-name="ce108">
            <text:p>1,883,621,418<text:s/></text:p>
          </table:table-cell>
          <table:table-cell office:value-type="float" office:value="479746121" table:style-name="ce108">
            <text:p>479,746,121<text:s/></text:p>
          </table:table-cell>
          <table:table-cell office:value-type="float" office:value="383182496" table:style-name="ce108">
            <text:p>383,182,496<text:s/></text:p>
          </table:table-cell>
          <table:table-cell office:value-type="float" office:value="224488581" table:style-name="ce109">
            <text:p>224,488,581<text:s/></text:p>
          </table:table-cell>
          <table:table-cell office:value-type="float" office:value="486509729" table:style-name="ce109">
            <text:p>486,509,729<text:s/></text:p>
          </table:table-cell>
          <table:table-cell office:value-type="float" office:value="17670340" table:style-name="ce109">
            <text:p>17,670,340<text:s/></text:p>
          </table:table-cell>
          <table:table-cell office:value-type="float" office:value="125153277" table:style-name="ce138">
            <text:p>125,153,277<text:s/></text:p>
          </table:table-cell>
          <table:table-cell office:value-type="float" office:value="100724972" table:style-name="ce139">
            <text:p>100,724,972<text:s/></text:p>
          </table:table-cell>
          <table:table-cell office:value-type="float" office:value="52308130" table:style-name="ce139">
            <text:p>52,308,130<text:s/></text:p>
          </table:table-cell>
          <table:table-cell office:value-type="float" office:value="13837773" table:style-name="ce139">
            <text:p>13,837,773<text:s/></text:p>
          </table:table-cell>
          <table:table-cell office:value-type="float" office:value="39311529" table:style-name="ce139">
            <text:p>39,311,529<text:s/></text:p>
          </table:table-cell>
          <table:table-cell office:value-type="float" office:value="107345209" table:style-name="ce139">
            <text:p>107,345,209<text:s/></text:p>
          </table:table-cell>
          <table:table-cell office:value-type="float" office:value="80638461" table:style-name="ce140">
            <text:p>80,638,461<text:s/></text:p>
          </table:table-cell>
          <table:table-cell office:value-type="float" office:value="2018" table:number-columns-spanned="3" table:number-rows-spanned="1" table:style-name="ce188">
            <text:p>2018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19" table:style-name="ce103">
            <text:p>2019</text:p>
          </table:table-cell>
          <table:table-cell table:style-name="ce45"/>
          <table:table-cell table:style-name="ce105"/>
          <table:table-cell table:style-name="ce106"/>
          <table:table-cell office:value-type="float" office:value="2090524133" table:style-name="ce107">
            <text:p>2,090,524,133<text:s/></text:p>
          </table:table-cell>
          <table:table-cell office:value-type="float" office:value="1933416675" table:style-name="ce108">
            <text:p>1,933,416,675<text:s/></text:p>
          </table:table-cell>
          <table:table-cell office:value-type="float" office:value="498295507" table:style-name="ce108">
            <text:p>498,295,507<text:s/></text:p>
          </table:table-cell>
          <table:table-cell office:value-type="float" office:value="402685078" table:style-name="ce108">
            <text:p>402,685,078<text:s/></text:p>
          </table:table-cell>
          <table:table-cell office:value-type="float" office:value="235355953" table:style-name="ce109">
            <text:p>235,355,953<text:s/></text:p>
          </table:table-cell>
          <table:table-cell office:value-type="float" office:value="490128469" table:style-name="ce109">
            <text:p>490,128,469<text:s/></text:p>
          </table:table-cell>
          <table:table-cell office:value-type="float" office:value="18058309" table:style-name="ce109">
            <text:p>18,058,309<text:s/></text:p>
          </table:table-cell>
          <table:table-cell office:value-type="float" office:value="133816897" table:style-name="ce138">
            <text:p>133,816,897<text:s/></text:p>
          </table:table-cell>
          <table:table-cell office:value-type="float" office:value="98207721" table:style-name="ce139">
            <text:p>98,207,721<text:s/></text:p>
          </table:table-cell>
          <table:table-cell office:value-type="float" office:value="52109921" table:style-name="ce139">
            <text:p>52,109,921<text:s/></text:p>
          </table:table-cell>
          <table:table-cell office:value-type="float" office:value="4758821" table:style-name="ce139">
            <text:p>4,758,821<text:s/></text:p>
          </table:table-cell>
          <table:table-cell office:value-type="float" office:value="27700481" table:style-name="ce139">
            <text:p>27,700,481<text:s/></text:p>
          </table:table-cell>
          <table:table-cell office:value-type="float" office:value="38719071" table:style-name="ce139">
            <text:p>38,719,071<text:s/></text:p>
          </table:table-cell>
          <table:table-cell office:value-type="float" office:value="90687905" table:style-name="ce140">
            <text:p>90,687,905<text:s/></text:p>
          </table:table-cell>
          <table:table-cell office:value-type="float" office:value="2019" table:number-columns-spanned="3" table:number-rows-spanned="1" table:style-name="ce188">
            <text:p>2019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0" table:style-name="ce103">
            <text:p>2020</text:p>
          </table:table-cell>
          <table:table-cell table:style-name="ce45"/>
          <table:table-cell table:style-name="ce105"/>
          <table:table-cell table:style-name="ce106"/>
          <table:table-cell office:value-type="float" office:value="2329121350" table:style-name="ce107">
            <text:p>2,329,121,350<text:s/></text:p>
          </table:table-cell>
          <table:table-cell office:value-type="float" office:value="2014734339" table:style-name="ce108">
            <text:p>2,014,734,339<text:s/></text:p>
          </table:table-cell>
          <table:table-cell office:value-type="float" office:value="515036682" table:style-name="ce108">
            <text:p>515,036,682<text:s/></text:p>
          </table:table-cell>
          <table:table-cell office:value-type="float" office:value="406409638" table:style-name="ce108">
            <text:p>406,409,638<text:s/></text:p>
          </table:table-cell>
          <table:table-cell office:value-type="float" office:value="243646849" table:style-name="ce109">
            <text:p>243,646,849<text:s/></text:p>
          </table:table-cell>
          <table:table-cell office:value-type="float" office:value="522747672" table:style-name="ce109">
            <text:p>522,747,672<text:s/></text:p>
          </table:table-cell>
          <table:table-cell office:value-type="float" office:value="22356023" table:style-name="ce109">
            <text:p>22,356,023<text:s/></text:p>
          </table:table-cell>
          <table:table-cell office:value-type="float" office:value="143381531" table:style-name="ce138">
            <text:p>143,381,531<text:s/></text:p>
          </table:table-cell>
          <table:table-cell office:value-type="float" office:value="95373185" table:style-name="ce139">
            <text:p>95,373,185<text:s/></text:p>
          </table:table-cell>
          <table:table-cell office:value-type="float" office:value="61127584" table:style-name="ce139">
            <text:p>61,127,584<text:s/></text:p>
          </table:table-cell>
          <table:table-cell office:value-type="float" office:value="4655174" table:style-name="ce139">
            <text:p>4,655,174<text:s/></text:p>
          </table:table-cell>
          <table:table-cell office:value-type="float" office:value="28307204" table:style-name="ce139">
            <text:p>28,307,204<text:s/></text:p>
          </table:table-cell>
          <table:table-cell office:value-type="float" office:value="199513010" table:style-name="ce139">
            <text:p>199,513,010<text:s/></text:p>
          </table:table-cell>
          <table:table-cell office:value-type="float" office:value="86566795" table:style-name="ce140">
            <text:p>86,566,795<text:s/></text:p>
          </table:table-cell>
          <table:table-cell office:value-type="float" office:value="2020" table:number-columns-spanned="3" table:number-rows-spanned="1" table:style-name="ce188">
            <text:p>2020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7">
          <table:table-cell office:value-type="float" office:value="2021" table:style-name="ce103">
            <text:p>2021</text:p>
          </table:table-cell>
          <table:table-cell table:style-name="ce45"/>
          <table:table-cell table:style-name="ce105"/>
          <table:table-cell table:style-name="ce106"/>
          <table:table-cell office:value-type="float" office:value="2223421663" table:style-name="ce107">
            <text:p>2,223,421,663<text:s/></text:p>
          </table:table-cell>
          <table:table-cell office:value-type="float" office:value="2056691587" table:style-name="ce108">
            <text:p>2,056,691,587<text:s/></text:p>
          </table:table-cell>
          <table:table-cell office:value-type="float" office:value="525801130" table:style-name="ce108">
            <text:p>525,801,130<text:s/></text:p>
          </table:table-cell>
          <table:table-cell office:value-type="float" office:value="407481715" table:style-name="ce108">
            <text:p>407,481,715<text:s/></text:p>
          </table:table-cell>
          <table:table-cell office:value-type="float" office:value="240094028" table:style-name="ce109">
            <text:p>240,094,028<text:s/></text:p>
          </table:table-cell>
          <table:table-cell office:value-type="float" office:value="556105178" table:style-name="ce109">
            <text:p>556,105,178<text:s/></text:p>
          </table:table-cell>
          <table:table-cell office:value-type="float" office:value="20179021" table:style-name="ce109">
            <text:p>20,179,021<text:s/></text:p>
          </table:table-cell>
          <table:table-cell office:value-type="float" office:value="145841306" table:style-name="ce138">
            <text:p>145,841,306<text:s/></text:p>
          </table:table-cell>
          <table:table-cell office:value-type="float" office:value="88207826" table:style-name="ce139">
            <text:p>88,207,826<text:s/></text:p>
          </table:table-cell>
          <table:table-cell office:value-type="float" office:value="68153594" table:style-name="ce139">
            <text:p>68,153,594<text:s/></text:p>
          </table:table-cell>
          <table:table-cell office:value-type="float" office:value="4827789" table:style-name="ce139">
            <text:p>4,827,789<text:s/></text:p>
          </table:table-cell>
          <table:table-cell office:value-type="float" office:value="24098057" table:style-name="ce139">
            <text:p>24,098,057<text:s/></text:p>
          </table:table-cell>
          <table:table-cell office:value-type="float" office:value="19534653" table:style-name="ce139">
            <text:p>19,534,653<text:s/></text:p>
          </table:table-cell>
          <table:table-cell office:value-type="float" office:value="123097366" table:style-name="ce140">
            <text:p>123,097,366<text:s/></text:p>
          </table:table-cell>
          <table:table-cell office:value-type="float" office:value="2021" table:number-columns-spanned="3" table:number-rows-spanned="1" table:style-name="ce188">
            <text:p>2021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2" table:style-name="ce103">
            <text:p>2022</text:p>
          </table:table-cell>
          <table:table-cell table:style-name="ce45"/>
          <table:table-cell table:style-name="ce105"/>
          <table:table-cell table:style-name="ce106"/>
          <table:table-cell office:value-type="float" office:value="2582479504" table:style-name="ce107">
            <text:p>2,582,479,504<text:s/></text:p>
          </table:table-cell>
          <table:table-cell office:value-type="float" office:value="2186844665" table:style-name="ce108">
            <text:p>2,186,844,665<text:s/></text:p>
          </table:table-cell>
          <table:table-cell office:value-type="float" office:value="537599830" table:style-name="ce108">
            <text:p>537,599,830<text:s/></text:p>
          </table:table-cell>
          <table:table-cell office:value-type="float" office:value="437322670" table:style-name="ce108">
            <text:p>437,322,670<text:s/></text:p>
          </table:table-cell>
          <table:table-cell office:value-type="float" office:value="247134001" table:style-name="ce109">
            <text:p>247,134,001<text:s/></text:p>
          </table:table-cell>
          <table:table-cell office:value-type="float" office:value="613966344" table:style-name="ce109">
            <text:p>613,966,344<text:s/></text:p>
          </table:table-cell>
          <table:table-cell office:value-type="float" office:value="25649729" table:style-name="ce109">
            <text:p>25,649,729<text:s/></text:p>
          </table:table-cell>
          <table:table-cell office:value-type="float" office:value="146110470" table:style-name="ce138">
            <text:p>146,110,470<text:s/></text:p>
          </table:table-cell>
          <table:table-cell office:value-type="float" office:value="82895254" table:style-name="ce139">
            <text:p>82,895,254<text:s/></text:p>
          </table:table-cell>
          <table:table-cell office:value-type="float" office:value="78850087" table:style-name="ce139">
            <text:p>78,850,087<text:s/></text:p>
          </table:table-cell>
          <table:table-cell office:value-type="float" office:value="17316280" table:style-name="ce139">
            <text:p>17,316,280<text:s/></text:p>
          </table:table-cell>
          <table:table-cell office:value-type="float" office:value="30659587" table:style-name="ce139">
            <text:p>30,659,587<text:s/></text:p>
          </table:table-cell>
          <table:table-cell office:value-type="float" office:value="213816718" table:style-name="ce139">
            <text:p>213,816,718<text:s/></text:p>
          </table:table-cell>
          <table:table-cell office:value-type="float" office:value="151158535" table:style-name="ce140">
            <text:p>151,158,535<text:s/></text:p>
          </table:table-cell>
          <table:table-cell office:value-type="float" office:value="2022" table:number-columns-spanned="3" table:number-rows-spanned="1" table:style-name="ce188">
            <text:p>2022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3" table:style-name="ce103">
            <text:p>2023</text:p>
          </table:table-cell>
          <table:table-cell table:style-name="ce45"/>
          <table:table-cell table:style-name="ce105"/>
          <table:table-cell table:style-name="ce106"/>
          <table:table-cell office:value-type="float" office:value="3592745268" table:style-name="ce107">
            <text:p>3,592,745,268<text:s/></text:p>
          </table:table-cell>
          <table:table-cell office:value-type="float" office:value="2591884714" table:style-name="ce108">
            <text:p>2,591,884,714<text:s/></text:p>
          </table:table-cell>
          <table:table-cell office:value-type="float" office:value="594472601" table:style-name="ce108">
            <text:p>594,472,601<text:s/></text:p>
          </table:table-cell>
          <table:table-cell office:value-type="float" office:value="475053801" table:style-name="ce108">
            <text:p>475,053,801<text:s/></text:p>
          </table:table-cell>
          <table:table-cell office:value-type="float" office:value="466446536" table:style-name="ce109">
            <text:p>466,446,536<text:s/></text:p>
          </table:table-cell>
          <table:table-cell office:value-type="float" office:value="705838502" table:style-name="ce109">
            <text:p>705,838,502<text:s/></text:p>
          </table:table-cell>
          <table:table-cell office:value-type="float" office:value="27647954" table:style-name="ce109">
            <text:p>27,647,954<text:s/></text:p>
          </table:table-cell>
          <table:table-cell office:value-type="float" office:value="148659139" table:style-name="ce138">
            <text:p>148,659,139<text:s/></text:p>
          </table:table-cell>
          <table:table-cell office:value-type="float" office:value="83266943" table:style-name="ce139">
            <text:p>83,266,943<text:s/></text:p>
          </table:table-cell>
          <table:table-cell office:value-type="float" office:value="83008182" table:style-name="ce139">
            <text:p>83,008,182<text:s/></text:p>
          </table:table-cell>
          <table:table-cell office:value-type="float" office:value="7491056" table:style-name="ce139">
            <text:p>7,491,056<text:s/></text:p>
          </table:table-cell>
          <table:table-cell office:value-type="float" office:value="25842375" table:style-name="ce139">
            <text:p>25,842,375<text:s/></text:p>
          </table:table-cell>
          <table:table-cell office:value-type="float" office:value="847224695" table:style-name="ce139">
            <text:p>847,224,695<text:s/></text:p>
          </table:table-cell>
          <table:table-cell office:value-type="float" office:value="127793485" table:style-name="ce140">
            <text:p>127,793,485<text:s/></text:p>
          </table:table-cell>
          <table:table-cell office:value-type="float" office:value="2023" table:number-columns-spanned="3" table:number-rows-spanned="1" table:style-name="ce188">
            <text:p>2023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4" table:style-name="ce103">
            <text:p>2024</text:p>
          </table:table-cell>
          <table:table-cell table:style-name="ce45"/>
          <table:table-cell table:style-name="ce105"/>
          <table:table-cell table:style-name="ce106"/>
          <table:table-cell office:value-type="float" office:value="3153226344" table:style-name="ce107">
            <text:p>3,153,226,344<text:s/></text:p>
          </table:table-cell>
          <table:table-cell office:value-type="float" office:value="2734938247" table:style-name="ce108">
            <text:p>2,734,938,247<text:s/></text:p>
          </table:table-cell>
          <table:table-cell office:value-type="float" office:value="624274892" table:style-name="ce108">
            <text:p>624,274,892<text:s/></text:p>
          </table:table-cell>
          <table:table-cell office:value-type="float" office:value="530750796" table:style-name="ce108">
            <text:p>530,750,796<text:s/></text:p>
          </table:table-cell>
          <table:table-cell office:value-type="float" office:value="421549260" table:style-name="ce109">
            <text:p>421,549,260<text:s/></text:p>
          </table:table-cell>
          <table:table-cell office:value-type="float" office:value="773834033" table:style-name="ce109">
            <text:p>773,834,033<text:s/></text:p>
          </table:table-cell>
          <table:table-cell office:value-type="float" office:value="27445916" table:style-name="ce109">
            <text:p>27,445,916<text:s/></text:p>
          </table:table-cell>
          <table:table-cell office:value-type="float" office:value="166104630" table:style-name="ce138">
            <text:p>166,104,630<text:s/></text:p>
          </table:table-cell>
          <table:table-cell office:value-type="float" office:value="88751571" table:style-name="ce139">
            <text:p>88,751,571<text:s/></text:p>
          </table:table-cell>
          <table:table-cell office:value-type="float" office:value="85024211" table:style-name="ce139">
            <text:p>85,024,211<text:s/></text:p>
          </table:table-cell>
          <table:table-cell office:value-type="float" office:value="17202938" table:style-name="ce139">
            <text:p>17,202,938<text:s/></text:p>
          </table:table-cell>
          <table:table-cell office:value-type="float" office:value="28930709" table:style-name="ce139">
            <text:p>28,930,709<text:s/></text:p>
          </table:table-cell>
          <table:table-cell office:value-type="float" office:value="192745731" table:style-name="ce139">
            <text:p>192,745,731<text:s/></text:p>
          </table:table-cell>
          <table:table-cell office:value-type="float" office:value="196611657" table:style-name="ce140">
            <text:p>196,611,657<text:s/></text:p>
          </table:table-cell>
          <table:table-cell office:value-type="float" office:value="2024" table:number-columns-spanned="3" table:number-rows-spanned="1" table:style-name="ce188">
            <text:p>2024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6">
          <table:table-cell office:value-type="float" office:value="2025" table:style-name="ce103">
            <text:p>2025</text:p>
          </table:table-cell>
          <table:table-cell table:style-name="ce45"/>
          <table:table-cell table:style-name="ce105"/>
          <table:table-cell table:style-name="ce106"/>
          <table:table-cell office:value-type="float" office:value="3332186761" table:style-name="ce107">
            <text:p>3,332,186,761<text:s/></text:p>
          </table:table-cell>
          <table:table-cell office:value-type="float" office:value="2867702702" table:style-name="ce108">
            <text:p>2,867,702,702<text:s/></text:p>
          </table:table-cell>
          <table:table-cell office:value-type="float" office:value="689307226" table:style-name="ce108">
            <text:p>689,307,226<text:s/></text:p>
          </table:table-cell>
          <table:table-cell office:value-type="float" office:value="574272454" table:style-name="ce108">
            <text:p>574,272,454<text:s/></text:p>
          </table:table-cell>
          <table:table-cell office:value-type="float" office:value="408993413" table:style-name="ce109">
            <text:p>408,993,413<text:s/></text:p>
          </table:table-cell>
          <table:table-cell office:value-type="float" office:value="813355244" table:style-name="ce109">
            <text:p>813,355,244<text:s/></text:p>
          </table:table-cell>
          <table:table-cell office:value-type="float" office:value="28290653" table:style-name="ce109">
            <text:p>28,290,653<text:s/></text:p>
          </table:table-cell>
          <table:table-cell office:value-type="float" office:value="175489120" table:style-name="ce138">
            <text:p>175,489,120<text:s/></text:p>
          </table:table-cell>
          <table:table-cell office:value-type="float" office:value="84830717" table:style-name="ce139">
            <text:p>84,830,717<text:s/></text:p>
          </table:table-cell>
          <table:table-cell office:value-type="float" office:value="79616243" table:style-name="ce139">
            <text:p>79,616,243<text:s/></text:p>
          </table:table-cell>
          <table:table-cell office:value-type="float" office:value="13547632" table:style-name="ce139">
            <text:p>13,547,632<text:s/></text:p>
          </table:table-cell>
          <table:table-cell office:value-type="float" office:value="39246032" table:style-name="ce139">
            <text:p>39,246,032<text:s/></text:p>
          </table:table-cell>
          <table:table-cell office:value-type="float" office:value="425238027" table:style-name="ce139">
            <text:p>425,238,027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2025" table:number-columns-spanned="3" table:number-rows-spanned="1" table:style-name="ce188">
            <text:p>2025</text:p>
          </table:table-cell>
          <table:covered-table-cell table:number-columns-repeated="2"/>
          <table:table-cell table:style-name="ce55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May <text:s/>2025</text:p>
          </table:table-cell>
          <table:covered-table-cell/>
          <table:table-cell table:style-name="ce74"/>
          <table:table-cell table:style-name="ce40"/>
          <table:table-cell office:value-type="float" office:value="171888699" table:style-name="ce97">
            <text:p>171,888,699<text:s/></text:p>
          </table:table-cell>
          <table:table-cell office:value-type="float" office:value="162509657" table:style-name="ce82">
            <text:p>162,509,657<text:s/></text:p>
          </table:table-cell>
          <table:table-cell office:value-type="float" office:value="32002672" table:style-name="ce82">
            <text:p>32,002,672<text:s/></text:p>
          </table:table-cell>
          <table:table-cell office:value-type="float" office:value="36271858" table:style-name="ce82">
            <text:p>36,271,858<text:s/></text:p>
          </table:table-cell>
          <table:table-cell office:value-type="float" office:value="29759393" table:style-name="ce83">
            <text:p>29,759,393<text:s/></text:p>
          </table:table-cell>
          <table:table-cell office:value-type="float" office:value="40115337" table:style-name="ce83">
            <text:p>40,115,337<text:s/></text:p>
          </table:table-cell>
          <table:table-cell office:value-type="float" office:value="2682824" table:style-name="ce83">
            <text:p>2,682,824<text:s/></text:p>
          </table:table-cell>
          <table:table-cell office:value-type="float" office:value="8018728" table:style-name="ce110">
            <text:p>8,018,728<text:s/></text:p>
          </table:table-cell>
          <table:table-cell office:value-type="float" office:value="6879305" table:style-name="ce111">
            <text:p>6,879,305<text:s/></text:p>
          </table:table-cell>
          <table:table-cell office:value-type="float" office:value="4867888" table:style-name="ce111">
            <text:p>4,867,888<text:s/></text:p>
          </table:table-cell>
          <table:table-cell office:value-type="float" office:value="1911651" table:style-name="ce111">
            <text:p>1,911,651<text:s/></text:p>
          </table:table-cell>
          <table:table-cell office:value-type="float" office:value="4349175" table:style-name="ce111">
            <text:p>4,349,175<text:s/></text:p>
          </table:table-cell>
          <table:table-cell office:value-type="float" office:value="5029868" table:style-name="ce111">
            <text:p>5,029,868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May <text:s/>2025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une</text:p>
          </table:table-cell>
          <table:covered-table-cell/>
          <table:table-cell table:style-name="ce74"/>
          <table:table-cell table:style-name="ce40"/>
          <table:table-cell office:value-type="float" office:value="371783681" table:style-name="ce97">
            <text:p>371,783,681<text:s/></text:p>
          </table:table-cell>
          <table:table-cell office:value-type="float" office:value="358171709" table:style-name="ce82">
            <text:p>358,171,709<text:s/></text:p>
          </table:table-cell>
          <table:table-cell office:value-type="float" office:value="61412785" table:style-name="ce82">
            <text:p>61,412,785<text:s/></text:p>
          </table:table-cell>
          <table:table-cell office:value-type="float" office:value="46459233" table:style-name="ce82">
            <text:p>46,459,233<text:s/></text:p>
          </table:table-cell>
          <table:table-cell office:value-type="float" office:value="53918215" table:style-name="ce83">
            <text:p>53,918,215<text:s/></text:p>
          </table:table-cell>
          <table:table-cell office:value-type="float" office:value="146776122" table:style-name="ce83">
            <text:p>146,776,122<text:s/></text:p>
          </table:table-cell>
          <table:table-cell office:value-type="float" office:value="2390389" table:style-name="ce83">
            <text:p>2,390,389<text:s/></text:p>
          </table:table-cell>
          <table:table-cell office:value-type="float" office:value="38848239" table:style-name="ce110">
            <text:p>38,848,239<text:s/></text:p>
          </table:table-cell>
          <table:table-cell office:value-type="float" office:value="5101869" table:style-name="ce111">
            <text:p>5,101,869<text:s/></text:p>
          </table:table-cell>
          <table:table-cell office:value-type="float" office:value="2445620" table:style-name="ce111">
            <text:p>2,445,620<text:s/></text:p>
          </table:table-cell>
          <table:table-cell office:value-type="float" office:value="819236" table:style-name="ce111">
            <text:p>819,236<text:s/></text:p>
          </table:table-cell>
          <table:table-cell office:value-type="float" office:value="2785800" table:style-name="ce111">
            <text:p>2,785,800<text:s/></text:p>
          </table:table-cell>
          <table:table-cell office:value-type="float" office:value="5826173" table:style-name="ce111">
            <text:p>5,826,173<text:s/></text:p>
          </table:table-cell>
          <table:table-cell office:value-type="float" office:value="5000000" table:style-name="ce127">
            <text:p>5,000,000<text:s/></text:p>
          </table:table-cell>
          <table:table-cell table:style-name="ce104"/>
          <table:table-cell table:style-name="ce75"/>
          <table:table-cell office:value-type="string" table:style-name="ce131">
            <text:p>　 June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uly</text:p>
          </table:table-cell>
          <table:covered-table-cell/>
          <table:table-cell table:style-name="ce74"/>
          <table:table-cell table:style-name="ce40"/>
          <table:table-cell office:value-type="float" office:value="460056542" table:style-name="ce97">
            <text:p>460,056,542<text:s/></text:p>
          </table:table-cell>
          <table:table-cell office:value-type="float" office:value="306926934" table:style-name="ce82">
            <text:p>306,926,934<text:s/></text:p>
          </table:table-cell>
          <table:table-cell office:value-type="float" office:value="50172647" table:style-name="ce82">
            <text:p>50,172,647<text:s/></text:p>
          </table:table-cell>
          <table:table-cell office:value-type="float" office:value="64273900" table:style-name="ce82">
            <text:p>64,273,900<text:s/></text:p>
          </table:table-cell>
          <table:table-cell office:value-type="float" office:value="37440925" table:style-name="ce83">
            <text:p>37,440,925<text:s/></text:p>
          </table:table-cell>
          <table:table-cell office:value-type="float" office:value="134788200" table:style-name="ce83">
            <text:p>134,788,200<text:s/></text:p>
          </table:table-cell>
          <table:table-cell office:value-type="float" office:value="3043852" table:style-name="ce83">
            <text:p>3,043,852<text:s/></text:p>
          </table:table-cell>
          <table:table-cell office:value-type="float" office:value="9589174" table:style-name="ce110">
            <text:p>9,589,174<text:s/></text:p>
          </table:table-cell>
          <table:table-cell office:value-type="float" office:value="4147930" table:style-name="ce111">
            <text:p>4,147,930<text:s/></text:p>
          </table:table-cell>
          <table:table-cell office:value-type="float" office:value="2102163" table:style-name="ce111">
            <text:p>2,102,163<text:s/></text:p>
          </table:table-cell>
          <table:table-cell office:value-type="float" office:value="1368143" table:style-name="ce111">
            <text:p>1,368,143<text:s/></text:p>
          </table:table-cell>
          <table:table-cell office:value-type="float" office:value="2950684" table:style-name="ce111">
            <text:p>2,950,684<text:s/></text:p>
          </table:table-cell>
          <table:table-cell office:value-type="float" office:value="13678924" table:style-name="ce111">
            <text:p>13,678,924<text:s/></text:p>
          </table:table-cell>
          <table:table-cell office:value-type="float" office:value="136500000" table:style-name="ce127">
            <text:p>136,500,000<text:s/></text:p>
          </table:table-cell>
          <table:table-cell table:style-name="ce104"/>
          <table:table-cell table:style-name="ce75"/>
          <table:table-cell office:value-type="string" table:style-name="ce131">
            <text:p>　 Jul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Aug.</text:p>
          </table:table-cell>
          <table:covered-table-cell/>
          <table:table-cell table:style-name="ce74"/>
          <table:table-cell table:style-name="ce40"/>
          <table:table-cell office:value-type="float" office:value="189300878" table:style-name="ce97">
            <text:p>189,300,878<text:s/></text:p>
          </table:table-cell>
          <table:table-cell office:value-type="float" office:value="170437075" table:style-name="ce82">
            <text:p>170,437,075<text:s/></text:p>
          </table:table-cell>
          <table:table-cell office:value-type="float" office:value="45210302" table:style-name="ce82">
            <text:p>45,210,302<text:s/></text:p>
          </table:table-cell>
          <table:table-cell office:value-type="float" office:value="41225501" table:style-name="ce82">
            <text:p>41,225,501<text:s/></text:p>
          </table:table-cell>
          <table:table-cell office:value-type="float" office:value="29426634" table:style-name="ce83">
            <text:p>29,426,634<text:s/></text:p>
          </table:table-cell>
          <table:table-cell office:value-type="float" office:value="28256105" table:style-name="ce83">
            <text:p>28,256,105<text:s/></text:p>
          </table:table-cell>
          <table:table-cell office:value-type="float" office:value="2128126" table:style-name="ce83">
            <text:p>2,128,126<text:s/></text:p>
          </table:table-cell>
          <table:table-cell office:value-type="float" office:value="8201232" table:style-name="ce110">
            <text:p>8,201,232<text:s/></text:p>
          </table:table-cell>
          <table:table-cell office:value-type="float" office:value="12227740" table:style-name="ce111">
            <text:p>12,227,740<text:s/></text:p>
          </table:table-cell>
          <table:table-cell office:value-type="float" office:value="2633694" table:style-name="ce111">
            <text:p>2,633,694<text:s/></text:p>
          </table:table-cell>
          <table:table-cell office:value-type="float" office:value="1127742" table:style-name="ce111">
            <text:p>1,127,742<text:s/></text:p>
          </table:table-cell>
          <table:table-cell office:value-type="float" office:value="2222083" table:style-name="ce111">
            <text:p>2,222,083<text:s/></text:p>
          </table:table-cell>
          <table:table-cell office:value-type="float" office:value="16641720" table:style-name="ce111">
            <text:p>16,641,720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Aug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Sept.</text:p>
          </table:table-cell>
          <table:covered-table-cell/>
          <table:table-cell table:style-name="ce74"/>
          <table:table-cell table:style-name="ce40"/>
          <table:table-cell office:value-type="float" office:value="267469184" table:style-name="ce97">
            <text:p>267,469,184<text:s/></text:p>
          </table:table-cell>
          <table:table-cell office:value-type="float" office:value="256525581" table:style-name="ce82">
            <text:p>256,525,581<text:s/></text:p>
          </table:table-cell>
          <table:table-cell office:value-type="float" office:value="68339491" table:style-name="ce82">
            <text:p>68,339,491<text:s/></text:p>
          </table:table-cell>
          <table:table-cell office:value-type="float" office:value="64313802" table:style-name="ce82">
            <text:p>64,313,802<text:s/></text:p>
          </table:table-cell>
          <table:table-cell office:value-type="float" office:value="40311452" table:style-name="ce83">
            <text:p>40,311,452<text:s/></text:p>
          </table:table-cell>
          <table:table-cell office:value-type="float" office:value="37411868" table:style-name="ce83">
            <text:p>37,411,868<text:s/></text:p>
          </table:table-cell>
          <table:table-cell office:value-type="float" office:value="2094714" table:style-name="ce83">
            <text:p>2,094,714<text:s/></text:p>
          </table:table-cell>
          <table:table-cell office:value-type="float" office:value="8160921" table:style-name="ce110">
            <text:p>8,160,921<text:s/></text:p>
          </table:table-cell>
          <table:table-cell office:value-type="float" office:value="6204915" table:style-name="ce111">
            <text:p>6,204,915<text:s/></text:p>
          </table:table-cell>
          <table:table-cell office:value-type="float" office:value="28054456" table:style-name="ce111">
            <text:p>28,054,456<text:s/></text:p>
          </table:table-cell>
          <table:table-cell office:value-type="float" office:value="1633962" table:style-name="ce111">
            <text:p>1,633,962<text:s/></text:p>
          </table:table-cell>
          <table:table-cell office:value-type="float" office:value="2221351" table:style-name="ce111">
            <text:p>2,221,351<text:s/></text:p>
          </table:table-cell>
          <table:table-cell office:value-type="float" office:value="8722252" table:style-name="ce111">
            <text:p>8,722,252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Sep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Oct.</text:p>
          </table:table-cell>
          <table:covered-table-cell/>
          <table:table-cell table:style-name="ce74"/>
          <table:table-cell table:style-name="ce40"/>
          <table:table-cell office:value-type="float" office:value="177619244" table:style-name="ce97">
            <text:p>177,619,244<text:s/></text:p>
          </table:table-cell>
          <table:table-cell office:value-type="float" office:value="157026171" table:style-name="ce82">
            <text:p>157,026,171<text:s/></text:p>
          </table:table-cell>
          <table:table-cell office:value-type="float" office:value="46841596" table:style-name="ce82">
            <text:p>46,841,596<text:s/></text:p>
          </table:table-cell>
          <table:table-cell office:value-type="float" office:value="35013850" table:style-name="ce82">
            <text:p>35,013,850<text:s/></text:p>
          </table:table-cell>
          <table:table-cell office:value-type="float" office:value="25341227" table:style-name="ce83">
            <text:p>25,341,227<text:s/></text:p>
          </table:table-cell>
          <table:table-cell office:value-type="float" office:value="28597749" table:style-name="ce83">
            <text:p>28,597,749<text:s/></text:p>
          </table:table-cell>
          <table:table-cell office:value-type="float" office:value="3521244" table:style-name="ce83">
            <text:p>3,521,244<text:s/></text:p>
          </table:table-cell>
          <table:table-cell office:value-type="float" office:value="8804406" table:style-name="ce110">
            <text:p>8,804,406<text:s/></text:p>
          </table:table-cell>
          <table:table-cell office:value-type="float" office:value="5236843" table:style-name="ce111">
            <text:p>5,236,843<text:s/></text:p>
          </table:table-cell>
          <table:table-cell office:value-type="float" office:value="1774997" table:style-name="ce111">
            <text:p>1,774,997<text:s/></text:p>
          </table:table-cell>
          <table:table-cell office:value-type="float" office:value="1894259" table:style-name="ce111">
            <text:p>1,894,259<text:s/></text:p>
          </table:table-cell>
          <table:table-cell office:value-type="float" office:value="2224388" table:style-name="ce111">
            <text:p>2,224,388<text:s/></text:p>
          </table:table-cell>
          <table:table-cell office:value-type="float" office:value="18368686" table:style-name="ce111">
            <text:p>18,368,686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Oc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Nov.</text:p>
          </table:table-cell>
          <table:covered-table-cell/>
          <table:table-cell table:style-name="ce74"/>
          <table:table-cell table:style-name="ce40"/>
          <table:table-cell office:value-type="float" office:value="392223019" table:style-name="ce97">
            <text:p>392,223,019<text:s/></text:p>
          </table:table-cell>
          <table:table-cell office:value-type="float" office:value="148962863" table:style-name="ce82">
            <text:p>148,962,863<text:s/></text:p>
          </table:table-cell>
          <table:table-cell office:value-type="float" office:value="49645809" table:style-name="ce82">
            <text:p>49,645,809<text:s/></text:p>
          </table:table-cell>
          <table:table-cell office:value-type="float" office:value="32032651" table:style-name="ce82">
            <text:p>32,032,651<text:s/></text:p>
          </table:table-cell>
          <table:table-cell office:value-type="float" office:value="24007707" table:style-name="ce83">
            <text:p>24,007,707<text:s/></text:p>
          </table:table-cell>
          <table:table-cell office:value-type="float" office:value="27953764" table:style-name="ce83">
            <text:p>27,953,764<text:s/></text:p>
          </table:table-cell>
          <table:table-cell office:value-type="float" office:value="1743085" table:style-name="ce83">
            <text:p>1,743,085<text:s/></text:p>
          </table:table-cell>
          <table:table-cell office:value-type="float" office:value="7092008" table:style-name="ce110">
            <text:p>7,092,008<text:s/></text:p>
          </table:table-cell>
          <table:table-cell office:value-type="float" office:value="6309901" table:style-name="ce111">
            <text:p>6,309,901<text:s/></text:p>
          </table:table-cell>
          <table:table-cell office:value-type="float" office:value="800711" table:style-name="ce111">
            <text:p>800,711<text:s/></text:p>
          </table:table-cell>
          <table:table-cell office:value-type="float" office:value="-622773" table:style-name="ce111">
            <text:p>-622,773<text:s/></text:p>
          </table:table-cell>
          <table:table-cell office:value-type="float" office:value="2950319" table:style-name="ce111">
            <text:p>2,950,319<text:s/></text:p>
          </table:table-cell>
          <table:table-cell office:value-type="float" office:value="240309837" table:style-name="ce111">
            <text:p>240,309,837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Nov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Dec.</text:p>
          </table:table-cell>
          <table:covered-table-cell/>
          <table:table-cell table:style-name="ce74"/>
          <table:table-cell table:style-name="ce40"/>
          <table:table-cell office:value-type="float" office:value="306961653" table:style-name="ce97">
            <text:p>306,961,653<text:s/></text:p>
          </table:table-cell>
          <table:table-cell office:value-type="float" office:value="214958360" table:style-name="ce82">
            <text:p>214,958,360<text:s/></text:p>
          </table:table-cell>
          <table:table-cell office:value-type="float" office:value="75779482" table:style-name="ce82">
            <text:p>75,779,482<text:s/></text:p>
          </table:table-cell>
          <table:table-cell office:value-type="float" office:value="57298534" table:style-name="ce82">
            <text:p>57,298,534<text:s/></text:p>
          </table:table-cell>
          <table:table-cell office:value-type="float" office:value="41951057" table:style-name="ce83">
            <text:p>41,951,057<text:s/></text:p>
          </table:table-cell>
          <table:table-cell office:value-type="float" office:value="26622454" table:style-name="ce83">
            <text:p>26,622,454<text:s/></text:p>
          </table:table-cell>
          <table:table-cell office:value-type="float" office:value="3754029" table:style-name="ce83">
            <text:p>3,754,029<text:s/></text:p>
          </table:table-cell>
          <table:table-cell office:value-type="float" office:value="1731388" table:style-name="ce110">
            <text:p>1,731,388<text:s/></text:p>
          </table:table-cell>
          <table:table-cell office:value-type="float" office:value="1926811" table:style-name="ce111">
            <text:p>1,926,811<text:s/></text:p>
          </table:table-cell>
          <table:table-cell office:value-type="float" office:value="1773534" table:style-name="ce111">
            <text:p>1,773,534<text:s/></text:p>
          </table:table-cell>
          <table:table-cell office:value-type="float" office:value="4121070" table:style-name="ce111">
            <text:p>4,121,070<text:s/></text:p>
          </table:table-cell>
          <table:table-cell office:value-type="float" office:value="4717905" table:style-name="ce111">
            <text:p>4,717,905<text:s/></text:p>
          </table:table-cell>
          <table:table-cell office:value-type="float" office:value="50356738" table:style-name="ce111">
            <text:p>50,356,738<text:s/></text:p>
          </table:table-cell>
          <table:table-cell office:value-type="float" office:value="36928651" table:style-name="ce127">
            <text:p>36,928,651<text:s/></text:p>
          </table:table-cell>
          <table:table-cell table:style-name="ce104"/>
          <table:table-cell table:style-name="ce75"/>
          <table:table-cell office:value-type="string" table:style-name="ce131">
            <text:p>　 Dec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962674896" table:style-name="ce97">
            <text:p>962,674,896<text:s/></text:p>
          </table:table-cell>
          <table:table-cell office:value-type="float" office:value="339738528" table:style-name="ce82">
            <text:p>339,738,528<text:s/></text:p>
          </table:table-cell>
          <table:table-cell office:value-type="float" office:value="57214496" table:style-name="ce82">
            <text:p>57,214,496<text:s/></text:p>
          </table:table-cell>
          <table:table-cell office:value-type="float" office:value="42922722" table:style-name="ce82">
            <text:p>42,922,722<text:s/></text:p>
          </table:table-cell>
          <table:table-cell office:value-type="float" office:value="21004357" table:style-name="ce83">
            <text:p>21,004,357<text:s/></text:p>
          </table:table-cell>
          <table:table-cell office:value-type="float" office:value="186871801" table:style-name="ce83">
            <text:p>186,871,801<text:s/></text:p>
          </table:table-cell>
          <table:table-cell office:value-type="float" office:value="309299" table:style-name="ce83">
            <text:p>309,299<text:s/></text:p>
          </table:table-cell>
          <table:table-cell office:value-type="float" office:value="19310347" table:style-name="ce110">
            <text:p>19,310,347<text:s/></text:p>
          </table:table-cell>
          <table:table-cell office:value-type="float" office:value="11971882" table:style-name="ce111">
            <text:p>11,971,882<text:s/></text:p>
          </table:table-cell>
          <table:table-cell office:value-type="float" office:value="0" table:style-name="ce128">
            <text:p><text:s text:c="13"/>－<text:s/></text:p>
          </table:table-cell>
          <table:table-cell office:value-type="float" office:value="133625" table:style-name="ce111">
            <text:p>133,625<text:s/></text:p>
          </table:table-cell>
          <table:table-cell office:value-type="float" office:value="198448" table:style-name="ce111">
            <text:p>198,448<text:s/></text:p>
          </table:table-cell>
          <table:table-cell office:value-type="float" office:value="622737920" table:style-name="ce111">
            <text:p>622,737,920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office:value-type="string" table:style-name="ce130">
            <text:p>(1)</text:p>
          </table:table-cell>
          <table:table-cell office:value-type="string" table:style-name="ce131">
            <text:p>　 Jan. 2026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-521238395" table:style-name="ce98">
            <text:p>-521,238,395<text:s/></text:p>
          </table:table-cell>
          <table:table-cell office:value-type="float" office:value="104639156" table:style-name="ce99">
            <text:p>104,639,156<text:s/></text:p>
          </table:table-cell>
          <table:table-cell office:value-type="float" office:value="35558799" table:style-name="ce99">
            <text:p>35,558,799<text:s/></text:p>
          </table:table-cell>
          <table:table-cell office:value-type="float" office:value="21270953" table:style-name="ce99">
            <text:p>21,270,953<text:s/></text:p>
          </table:table-cell>
          <table:table-cell office:value-type="float" office:value="12376471" table:style-name="ce100">
            <text:p>12,376,471<text:s/></text:p>
          </table:table-cell>
          <table:table-cell office:value-type="float" office:value="26685310" table:style-name="ce100">
            <text:p>26,685,310<text:s/></text:p>
          </table:table-cell>
          <table:table-cell office:value-type="float" office:value="1049644" table:style-name="ce100">
            <text:p>1,049,644<text:s/></text:p>
          </table:table-cell>
          <table:table-cell office:value-type="float" office:value="4250896" table:style-name="ce132">
            <text:p>4,250,896<text:s/></text:p>
          </table:table-cell>
          <table:table-cell office:value-type="float" office:value="3131" table:style-name="ce133">
            <text:p>3,131<text:s/></text:p>
          </table:table-cell>
          <table:table-cell office:value-type="float" office:value="116044" table:style-name="ce133">
            <text:p>116,044<text:s/></text:p>
          </table:table-cell>
          <table:table-cell office:value-type="float" office:value="3327907" table:style-name="ce133">
            <text:p>3,327,907<text:s/></text:p>
          </table:table-cell>
          <table:table-cell office:value-type="float" office:value="3723166" table:style-name="ce133">
            <text:p>3,723,166<text:s/></text:p>
          </table:table-cell>
          <table:table-cell office:value-type="float" office:value="-592672067" table:style-name="ce133">
            <text:p>-592,672,067<text:s/></text:p>
          </table:table-cell>
          <table:table-cell office:value-type="float" office:value="-36928651" table:style-name="ce134">
            <text:p>-36,928,651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79684688" table:style-name="ce97">
            <text:p>279,684,688<text:s/></text:p>
          </table:table-cell>
          <table:table-cell office:value-type="float" office:value="238099371" table:style-name="ce82">
            <text:p>238,099,371<text:s/></text:p>
          </table:table-cell>
          <table:table-cell office:value-type="float" office:value="72339334" table:style-name="ce82">
            <text:p>72,339,334<text:s/></text:p>
          </table:table-cell>
          <table:table-cell office:value-type="float" office:value="29409472" table:style-name="ce82">
            <text:p>29,409,472<text:s/></text:p>
          </table:table-cell>
          <table:table-cell office:value-type="float" office:value="25017312" table:style-name="ce83">
            <text:p>25,017,312<text:s/></text:p>
          </table:table-cell>
          <table:table-cell office:value-type="float" office:value="83107845" table:style-name="ce83">
            <text:p>83,107,845<text:s/></text:p>
          </table:table-cell>
          <table:table-cell office:value-type="float" office:value="888241" table:style-name="ce83">
            <text:p>888,241<text:s/></text:p>
          </table:table-cell>
          <table:table-cell office:value-type="float" office:value="10029308" table:style-name="ce110">
            <text:p>10,029,308<text:s/></text:p>
          </table:table-cell>
          <table:table-cell office:value-type="float" office:value="17124196" table:style-name="ce111">
            <text:p>17,124,196<text:s/></text:p>
          </table:table-cell>
          <table:table-cell office:value-type="float" office:value="0" table:style-name="ce128">
            <text:p><text:s text:c="13"/>－<text:s/></text:p>
          </table:table-cell>
          <table:table-cell office:value-type="float" office:value="183662" table:style-name="ce111">
            <text:p>183,662<text:s/></text:p>
          </table:table-cell>
          <table:table-cell office:value-type="float" office:value="2473310" table:style-name="ce111">
            <text:p>2,473,310<text:s/></text:p>
          </table:table-cell>
          <table:table-cell office:value-type="float" office:value="39112007" table:style-name="ce111">
            <text:p>39,112,007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office:value-type="string" table:style-name="ce130">
            <text:p>(1)</text:p>
          </table:table-cell>
          <table:table-cell office:value-type="string" table:style-name="ce131">
            <text:p>　 Feb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58520" table:style-name="ce98">
            <text:p>58,520<text:s/></text:p>
          </table:table-cell>
          <table:table-cell office:value-type="float" office:value="-36" table:style-name="ce99">
            <text:p>-36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30" table:style-name="ce99">
            <text:p>-3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-6" table:style-name="ce100">
            <text:p>-6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58557" table:style-name="ce133">
            <text:p>58,557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224471520" table:style-name="ce97">
            <text:p>224,471,520<text:s/></text:p>
          </table:table-cell>
          <table:table-cell office:value-type="float" office:value="209256594" table:style-name="ce82">
            <text:p>209,256,594<text:s/></text:p>
          </table:table-cell>
          <table:table-cell office:value-type="float" office:value="67320957" table:style-name="ce82">
            <text:p>67,320,957<text:s/></text:p>
          </table:table-cell>
          <table:table-cell office:value-type="float" office:value="36924647" table:style-name="ce82">
            <text:p>36,924,647<text:s/></text:p>
          </table:table-cell>
          <table:table-cell office:value-type="float" office:value="25119033" table:style-name="ce83">
            <text:p>25,119,033<text:s/></text:p>
          </table:table-cell>
          <table:table-cell office:value-type="float" office:value="31523097" table:style-name="ce83">
            <text:p>31,523,097<text:s/></text:p>
          </table:table-cell>
          <table:table-cell office:value-type="float" office:value="1050376" table:style-name="ce83">
            <text:p>1,050,376<text:s/></text:p>
          </table:table-cell>
          <table:table-cell office:value-type="float" office:value="43396812" table:style-name="ce110">
            <text:p>43,396,812<text:s/></text:p>
          </table:table-cell>
          <table:table-cell office:value-type="float" office:value="3618226" table:style-name="ce111">
            <text:p>3,618,226<text:s/></text:p>
          </table:table-cell>
          <table:table-cell office:value-type="float" office:value="0" table:style-name="ce128">
            <text:p><text:s text:c="13"/>－<text:s/></text:p>
          </table:table-cell>
          <table:table-cell office:value-type="float" office:value="303446" table:style-name="ce111">
            <text:p>303,446<text:s/></text:p>
          </table:table-cell>
          <table:table-cell office:value-type="float" office:value="7468816" table:style-name="ce111">
            <text:p>7,468,816<text:s/></text:p>
          </table:table-cell>
          <table:table-cell office:value-type="float" office:value="7746110" table:style-name="ce111">
            <text:p>7,746,110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office:value-type="string" table:style-name="ce130">
            <text:p>(1)</text:p>
          </table:table-cell>
          <table:table-cell office:value-type="string" table:style-name="ce131">
            <text:p>　 Mar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2"/>
          <table:covered-table-cell/>
          <table:table-cell table:style-name="ce74"/>
          <table:table-cell table:style-name="ce40"/>
          <table:table-cell office:value-type="float" office:value="-141500164" table:style-name="ce98">
            <text:p>-141,500,164<text:s/></text:p>
          </table:table-cell>
          <table:table-cell office:value-type="float" office:value="-164" table:style-name="ce99">
            <text:p>-164<text:s/></text:p>
          </table:table-cell>
          <table:table-cell office:value-type="float" office:value="1700487" table:style-name="ce99">
            <text:p>1,700,487<text:s/></text:p>
          </table:table-cell>
          <table:table-cell office:value-type="float" office:value="1300030" table:style-name="ce99">
            <text:p>1,300,030<text:s/></text:p>
          </table:table-cell>
          <table:table-cell office:value-type="float" office:value="2515578" table:style-name="ce100">
            <text:p>2,515,578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24053" table:style-name="ce100">
            <text:p>24,053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5540318" table:style-name="ce133">
            <text:p>-5,540,318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141500000" table:style-name="ce134">
            <text:p>-141,500,000<text:s/></text:p>
          </table:table-cell>
          <table:table-cell table:style-name="ce45"/>
          <table:table-cell table:style-name="ce75"/>
          <table:table-cell table:style-name="ce76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Apr.</text:p>
          </table:table-cell>
          <table:covered-table-cell/>
          <table:table-cell table:style-name="ce74"/>
          <table:table-cell table:style-name="ce40"/>
          <table:table-cell office:value-type="float" office:value="162863458" table:style-name="ce97">
            <text:p>162,863,458<text:s/></text:p>
          </table:table-cell>
          <table:table-cell office:value-type="float" office:value="146472610" table:style-name="ce82">
            <text:p>146,472,610<text:s/></text:p>
          </table:table-cell>
          <table:table-cell office:value-type="float" office:value="41371297" table:style-name="ce82">
            <text:p>41,371,297<text:s/></text:p>
          </table:table-cell>
          <table:table-cell office:value-type="float" office:value="34839267" table:style-name="ce82">
            <text:p>34,839,267<text:s/></text:p>
          </table:table-cell>
          <table:table-cell office:value-type="float" office:value="29225238" table:style-name="ce83">
            <text:p>29,225,238<text:s/></text:p>
          </table:table-cell>
          <table:table-cell office:value-type="float" office:value="25906901" table:style-name="ce83">
            <text:p>25,906,901<text:s/></text:p>
          </table:table-cell>
          <table:table-cell office:value-type="float" office:value="3213329" table:style-name="ce83">
            <text:p>3,213,329<text:s/></text:p>
          </table:table-cell>
          <table:table-cell office:value-type="float" office:value="8548880" table:style-name="ce110">
            <text:p>8,548,880<text:s/></text:p>
          </table:table-cell>
          <table:table-cell office:value-type="float" office:value="3141170" table:style-name="ce111">
            <text:p>3,141,170<text:s/></text:p>
          </table:table-cell>
          <table:table-cell office:value-type="float" office:value="0" table:style-name="ce128">
            <text:p><text:s text:c="13"/>－<text:s/></text:p>
          </table:table-cell>
          <table:table-cell office:value-type="float" office:value="226529" table:style-name="ce111">
            <text:p>226,529<text:s/></text:p>
          </table:table-cell>
          <table:table-cell office:value-type="float" office:value="4715568" table:style-name="ce111">
            <text:p>4,715,568<text:s/></text:p>
          </table:table-cell>
          <table:table-cell office:value-type="float" office:value="11675280" table:style-name="ce111">
            <text:p>11,675,280<text:s/></text:p>
          </table:table-cell>
          <table:table-cell office:value-type="float" office:value="0" table:style-name="ce129">
            <text:p><text:s text:c="13"/>－<text:s/></text:p>
          </table:table-cell>
          <table:table-cell table:style-name="ce104"/>
          <table:table-cell table:style-name="ce75"/>
          <table:table-cell office:value-type="string" table:style-name="ce131">
            <text:p>　 Apr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86">
            <text:p>　 May</text:p>
          </table:table-cell>
          <table:covered-table-cell/>
          <table:table-cell table:style-name="ce74"/>
          <table:table-cell table:style-name="ce40"/>
          <table:table-cell office:value-type="float" office:value="226602268" table:style-name="ce97">
            <text:p>226,602,268<text:s/></text:p>
          </table:table-cell>
          <table:table-cell office:value-type="float" office:value="190533467" table:style-name="ce82">
            <text:p>190,533,467<text:s/></text:p>
          </table:table-cell>
          <table:table-cell office:value-type="float" office:value="39631921" table:style-name="ce82">
            <text:p>39,631,921<text:s/></text:p>
          </table:table-cell>
          <table:table-cell office:value-type="float" office:value="29755069" table:style-name="ce82">
            <text:p>29,755,069<text:s/></text:p>
          </table:table-cell>
          <table:table-cell office:value-type="float" office:value="25718798" table:style-name="ce83">
            <text:p>25,718,798<text:s/></text:p>
          </table:table-cell>
          <table:table-cell office:value-type="float" office:value="78753218" table:style-name="ce83">
            <text:p>78,753,218<text:s/></text:p>
          </table:table-cell>
          <table:table-cell office:value-type="float" office:value="1239554" table:style-name="ce83">
            <text:p>1,239,554<text:s/></text:p>
          </table:table-cell>
          <table:table-cell office:value-type="float" office:value="7795304" table:style-name="ce110">
            <text:p>7,795,304<text:s/></text:p>
          </table:table-cell>
          <table:table-cell office:value-type="float" office:value="7169828" table:style-name="ce111">
            <text:p>7,169,828<text:s/></text:p>
          </table:table-cell>
          <table:table-cell office:value-type="float" office:value="268570" table:style-name="ce111">
            <text:p>268,570<text:s/></text:p>
          </table:table-cell>
          <table:table-cell office:value-type="float" office:value="201205" table:style-name="ce111">
            <text:p>201,205<text:s/></text:p>
          </table:table-cell>
          <table:table-cell office:value-type="float" office:value="8015237" table:style-name="ce111">
            <text:p>8,015,237<text:s/></text:p>
          </table:table-cell>
          <table:table-cell office:value-type="float" office:value="8053564" table:style-name="ce111">
            <text:p>8,053,564<text:s/></text:p>
          </table:table-cell>
          <table:table-cell office:value-type="float" office:value="20000000" table:style-name="ce127">
            <text:p>20,000,000<text:s/></text:p>
          </table:table-cell>
          <table:table-cell table:style-name="ce104"/>
          <table:table-cell table:style-name="ce75"/>
          <table:table-cell office:value-type="string" table:style-name="ce131">
            <text:p>　 May</text:p>
          </table:table-cell>
          <table:table-cell table:style-name="ce48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148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1856296829" table:style-name="ce93">
            <text:p>1,856,296,829<text:s/></text:p>
          </table:table-cell>
          <table:table-cell office:value-type="float" office:value="1124100570" table:style-name="ce94">
            <text:p>1,124,100,570<text:s/></text:p>
          </table:table-cell>
          <table:table-cell office:value-type="float" office:value="277878005" table:style-name="ce94">
            <text:p>277,878,005<text:s/></text:p>
          </table:table-cell>
          <table:table-cell office:value-type="float" office:value="173851177" table:style-name="ce94">
            <text:p>173,851,177<text:s/></text:p>
          </table:table-cell>
          <table:table-cell office:value-type="float" office:value="126084739" table:style-name="ce95">
            <text:p>126,084,739<text:s/></text:p>
          </table:table-cell>
          <table:table-cell office:value-type="float" office:value="406162862" table:style-name="ce95">
            <text:p>406,162,862<text:s/></text:p>
          </table:table-cell>
          <table:table-cell office:value-type="float" office:value="6700798" table:style-name="ce95">
            <text:p>6,700,798<text:s/></text:p>
          </table:table-cell>
          <table:table-cell office:value-type="float" office:value="89080649" table:style-name="ce124">
            <text:p>89,080,649<text:s/></text:p>
          </table:table-cell>
          <table:table-cell office:value-type="float" office:value="43025302" table:style-name="ce125">
            <text:p>43,025,302<text:s/></text:p>
          </table:table-cell>
          <table:table-cell office:value-type="float" office:value="268570" table:style-name="ce125">
            <text:p>268,570<text:s/></text:p>
          </table:table-cell>
          <table:table-cell office:value-type="float" office:value="1048467" table:style-name="ce125">
            <text:p>1,048,467<text:s/></text:p>
          </table:table-cell>
          <table:table-cell office:value-type="float" office:value="22871379" table:style-name="ce125">
            <text:p>22,871,379<text:s/></text:p>
          </table:table-cell>
          <table:table-cell office:value-type="float" office:value="689324880" table:style-name="ce125">
            <text:p>689,324,880<text:s/></text:p>
          </table:table-cell>
          <table:table-cell office:value-type="float" office:value="20000000" table:style-name="ce126">
            <text:p>20,000,000<text:s/></text:p>
          </table:table-cell>
          <table:table-cell office:value-type="string" table:style-name="ce123">
            <text:p>(2)</text:p>
          </table:table-cell>
          <table:table-cell office:value-type="string" table:style-name="ce54">
            <text:p>Cumulation Jan. to Date</text:p>
          </table:table-cell>
          <table:table-cell table:style-name="ce52"/>
          <table:table-cell table:style-name="ce53"/>
          <table:table-cell table:number-columns-repeated="16362"/>
        </table:table-row>
        <table:table-row table:style-name="ro10">
          <table:table-cell office:value-type="string" table:number-columns-spanned="1" table:number-rows-spanned="3" table:style-name="ce207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00">
            <text:p>Growth Value</text:p>
          </table:table-cell>
          <table:covered-table-cell table:number-columns-repeated="2"/>
          <table:table-cell office:value-type="float" office:value="54713568" table:style-name="ce87">
            <text:p>54,713,568<text:s/></text:p>
          </table:table-cell>
          <table:table-cell office:value-type="float" office:value="28023810" table:style-name="ce88">
            <text:p>28,023,810<text:s/></text:p>
          </table:table-cell>
          <table:table-cell office:value-type="float" office:value="7629249" table:style-name="ce88">
            <text:p>7,629,249<text:s/></text:p>
          </table:table-cell>
          <table:table-cell office:value-type="float" office:value="-6516789" table:style-name="ce88">
            <text:p>-6,516,789<text:s/></text:p>
          </table:table-cell>
          <table:table-cell office:value-type="float" office:value="-4040594" table:style-name="ce89">
            <text:p>-4,040,594<text:s/></text:p>
          </table:table-cell>
          <table:table-cell office:value-type="float" office:value="38637881" table:style-name="ce89">
            <text:p>38,637,881<text:s/></text:p>
          </table:table-cell>
          <table:table-cell office:value-type="float" office:value="-1443270" table:style-name="ce89">
            <text:p>-1,443,270<text:s/></text:p>
          </table:table-cell>
          <table:table-cell office:value-type="float" office:value="-223425" table:style-name="ce118">
            <text:p>-223,425<text:s/></text:p>
          </table:table-cell>
          <table:table-cell office:value-type="float" office:value="290522" table:style-name="ce119">
            <text:p>290,522<text:s/></text:p>
          </table:table-cell>
          <table:table-cell office:value-type="float" office:value="-4599318" table:style-name="ce119">
            <text:p>-4,599,318<text:s/></text:p>
          </table:table-cell>
          <table:table-cell office:value-type="float" office:value="-1710446" table:style-name="ce119">
            <text:p>-1,710,446<text:s/></text:p>
          </table:table-cell>
          <table:table-cell office:value-type="float" office:value="3666062" table:style-name="ce119">
            <text:p>3,666,062<text:s/></text:p>
          </table:table-cell>
          <table:table-cell office:value-type="float" office:value="3023696" table:style-name="ce119">
            <text:p>3,023,696<text:s/></text:p>
          </table:table-cell>
          <table:table-cell office:value-type="float" office:value="20000000" table:style-name="ce120">
            <text:p>20,000,000<text:s/></text:p>
          </table:table-cell>
          <table:table-cell office:value-type="string" table:style-name="ce72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3" table:number-rows-spanned="1" table:style-name="ce201">
            <text:p>Growth Rate</text:p>
          </table:table-cell>
          <table:covered-table-cell table:number-columns-repeated="2"/>
          <table:table-cell office:value-type="float" office:value="31.8" table:style-name="ce90">
            <text:p>31.8<text:s/></text:p>
          </table:table-cell>
          <table:table-cell office:value-type="float" office:value="17.2" table:style-name="ce85">
            <text:p>17.2<text:s/></text:p>
          </table:table-cell>
          <table:table-cell office:value-type="float" office:value="23.8" table:style-name="ce85">
            <text:p>23.8<text:s/></text:p>
          </table:table-cell>
          <table:table-cell office:value-type="float" office:value="-18" table:style-name="ce85">
            <text:p>-18.0<text:s/></text:p>
          </table:table-cell>
          <table:table-cell office:value-type="float" office:value="-13.6" table:style-name="ce91">
            <text:p>-13.6<text:s/></text:p>
          </table:table-cell>
          <table:table-cell office:value-type="float" office:value="96.3" table:style-name="ce91">
            <text:p>96.3<text:s/></text:p>
          </table:table-cell>
          <table:table-cell office:value-type="float" office:value="-53.8" table:style-name="ce91">
            <text:p>-53.8<text:s/></text:p>
          </table:table-cell>
          <table:table-cell office:value-type="float" office:value="-2.8" table:style-name="ce121">
            <text:p>-2.8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-94.5" table:style-name="ce114">
            <text:p>-94.5<text:s/></text:p>
          </table:table-cell>
          <table:table-cell office:value-type="float" office:value="-89.5" table:style-name="ce114">
            <text:p>-89.5<text:s/></text:p>
          </table:table-cell>
          <table:table-cell office:value-type="float" office:value="84.3" table:style-name="ce114">
            <text:p>84.3<text:s/></text:p>
          </table:table-cell>
          <table:table-cell office:value-type="float" office:value="60.1" table:style-name="ce114">
            <text:p>60.1<text:s/></text:p>
          </table:table-cell>
          <table:table-cell office:value-type="string" table:style-name="ce122">
            <text:p><text:s text:c="12"/>--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0"/>
          <table:table-cell table:style-name="ce71"/>
          <table:table-cell table:style-name="ce77"/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73"/>
          <table:table-cell table:number-columns-repeated="5" table:style-name="ce60"/>
          <table:table-cell table:style-name="ce61"/>
          <table:table-cell table:style-name="ce78"/>
          <table:table-cell table:number-columns-repeated="2" table:style-name="ce51"/>
          <table:covered-table-cell/>
          <table:table-cell table:number-columns-repeated="16362"/>
        </table:table-row>
        <table:table-row table:style-name="ro10">
          <table:table-cell office:value-type="string" table:number-columns-spanned="1" table:number-rows-spanned="3" table:style-name="ce207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00">
            <text:p>Growth Value</text:p>
          </table:table-cell>
          <table:covered-table-cell table:number-columns-repeated="2"/>
          <table:table-cell office:value-type="float" office:value="26844231" table:style-name="ce87">
            <text:p>26,844,231<text:s/></text:p>
          </table:table-cell>
          <table:table-cell office:value-type="float" office:value="-25954484" table:style-name="ce88">
            <text:p>-25,954,484<text:s/></text:p>
          </table:table-cell>
          <table:table-cell office:value-type="float" office:value="23232177" table:style-name="ce88">
            <text:p>23,232,177<text:s/></text:p>
          </table:table-cell>
          <table:table-cell office:value-type="float" office:value="-37232851" table:style-name="ce88">
            <text:p>-37,232,851<text:s/></text:p>
          </table:table-cell>
          <table:table-cell office:value-type="float" office:value="-15619410" table:style-name="ce89">
            <text:p>-15,619,410<text:s/></text:p>
          </table:table-cell>
          <table:table-cell office:value-type="float" office:value="49899190" table:style-name="ce89">
            <text:p>49,899,190<text:s/></text:p>
          </table:table-cell>
          <table:table-cell office:value-type="float" office:value="-1840718" table:style-name="ce89">
            <text:p>-1,840,718<text:s/></text:p>
          </table:table-cell>
          <table:table-cell office:value-type="float" office:value="269794" table:style-name="ce118">
            <text:p>269,794<text:s/></text:p>
          </table:table-cell>
          <table:table-cell office:value-type="float" office:value="-646275" table:style-name="ce119">
            <text:p>-646,275<text:s/></text:p>
          </table:table-cell>
          <table:table-cell office:value-type="float" office:value="-39646454" table:style-name="ce119">
            <text:p>-39,646,454<text:s/></text:p>
          </table:table-cell>
          <table:table-cell office:value-type="float" office:value="-4369938" table:style-name="ce119">
            <text:p>-4,369,938<text:s/></text:p>
          </table:table-cell>
          <table:table-cell office:value-type="float" office:value="7479599" table:style-name="ce119">
            <text:p>7,479,599<text:s/></text:p>
          </table:table-cell>
          <table:table-cell office:value-type="float" office:value="25319116" table:style-name="ce119">
            <text:p>25,319,116<text:s/></text:p>
          </table:table-cell>
          <table:table-cell office:value-type="float" office:value="20000000" table:style-name="ce120">
            <text:p>20,000,000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2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3" table:number-rows-spanned="1" table:style-name="ce201">
            <text:p>Growth Rate</text:p>
          </table:table-cell>
          <table:covered-table-cell table:number-columns-repeated="2"/>
          <table:table-cell office:value-type="float" office:value="1.5" table:style-name="ce90">
            <text:p>1.5<text:s/></text:p>
          </table:table-cell>
          <table:table-cell office:value-type="float" office:value="-2.2999999999999998" table:style-name="ce85">
            <text:p>-2.3<text:s/></text:p>
          </table:table-cell>
          <table:table-cell office:value-type="float" office:value="9.1" table:style-name="ce85">
            <text:p>9.1<text:s/></text:p>
          </table:table-cell>
          <table:table-cell office:value-type="float" office:value="-17.600000000000001" table:style-name="ce85">
            <text:p>-17.6<text:s/></text:p>
          </table:table-cell>
          <table:table-cell office:value-type="float" office:value="-11" table:style-name="ce91">
            <text:p>-11.0<text:s/></text:p>
          </table:table-cell>
          <table:table-cell table:number-columns-repeated="2" table:style-name="ce58"/>
          <table:table-cell office:value-type="float" office:value="0.3" table:style-name="ce121">
            <text:p>0.3<text:s/></text:p>
          </table:table-cell>
          <table:table-cell office:value-type="float" office:value="-1.5" table:style-name="ce114">
            <text:p>-1.5<text:s/></text:p>
          </table:table-cell>
          <table:table-cell office:value-type="float" office:value="-99.3" table:style-name="ce114">
            <text:p>-99.3<text:s/></text:p>
          </table:table-cell>
          <table:table-cell office:value-type="float" office:value="-80.599999999999994" table:style-name="ce114">
            <text:p>-80.6<text:s/></text:p>
          </table:table-cell>
          <table:table-cell office:value-type="float" office:value="48.6" table:style-name="ce114">
            <text:p>48.6<text:s/></text:p>
          </table:table-cell>
          <table:table-cell office:value-type="float" office:value="3.8" table:style-name="ce114">
            <text:p>3.8<text:s/></text:p>
          </table:table-cell>
          <table:table-cell office:value-type="string" table:style-name="ce122">
            <text:p><text:s text:c="12"/>--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number-columns-repeated="2" table:style-name="ce18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style-name="ce58"/>
          <table:table-cell office:value-type="float" office:value="14" table:style-name="ce91">
            <text:p>14.0<text:s/></text:p>
          </table:table-cell>
          <table:table-cell office:value-type="float" office:value="-21.6" table:style-name="ce91">
            <text:p>-21.6<text:s/></text:p>
          </table:table-cell>
          <table:table-cell table:style-name="ce59"/>
          <table:table-cell table:number-columns-repeated="5" table:style-name="ce60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51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205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6">
            <text:p>Value</text:p>
            <text:p>% of Yearly</text:p>
            <text:p>Budget</text:p>
          </table:table-cell>
          <table:covered-table-cell table:number-columns-repeated="2"/>
          <table:table-cell table:style-name="ce62"/>
          <table:table-cell table:number-columns-repeated="3" table:style-name="ce63"/>
          <table:table-cell table:number-columns-repeated="3" table:style-name="ce64"/>
          <table:table-cell table:style-name="ce65"/>
          <table:table-cell table:number-columns-repeated="5" table:style-name="ce66"/>
          <table:table-cell table:style-name="ce67"/>
          <table:table-cell office:value-type="string" table:number-columns-spanned="3" table:number-rows-spanned="4" table:style-name="ce203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04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10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3034974371" table:style-name="ce82">
            <text:p>3,034,974,371<text:s/></text:p>
          </table:table-cell>
          <table:table-cell office:value-type="float" office:value="851338810" table:style-name="ce82">
            <text:p>851,338,810<text:s/></text:p>
          </table:table-cell>
          <table:table-cell office:value-type="float" office:value="556627833" table:style-name="ce82">
            <text:p>556,627,833<text:s/></text:p>
          </table:table-cell>
          <table:table-cell office:value-type="float" office:value="427465179" table:style-name="ce83">
            <text:p>427,465,179<text:s/></text:p>
          </table:table-cell>
          <table:table-cell office:value-type="float" office:value="831798378" table:style-name="ce83">
            <text:p>831,798,378<text:s/></text:p>
          </table:table-cell>
          <table:table-cell office:value-type="float" office:value="26609172" table:style-name="ce83">
            <text:p>26,609,172<text:s/></text:p>
          </table:table-cell>
          <table:table-cell office:value-type="float" office:value="184417099" table:style-name="ce110">
            <text:p>184,417,099<text:s/></text:p>
          </table:table-cell>
          <table:table-cell office:value-type="float" office:value="106307862" table:style-name="ce111">
            <text:p>106,307,862<text:s/></text:p>
          </table:table-cell>
          <table:table-cell office:value-type="float" office:value="34301507" table:style-name="ce111">
            <text:p>34,301,507<text:s/></text:p>
          </table:table-cell>
          <table:table-cell office:value-type="float" office:value="16108531" table:style-name="ce111">
            <text:p>16,108,531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3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10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37" table:style-name="ce85">
            <text:p>37.0<text:s/></text:p>
          </table:table-cell>
          <table:table-cell office:value-type="float" office:value="32.6" table:style-name="ce85">
            <text:p>32.6<text:s/></text:p>
          </table:table-cell>
          <table:table-cell office:value-type="float" office:value="31.2" table:style-name="ce85">
            <text:p>31.2<text:s/></text:p>
          </table:table-cell>
          <table:table-cell office:value-type="float" office:value="29.5" table:style-name="ce85">
            <text:p>29.5<text:s/></text:p>
          </table:table-cell>
          <table:table-cell office:value-type="float" office:value="48.8" table:style-name="ce85">
            <text:p>48.8<text:s/></text:p>
          </table:table-cell>
          <table:table-cell office:value-type="float" office:value="25.2" table:style-name="ce85">
            <text:p>25.2<text:s/></text:p>
          </table:table-cell>
          <table:table-cell office:value-type="float" office:value="48.3" table:style-name="ce114">
            <text:p>48.3<text:s/></text:p>
          </table:table-cell>
          <table:table-cell office:value-type="float" office:value="40.5" table:style-name="ce114">
            <text:p>40.5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6.5" table:style-name="ce114">
            <text:p>6.5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6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5" table:style-name="ce24"/>
          <table:table-cell table:style-name="ce38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table:number-columns-spanned="11" table:number-rows-spanned="1" table:style-name="ce153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/>
          <table:table-cell table:number-columns-spanned="11" table:number-rows-spanned="1" table:style-name="ce165"/>
          <table:covered-table-cell table:number-columns-repeated="10"/>
          <table:table-cell table:number-columns-repeated="16362" table:style-name="ce17"/>
        </table:table-row>
        <table:table-row table:style-name="ro8">
          <table:table-cell table:number-columns-spanned="11" table:number-rows-spanned="1" table:style-name="ce152"/>
          <table:covered-table-cell table:number-columns-repeated="10"/>
          <table:table-cell table:number-columns-spanned="11" table:number-rows-spanned="1" table:style-name="ce162"/>
          <table:covered-table-cell table:number-columns-repeated="10"/>
          <table:table-cell table:number-columns-repeated="16362" table:style-name="ce17"/>
        </table:table-row>
        <table:table-row table:number-rows-repeated="2" table:style-name="ro12">
          <table:table-cell table:number-columns-repeated="22" table:style-name="ce19"/>
          <table:table-cell table:number-columns-repeated="16362" table:style-name="ce17"/>
        </table:table-row>
        <table:table-row table:style-name="ro13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79">
            <text:p>Figures of annual data will be presented only after the data compilation period is completed and the final accounts are available.</text:p>
          </table:table-cell>
          <table:table-cell table:number-columns-repeated="16381"/>
        </table:table-row>
        <table:table-row table:style-name="ro14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" table:style-name="ce18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表.$A$1:表.$V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4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9:05Z</dc:date>
    <meta:print-date>2015-06-17T03:05:46Z</meta:print-date>
  </office:meta>
</office:document-meta>
</file>