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2.9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Table 2-4. <text:s/>Issuance of Central Government Deb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18"/>
          <table:table-cell table:style-name="ce16"/>
          <table:table-cell table:number-columns-repeated="3" table:style-name="ce28"/>
          <table:table-cell office:value-type="string" table:style-name="ce35">
            <text:p>Unit：NT$ Million；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63">
            <text:p>Period</text:p>
          </table:table-cell>
          <table:covered-table-cell/>
          <table:table-cell office:value-type="string" table:number-columns-spanned="3" table:number-rows-spanned="1" table:style-name="ce64">
            <text:p>Amount of Central Government Debt</text:p>
            <text:p>(Total Budget and Special Budget)</text:p>
          </table:table-cell>
          <table:covered-table-cell table:number-columns-repeated="2"/>
          <table:table-cell office:value-type="string" table:number-columns-spanned="1" table:number-rows-spanned="4" table:style-name="ce67">
            <text:p>Total Expenditures Budget</text:p>
            <text:p>(Included in Debt<text:s/></text:p>
            <text:p>Cap)</text:p>
            <text:p/>
            <text:p>(2)</text:p>
          </table:table-cell>
          <table:table-cell office:value-type="string" table:number-columns-spanned="1" table:number-rows-spanned="4" table:style-name="ce68">
            <text:p>% of Central<text:s/></text:p>
            <text:p>Gov. Debt<text:s/></text:p>
            <text:p>(Included in Debt<text:s/></text:p>
            <text:p>Cap) to Total<text:s/></text:p>
            <text:p>Expenditures</text:p>
            <text:p>(3)= (1) /(2)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5">
            <text:p>Grand Total</text:p>
          </table:table-cell>
          <table:table-cell office:value-type="string" table:number-columns-spanned="1" table:number-rows-spanned="3" table:style-name="ce66">
            <text:p>Included</text:p>
            <text:p>in Debt Cap</text:p>
            <text:p>(1)</text:p>
          </table:table-cell>
          <table:table-cell office:value-type="string" table:number-columns-spanned="1" table:number-rows-spanned="3" table:style-name="ce66">
            <text:p>Excluded</text:p>
            <text:p>from Debt Cap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style-name="ce20"/>
          <table:table-cell table:style-name="ce29"/>
          <table:table-cell table:style-name="ce22"/>
          <table:table-cell table:number-columns-repeated="3" table:style-name="ce19"/>
          <table:table-cell table:style-name="ce32"/>
          <table:table-cell table:number-columns-repeated="16377"/>
        </table:table-row>
        <table:table-row table:style-name="ro7">
          <table:table-cell office:value-type="float" office:value="2010" table:style-name="ce45">
            <text:p>2010</text:p>
          </table:table-cell>
          <table:table-cell table:style-name="ce46"/>
          <table:table-cell office:value-type="float" office:value="493386" table:style-name="ce40">
            <text:p>493,386<text:s/></text:p>
          </table:table-cell>
          <table:table-cell office:value-type="float" office:value="228765" table:style-name="ce41">
            <text:p>228,765<text:s/></text:p>
          </table:table-cell>
          <table:table-cell office:value-type="float" office:value="264621" table:style-name="ce41">
            <text:p>264,621<text:s/></text:p>
          </table:table-cell>
          <table:table-cell office:value-type="float" office:value="1714937" table:style-name="ce41">
            <text:p>1,714,937<text:s/></text:p>
          </table:table-cell>
          <table:table-cell office:value-type="float" office:value="13.3" table:style-name="ce44">
            <text:p>13.3<text:s/></text:p>
          </table:table-cell>
          <table:table-cell table:number-columns-repeated="16377"/>
        </table:table-row>
        <table:table-row table:style-name="ro7">
          <table:table-cell office:value-type="float" office:value="2011" table:style-name="ce45">
            <text:p>2011</text:p>
          </table:table-cell>
          <table:table-cell table:style-name="ce46"/>
          <table:table-cell office:value-type="float" office:value="408557" table:style-name="ce40">
            <text:p>408,557<text:s/></text:p>
          </table:table-cell>
          <table:table-cell office:value-type="float" office:value="205301" table:style-name="ce41">
            <text:p>205,301<text:s/></text:p>
          </table:table-cell>
          <table:table-cell office:value-type="float" office:value="203256" table:style-name="ce41">
            <text:p>203,256<text:s/></text:p>
          </table:table-cell>
          <table:table-cell office:value-type="float" office:value="1788412" table:style-name="ce41">
            <text:p>1,788,412<text:s/></text:p>
          </table:table-cell>
          <table:table-cell office:value-type="float" office:value="11.5" table:style-name="ce44">
            <text:p>11.5<text:s/></text:p>
          </table:table-cell>
          <table:table-cell table:number-columns-repeated="16377"/>
        </table:table-row>
        <table:table-row table:style-name="ro7">
          <table:table-cell office:value-type="float" office:value="2012" table:style-name="ce45">
            <text:p>2012</text:p>
          </table:table-cell>
          <table:table-cell table:style-name="ce46"/>
          <table:table-cell office:value-type="float" office:value="310333" table:style-name="ce40">
            <text:p>310,333<text:s/></text:p>
          </table:table-cell>
          <table:table-cell office:value-type="float" office:value="288500" table:style-name="ce41">
            <text:p>288,500<text:s/></text:p>
          </table:table-cell>
          <table:table-cell office:value-type="float" office:value="21833" table:style-name="ce41">
            <text:p>21,833<text:s/></text:p>
          </table:table-cell>
          <table:table-cell office:value-type="float" office:value="1938637" table:style-name="ce41">
            <text:p>1,938,637<text:s/></text:p>
          </table:table-cell>
          <table:table-cell office:value-type="float" office:value="14.9" table:style-name="ce44">
            <text:p>14.9<text:s/></text:p>
          </table:table-cell>
          <table:table-cell table:number-columns-repeated="16377"/>
        </table:table-row>
        <table:table-row table:style-name="ro7">
          <table:table-cell office:value-type="float" office:value="2013" table:style-name="ce45">
            <text:p>2013</text:p>
          </table:table-cell>
          <table:table-cell table:style-name="ce46"/>
          <table:table-cell office:value-type="float" office:value="259849" table:style-name="ce40">
            <text:p>259,849<text:s/></text:p>
          </table:table-cell>
          <table:table-cell office:value-type="float" office:value="251308" table:style-name="ce41">
            <text:p>251,308<text:s/></text:p>
          </table:table-cell>
          <table:table-cell office:value-type="float" office:value="8541" table:style-name="ce41">
            <text:p>8,541<text:s/></text:p>
          </table:table-cell>
          <table:table-cell office:value-type="float" office:value="1907567" table:style-name="ce41">
            <text:p>1,907,567<text:s/></text:p>
          </table:table-cell>
          <table:table-cell office:value-type="float" office:value="13.2" table:style-name="ce44">
            <text:p>13.2<text:s/></text:p>
          </table:table-cell>
          <table:table-cell table:number-columns-repeated="16377"/>
        </table:table-row>
        <table:table-row table:style-name="ro7">
          <table:table-cell office:value-type="float" office:value="2014" table:style-name="ce45">
            <text:p>2014</text:p>
          </table:table-cell>
          <table:table-cell table:style-name="ce46"/>
          <table:table-cell office:value-type="float" office:value="276394" table:style-name="ce40">
            <text:p>276,394<text:s/></text:p>
          </table:table-cell>
          <table:table-cell office:value-type="float" office:value="273071" table:style-name="ce41">
            <text:p>273,071<text:s/></text:p>
          </table:table-cell>
          <table:table-cell office:value-type="float" office:value="3323" table:style-name="ce41">
            <text:p>3,323<text:s/></text:p>
          </table:table-cell>
          <table:table-cell office:value-type="float" office:value="1916228" table:style-name="ce41">
            <text:p>1,916,228<text:s/></text:p>
          </table:table-cell>
          <table:table-cell office:value-type="float" office:value="14.3" table:style-name="ce44">
            <text:p>14.3<text:s/></text:p>
          </table:table-cell>
          <table:table-cell table:number-columns-repeated="16377"/>
        </table:table-row>
        <table:table-row table:style-name="ro8">
          <table:table-cell office:value-type="float" office:value="2015" table:style-name="ce45">
            <text:p>2015</text:p>
          </table:table-cell>
          <table:table-cell table:style-name="ce46"/>
          <table:table-cell office:value-type="float" office:value="233259" table:style-name="ce40">
            <text:p>233,259<text:s/></text:p>
          </table:table-cell>
          <table:table-cell office:value-type="float" office:value="223933" table:style-name="ce41">
            <text:p>223,933<text:s/></text:p>
          </table:table-cell>
          <table:table-cell office:value-type="float" office:value="9326" table:style-name="ce41">
            <text:p>9,326<text:s/></text:p>
          </table:table-cell>
          <table:table-cell office:value-type="float" office:value="1934636" table:style-name="ce41">
            <text:p>1,934,636<text:s/></text:p>
          </table:table-cell>
          <table:table-cell office:value-type="float" office:value="11.6" table:style-name="ce44">
            <text:p>11.6<text:s/></text:p>
          </table:table-cell>
          <table:table-cell table:number-columns-repeated="16377"/>
        </table:table-row>
        <table:table-row table:style-name="ro7">
          <table:table-cell office:value-type="float" office:value="2016" table:style-name="ce45">
            <text:p>2016</text:p>
          </table:table-cell>
          <table:table-cell table:style-name="ce46"/>
          <table:table-cell office:value-type="float" office:value="236459" table:style-name="ce40">
            <text:p>236,459<text:s/></text:p>
          </table:table-cell>
          <table:table-cell office:value-type="float" office:value="226489" table:style-name="ce41">
            <text:p>226,489<text:s/></text:p>
          </table:table-cell>
          <table:table-cell office:value-type="float" office:value="9970" table:style-name="ce41">
            <text:p>9,970<text:s/></text:p>
          </table:table-cell>
          <table:table-cell office:value-type="float" office:value="1975866" table:style-name="ce41">
            <text:p>1,975,866<text:s/></text:p>
          </table:table-cell>
          <table:table-cell office:value-type="float" office:value="11.5" table:style-name="ce44">
            <text:p>11.5<text:s/></text:p>
          </table:table-cell>
          <table:table-cell table:number-columns-repeated="16377"/>
        </table:table-row>
        <table:table-row table:style-name="ro7">
          <table:table-cell office:value-type="float" office:value="2017" table:style-name="ce45">
            <text:p>2017</text:p>
          </table:table-cell>
          <table:table-cell table:style-name="ce46"/>
          <table:table-cell office:value-type="float" office:value="222624" table:style-name="ce40">
            <text:p>222,624<text:s/></text:p>
          </table:table-cell>
          <table:table-cell office:value-type="float" office:value="206545" table:style-name="ce41">
            <text:p>206,545<text:s/></text:p>
          </table:table-cell>
          <table:table-cell office:value-type="float" office:value="16079" table:style-name="ce41">
            <text:p>16,079<text:s/></text:p>
          </table:table-cell>
          <table:table-cell office:value-type="float" office:value="1973996" table:style-name="ce41">
            <text:p>1,973,996<text:s/></text:p>
          </table:table-cell>
          <table:table-cell office:value-type="float" office:value="10.5" table:style-name="ce44">
            <text:p>10.5<text:s/></text:p>
          </table:table-cell>
          <table:table-cell table:number-columns-repeated="16377"/>
        </table:table-row>
        <table:table-row table:style-name="ro7">
          <table:table-cell office:value-type="float" office:value="2018" table:style-name="ce45">
            <text:p>2018</text:p>
          </table:table-cell>
          <table:table-cell table:style-name="ce46"/>
          <table:table-cell office:value-type="float" office:value="228059" table:style-name="ce40">
            <text:p>228,059<text:s/></text:p>
          </table:table-cell>
          <table:table-cell office:value-type="float" office:value="126686" table:style-name="ce41">
            <text:p>126,686<text:s/></text:p>
          </table:table-cell>
          <table:table-cell office:value-type="float" office:value="101373" table:style-name="ce41">
            <text:p>101,373<text:s/></text:p>
          </table:table-cell>
          <table:table-cell office:value-type="float" office:value="1966862" table:style-name="ce41">
            <text:p>1,966,862<text:s/></text:p>
          </table:table-cell>
          <table:table-cell office:value-type="float" office:value="6.4" table:style-name="ce44">
            <text:p>6.4<text:s/></text:p>
          </table:table-cell>
          <table:table-cell table:number-columns-repeated="16377"/>
        </table:table-row>
        <table:table-row table:style-name="ro7">
          <table:table-cell office:value-type="float" office:value="2019" table:style-name="ce45">
            <text:p>2019</text:p>
          </table:table-cell>
          <table:table-cell table:style-name="ce46"/>
          <table:table-cell office:value-type="float" office:value="193658" table:style-name="ce40">
            <text:p>193,658<text:s/></text:p>
          </table:table-cell>
          <table:table-cell office:value-type="float" office:value="88915" table:style-name="ce41">
            <text:p>88,915<text:s/></text:p>
          </table:table-cell>
          <table:table-cell office:value-type="float" office:value="104743" table:style-name="ce41">
            <text:p>104,743<text:s/></text:p>
          </table:table-cell>
          <table:table-cell office:value-type="float" office:value="1997978" table:style-name="ce41">
            <text:p>1,997,978<text:s/></text:p>
          </table:table-cell>
          <table:table-cell office:value-type="float" office:value="4.5" table:style-name="ce44">
            <text:p>4.5<text:s/></text:p>
          </table:table-cell>
          <table:table-cell table:number-columns-repeated="16377"/>
        </table:table-row>
        <table:table-row table:style-name="ro8">
          <table:table-cell office:value-type="float" office:value="2020" table:style-name="ce45">
            <text:p>2020</text:p>
          </table:table-cell>
          <table:table-cell table:style-name="ce46"/>
          <table:table-cell office:value-type="float" office:value="465286" table:style-name="ce40">
            <text:p>465,286<text:s/></text:p>
          </table:table-cell>
          <table:table-cell office:value-type="float" office:value="55541" table:style-name="ce41">
            <text:p>55,541<text:s/></text:p>
          </table:table-cell>
          <table:table-cell office:value-type="float" office:value="409745" table:style-name="ce41">
            <text:p>409,745<text:s/></text:p>
          </table:table-cell>
          <table:table-cell office:value-type="float" office:value="2077569" table:style-name="ce41">
            <text:p>2,077,569<text:s/></text:p>
          </table:table-cell>
          <table:table-cell office:value-type="float" office:value="2.7" table:style-name="ce44">
            <text:p>2.7<text:s/></text:p>
          </table:table-cell>
          <table:table-cell table:number-columns-repeated="16377"/>
        </table:table-row>
        <table:table-row table:style-name="ro7">
          <table:table-cell office:value-type="float" office:value="2021" table:style-name="ce45">
            <text:p>2021</text:p>
          </table:table-cell>
          <table:table-cell table:style-name="ce46"/>
          <table:table-cell office:value-type="float" office:value="602479" table:style-name="ce40">
            <text:p>602,479<text:s/></text:p>
          </table:table-cell>
          <table:table-cell office:value-type="float" office:value="167379" table:style-name="ce41">
            <text:p>167,379<text:s/></text:p>
          </table:table-cell>
          <table:table-cell office:value-type="float" office:value="435100" table:style-name="ce41">
            <text:p>435,100<text:s/></text:p>
          </table:table-cell>
          <table:table-cell office:value-type="float" office:value="2135897" table:style-name="ce41">
            <text:p>2,135,897<text:s/></text:p>
          </table:table-cell>
          <table:table-cell office:value-type="float" office:value="7.8" table:style-name="ce44">
            <text:p>7.8<text:s/></text:p>
          </table:table-cell>
          <table:table-cell table:number-columns-repeated="16377"/>
        </table:table-row>
        <table:table-row table:style-name="ro7">
          <table:table-cell office:value-type="float" office:value="2022" table:style-name="ce45">
            <text:p>2022</text:p>
          </table:table-cell>
          <table:table-cell table:style-name="ce46"/>
          <table:table-cell office:value-type="float" office:value="463542" table:style-name="ce40">
            <text:p>463,542<text:s/></text:p>
          </table:table-cell>
          <table:table-cell office:value-type="float" office:value="43904" table:style-name="ce41">
            <text:p>43,904<text:s/></text:p>
          </table:table-cell>
          <table:table-cell office:value-type="float" office:value="419638" table:style-name="ce41">
            <text:p>419,638<text:s/></text:p>
          </table:table-cell>
          <table:table-cell office:value-type="float" office:value="2251065" table:style-name="ce41">
            <text:p>2,251,065<text:s/></text:p>
          </table:table-cell>
          <table:table-cell office:value-type="float" office:value="2" table:style-name="ce44">
            <text:p>2.0<text:s/></text:p>
          </table:table-cell>
          <table:table-cell table:number-columns-repeated="16377"/>
        </table:table-row>
        <table:table-row table:style-name="ro7">
          <table:table-cell office:value-type="float" office:value="2023" table:style-name="ce45">
            <text:p>2023</text:p>
          </table:table-cell>
          <table:table-cell table:style-name="ce46"/>
          <table:table-cell office:value-type="float" office:value="385772" table:style-name="ce40">
            <text:p>385,772<text:s/></text:p>
          </table:table-cell>
          <table:table-cell office:value-type="float" office:value="173177" table:style-name="ce41">
            <text:p>173,177<text:s/></text:p>
          </table:table-cell>
          <table:table-cell office:value-type="float" office:value="212595" table:style-name="ce41">
            <text:p>212,595<text:s/></text:p>
          </table:table-cell>
          <table:table-cell office:value-type="float" office:value="2965867" table:style-name="ce41">
            <text:p>2,965,867<text:s/></text:p>
          </table:table-cell>
          <table:table-cell office:value-type="float" office:value="5.8" table:style-name="ce44">
            <text:p>5.8<text:s/></text:p>
          </table:table-cell>
          <table:table-cell table:number-columns-repeated="16377"/>
        </table:table-row>
        <table:table-row table:style-name="ro7">
          <table:table-cell office:value-type="float" office:value="2024" table:style-name="ce45">
            <text:p>2024</text:p>
          </table:table-cell>
          <table:table-cell table:style-name="ce46"/>
          <table:table-cell office:value-type="float" office:value="356583" table:style-name="ce40">
            <text:p>356,583<text:s/></text:p>
          </table:table-cell>
          <table:table-cell office:value-type="float" office:value="156826" table:style-name="ce41">
            <text:p>156,826<text:s/></text:p>
          </table:table-cell>
          <table:table-cell office:value-type="float" office:value="199757" table:style-name="ce41">
            <text:p>199,757<text:s/></text:p>
          </table:table-cell>
          <table:table-cell office:value-type="float" office:value="2915845" table:style-name="ce41">
            <text:p>2,915,845<text:s/></text:p>
          </table:table-cell>
          <table:table-cell office:value-type="float" office:value="5.4" table:style-name="ce44">
            <text:p>5.4<text:s/></text:p>
          </table:table-cell>
          <table:table-cell table:number-columns-repeated="16377"/>
        </table:table-row>
        <table:table-row table:style-name="ro8">
          <table:table-cell office:value-type="float" office:value="2025" table:style-name="ce45">
            <text:p>2025</text:p>
          </table:table-cell>
          <table:table-cell table:style-name="ce46"/>
          <table:table-cell office:value-type="float" office:value="283732" table:style-name="ce40">
            <text:p>283,732<text:s/></text:p>
          </table:table-cell>
          <table:table-cell office:value-type="float" office:value="0" table:style-name="ce42">
            <text:p>－<text:s/></text:p>
          </table:table-cell>
          <table:table-cell office:value-type="float" office:value="283732" table:style-name="ce41">
            <text:p>283,732<text:s/></text:p>
          </table:table-cell>
          <table:table-cell office:value-type="float" office:value="3046027" table:style-name="ce41">
            <text:p>3,046,027<text:s/></text:p>
          </table:table-cell>
          <table:table-cell office:value-type="float" office:value="0" table:style-name="ce43">
            <text:p>－<text:s/></text:p>
          </table:table-cell>
          <table:table-cell table:number-columns-repeated="16377"/>
        </table:table-row>
        <table:table-row table:style-name="ro9">
          <table:table-cell table:style-name="ce21"/>
          <table:table-cell table:style-name="ce27"/>
          <table:table-cell table:style-name="ce24"/>
          <table:table-cell table:number-columns-repeated="3" table:style-name="ce31"/>
          <table:table-cell table:style-name="ce33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62">
            <text:p><text:s/>2026, Budget accounts</text:p>
          </table:table-cell>
          <table:covered-table-cell/>
          <table:table-cell office:value-type="float" office:value="417502" table:style-name="ce40">
            <text:p>417,502<text:s/></text:p>
          </table:table-cell>
          <table:table-cell office:value-type="float" office:value="299221" table:style-name="ce41">
            <text:p>299,221<text:s/></text:p>
          </table:table-cell>
          <table:table-cell office:value-type="float" office:value="118281" table:style-name="ce41">
            <text:p>118,281<text:s/></text:p>
          </table:table-cell>
          <table:table-cell office:value-type="float" office:value="3034974" table:style-name="ce41">
            <text:p>3,034,974<text:s/></text:p>
          </table:table-cell>
          <table:table-cell office:value-type="float" office:value="9.9" table:style-name="ce44">
            <text:p>9.9<text:s/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62">
            <text:p><text:s/>Jan. - May <text:s/>2026</text:p>
          </table:table-cell>
          <table:covered-table-cell/>
          <table:table-cell office:value-type="float" office:value="155000" table:style-name="ce40">
            <text:p>155,000<text:s/></text:p>
          </table:table-cell>
          <table:table-cell office:value-type="float" office:value="0" table:style-name="ce42">
            <text:p>－<text:s/></text:p>
          </table:table-cell>
          <table:table-cell office:value-type="float" office:value="155000" table:style-name="ce41">
            <text:p>155,000<text:s/></text:p>
          </table:table-cell>
          <table:table-cell office:value-type="float" office:value="0" table:style-name="ce42">
            <text:p>－<text:s/></text:p>
          </table:table-cell>
          <table:table-cell office:value-type="float" office:value="0" table:style-name="ce43">
            <text:p>－<text:s/></text:p>
          </table:table-cell>
          <table:table-cell table:number-columns-repeated="16377"/>
        </table:table-row>
        <table:table-row table:style-name="ro11">
          <table:table-cell office:value-type="string" table:style-name="ce39">
            <text:p><text:s/>Actual accounts</text:p>
          </table:table-cell>
          <table:table-cell table:style-name="ce30"/>
          <table:table-cell table:style-name="ce24"/>
          <table:table-cell table:number-columns-repeated="3" table:style-name="ce31"/>
          <table:table-cell table:style-name="ce33"/>
          <table:table-cell table:number-columns-repeated="16377"/>
        </table:table-row>
        <table:table-row table:style-name="ro6">
          <table:table-cell table:number-columns-repeated="2" table:style-name="ce23"/>
          <table:table-cell table:style-name="ce25"/>
          <table:table-cell table:number-columns-repeated="3" table:style-name="ce26"/>
          <table:table-cell table:style-name="ce34"/>
          <table:table-cell table:number-columns-repeated="16377"/>
        </table:table-row>
        <table:table-row table:style-name="ro12">
          <table:table-cell office:value-type="string" office:string-value="Source：National Treasury Administration, Ministry of Finance." table:formula="of:=SUBSTITUTE([.A31]&amp;[.B31];CHAR(10);CHAR(10)&amp;&quot;　　　&quot;)" table:number-columns-spanned="7" table:number-rows-spanned="1" table:style-name="ce6">
            <text:p>Source：National Treasury Administration, Ministry of Finance.</text:p>
          </table:table-cell>
          <table:covered-table-cell table:number-columns-repeated="6"/>
          <table:table-cell table:number-columns-repeated="16377" table:style-name="ce17"/>
        </table:table-row>
        <table:table-row table:style-name="ro13">
          <table:table-cell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table:formula="of:=SUBSTITUTE([.A32]&amp;[.B32];CHAR(10);CHAR(10)&amp;&quot;　　　　　  &quot;)" table:number-columns-spanned="7" table:number-rows-spanned="1" table:style-name="ce15">
            <text:p>Explanation：1.According to the provisions of the Public Debt Law, the upper limit of the annual debt limit is calculated based on</text:p>
            <text:p>　　　　　 <text:s text:c="3"/>the budget amount. In addition to showing the debt issuance budget amount, this table also calculates its ratio to<text:s/></text:p>
            <text:p>　　　　　 <text:s text:c="3"/>the annual budget amount.</text:p>
            <text:p>　　　　　 <text:s/>2.If the general budget or special budget of each year proposes additional or reduced budgets in the middle of<text:s/></text:p>
            <text:p>　　　　　 <text:s text:c="3"/>the year, the amount of the debt issuance budget will be adjusted according to the increase or decrease.</text:p>
          </table:table-cell>
          <table:covered-table-cell table:number-columns-repeated="6"/>
          <table:table-cell table:number-columns-repeated="16377" table:style-name="ce17"/>
        </table:table-row>
        <table:table-row table:style-name="ro14" table:visibility="collapse">
          <table:table-cell office:value-type="string" table:style-name="ce36">
            <text:p>Source：</text:p>
          </table:table-cell>
          <table:table-cell office:value-type="string" table:style-name="ce38">
            <text:p>National Treasury Administration, Ministry of Finance.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36">
            <text:p>Explanation：</text:p>
          </table:table-cell>
          <table:table-cell office:value-type="string" table:style-name="ce37">
            <text:p>1.According to the provisions of the Public Debt Law, the upper limit of the annual debt limit is calculated based on</text:p>
            <text:p><text:s text:c="2"/>the budget amount. In addition to showing the debt issuance budget amount, this table also calculates its ratio to<text:s/></text:p>
            <text:p><text:s text:c="2"/>the annual budget amount.</text:p>
            <text:p>2.If the general budget or special budget of each year proposes additional or reduced budgets in the middle of<text:s/></text:p>
            <text:p><text:s text:c="2"/>the year, the amount of the debt issuance budget will be adjusted according to the increase or decrease.</text:p>
          </table:table-cell>
          <table:table-cell table:number-columns-repeated="16382" table:style-name="ce1"/>
        </table:table-row>
        <table:table-row table:number-rows-repeated="104854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4T06:29:12Z</dc:date>
    <meta:print-date>2011-09-02T01:11:16Z</meta:print-date>
  </office:meta>
</office:document-meta>
</file>