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60.6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"/>
        <table:table-column table:style-name="co6" table:default-cell-style-name="ce18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6" table:number-rows-spanned="1" table:style-name="ce15">
            <text:p>Table 2-6. <text:s/>Issues and Redemptions of Public Bonds of Central Government</text:p>
          </table:table-cell>
          <table:covered-table-cell table:number-columns-repeated="5"/>
          <table:table-cell office:value-type="string" table:number-columns-spanned="6" table:number-rows-spanned="1" table:style-name="ce15">
            <text:p>Table 2-6. <text:s/>Issues and Redemptions of Public Bonds of Central Government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4" table:style-name="ce18"/>
          <table:table-cell table:style-name="ce16"/>
          <table:table-cell office:value-type="string" table:style-name="ce40">
            <text:p>Unit：NT$ 1,000</text:p>
          </table:table-cell>
          <table:table-cell table:style-name="ce18"/>
          <table:table-cell table:style-name="ce16"/>
          <table:table-cell table:style-name="ce31"/>
          <table:table-cell office:value-type="string" table:number-columns-spanned="3" table:number-rows-spanned="1" table:style-name="ce63">
            <text:p>Unit：NT$ 1,000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4" table:number-rows-spanned="2" table:style-name="ce72">
            <text:p>Period</text:p>
          </table:table-cell>
          <table:covered-table-cell table:number-columns-repeated="3"/>
          <table:table-cell office:value-type="string" table:number-columns-spanned="1" table:number-rows-spanned="2" table:style-name="ce73">
            <text:p>Issues</text:p>
          </table:table-cell>
          <table:table-cell office:value-type="string" table:number-columns-spanned="1" table:number-rows-spanned="2" table:style-name="ce74">
            <text:p>Interest</text:p>
          </table:table-cell>
          <table:table-cell office:value-type="string" table:number-columns-spanned="2" table:number-rows-spanned="1" table:style-name="ce76">
            <text:p>Redemption</text:p>
          </table:table-cell>
          <table:covered-table-cell/>
          <table:table-cell office:value-type="string" table:number-columns-spanned="1" table:number-rows-spanned="2" table:style-name="ce77">
            <text:p>Outstanding Amount</text:p>
          </table:table-cell>
          <table:table-cell office:value-type="string" table:number-columns-spanned="3" table:number-rows-spanned="2" table:style-name="ce75">
            <text:p>Period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41">
            <text:p>Principal Repayment</text:p>
          </table:table-cell>
          <table:table-cell office:value-type="string" table:style-name="ce42">
            <text:p>Interest Payment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9"/>
          <table:table-cell table:style-name="ce35"/>
          <table:table-cell table:style-name="ce20"/>
          <table:table-cell table:style-name="ce28"/>
          <table:table-cell table:style-name="ce26"/>
          <table:table-cell table:style-name="ce24"/>
          <table:table-cell table:number-columns-repeated="3" table:style-name="ce23"/>
          <table:table-cell table:number-columns-repeated="16372"/>
        </table:table-row>
        <table:table-row table:style-name="ro5">
          <table:table-cell table:style-name="ce34"/>
          <table:table-cell office:value-type="float" office:value="2016" table:style-name="ce47">
            <text:p>2016</text:p>
          </table:table-cell>
          <table:table-cell table:style-name="ce49"/>
          <table:table-cell table:style-name="ce43"/>
          <table:table-cell office:value-type="float" office:value="563503300" table:style-name="ce51">
            <text:p>563,503,300<text:s/></text:p>
          </table:table-cell>
          <table:table-cell office:value-type="float" office:value="81232525" table:style-name="ce53">
            <text:p>81,232,525<text:s/></text:p>
          </table:table-cell>
          <table:table-cell office:value-type="float" office:value="500000000" table:style-name="ce55">
            <text:p>500,000,000<text:s/></text:p>
          </table:table-cell>
          <table:table-cell office:value-type="float" office:value="106122552" table:style-name="ce55">
            <text:p>106,122,552<text:s/></text:p>
          </table:table-cell>
          <table:table-cell office:value-type="float" office:value="5295775200" table:style-name="ce57">
            <text:p>5,295,775,200<text:s/></text:p>
          </table:table-cell>
          <table:table-cell table:style-name="ce59"/>
          <table:table-cell office:value-type="float" office:value="2016" table:style-name="ce61">
            <text:p>2016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17" table:style-name="ce47">
            <text:p>2017</text:p>
          </table:table-cell>
          <table:table-cell table:style-name="ce49"/>
          <table:table-cell table:style-name="ce43"/>
          <table:table-cell office:value-type="float" office:value="400000000" table:style-name="ce51">
            <text:p>400,000,000<text:s/></text:p>
          </table:table-cell>
          <table:table-cell office:value-type="float" office:value="63043750" table:style-name="ce53">
            <text:p>63,043,750<text:s/></text:p>
          </table:table-cell>
          <table:table-cell office:value-type="float" office:value="347500100" table:style-name="ce55">
            <text:p>347,500,100<text:s/></text:p>
          </table:table-cell>
          <table:table-cell office:value-type="float" office:value="99504440" table:style-name="ce55">
            <text:p>99,504,440<text:s/></text:p>
          </table:table-cell>
          <table:table-cell office:value-type="float" office:value="5348275100" table:style-name="ce57">
            <text:p>5,348,275,100<text:s/></text:p>
          </table:table-cell>
          <table:table-cell table:style-name="ce59"/>
          <table:table-cell office:value-type="float" office:value="2017" table:style-name="ce61">
            <text:p>2017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18" table:style-name="ce47">
            <text:p>2018</text:p>
          </table:table-cell>
          <table:table-cell table:style-name="ce49"/>
          <table:table-cell table:style-name="ce43"/>
          <table:table-cell office:value-type="float" office:value="347301400" table:style-name="ce51">
            <text:p>347,301,400<text:s/></text:p>
          </table:table-cell>
          <table:table-cell office:value-type="float" office:value="45148014" table:style-name="ce53">
            <text:p>45,148,014<text:s/></text:p>
          </table:table-cell>
          <table:table-cell office:value-type="float" office:value="383503300" table:style-name="ce55">
            <text:p>383,503,300<text:s/></text:p>
          </table:table-cell>
          <table:table-cell office:value-type="float" office:value="98351314" table:style-name="ce55">
            <text:p>98,351,314<text:s/></text:p>
          </table:table-cell>
          <table:table-cell office:value-type="float" office:value="5312073200" table:style-name="ce57">
            <text:p>5,312,073,200<text:s/></text:p>
          </table:table-cell>
          <table:table-cell table:style-name="ce59"/>
          <table:table-cell office:value-type="float" office:value="2018" table:style-name="ce61">
            <text:p>2018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19" table:style-name="ce47">
            <text:p>2019</text:p>
          </table:table-cell>
          <table:table-cell table:style-name="ce49"/>
          <table:table-cell table:style-name="ce43"/>
          <table:table-cell office:value-type="float" office:value="410000000" table:style-name="ce51">
            <text:p>410,000,000<text:s/></text:p>
          </table:table-cell>
          <table:table-cell office:value-type="float" office:value="45356250" table:style-name="ce53">
            <text:p>45,356,250<text:s/></text:p>
          </table:table-cell>
          <table:table-cell office:value-type="float" office:value="449309700" table:style-name="ce55">
            <text:p>449,309,700<text:s/></text:p>
          </table:table-cell>
          <table:table-cell office:value-type="float" office:value="94880934" table:style-name="ce55">
            <text:p>94,880,934<text:s/></text:p>
          </table:table-cell>
          <table:table-cell office:value-type="float" office:value="5272763500" table:style-name="ce57">
            <text:p>5,272,763,500<text:s/></text:p>
          </table:table-cell>
          <table:table-cell table:style-name="ce59"/>
          <table:table-cell office:value-type="float" office:value="2019" table:style-name="ce61">
            <text:p>2019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0" table:style-name="ce47">
            <text:p>2020</text:p>
          </table:table-cell>
          <table:table-cell table:style-name="ce49"/>
          <table:table-cell table:style-name="ce43"/>
          <table:table-cell office:value-type="float" office:value="535000000" table:style-name="ce51">
            <text:p>535,000,000<text:s/></text:p>
          </table:table-cell>
          <table:table-cell office:value-type="float" office:value="32231250" table:style-name="ce53">
            <text:p>32,231,250<text:s/></text:p>
          </table:table-cell>
          <table:table-cell office:value-type="float" office:value="460301400" table:style-name="ce55">
            <text:p>460,301,400<text:s/></text:p>
          </table:table-cell>
          <table:table-cell office:value-type="float" office:value="91929757" table:style-name="ce55">
            <text:p>91,929,757<text:s/></text:p>
          </table:table-cell>
          <table:table-cell office:value-type="float" office:value="5347462100" table:style-name="ce57">
            <text:p>5,347,462,100<text:s/></text:p>
          </table:table-cell>
          <table:table-cell table:style-name="ce59"/>
          <table:table-cell office:value-type="float" office:value="2020" table:style-name="ce61">
            <text:p>2020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float" office:value="2021" table:style-name="ce47">
            <text:p>2021</text:p>
          </table:table-cell>
          <table:table-cell table:style-name="ce49"/>
          <table:table-cell table:style-name="ce43"/>
          <table:table-cell office:value-type="float" office:value="555000000" table:style-name="ce51">
            <text:p>555,000,000<text:s/></text:p>
          </table:table-cell>
          <table:table-cell office:value-type="float" office:value="40800000" table:style-name="ce53">
            <text:p>40,800,000<text:s/></text:p>
          </table:table-cell>
          <table:table-cell office:value-type="float" office:value="430000000" table:style-name="ce55">
            <text:p>430,000,000<text:s/></text:p>
          </table:table-cell>
          <table:table-cell office:value-type="float" office:value="84388251" table:style-name="ce55">
            <text:p>84,388,251<text:s/></text:p>
          </table:table-cell>
          <table:table-cell office:value-type="float" office:value="5472462100" table:style-name="ce57">
            <text:p>5,472,462,100<text:s/></text:p>
          </table:table-cell>
          <table:table-cell table:style-name="ce59"/>
          <table:table-cell office:value-type="float" office:value="2021" table:style-name="ce61">
            <text:p>2021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2" table:style-name="ce47">
            <text:p>2022</text:p>
          </table:table-cell>
          <table:table-cell table:style-name="ce49"/>
          <table:table-cell table:style-name="ce43"/>
          <table:table-cell office:value-type="float" office:value="485650100" table:style-name="ce51">
            <text:p>485,650,100<text:s/></text:p>
          </table:table-cell>
          <table:table-cell office:value-type="float" office:value="87262500" table:style-name="ce53">
            <text:p>87,262,500<text:s/></text:p>
          </table:table-cell>
          <table:table-cell office:value-type="float" office:value="365000000" table:style-name="ce55">
            <text:p>365,000,000<text:s/></text:p>
          </table:table-cell>
          <table:table-cell office:value-type="float" office:value="77725751" table:style-name="ce55">
            <text:p>77,725,751<text:s/></text:p>
          </table:table-cell>
          <table:table-cell office:value-type="float" office:value="5593112200" table:style-name="ce57">
            <text:p>5,593,112,200<text:s/></text:p>
          </table:table-cell>
          <table:table-cell table:style-name="ce59"/>
          <table:table-cell office:value-type="float" office:value="2022" table:style-name="ce61">
            <text:p>2022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3" table:style-name="ce47">
            <text:p>2023</text:p>
          </table:table-cell>
          <table:table-cell table:style-name="ce49"/>
          <table:table-cell table:style-name="ce43"/>
          <table:table-cell office:value-type="float" office:value="460000000" table:style-name="ce51">
            <text:p>460,000,000<text:s/></text:p>
          </table:table-cell>
          <table:table-cell office:value-type="float" office:value="66781250" table:style-name="ce53">
            <text:p>66,781,250<text:s/></text:p>
          </table:table-cell>
          <table:table-cell office:value-type="float" office:value="365000000" table:style-name="ce55">
            <text:p>365,000,000<text:s/></text:p>
          </table:table-cell>
          <table:table-cell office:value-type="float" office:value="77856690" table:style-name="ce55">
            <text:p>77,856,690<text:s/></text:p>
          </table:table-cell>
          <table:table-cell office:value-type="float" office:value="5688112200" table:style-name="ce57">
            <text:p>5,688,112,200<text:s/></text:p>
          </table:table-cell>
          <table:table-cell table:style-name="ce59"/>
          <table:table-cell office:value-type="float" office:value="2023" table:style-name="ce61">
            <text:p>2023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4" table:style-name="ce47">
            <text:p>2024</text:p>
          </table:table-cell>
          <table:table-cell table:style-name="ce49"/>
          <table:table-cell table:style-name="ce43"/>
          <table:table-cell office:value-type="float" office:value="510000000" table:style-name="ce51">
            <text:p>510,000,000<text:s/></text:p>
          </table:table-cell>
          <table:table-cell office:value-type="float" office:value="81893750" table:style-name="ce53">
            <text:p>81,893,750<text:s/></text:p>
          </table:table-cell>
          <table:table-cell office:value-type="float" office:value="400000000" table:style-name="ce55">
            <text:p>400,000,000<text:s/></text:p>
          </table:table-cell>
          <table:table-cell office:value-type="float" office:value="78800440" table:style-name="ce55">
            <text:p>78,800,440<text:s/></text:p>
          </table:table-cell>
          <table:table-cell office:value-type="float" office:value="5798112200" table:style-name="ce57">
            <text:p>5,798,112,200<text:s/></text:p>
          </table:table-cell>
          <table:table-cell table:style-name="ce59"/>
          <table:table-cell office:value-type="float" office:value="2024" table:style-name="ce61">
            <text:p>2024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5" table:style-name="ce47">
            <text:p>2025</text:p>
          </table:table-cell>
          <table:table-cell table:style-name="ce49"/>
          <table:table-cell table:style-name="ce43"/>
          <table:table-cell office:value-type="float" office:value="426451200" table:style-name="ce51">
            <text:p>426,451,200<text:s/></text:p>
          </table:table-cell>
          <table:table-cell office:value-type="float" office:value="68757920" table:style-name="ce53">
            <text:p>68,757,920<text:s/></text:p>
          </table:table-cell>
          <table:table-cell office:value-type="float" office:value="435000000" table:style-name="ce55">
            <text:p>435,000,000<text:s/></text:p>
          </table:table-cell>
          <table:table-cell office:value-type="float" office:value="79319190" table:style-name="ce55">
            <text:p>79,319,190<text:s/></text:p>
          </table:table-cell>
          <table:table-cell office:value-type="float" office:value="5789563400" table:style-name="ce57">
            <text:p>5,789,563,400<text:s/></text:p>
          </table:table-cell>
          <table:table-cell table:style-name="ce59"/>
          <table:table-cell office:value-type="float" office:value="2025" table:style-name="ce61">
            <text:p>2025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May</text:p>
          </table:table-cell>
          <table:table-cell table:style-name="ce48"/>
          <table:table-cell table:style-name="ce43"/>
          <table:table-cell office:value-type="float" office:value="50000000" table:style-name="ce50">
            <text:p>50,000,000<text:s/></text:p>
          </table:table-cell>
          <table:table-cell office:value-type="float" office:value="13500000" table:style-name="ce52">
            <text:p>13,50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512500" table:style-name="ce54">
            <text:p>6,512,500<text:s/></text:p>
          </table:table-cell>
          <table:table-cell office:value-type="float" office:value="5794563400" table:style-name="ce56">
            <text:p>5,794,563,400<text:s/></text:p>
          </table:table-cell>
          <table:table-cell table:style-name="ce58"/>
          <table:table-cell office:value-type="string" table:style-name="ce60">
            <text:p>　　 May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June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4500000" table:style-name="ce52">
            <text:p>4,50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243750" table:style-name="ce54">
            <text:p>4,243,750<text:s/></text:p>
          </table:table-cell>
          <table:table-cell office:value-type="float" office:value="5824563400" table:style-name="ce56">
            <text:p>5,824,563,400<text:s/></text:p>
          </table:table-cell>
          <table:table-cell table:style-name="ce58"/>
          <table:table-cell office:value-type="string" table:style-name="ce60">
            <text:p>　　 June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July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1250000" table:style-name="ce52">
            <text:p>1,250,000<text:s/></text:p>
          </table:table-cell>
          <table:table-cell office:value-type="float" office:value="50000000" table:style-name="ce54">
            <text:p>50,000,000<text:s/></text:p>
          </table:table-cell>
          <table:table-cell office:value-type="float" office:value="3533052" table:style-name="ce54">
            <text:p>3,533,052<text:s/></text:p>
          </table:table-cell>
          <table:table-cell office:value-type="float" office:value="5794563400" table:style-name="ce56">
            <text:p>5,794,563,400<text:s/></text:p>
          </table:table-cell>
          <table:table-cell table:style-name="ce58"/>
          <table:table-cell office:value-type="string" table:style-name="ce60">
            <text:p>　　 July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Aug.</text:p>
          </table:table-cell>
          <table:table-cell table:style-name="ce48"/>
          <table:table-cell table:style-name="ce43"/>
          <table:table-cell office:value-type="float" office:value="25000000" table:style-name="ce50">
            <text:p>25,000,000<text:s/></text:p>
          </table:table-cell>
          <table:table-cell office:value-type="float" office:value="3750000" table:style-name="ce52">
            <text:p>3,7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126300" table:style-name="ce54">
            <text:p>12,126,300<text:s/></text:p>
          </table:table-cell>
          <table:table-cell office:value-type="float" office:value="5819563400" table:style-name="ce56">
            <text:p>5,819,563,400<text:s/></text:p>
          </table:table-cell>
          <table:table-cell table:style-name="ce58"/>
          <table:table-cell office:value-type="string" table:style-name="ce60">
            <text:p>　　 Aug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Sept.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6000000" table:style-name="ce52">
            <text:p>6,000,000<text:s/></text:p>
          </table:table-cell>
          <table:table-cell office:value-type="float" office:value="95000000" table:style-name="ce54">
            <text:p>95,000,000<text:s/></text:p>
          </table:table-cell>
          <table:table-cell office:value-type="float" office:value="5949689" table:style-name="ce54">
            <text:p>5,949,689<text:s/></text:p>
          </table:table-cell>
          <table:table-cell office:value-type="float" office:value="5744563400" table:style-name="ce56">
            <text:p>5,744,563,400<text:s/></text:p>
          </table:table-cell>
          <table:table-cell table:style-name="ce58"/>
          <table:table-cell office:value-type="string" table:style-name="ce60">
            <text:p>　　 Sept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Oct.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3750000" table:style-name="ce52">
            <text:p>3,7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268750" table:style-name="ce54">
            <text:p>5,268,750<text:s/></text:p>
          </table:table-cell>
          <table:table-cell office:value-type="float" office:value="5774563400" table:style-name="ce56">
            <text:p>5,774,563,400<text:s/></text:p>
          </table:table-cell>
          <table:table-cell table:style-name="ce58"/>
          <table:table-cell office:value-type="string" table:style-name="ce60">
            <text:p>　　 Oct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Nov.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8250000" table:style-name="ce52">
            <text:p>8,2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340291" table:style-name="ce54">
            <text:p>5,340,291<text:s/></text:p>
          </table:table-cell>
          <table:table-cell office:value-type="float" office:value="5794563400" table:style-name="ce56">
            <text:p>5,794,563,400<text:s/></text:p>
          </table:table-cell>
          <table:table-cell table:style-name="ce58"/>
          <table:table-cell office:value-type="string" table:style-name="ce60">
            <text:p>　　 Nov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Dec.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3750000" table:style-name="ce52">
            <text:p>3,750,000<text:s/></text:p>
          </table:table-cell>
          <table:table-cell office:value-type="float" office:value="35000000" table:style-name="ce54">
            <text:p>35,000,000<text:s/></text:p>
          </table:table-cell>
          <table:table-cell office:value-type="float" office:value="1150000" table:style-name="ce54">
            <text:p>1,150,000<text:s/></text:p>
          </table:table-cell>
          <table:table-cell office:value-type="float" office:value="5789563400" table:style-name="ce56">
            <text:p>5,789,563,400<text:s/></text:p>
          </table:table-cell>
          <table:table-cell table:style-name="ce58"/>
          <table:table-cell office:value-type="string" table:style-name="ce60">
            <text:p>　　 Dec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float" office:value="2026" table:style-name="ce47">
            <text:p>2026</text:p>
          </table:table-cell>
          <table:table-cell table:style-name="ce49"/>
          <table:table-cell table:style-name="ce43"/>
          <table:table-cell office:value-type="float" office:value="205000000" table:style-name="ce51">
            <text:p>205,000,000<text:s/></text:p>
          </table:table-cell>
          <table:table-cell office:value-type="float" office:value="32225000" table:style-name="ce53">
            <text:p>32,225,000<text:s/></text:p>
          </table:table-cell>
          <table:table-cell office:value-type="float" office:value="240000000" table:style-name="ce55">
            <text:p>240,000,000<text:s/></text:p>
          </table:table-cell>
          <table:table-cell office:value-type="float" office:value="41832754" table:style-name="ce55">
            <text:p>41,832,754<text:s/></text:p>
          </table:table-cell>
          <table:table-cell office:value-type="float" office:value="5754563400" table:style-name="ce57">
            <text:p>5,754,563,400<text:s/></text:p>
          </table:table-cell>
          <table:table-cell table:style-name="ce59"/>
          <table:table-cell office:value-type="float" office:value="2026" table:style-name="ce61">
            <text:p>2026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Jan.</text:p>
          </table:table-cell>
          <table:table-cell table:style-name="ce48"/>
          <table:table-cell table:style-name="ce43"/>
          <table:table-cell office:value-type="float" office:value="65000000" table:style-name="ce50">
            <text:p>65,000,000<text:s/></text:p>
          </table:table-cell>
          <table:table-cell office:value-type="float" office:value="2662500" table:style-name="ce52">
            <text:p>2,662,500<text:s/></text:p>
          </table:table-cell>
          <table:table-cell office:value-type="float" office:value="90000000" table:style-name="ce54">
            <text:p>90,000,000<text:s/></text:p>
          </table:table-cell>
          <table:table-cell office:value-type="float" office:value="11923544" table:style-name="ce54">
            <text:p>11,923,544<text:s/></text:p>
          </table:table-cell>
          <table:table-cell office:value-type="float" office:value="5764563400" table:style-name="ce56">
            <text:p>5,764,563,400<text:s/></text:p>
          </table:table-cell>
          <table:table-cell table:style-name="ce58"/>
          <table:table-cell office:value-type="string" table:style-name="ce60">
            <text:p>　　 Jan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Feb.</text:p>
          </table:table-cell>
          <table:table-cell table:style-name="ce48"/>
          <table:table-cell table:style-name="ce43"/>
          <table:table-cell office:value-type="float" office:value="65000000" table:style-name="ce50">
            <text:p>65,000,000<text:s/></text:p>
          </table:table-cell>
          <table:table-cell office:value-type="float" office:value="6687500" table:style-name="ce52">
            <text:p>6,687,500<text:s/></text:p>
          </table:table-cell>
          <table:table-cell office:value-type="float" office:value="60000000" table:style-name="ce54">
            <text:p>60,000,000<text:s/></text:p>
          </table:table-cell>
          <table:table-cell office:value-type="float" office:value="17046314" table:style-name="ce54">
            <text:p>17,046,314<text:s/></text:p>
          </table:table-cell>
          <table:table-cell office:value-type="float" office:value="5769563400" table:style-name="ce56">
            <text:p>5,769,563,400<text:s/></text:p>
          </table:table-cell>
          <table:table-cell table:style-name="ce58"/>
          <table:table-cell office:value-type="string" table:style-name="ce60">
            <text:p>　　 Feb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Mar.</text:p>
          </table:table-cell>
          <table:table-cell table:style-name="ce48"/>
          <table:table-cell table:style-name="ce43"/>
          <table:table-cell office:value-type="float" office:value="25000000" table:style-name="ce50">
            <text:p>25,000,000<text:s/></text:p>
          </table:table-cell>
          <table:table-cell office:value-type="float" office:value="7500000" table:style-name="ce52">
            <text:p>7,500,000<text:s/></text:p>
          </table:table-cell>
          <table:table-cell office:value-type="float" office:value="90000000" table:style-name="ce54">
            <text:p>90,000,000<text:s/></text:p>
          </table:table-cell>
          <table:table-cell office:value-type="float" office:value="3331646" table:style-name="ce54">
            <text:p>3,331,646<text:s/></text:p>
          </table:table-cell>
          <table:table-cell office:value-type="float" office:value="5704563400" table:style-name="ce56">
            <text:p>5,704,563,400<text:s/></text:p>
          </table:table-cell>
          <table:table-cell table:style-name="ce58"/>
          <table:table-cell office:value-type="string" table:style-name="ce60">
            <text:p>　　 Mar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Apr.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4125000" table:style-name="ce52">
            <text:p>4,125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643750" table:style-name="ce54">
            <text:p>2,643,750<text:s/></text:p>
          </table:table-cell>
          <table:table-cell office:value-type="float" office:value="5734563400" table:style-name="ce56">
            <text:p>5,734,563,400<text:s/></text:p>
          </table:table-cell>
          <table:table-cell table:style-name="ce58"/>
          <table:table-cell office:value-type="string" table:style-name="ce60">
            <text:p>　　 Apr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May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11250000" table:style-name="ce52">
            <text:p>11,2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887500" table:style-name="ce54">
            <text:p>6,887,500<text:s/></text:p>
          </table:table-cell>
          <table:table-cell office:value-type="float" office:value="5754563400" table:style-name="ce56">
            <text:p>5,754,563,400<text:s/></text:p>
          </table:table-cell>
          <table:table-cell table:style-name="ce58"/>
          <table:table-cell office:value-type="string" table:style-name="ce60">
            <text:p>　　 May</text:p>
          </table:table-cell>
          <table:table-cell table:style-name="ce30"/>
          <table:table-cell table:number-columns-repeated="16372"/>
        </table:table-row>
        <table:table-row table:style-name="ro4">
          <table:table-cell table:number-columns-repeated="3" table:style-name="ce36"/>
          <table:table-cell table:style-name="ce21"/>
          <table:table-cell table:style-name="ce37"/>
          <table:table-cell table:style-name="ce38"/>
          <table:table-cell table:style-name="ce29"/>
          <table:table-cell table:style-name="ce27"/>
          <table:table-cell table:style-name="ce25"/>
          <table:table-cell table:number-columns-repeated="2" table:style-name="ce39"/>
          <table:table-cell table:style-name="ce22"/>
          <table:table-cell table:number-columns-repeated="16372"/>
        </table:table-row>
        <table:table-row table:style-name="ro7">
          <table:table-cell office:value-type="string" office:string-value="Source：Central Bank of the Republic of China (Taiwan) and National Treasury Administration, Ministry of Finance." table:formula="of:=[.A33]&amp;[.B33]" table:number-columns-spanned="6" table:number-rows-spanned="1" table:style-name="ce70">
            <text:p>Source：Central Bank of the Republic of China (Taiwan) and National Treasury Administration, Ministry of Finance.</text:p>
          </table:table-cell>
          <table:covered-table-cell table:number-columns-repeated="5"/>
          <table:table-cell table:number-columns-spanned="6" table:number-rows-spanned="1" table:style-name="ce68"/>
          <table:covered-table-cell table:number-columns-repeated="5"/>
          <table:table-cell table:number-columns-repeated="16372" table:style-name="ce17"/>
        </table:table-row>
        <table:table-row table:style-name="ro8">
          <table:table-cell office:value-type="string" office:string-value="Explanation：1.The figures are based on actual transactions; since 2002 the Second Category Public Bonds have been excluded.&#10;　　　　　  2.The figures of Principals Repayment include Debt Service Funds." table:formula="of:=SUBSTITUTE([.A34]&amp;[.C34];CHAR(10);CHAR(10)&amp;&quot;　　　　　  &quot;)" table:number-columns-spanned="6" table:number-rows-spanned="1" table:style-name="ce67">
            <text:p>Explanation：1.The figures are based on actual transactions; since 2002 the Second Category Public Bonds have been excluded.</text:p>
            <text:p>　　　　　 <text:s/>2.The figures of Principals Repayment include Debt Service Funds.</text:p>
          </table:table-cell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16372" table:style-name="ce17"/>
        </table:table-row>
        <table:table-row table:style-name="ro9" table:visibility="collapse">
          <table:table-cell office:value-type="string" table:style-name="ce44">
            <text:p>Source：</text:p>
          </table:table-cell>
          <table:table-cell office:value-type="string" table:style-name="ce44">
            <text:p>Central Bank of the Republic of China (Taiwan) and National Treasury Administration, Ministry of Finance.</text:p>
          </table:table-cell>
          <table:table-cell table:number-columns-repeated="2" table:style-name="ce18"/>
          <table:table-cell table:number-columns-repeated="16380"/>
        </table:table-row>
        <table:table-row table:style-name="ro10" table:visibility="collapse">
          <table:table-cell office:value-type="string" table:style-name="ce44">
            <text:p>Explanation：</text:p>
          </table:table-cell>
          <table:table-cell table:style-name="ce18"/>
          <table:table-cell office:value-type="string" table:style-name="ce45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6:29:34Z</dc:date>
    <meta:print-date>2023-10-16T03:25:10Z</meta:print-date>
  </office:meta>
</office:document-meta>
</file>