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1953" calcext:value-type="float">
            <text:p>21,95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44" calcext:value-type="float">
            <text:p>6,14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79" calcext:value-type="float">
            <text:p>1,0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358" calcext:value-type="float">
            <text:p>4,3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371" calcext:value-type="float">
            <text:p>10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149" calcext:value-type="float">
            <text:p>6,14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68" calcext:value-type="float">
            <text:p>1,6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15" calcext:value-type="float">
            <text:p>3,0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299" calcext:value-type="float">
            <text:p>6,2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02" calcext:value-type="float">
            <text:p>6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222" calcext:value-type="float">
            <text:p>2,22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32" calcext:value-type="float">
            <text:p>1,33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6" calcext:value-type="float">
            <text:p>202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931" calcext:value-type="float">
            <text:p>5,9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87" calcext:value-type="float">
            <text:p>8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96" calcext:value-type="float">
            <text:p>1,7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88" calcext:value-type="float">
            <text:p>8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361" calcext:value-type="float">
            <text:p>2,3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6" calcext:value-type="float">
            <text:p>202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931" calcext:value-type="float">
            <text:p>5,9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87" calcext:value-type="float">
            <text:p>8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96" calcext:value-type="float">
            <text:p>1,7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88" calcext:value-type="float">
            <text:p>8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361" calcext:value-type="float">
            <text:p>2,3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044" calcext:value-type="float">
            <text:p>5,044 </text:p>
          </table:table-cell>
          <table:table-cell table:style-name="ce42" office:value-type="float" office:value="5474" calcext:value-type="float">
            <text:p>5,474 </text:p>
          </table:table-cell>
          <table:table-cell table:style-name="ce48" office:value-type="float" office:value="874" calcext:value-type="float">
            <text:p>874 </text:p>
          </table:table-cell>
          <table:table-cell table:style-name="ce48" office:value-type="float" office:value="798" calcext:value-type="float">
            <text:p>798 </text:p>
          </table:table-cell>
          <table:table-cell table:style-name="ce48" office:value-type="float" office:value="244" calcext:value-type="float">
            <text:p>244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64" office:value-type="float" office:value="975" calcext:value-type="float">
            <text:p>975 </text:p>
          </table:table-cell>
          <table:table-cell table:style-name="ce64" office:value-type="float" office:value="587" calcext:value-type="float">
            <text:p>587 </text:p>
          </table:table-cell>
          <table:table-cell table:style-name="ce64" office:value-type="float" office:value="2951" calcext:value-type="float">
            <text:p>2,951 </text:p>
          </table:table-cell>
          <table:table-cell table:style-name="ce64" office:value-type="float" office:value="2350" calcext:value-type="float">
            <text:p>2,35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05" calcext:value-type="float">
            <text:p>105 </text:p>
          </table:table-cell>
          <table:table-cell table:style-name="ce42" office:value-type="float" office:value="185" calcext:value-type="float">
            <text:p>185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9" calcext:value-type="float">
            <text:p>9 </text:p>
          </table:table-cell>
          <table:table-cell table:style-name="ce54" office:value-type="float" office:value="57" calcext:value-type="float">
            <text:p>57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9" calcext:value-type="float">
            <text:p>39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271" calcext:value-type="float">
            <text:p>271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262" calcext:value-type="float">
            <text:p>26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6-06-17T03:48:10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