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5" table:number-rows-spanned="1" table:style-name="ce13">
            <text:p>Table 1-4. <text:s/>Revenues of Local Treasury (Current Month)－by Treasury &amp; Source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1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1 End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73">
            <text:p>June 2026</text:p>
          </table:table-cell>
          <table:covered-table-cell table:number-columns-repeated="4"/>
          <table:table-cell office:value-type="string" table:number-columns-spanned="5" table:number-rows-spanned="1" table:style-name="ce73">
            <text:p>June 2026</text:p>
          </table:table-cell>
          <table:covered-table-cell table:number-columns-repeated="4"/>
          <table:table-cell office:value-type="string" table:number-columns-spanned="5" table:number-rows-spanned="1" table:style-name="ce73">
            <text:p>June 2026</text:p>
          </table:table-cell>
          <table:covered-table-cell table:number-columns-repeated="4"/>
          <table:table-cell office:value-type="string" table:number-columns-spanned="5" table:number-rows-spanned="1" table:style-name="ce73">
            <text:p>June 2026</text:p>
          </table:table-cell>
          <table:covered-table-cell table:number-columns-repeated="4"/>
          <table:table-cell table:number-columns-repeated="16364" table:style-name="ce18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06">
            <text:p>Treasury</text:p>
          </table:table-cell>
          <table:table-cell office:value-type="string" table:number-columns-spanned="1" table:number-rows-spanned="3" table:style-name="ce107">
            <text:p>Grand Total</text:p>
          </table:table-cell>
          <table:table-cell office:value-type="string" table:number-columns-spanned="3" table:number-rows-spanned="1" table:style-name="ce92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94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05">
            <text:p>Treasury</text:p>
          </table:table-cell>
          <table:table-cell office:value-type="string" table:number-columns-spanned="1" table:number-rows-spanned="3" table:style-name="ce111">
            <text:p>Treasury</text:p>
          </table:table-cell>
          <table:table-cell office:value-type="string" table:number-columns-spanned="4" table:number-rows-spanned="1" table:style-name="ce77">
            <text:p>Current Year Budget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109">
            <text:p>Budget of</text:p>
            <text:p>Previous Years</text:p>
          </table:table-cell>
          <table:table-cell office:value-type="string" table:number-columns-spanned="1" table:number-rows-spanned="3" table:style-name="ce109">
            <text:p>Special Budget</text:p>
          </table:table-cell>
          <table:table-cell office:value-type="string" table:number-columns-spanned="1" table:number-rows-spanned="3" table:style-name="ce110">
            <text:p>Extra-budget</text:p>
            <text:p>(1)</text:p>
          </table:table-cell>
          <table:table-cell office:value-type="string" table:number-columns-spanned="1" table:number-rows-spanned="3" table:style-name="ce105">
            <text:p>Treasury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3">
            <text:p>Total</text:p>
          </table:table-cell>
          <table:table-cell office:value-type="string" table:number-columns-spanned="1" table:number-rows-spanned="2" table:style-name="ce103">
            <text:p>Revenues<text:s/></text:p>
            <text:p>from Taxes</text:p>
          </table:table-cell>
          <table:table-cell office:value-type="string" table:number-columns-spanned="1" table:number-rows-spanned="2" table:style-name="ce103">
            <text:p>Project Beneficiary<text:s/></text:p>
            <text:p>Surtax Revenues</text:p>
          </table:table-cell>
          <table:table-cell office:value-type="string" table:number-columns-spanned="1" table:number-rows-spanned="2" table:style-name="ce103">
            <text:p>Revenues from<text:s/></text:p>
            <text:p>Fines &amp; Indemnities</text:p>
          </table:table-cell>
          <table:table-cell office:value-type="string" table:number-columns-spanned="1" table:number-rows-spanned="2" table:style-name="ce103">
            <text:p>Revenues from Fees</text:p>
          </table:table-cell>
          <table:table-cell office:value-type="string" table:number-columns-spanned="1" table:number-rows-spanned="2" table:style-name="ce103">
            <text:p>Revenues from<text:s/></text:p>
            <text:p>Trust Management</text:p>
          </table:table-cell>
          <table:table-cell office:value-type="string" table:number-columns-spanned="1" table:number-rows-spanned="2" table:style-name="ce104">
            <text:p>Revenues from<text:s/></text:p>
            <text:p>Public Properties</text:p>
          </table:table-cell>
          <table:covered-table-cell/>
          <table:covered-table-cell/>
          <table:table-cell office:value-type="string" table:number-columns-spanned="1" table:number-rows-spanned="2" table:style-name="ce108">
            <text:p>Revenues from Surplus<text:s/></text:p>
            <text:p>of Public Enterprises</text:p>
          </table:table-cell>
          <table:table-cell office:value-type="string" table:number-columns-spanned="1" table:number-rows-spanned="2" table:style-name="ce103">
            <text:p>Revenues from</text:p>
            <text:p>Aid and Assistance</text:p>
          </table:table-cell>
          <table:table-cell office:value-type="string" table:number-columns-spanned="1" table:number-rows-spanned="2" table:style-name="ce103">
            <text:p>Revenues from<text:s/></text:p>
            <text:p>Donations &amp; Gifts</text:p>
          </table:table-cell>
          <table:table-cell office:value-type="string" table:number-columns-spanned="1" table:number-rows-spanned="2" table:style-name="ce103">
            <text:p>Autonomy Tax</text:p>
          </table:table-cell>
          <table:table-cell office:value-type="string" table:number-columns-spanned="1" table:number-rows-spanned="2" table:style-name="ce103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">
          <table:table-cell office:value-type="string" table:style-name="ce43">
            <text:p>Grand Total</text:p>
          </table:table-cell>
          <table:table-cell office:value-type="float" office:value="955999982" table:style-name="ce46">
            <text:p>955,999,982<text:s/></text:p>
          </table:table-cell>
          <table:table-cell office:value-type="float" office:value="1353434608" table:style-name="ce48">
            <text:p>1,353,434,608<text:s/></text:p>
          </table:table-cell>
          <table:table-cell office:value-type="float" office:value="1302441767" table:style-name="ce50">
            <text:p>1,302,441,767<text:s/></text:p>
          </table:table-cell>
          <table:table-cell office:value-type="float" office:value="180" table:style-name="ce50">
            <text:p>180<text:s/></text:p>
          </table:table-cell>
          <table:table-cell office:value-type="float" office:value="4341298" table:style-name="ce54">
            <text:p>4,341,298<text:s/></text:p>
          </table:table-cell>
          <table:table-cell office:value-type="float" office:value="6645995" table:style-name="ce56">
            <text:p>6,645,995<text:s/></text:p>
          </table:table-cell>
          <table:table-cell office:value-type="float" office:value="181" table:style-name="ce56">
            <text:p>181<text:s/></text:p>
          </table:table-cell>
          <table:table-cell office:value-type="float" office:value="3969302" table:style-name="ce58">
            <text:p>3,969,302<text:s/></text:p>
          </table:table-cell>
          <table:table-cell office:value-type="string" table:style-name="ce43">
            <text:p>Grand Total</text:p>
          </table:table-cell>
          <table:table-cell office:value-type="string" table:style-name="ce43">
            <text:p>Grand Total</text:p>
          </table:table-cell>
          <table:table-cell office:value-type="float" office:value="1520594" table:style-name="ce62">
            <text:p>1,520,594<text:s/></text:p>
          </table:table-cell>
          <table:table-cell office:value-type="float" office:value="30676584" table:style-name="ce64">
            <text:p>30,676,584<text:s/></text:p>
          </table:table-cell>
          <table:table-cell office:value-type="float" office:value="291620" table:style-name="ce50">
            <text:p>291,620<text:s/></text:p>
          </table:table-cell>
          <table:table-cell office:value-type="float" office:value="6753" table:style-name="ce50">
            <text:p>6,753<text:s/></text:p>
          </table:table-cell>
          <table:table-cell office:value-type="float" office:value="3540335" table:style-name="ce54">
            <text:p>3,540,335<text:s/></text:p>
          </table:table-cell>
          <table:table-cell office:value-type="float" office:value="4114564" table:style-name="ce56">
            <text:p>4,114,564<text:s/></text:p>
          </table:table-cell>
          <table:table-cell office:value-type="float" office:value="246029" table:style-name="ce56">
            <text:p>246,029<text:s/></text:p>
          </table:table-cell>
          <table:table-cell office:value-type="float" office:value="-401795219" table:style-name="ce58">
            <text:p>-401,795,219<text:s/></text:p>
          </table:table-cell>
          <table:table-cell office:value-type="string" table:style-name="ce43">
            <text:p>Grand Total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National Treasury</text:p>
          </table:table-cell>
          <table:table-cell office:value-type="float" office:value="785997365" table:style-name="ce46">
            <text:p>785,997,365<text:s/></text:p>
          </table:table-cell>
          <table:table-cell office:value-type="float" office:value="1169660811" table:style-name="ce48">
            <text:p>1,169,660,811<text:s/></text:p>
          </table:table-cell>
          <table:table-cell office:value-type="float" office:value="1160634275" table:style-name="ce50">
            <text:p>1,160,634,27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243074" table:style-name="ce54">
            <text:p>2,243,074<text:s/></text:p>
          </table:table-cell>
          <table:table-cell office:value-type="float" office:value="3169238" table:style-name="ce56">
            <text:p>3,169,238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352573" table:style-name="ce58">
            <text:p>2,352,573<text:s/></text:p>
          </table:table-cell>
          <table:table-cell office:value-type="string" table:style-name="ce43">
            <text:p>National Treasury</text:p>
          </table:table-cell>
          <table:table-cell office:value-type="string" table:style-name="ce43">
            <text:p>National Treasury</text:p>
          </table:table-cell>
          <table:table-cell office:value-type="float" office:value="430272" table:style-name="ce62">
            <text:p>430,272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831374" table:style-name="ce54">
            <text:p>831,374<text:s/></text:p>
          </table:table-cell>
          <table:table-cell office:value-type="float" office:value="212751" table:style-name="ce56">
            <text:p>212,751<text:s/></text:p>
          </table:table-cell>
          <table:table-cell office:value-type="float" office:value="-263" table:style-name="ce56">
            <text:p>-263<text:s/></text:p>
          </table:table-cell>
          <table:table-cell office:value-type="float" office:value="-383875934" table:style-name="ce58">
            <text:p>-383,875,934<text:s/></text:p>
          </table:table-cell>
          <table:table-cell office:value-type="string" table:style-name="ce43">
            <text:p>National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New Taipei City Treasury</text:p>
          </table:table-cell>
          <table:table-cell office:value-type="float" office:value="27182523" table:style-name="ce46">
            <text:p>27,182,523<text:s/></text:p>
          </table:table-cell>
          <table:table-cell office:value-type="float" office:value="29986604" table:style-name="ce48">
            <text:p>29,986,604<text:s/></text:p>
          </table:table-cell>
          <table:table-cell office:value-type="float" office:value="21702857" table:style-name="ce50">
            <text:p>21,702,857<text:s/></text:p>
          </table:table-cell>
          <table:table-cell office:value-type="float" office:value="180" table:style-name="ce50">
            <text:p>180<text:s/></text:p>
          </table:table-cell>
          <table:table-cell office:value-type="float" office:value="384236" table:style-name="ce54">
            <text:p>384,236<text:s/></text:p>
          </table:table-cell>
          <table:table-cell office:value-type="float" office:value="476087" table:style-name="ce56">
            <text:p>476,087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00209" table:style-name="ce58">
            <text:p>100,209<text:s/></text:p>
          </table:table-cell>
          <table:table-cell office:value-type="string" table:style-name="ce43">
            <text:p>New Taipei City Treasury</text:p>
          </table:table-cell>
          <table:table-cell office:value-type="string" table:style-name="ce43">
            <text:p>New Taipei City Treasury</text:p>
          </table:table-cell>
          <table:table-cell office:value-type="float" office:value="0" table:style-name="ce66">
            <text:p>－<text:s/></text:p>
          </table:table-cell>
          <table:table-cell office:value-type="float" office:value="7346201" table:style-name="ce64">
            <text:p>7,346,201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-23179" table:style-name="ce54">
            <text:p>-23,179<text:s/></text:p>
          </table:table-cell>
          <table:table-cell office:value-type="float" office:value="20685" table:style-name="ce56">
            <text:p>20,68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2824767" table:style-name="ce58">
            <text:p>-2,824,767<text:s/></text:p>
          </table:table-cell>
          <table:table-cell office:value-type="string" table:style-name="ce43">
            <text:p>New Taipei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pei City Treasury</text:p>
          </table:table-cell>
          <table:table-cell office:value-type="float" office:value="26107331" table:style-name="ce46">
            <text:p>26,107,331<text:s/></text:p>
          </table:table-cell>
          <table:table-cell office:value-type="float" office:value="26890586" table:style-name="ce48">
            <text:p>26,890,586<text:s/></text:p>
          </table:table-cell>
          <table:table-cell office:value-type="float" office:value="24532303" table:style-name="ce50">
            <text:p>24,532,30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78002" table:style-name="ce54">
            <text:p>278,002<text:s/></text:p>
          </table:table-cell>
          <table:table-cell office:value-type="float" office:value="1013340" table:style-name="ce56">
            <text:p>1,013,340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34532" table:style-name="ce58">
            <text:p>434,532<text:s/></text:p>
          </table:table-cell>
          <table:table-cell office:value-type="string" table:style-name="ce43">
            <text:p>Taipei City Treasury</text:p>
          </table:table-cell>
          <table:table-cell office:value-type="string" table:style-name="ce43">
            <text:p>Taipei City Treasury</text:p>
          </table:table-cell>
          <table:table-cell office:value-type="float" office:value="3333" table:style-name="ce62">
            <text:p>3,333<text:s/></text:p>
          </table:table-cell>
          <table:table-cell office:value-type="float" office:value="427754" table:style-name="ce64">
            <text:p>427,754<text:s/></text:p>
          </table:table-cell>
          <table:table-cell office:value-type="float" office:value="115" table:style-name="ce50">
            <text:p>11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01206" table:style-name="ce54">
            <text:p>201,206<text:s/></text:p>
          </table:table-cell>
          <table:table-cell office:value-type="float" office:value="62850" table:style-name="ce56">
            <text:p>62,850<text:s/></text:p>
          </table:table-cell>
          <table:table-cell office:value-type="float" office:value="190042" table:style-name="ce56">
            <text:p>190,042<text:s/></text:p>
          </table:table-cell>
          <table:table-cell office:value-type="float" office:value="-1036147" table:style-name="ce58">
            <text:p>-1,036,147<text:s/></text:p>
          </table:table-cell>
          <table:table-cell office:value-type="string" table:style-name="ce43">
            <text:p>Taipei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oyuan City Treasury</text:p>
          </table:table-cell>
          <table:table-cell office:value-type="float" office:value="11503377" table:style-name="ce46">
            <text:p>11,503,377<text:s/></text:p>
          </table:table-cell>
          <table:table-cell office:value-type="float" office:value="17793197" table:style-name="ce48">
            <text:p>17,793,197<text:s/></text:p>
          </table:table-cell>
          <table:table-cell office:value-type="float" office:value="14511088" table:style-name="ce50">
            <text:p>14,511,08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77740" table:style-name="ce54">
            <text:p>277,740<text:s/></text:p>
          </table:table-cell>
          <table:table-cell office:value-type="float" office:value="247771" table:style-name="ce56">
            <text:p>247,77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64232" table:style-name="ce58">
            <text:p>264,232<text:s/></text:p>
          </table:table-cell>
          <table:table-cell office:value-type="string" table:style-name="ce43">
            <text:p>Taoyuan City Treasury</text:p>
          </table:table-cell>
          <table:table-cell office:value-type="string" table:style-name="ce43">
            <text:p>Taoyuan City Treasury</text:p>
          </table:table-cell>
          <table:table-cell office:value-type="float" office:value="0" table:style-name="ce66">
            <text:p>－<text:s/></text:p>
          </table:table-cell>
          <table:table-cell office:value-type="float" office:value="1754534" table:style-name="ce64">
            <text:p>1,754,534<text:s/></text:p>
          </table:table-cell>
          <table:table-cell office:value-type="float" office:value="144260" table:style-name="ce50">
            <text:p>144,26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93572" table:style-name="ce54">
            <text:p>593,572<text:s/></text:p>
          </table:table-cell>
          <table:table-cell office:value-type="float" office:value="131525" table:style-name="ce56">
            <text:p>131,52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6421345" table:style-name="ce58">
            <text:p>-6,421,345<text:s/></text:p>
          </table:table-cell>
          <table:table-cell office:value-type="string" table:style-name="ce43">
            <text:p>Taoyuan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chung City Treasury</text:p>
          </table:table-cell>
          <table:table-cell office:value-type="float" office:value="14015333" table:style-name="ce46">
            <text:p>14,015,333<text:s/></text:p>
          </table:table-cell>
          <table:table-cell office:value-type="float" office:value="20904440" table:style-name="ce48">
            <text:p>20,904,440<text:s/></text:p>
          </table:table-cell>
          <table:table-cell office:value-type="float" office:value="15064899" table:style-name="ce50">
            <text:p>15,064,89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40714" table:style-name="ce54">
            <text:p>240,714<text:s/></text:p>
          </table:table-cell>
          <table:table-cell office:value-type="float" office:value="421225" table:style-name="ce56">
            <text:p>421,22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57410" table:style-name="ce58">
            <text:p>57,410<text:s/></text:p>
          </table:table-cell>
          <table:table-cell office:value-type="string" table:style-name="ce43">
            <text:p>Taichung City Treasury</text:p>
          </table:table-cell>
          <table:table-cell office:value-type="string" table:style-name="ce43">
            <text:p>Taichung City Treasury</text:p>
          </table:table-cell>
          <table:table-cell office:value-type="float" office:value="735831" table:style-name="ce62">
            <text:p>735,831<text:s/></text:p>
          </table:table-cell>
          <table:table-cell office:value-type="float" office:value="3674589" table:style-name="ce64">
            <text:p>3,674,589<text:s/></text:p>
          </table:table-cell>
          <table:table-cell office:value-type="float" office:value="6560" table:style-name="ce50">
            <text:p>6,56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703213" table:style-name="ce54">
            <text:p>703,213<text:s/></text:p>
          </table:table-cell>
          <table:table-cell office:value-type="float" office:value="60214" table:style-name="ce56">
            <text:p>60,214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6949321" table:style-name="ce58">
            <text:p>-6,949,321<text:s/></text:p>
          </table:table-cell>
          <table:table-cell office:value-type="string" table:style-name="ce43">
            <text:p>Taichung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nan City Treasury</text:p>
          </table:table-cell>
          <table:table-cell office:value-type="float" office:value="12837747" table:style-name="ce46">
            <text:p>12,837,747<text:s/></text:p>
          </table:table-cell>
          <table:table-cell office:value-type="float" office:value="11330248" table:style-name="ce48">
            <text:p>11,330,248<text:s/></text:p>
          </table:table-cell>
          <table:table-cell office:value-type="float" office:value="9448773" table:style-name="ce50">
            <text:p>9,448,77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34373" table:style-name="ce54">
            <text:p>134,373<text:s/></text:p>
          </table:table-cell>
          <table:table-cell office:value-type="float" office:value="344148" table:style-name="ce56">
            <text:p>344,148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82983" table:style-name="ce58">
            <text:p>82,983<text:s/></text:p>
          </table:table-cell>
          <table:table-cell office:value-type="string" table:style-name="ce43">
            <text:p>Tainan City Treasury</text:p>
          </table:table-cell>
          <table:table-cell office:value-type="string" table:style-name="ce43">
            <text:p>Tainan City Treasury</text:p>
          </table:table-cell>
          <table:table-cell office:value-type="float" office:value="109124" table:style-name="ce62">
            <text:p>109,124<text:s/></text:p>
          </table:table-cell>
          <table:table-cell office:value-type="float" office:value="917527" table:style-name="ce64">
            <text:p>917,527<text:s/></text:p>
          </table:table-cell>
          <table:table-cell office:value-type="float" office:value="2272" table:style-name="ce50">
            <text:p>2,27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91048" table:style-name="ce54">
            <text:p>291,048<text:s/></text:p>
          </table:table-cell>
          <table:table-cell office:value-type="float" office:value="-220885" table:style-name="ce56">
            <text:p>-220,88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728384" table:style-name="ce58">
            <text:p>1,728,384<text:s/></text:p>
          </table:table-cell>
          <table:table-cell office:value-type="string" table:style-name="ce43">
            <text:p>Tainan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Kaohsiung City Treasury</text:p>
          </table:table-cell>
          <table:table-cell office:value-type="float" office:value="16403416" table:style-name="ce46">
            <text:p>16,403,416<text:s/></text:p>
          </table:table-cell>
          <table:table-cell office:value-type="float" office:value="19726227" table:style-name="ce48">
            <text:p>19,726,227<text:s/></text:p>
          </table:table-cell>
          <table:table-cell office:value-type="float" office:value="13401322" table:style-name="ce50">
            <text:p>13,401,32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82355" table:style-name="ce54">
            <text:p>282,355<text:s/></text:p>
          </table:table-cell>
          <table:table-cell office:value-type="float" office:value="293650" table:style-name="ce56">
            <text:p>293,650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80869" table:style-name="ce58">
            <text:p>80,869<text:s/></text:p>
          </table:table-cell>
          <table:table-cell office:value-type="string" table:style-name="ce43">
            <text:p>Kaohsiung City Treasury</text:p>
          </table:table-cell>
          <table:table-cell office:value-type="string" table:style-name="ce43">
            <text:p>Kaohsiung City Treasury</text:p>
          </table:table-cell>
          <table:table-cell office:value-type="float" office:value="5880" table:style-name="ce62">
            <text:p>5,880<text:s/></text:p>
          </table:table-cell>
          <table:table-cell office:value-type="float" office:value="5260286" table:style-name="ce64">
            <text:p>5,260,286<text:s/></text:p>
          </table:table-cell>
          <table:table-cell office:value-type="float" office:value="123533" table:style-name="ce50">
            <text:p>123,53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78332" table:style-name="ce54">
            <text:p>278,332<text:s/></text:p>
          </table:table-cell>
          <table:table-cell office:value-type="float" office:value="9411" table:style-name="ce56">
            <text:p>9,41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3332222" table:style-name="ce58">
            <text:p>-3,332,222<text:s/></text:p>
          </table:table-cell>
          <table:table-cell office:value-type="string" table:style-name="ce43">
            <text:p>Kaohsiung City Treasury</text:p>
          </table:table-cell>
          <table:table-cell table:number-columns-repeated="16364"/>
        </table:table-row>
        <table:table-row table:style-name="ro1">
          <table:table-cell office:value-type="string" table:style-name="ce44">
            <text:p>Taiwan Province</text:p>
            <text:p>County &amp; City Treasuries</text:p>
          </table:table-cell>
          <table:table-cell office:value-type="float" office:value="48171936" table:style-name="ce46">
            <text:p>48,171,936<text:s/></text:p>
          </table:table-cell>
          <table:table-cell office:value-type="float" office:value="44509480" table:style-name="ce48">
            <text:p>44,509,480<text:s/></text:p>
          </table:table-cell>
          <table:table-cell office:value-type="float" office:value="32608033" table:style-name="ce50">
            <text:p>32,608,03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01970" table:style-name="ce54">
            <text:p>501,970<text:s/></text:p>
          </table:table-cell>
          <table:table-cell office:value-type="float" office:value="447210" table:style-name="ce56">
            <text:p>447,210<text:s/></text:p>
          </table:table-cell>
          <table:table-cell office:value-type="float" office:value="181" table:style-name="ce56">
            <text:p>181<text:s/></text:p>
          </table:table-cell>
          <table:table-cell office:value-type="float" office:value="419641" table:style-name="ce58">
            <text:p>419,641<text:s/>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office:value-type="float" office:value="158624" table:style-name="ce62">
            <text:p>158,624<text:s/></text:p>
          </table:table-cell>
          <table:table-cell office:value-type="float" office:value="9872694" table:style-name="ce64">
            <text:p>9,872,694<text:s/></text:p>
          </table:table-cell>
          <table:table-cell office:value-type="float" office:value="5012" table:style-name="ce50">
            <text:p>5,01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96115" table:style-name="ce54">
            <text:p>496,115<text:s/></text:p>
          </table:table-cell>
          <table:table-cell office:value-type="float" office:value="2755503" table:style-name="ce56">
            <text:p>2,755,503<text:s/></text:p>
          </table:table-cell>
          <table:table-cell office:value-type="float" office:value="56250" table:style-name="ce56">
            <text:p>56,250<text:s/></text:p>
          </table:table-cell>
          <table:table-cell office:value-type="float" office:value="850702" table:style-name="ce58">
            <text:p>850,702<text:s/>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Yilan County</text:p>
          </table:table-cell>
          <table:table-cell office:value-type="float" office:value="3642215" table:style-name="ce45">
            <text:p>3,642,215<text:s/></text:p>
          </table:table-cell>
          <table:table-cell office:value-type="float" office:value="3177870" table:style-name="ce47">
            <text:p>3,177,870<text:s/></text:p>
          </table:table-cell>
          <table:table-cell office:value-type="float" office:value="2105734" table:style-name="ce49">
            <text:p>2,105,73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2430" table:style-name="ce53">
            <text:p>22,430<text:s/></text:p>
          </table:table-cell>
          <table:table-cell office:value-type="float" office:value="30402" table:style-name="ce55">
            <text:p>30,40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1283" table:style-name="ce57">
            <text:p>21,283<text:s/></text:p>
          </table:table-cell>
          <table:table-cell office:value-type="string" table:style-name="ce42">
            <text:p>　Yilan County</text:p>
          </table:table-cell>
          <table:table-cell office:value-type="string" table:style-name="ce42">
            <text:p>　Yilan County</text:p>
          </table:table-cell>
          <table:table-cell office:value-type="float" office:value="38231" table:style-name="ce61">
            <text:p>38,231<text:s/></text:p>
          </table:table-cell>
          <table:table-cell office:value-type="float" office:value="705676" table:style-name="ce63">
            <text:p>705,67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54114" table:style-name="ce53">
            <text:p>254,114<text:s/></text:p>
          </table:table-cell>
          <table:table-cell office:value-type="float" office:value="75115" table:style-name="ce55">
            <text:p>75,11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89230" table:style-name="ce57">
            <text:p>389,230<text:s/></text:p>
          </table:table-cell>
          <table:table-cell office:value-type="string" table:style-name="ce42">
            <text:p>　Yila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sinchu County</text:p>
          </table:table-cell>
          <table:table-cell office:value-type="float" office:value="2990425" table:style-name="ce45">
            <text:p>2,990,425<text:s/></text:p>
          </table:table-cell>
          <table:table-cell office:value-type="float" office:value="4122150" table:style-name="ce47">
            <text:p>4,122,150<text:s/></text:p>
          </table:table-cell>
          <table:table-cell office:value-type="float" office:value="3343074" table:style-name="ce49">
            <text:p>3,343,07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8375" table:style-name="ce53">
            <text:p>28,375<text:s/></text:p>
          </table:table-cell>
          <table:table-cell office:value-type="float" office:value="42832" table:style-name="ce55">
            <text:p>42,83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158" table:style-name="ce57">
            <text:p>6,158<text:s/></text:p>
          </table:table-cell>
          <table:table-cell office:value-type="string" table:style-name="ce42">
            <text:p>　Hsinchu County</text:p>
          </table:table-cell>
          <table:table-cell office:value-type="string" table:style-name="ce42">
            <text:p>　Hsinc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676330" table:style-name="ce63">
            <text:p>676,33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5381" table:style-name="ce53">
            <text:p>25,381<text:s/></text:p>
          </table:table-cell>
          <table:table-cell office:value-type="float" office:value="210873" table:style-name="ce55">
            <text:p>210,87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342598" table:style-name="ce57">
            <text:p>-1,342,598<text:s/></text:p>
          </table:table-cell>
          <table:table-cell office:value-type="string" table:style-name="ce42">
            <text:p>　Hsinch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Miaoli County</text:p>
          </table:table-cell>
          <table:table-cell office:value-type="float" office:value="4136203" table:style-name="ce45">
            <text:p>4,136,203<text:s/></text:p>
          </table:table-cell>
          <table:table-cell office:value-type="float" office:value="2977958" table:style-name="ce47">
            <text:p>2,977,958<text:s/></text:p>
          </table:table-cell>
          <table:table-cell office:value-type="float" office:value="2546753" table:style-name="ce49">
            <text:p>2,546,75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1015" table:style-name="ce53">
            <text:p>41,015<text:s/></text:p>
          </table:table-cell>
          <table:table-cell office:value-type="float" office:value="28252" table:style-name="ce55">
            <text:p>28,25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796" table:style-name="ce57">
            <text:p>4,796<text:s/></text:p>
          </table:table-cell>
          <table:table-cell office:value-type="string" table:style-name="ce42">
            <text:p>　Miaoli County</text:p>
          </table:table-cell>
          <table:table-cell office:value-type="string" table:style-name="ce42">
            <text:p>　Miaoli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08915" table:style-name="ce63">
            <text:p>308,915<text:s/></text:p>
          </table:table-cell>
          <table:table-cell office:value-type="float" office:value="4427" table:style-name="ce49">
            <text:p>4,42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3800" table:style-name="ce53">
            <text:p>43,800<text:s/></text:p>
          </table:table-cell>
          <table:table-cell office:value-type="float" office:value="150780" table:style-name="ce55">
            <text:p>150,78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007465" table:style-name="ce57">
            <text:p>1,007,465<text:s/></text:p>
          </table:table-cell>
          <table:table-cell office:value-type="string" table:style-name="ce42">
            <text:p>　Miaoli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anghua County</text:p>
          </table:table-cell>
          <table:table-cell office:value-type="float" office:value="4532424" table:style-name="ce45">
            <text:p>4,532,424<text:s/></text:p>
          </table:table-cell>
          <table:table-cell office:value-type="float" office:value="4480402" table:style-name="ce47">
            <text:p>4,480,402<text:s/></text:p>
          </table:table-cell>
          <table:table-cell office:value-type="float" office:value="3539306" table:style-name="ce49">
            <text:p>3,539,30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78364" table:style-name="ce53">
            <text:p>78,364<text:s/></text:p>
          </table:table-cell>
          <table:table-cell office:value-type="float" office:value="40557" table:style-name="ce55">
            <text:p>40,55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3958" table:style-name="ce57">
            <text:p>13,958<text:s/></text:p>
          </table:table-cell>
          <table:table-cell office:value-type="string" table:style-name="ce42">
            <text:p>　Changhua County</text:p>
          </table:table-cell>
          <table:table-cell office:value-type="string" table:style-name="ce42">
            <text:p>　Changhua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806130" table:style-name="ce63">
            <text:p>806,13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087" table:style-name="ce53">
            <text:p>2,087<text:s/></text:p>
          </table:table-cell>
          <table:table-cell office:value-type="float" office:value="82995" table:style-name="ce55">
            <text:p>82,99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30973" table:style-name="ce57">
            <text:p>-30,973<text:s/></text:p>
          </table:table-cell>
          <table:table-cell office:value-type="string" table:style-name="ce42">
            <text:p>　Changhua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Nantou County</text:p>
          </table:table-cell>
          <table:table-cell office:value-type="float" office:value="2823437" table:style-name="ce45">
            <text:p>2,823,437<text:s/></text:p>
          </table:table-cell>
          <table:table-cell office:value-type="float" office:value="3633004" table:style-name="ce47">
            <text:p>3,633,004<text:s/></text:p>
          </table:table-cell>
          <table:table-cell office:value-type="float" office:value="2215568" table:style-name="ce49">
            <text:p>2,215,56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6132" table:style-name="ce53">
            <text:p>36,132<text:s/></text:p>
          </table:table-cell>
          <table:table-cell office:value-type="float" office:value="21365" table:style-name="ce55">
            <text:p>21,36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6022" table:style-name="ce57">
            <text:p>56,022<text:s/></text:p>
          </table:table-cell>
          <table:table-cell office:value-type="string" table:style-name="ce42">
            <text:p>　Nantou County</text:p>
          </table:table-cell>
          <table:table-cell office:value-type="string" table:style-name="ce42">
            <text:p>　Nantou County</text:p>
          </table:table-cell>
          <table:table-cell office:value-type="float" office:value="120000" table:style-name="ce61">
            <text:p>120,000<text:s/></text:p>
          </table:table-cell>
          <table:table-cell office:value-type="float" office:value="1180144" table:style-name="ce63">
            <text:p>1,180,14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773" table:style-name="ce53">
            <text:p>3,773<text:s/></text:p>
          </table:table-cell>
          <table:table-cell office:value-type="float" office:value="458246" table:style-name="ce55">
            <text:p>458,24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1267812" table:style-name="ce57">
            <text:p>-1,267,812<text:s/></text:p>
          </table:table-cell>
          <table:table-cell office:value-type="string" table:style-name="ce42">
            <text:p>　Nanto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Yunlin County</text:p>
          </table:table-cell>
          <table:table-cell office:value-type="float" office:value="4358538" table:style-name="ce45">
            <text:p>4,358,538<text:s/></text:p>
          </table:table-cell>
          <table:table-cell office:value-type="float" office:value="4554827" table:style-name="ce47">
            <text:p>4,554,827<text:s/></text:p>
          </table:table-cell>
          <table:table-cell office:value-type="float" office:value="2935254" table:style-name="ce49">
            <text:p>2,935,25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0230" table:style-name="ce53">
            <text:p>40,230<text:s/></text:p>
          </table:table-cell>
          <table:table-cell office:value-type="float" office:value="22434" table:style-name="ce55">
            <text:p>22,43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196" table:style-name="ce57">
            <text:p>5,196<text:s/></text:p>
          </table:table-cell>
          <table:table-cell office:value-type="string" table:style-name="ce42">
            <text:p>　Yunlin County</text:p>
          </table:table-cell>
          <table:table-cell office:value-type="string" table:style-name="ce42">
            <text:p>　Yunli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543094" table:style-name="ce63">
            <text:p>1,543,09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619" table:style-name="ce53">
            <text:p>8,619<text:s/></text:p>
          </table:table-cell>
          <table:table-cell office:value-type="float" office:value="124827" table:style-name="ce55">
            <text:p>124,82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321116" table:style-name="ce57">
            <text:p>-321,116<text:s/></text:p>
          </table:table-cell>
          <table:table-cell office:value-type="string" table:style-name="ce42">
            <text:p>　Yunli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iayi County</text:p>
          </table:table-cell>
          <table:table-cell office:value-type="float" office:value="3347161" table:style-name="ce45">
            <text:p>3,347,161<text:s/></text:p>
          </table:table-cell>
          <table:table-cell office:value-type="float" office:value="3146304" table:style-name="ce47">
            <text:p>3,146,304<text:s/></text:p>
          </table:table-cell>
          <table:table-cell office:value-type="float" office:value="1923548" table:style-name="ce49">
            <text:p>1,923,54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3630" table:style-name="ce53">
            <text:p>23,630<text:s/></text:p>
          </table:table-cell>
          <table:table-cell office:value-type="float" office:value="86926" table:style-name="ce55">
            <text:p>86,926<text:s/></text:p>
          </table:table-cell>
          <table:table-cell office:value-type="float" office:value="181" table:style-name="ce55">
            <text:p>181<text:s/></text:p>
          </table:table-cell>
          <table:table-cell office:value-type="float" office:value="34366" table:style-name="ce57">
            <text:p>34,366<text:s/></text:p>
          </table:table-cell>
          <table:table-cell office:value-type="string" table:style-name="ce42">
            <text:p>　Chiayi County</text:p>
          </table:table-cell>
          <table:table-cell office:value-type="string" table:style-name="ce42">
            <text:p>　Chiayi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055701" table:style-name="ce63">
            <text:p>1,055,70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1952" table:style-name="ce53">
            <text:p>21,952<text:s/></text:p>
          </table:table-cell>
          <table:table-cell office:value-type="float" office:value="206803" table:style-name="ce55">
            <text:p>206,80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5946" table:style-name="ce57">
            <text:p>-5,946<text:s/></text:p>
          </table:table-cell>
          <table:table-cell office:value-type="string" table:style-name="ce42">
            <text:p>　Chiayi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Pingtung County</text:p>
          </table:table-cell>
          <table:table-cell office:value-type="float" office:value="5144623" table:style-name="ce45">
            <text:p>5,144,623<text:s/></text:p>
          </table:table-cell>
          <table:table-cell office:value-type="float" office:value="4231919" table:style-name="ce47">
            <text:p>4,231,919<text:s/></text:p>
          </table:table-cell>
          <table:table-cell office:value-type="float" office:value="2620905" table:style-name="ce49">
            <text:p>2,620,90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9078" table:style-name="ce53">
            <text:p>29,078<text:s/></text:p>
          </table:table-cell>
          <table:table-cell office:value-type="float" office:value="38488" table:style-name="ce55">
            <text:p>38,48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4659" table:style-name="ce57">
            <text:p>94,659<text:s/></text:p>
          </table:table-cell>
          <table:table-cell office:value-type="string" table:style-name="ce42">
            <text:p>　Pingtung County</text:p>
          </table:table-cell>
          <table:table-cell office:value-type="string" table:style-name="ce42">
            <text:p>　Ping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437590" table:style-name="ce63">
            <text:p>1,437,59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1200" table:style-name="ce53">
            <text:p>11,200<text:s/></text:p>
          </table:table-cell>
          <table:table-cell office:value-type="float" office:value="857680" table:style-name="ce55">
            <text:p>857,68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5024" table:style-name="ce57">
            <text:p>55,024<text:s/></text:p>
          </table:table-cell>
          <table:table-cell office:value-type="string" table:style-name="ce42">
            <text:p>　Pingtung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Taitung County</text:p>
          </table:table-cell>
          <table:table-cell office:value-type="float" office:value="2498516" table:style-name="ce45">
            <text:p>2,498,516<text:s/></text:p>
          </table:table-cell>
          <table:table-cell office:value-type="float" office:value="2110497" table:style-name="ce47">
            <text:p>2,110,497<text:s/></text:p>
          </table:table-cell>
          <table:table-cell office:value-type="float" office:value="1721479" table:style-name="ce49">
            <text:p>1,721,47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0361" table:style-name="ce53">
            <text:p>20,361<text:s/></text:p>
          </table:table-cell>
          <table:table-cell office:value-type="float" office:value="10118" table:style-name="ce55">
            <text:p>10,11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7254" table:style-name="ce57">
            <text:p>37,254<text:s/></text:p>
          </table:table-cell>
          <table:table-cell office:value-type="string" table:style-name="ce42">
            <text:p>　Taitung County</text:p>
          </table:table-cell>
          <table:table-cell office:value-type="string" table:style-name="ce42">
            <text:p>　Tai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17421" table:style-name="ce63">
            <text:p>317,421<text:s/></text:p>
          </table:table-cell>
          <table:table-cell office:value-type="float" office:value="400" table:style-name="ce49">
            <text:p>40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465" table:style-name="ce53">
            <text:p>3,465<text:s/></text:p>
          </table:table-cell>
          <table:table-cell office:value-type="float" office:value="318014" table:style-name="ce55">
            <text:p>318,01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0005" table:style-name="ce57">
            <text:p>70,005<text:s/></text:p>
          </table:table-cell>
          <table:table-cell office:value-type="string" table:style-name="ce42">
            <text:p>　Taitung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ualien County</text:p>
          </table:table-cell>
          <table:table-cell office:value-type="float" office:value="2841117" table:style-name="ce45">
            <text:p>2,841,117<text:s/></text:p>
          </table:table-cell>
          <table:table-cell office:value-type="float" office:value="2720241" table:style-name="ce47">
            <text:p>2,720,241<text:s/></text:p>
          </table:table-cell>
          <table:table-cell office:value-type="float" office:value="2084895" table:style-name="ce49">
            <text:p>2,084,89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2444" table:style-name="ce53">
            <text:p>22,444<text:s/></text:p>
          </table:table-cell>
          <table:table-cell office:value-type="float" office:value="11548" table:style-name="ce55">
            <text:p>11,54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3717" table:style-name="ce57">
            <text:p>33,717<text:s/></text:p>
          </table:table-cell>
          <table:table-cell office:value-type="string" table:style-name="ce42">
            <text:p>　Hualien County</text:p>
          </table:table-cell>
          <table:table-cell office:value-type="string" table:style-name="ce42">
            <text:p>　Hualien County</text:p>
          </table:table-cell>
          <table:table-cell office:value-type="float" office:value="393" table:style-name="ce61">
            <text:p>393<text:s/></text:p>
          </table:table-cell>
          <table:table-cell office:value-type="float" office:value="535473" table:style-name="ce63">
            <text:p>535,47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1770" table:style-name="ce53">
            <text:p>31,770<text:s/></text:p>
          </table:table-cell>
          <table:table-cell office:value-type="float" office:value="107677" table:style-name="ce55">
            <text:p>107,67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3199" table:style-name="ce57">
            <text:p>13,199<text:s/></text:p>
          </table:table-cell>
          <table:table-cell office:value-type="string" table:style-name="ce42">
            <text:p>　Hualie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Penghu County</text:p>
          </table:table-cell>
          <table:table-cell office:value-type="float" office:value="1059969" table:style-name="ce45">
            <text:p>1,059,969<text:s/></text:p>
          </table:table-cell>
          <table:table-cell office:value-type="float" office:value="954615" table:style-name="ce47">
            <text:p>954,615<text:s/></text:p>
          </table:table-cell>
          <table:table-cell office:value-type="float" office:value="721313" table:style-name="ce49">
            <text:p>721,31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003" table:style-name="ce53">
            <text:p>4,003<text:s/></text:p>
          </table:table-cell>
          <table:table-cell office:value-type="float" office:value="18756" table:style-name="ce55">
            <text:p>18,75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974" table:style-name="ce57">
            <text:p>12,974<text:s/></text:p>
          </table:table-cell>
          <table:table-cell office:value-type="string" table:style-name="ce42">
            <text:p>　Penghu County</text:p>
          </table:table-cell>
          <table:table-cell office:value-type="string" table:style-name="ce42">
            <text:p>　Peng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96121" table:style-name="ce63">
            <text:p>196,12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49" table:style-name="ce53">
            <text:p>1,449<text:s/></text:p>
          </table:table-cell>
          <table:table-cell office:value-type="float" office:value="10580" table:style-name="ce55">
            <text:p>10,58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4774" table:style-name="ce57">
            <text:p>94,774<text:s/></text:p>
          </table:table-cell>
          <table:table-cell office:value-type="string" table:style-name="ce42">
            <text:p>　Pengh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Keelung City</text:p>
          </table:table-cell>
          <table:table-cell office:value-type="float" office:value="3761114" table:style-name="ce45">
            <text:p>3,761,114<text:s/></text:p>
          </table:table-cell>
          <table:table-cell office:value-type="float" office:value="2194793" table:style-name="ce47">
            <text:p>2,194,793<text:s/></text:p>
          </table:table-cell>
          <table:table-cell office:value-type="float" office:value="1594183" table:style-name="ce49">
            <text:p>1,594,18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2607" table:style-name="ce53">
            <text:p>32,607<text:s/></text:p>
          </table:table-cell>
          <table:table-cell office:value-type="float" office:value="24081" table:style-name="ce55">
            <text:p>24,08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9608" table:style-name="ce57">
            <text:p>39,608<text:s/></text:p>
          </table:table-cell>
          <table:table-cell office:value-type="string" table:style-name="ce42">
            <text:p>　Keelung City</text:p>
          </table:table-cell>
          <table:table-cell office:value-type="string" table:style-name="ce42">
            <text:p>　Keel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494831" table:style-name="ce63">
            <text:p>494,831<text:s/></text:p>
          </table:table-cell>
          <table:table-cell office:value-type="float" office:value="89" table:style-name="ce49">
            <text:p>8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395" table:style-name="ce53">
            <text:p>9,395<text:s/></text:p>
          </table:table-cell>
          <table:table-cell office:value-type="float" office:value="20240" table:style-name="ce55">
            <text:p>20,24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546080" table:style-name="ce57">
            <text:p>1,546,080<text:s/></text:p>
          </table:table-cell>
          <table:table-cell office:value-type="string" table:style-name="ce42">
            <text:p>　Keelung Ci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sinchu City</text:p>
          </table:table-cell>
          <table:table-cell office:value-type="float" office:value="4890744" table:style-name="ce45">
            <text:p>4,890,744<text:s/></text:p>
          </table:table-cell>
          <table:table-cell office:value-type="float" office:value="4403756" table:style-name="ce47">
            <text:p>4,403,756<text:s/></text:p>
          </table:table-cell>
          <table:table-cell office:value-type="float" office:value="3813376" table:style-name="ce49">
            <text:p>3,813,37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17790" table:style-name="ce53">
            <text:p>117,790<text:s/></text:p>
          </table:table-cell>
          <table:table-cell office:value-type="float" office:value="51950" table:style-name="ce55">
            <text:p>51,95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0787" table:style-name="ce57">
            <text:p>30,787<text:s/></text:p>
          </table:table-cell>
          <table:table-cell office:value-type="string" table:style-name="ce42">
            <text:p>　Hsinchu City</text:p>
          </table:table-cell>
          <table:table-cell office:value-type="string" table:style-name="ce42">
            <text:p>　Hsinchu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325030" table:style-name="ce63">
            <text:p>325,030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4763" table:style-name="ce53">
            <text:p>64,763<text:s/></text:p>
          </table:table-cell>
          <table:table-cell office:value-type="float" office:value="-20856" table:style-name="ce55">
            <text:p>-20,85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07843" table:style-name="ce57">
            <text:p>507,843<text:s/></text:p>
          </table:table-cell>
          <table:table-cell office:value-type="string" table:style-name="ce42">
            <text:p>　Hsinchu Ci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iayi City</text:p>
          </table:table-cell>
          <table:table-cell office:value-type="float" office:value="2145452" table:style-name="ce45">
            <text:p>2,145,452<text:s/></text:p>
          </table:table-cell>
          <table:table-cell office:value-type="float" office:value="1801145" table:style-name="ce47">
            <text:p>1,801,145<text:s/></text:p>
          </table:table-cell>
          <table:table-cell office:value-type="float" office:value="1442647" table:style-name="ce49">
            <text:p>1,442,64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513" table:style-name="ce53">
            <text:p>5,513<text:s/></text:p>
          </table:table-cell>
          <table:table-cell office:value-type="float" office:value="19500" table:style-name="ce55">
            <text:p>19,50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8864" table:style-name="ce57">
            <text:p>28,864<text:s/></text:p>
          </table:table-cell>
          <table:table-cell office:value-type="string" table:style-name="ce42">
            <text:p>　Chiayi City</text:p>
          </table:table-cell>
          <table:table-cell office:value-type="string" table:style-name="ce42">
            <text:p>　Chiayi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290238" table:style-name="ce63">
            <text:p>290,238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347" table:style-name="ce53">
            <text:p>14,347<text:s/></text:p>
          </table:table-cell>
          <table:table-cell office:value-type="float" office:value="152530" table:style-name="ce55">
            <text:p>152,530<text:s/></text:p>
          </table:table-cell>
          <table:table-cell office:value-type="float" office:value="56250" table:style-name="ce55">
            <text:p>56,250<text:s/></text:p>
          </table:table-cell>
          <table:table-cell office:value-type="float" office:value="135528" table:style-name="ce57">
            <text:p>135,528<text:s/></text:p>
          </table:table-cell>
          <table:table-cell office:value-type="string" table:style-name="ce42">
            <text:p>　Chiayi City</text:p>
          </table:table-cell>
          <table:table-cell table:number-columns-repeated="16364"/>
        </table:table-row>
        <table:table-row table:style-name="ro4"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6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table:formula="of:=SUBSTITUTE([.A36]&amp;[.C36];CHAR(10);CHAR(10)&amp;&quot;　　　　　  &quot;)&amp;CHAR(10)&amp;SUBSTITUTE([.A37]&amp;[.B37];CHAR(10);CHAR(10)&amp;&quot;　　　&quot;)" table:number-columns-spanned="5" table:number-rows-spanned="1" table:style-name="ce79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2.Figures of the budget of last year adjustment are excluded.</text:p>
            <text:p>　　　　　 <text:s/>3.The figures of Fuchien Province have been included since 2017.</text:p>
            <text:p>Note：1.Please refer to introductory notes 4.</text:p>
          </table:table-cell>
          <table:covered-table-cell table:number-columns-repeated="4"/>
          <table:table-cell office:value-type="string" office:string-value="" table:formula="of:=SUBSTITUTE([.F36]&amp;[.G36];CHAR(10);CHAR(10)&amp;&quot;　　　　　  &quot;)" table:number-columns-spanned="5" table:number-rows-spanned="1" table:style-name="ce3"/>
          <table:covered-table-cell table:number-columns-repeated="4"/>
          <table:table-cell table:number-columns-spanned="5" table:number-rows-spanned="1" table:style-name="ce79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4" table:style-name="ce17"/>
        </table:table-row>
        <table:table-row table:style-name="ro7"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4" table:style-name="ce17"/>
        </table:table-row>
        <table:table-row table:number-rows-repeated="2" table:style-name="ro8">
          <table:table-cell table:number-columns-repeated="20" table:style-name="ce19"/>
          <table:table-cell table:number-columns-repeated="16364" table:style-name="ce17"/>
        </table:table-row>
        <table:table-row table:style-name="ro9" table:visibility="collapse">
          <table:table-cell office:value-type="string" table:style-name="ce39">
            <text:p>Explanation：</text:p>
          </table:table-cell>
          <table:table-cell table:style-name="ce1"/>
          <table:table-cell office:value-type="string" table:style-name="ce41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office:value-type="string" table:style-name="ce18">
            <text:p>#pt1</text:p>
          </table:table-cell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0" table:visibility="collapse">
          <table:table-cell office:value-type="string" table:style-name="ce39">
            <text:p>Note：</text:p>
          </table:table-cell>
          <table:table-cell office:value-type="string" table:style-name="ce40">
            <text:p>1.Please refer to introductory notes 4.</text:p>
          </table:table-cell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0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表(續2)" table:style-name="ta2"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5" table:number-rows-spanned="1" table:style-name="ce13">
            <text:p>Table 1-4. <text:s/>Revenues of Local Treasury (Current Month)－by Treasury &amp; Source (Cont.2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1 End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3 End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4. <text:s/>Revenues of Local Treasury (Current Month)－by Treasury &amp; Source (Cont.1 End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73">
            <text:p>June 2026</text:p>
          </table:table-cell>
          <table:covered-table-cell table:number-columns-repeated="4"/>
          <table:table-cell office:value-type="string" table:number-columns-spanned="5" table:number-rows-spanned="1" table:style-name="ce73">
            <text:p>June 2026</text:p>
          </table:table-cell>
          <table:covered-table-cell table:number-columns-repeated="4"/>
          <table:table-cell office:value-type="string" table:number-columns-spanned="5" table:number-rows-spanned="1" table:style-name="ce73">
            <text:p>June 2026</text:p>
          </table:table-cell>
          <table:covered-table-cell table:number-columns-repeated="4"/>
          <table:table-cell office:value-type="string" table:number-columns-spanned="5" table:number-rows-spanned="1" table:style-name="ce73">
            <text:p>June 2026</text:p>
          </table:table-cell>
          <table:covered-table-cell table:number-columns-repeated="4"/>
          <table:table-cell table:number-columns-repeated="16364" table:style-name="ce18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06">
            <text:p>Treasury</text:p>
          </table:table-cell>
          <table:table-cell office:value-type="string" table:number-columns-spanned="1" table:number-rows-spanned="3" table:style-name="ce107">
            <text:p>Grand Total</text:p>
          </table:table-cell>
          <table:table-cell office:value-type="string" table:number-columns-spanned="3" table:number-rows-spanned="1" table:style-name="ce92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94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05">
            <text:p>Treasury</text:p>
          </table:table-cell>
          <table:table-cell office:value-type="string" table:number-columns-spanned="1" table:number-rows-spanned="3" table:style-name="ce111">
            <text:p>Treasury</text:p>
          </table:table-cell>
          <table:table-cell office:value-type="string" table:number-columns-spanned="4" table:number-rows-spanned="1" table:style-name="ce77">
            <text:p>Current Year Budget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109">
            <text:p>Budget of</text:p>
            <text:p>Previous Years</text:p>
          </table:table-cell>
          <table:table-cell office:value-type="string" table:number-columns-spanned="1" table:number-rows-spanned="3" table:style-name="ce109">
            <text:p>Special Budget</text:p>
          </table:table-cell>
          <table:table-cell office:value-type="string" table:number-columns-spanned="1" table:number-rows-spanned="3" table:style-name="ce110">
            <text:p>Extra-budget</text:p>
            <text:p>(1)</text:p>
          </table:table-cell>
          <table:table-cell office:value-type="string" table:number-columns-spanned="1" table:number-rows-spanned="3" table:style-name="ce105">
            <text:p>Treasury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3">
            <text:p>Total</text:p>
          </table:table-cell>
          <table:table-cell office:value-type="string" table:number-columns-spanned="1" table:number-rows-spanned="2" table:style-name="ce103">
            <text:p>Revenues<text:s/></text:p>
            <text:p>from Taxes</text:p>
          </table:table-cell>
          <table:table-cell office:value-type="string" table:number-columns-spanned="1" table:number-rows-spanned="2" table:style-name="ce103">
            <text:p>Project Beneficiary<text:s/></text:p>
            <text:p>Surtax Revenues</text:p>
          </table:table-cell>
          <table:table-cell office:value-type="string" table:number-columns-spanned="1" table:number-rows-spanned="2" table:style-name="ce103">
            <text:p>Revenues from<text:s/></text:p>
            <text:p>Fines &amp; Indemnities</text:p>
          </table:table-cell>
          <table:table-cell office:value-type="string" table:number-columns-spanned="1" table:number-rows-spanned="2" table:style-name="ce103">
            <text:p>Revenues from Fees</text:p>
          </table:table-cell>
          <table:table-cell office:value-type="string" table:number-columns-spanned="1" table:number-rows-spanned="2" table:style-name="ce103">
            <text:p>Revenues from<text:s/></text:p>
            <text:p>Trust Management</text:p>
          </table:table-cell>
          <table:table-cell office:value-type="string" table:number-columns-spanned="1" table:number-rows-spanned="2" table:style-name="ce104">
            <text:p>Revenues from<text:s/></text:p>
            <text:p>Public Properties</text:p>
          </table:table-cell>
          <table:covered-table-cell/>
          <table:covered-table-cell/>
          <table:table-cell office:value-type="string" table:number-columns-spanned="1" table:number-rows-spanned="2" table:style-name="ce108">
            <text:p>Revenues from Surplus<text:s/></text:p>
            <text:p>of Public Enterprises</text:p>
          </table:table-cell>
          <table:table-cell office:value-type="string" table:number-columns-spanned="1" table:number-rows-spanned="2" table:style-name="ce103">
            <text:p>Revenues from</text:p>
            <text:p>Aid and Assistance</text:p>
          </table:table-cell>
          <table:table-cell office:value-type="string" table:number-columns-spanned="1" table:number-rows-spanned="2" table:style-name="ce103">
            <text:p>Revenues from<text:s/></text:p>
            <text:p>Donations &amp; Gifts</text:p>
          </table:table-cell>
          <table:table-cell office:value-type="string" table:number-columns-spanned="1" table:number-rows-spanned="2" table:style-name="ce103">
            <text:p>Autonomy Tax</text:p>
          </table:table-cell>
          <table:table-cell office:value-type="string" table:number-columns-spanned="1" table:number-rows-spanned="2" table:style-name="ce103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2"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float" office:value="12033875" table:style-name="ce62">
            <text:p>12,033,875<text:s/></text:p>
          </table:table-cell>
          <table:table-cell office:value-type="float" office:value="10996412" table:style-name="ce64">
            <text:p>10,996,412<text:s/></text:p>
          </table:table-cell>
          <table:table-cell office:value-type="float" office:value="9259151" table:style-name="ce50">
            <text:p>9,259,15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-6290" table:style-name="ce54">
            <text:p>-6,290<text:s/></text:p>
          </table:table-cell>
          <table:table-cell office:value-type="float" office:value="190721" table:style-name="ce56">
            <text:p>190,72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59029" table:style-name="ce58">
            <text:p>159,029<text:s/>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float" office:value="77530" table:style-name="ce62">
            <text:p>77,530<text:s/></text:p>
          </table:table-cell>
          <table:table-cell office:value-type="float" office:value="1135441" table:style-name="ce64">
            <text:p>1,135,441<text:s/></text:p>
          </table:table-cell>
          <table:table-cell office:value-type="float" office:value="9849" table:style-name="ce50">
            <text:p>9,849<text:s/></text:p>
          </table:table-cell>
          <table:table-cell office:value-type="float" office:value="6753" table:style-name="ce50">
            <text:p>6,753<text:s/></text:p>
          </table:table-cell>
          <table:table-cell office:value-type="float" office:value="164227" table:style-name="ce54">
            <text:p>164,227<text:s/></text:p>
          </table:table-cell>
          <table:table-cell office:value-type="float" office:value="1057904" table:style-name="ce56">
            <text:p>1,057,904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20441" table:style-name="ce58">
            <text:p>-20,441<text:s/>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Yilan County</text:p>
          </table:table-cell>
          <table:table-cell office:value-type="float" office:value="1023565" table:style-name="ce61">
            <text:p>1,023,565<text:s/></text:p>
          </table:table-cell>
          <table:table-cell office:value-type="float" office:value="995674" table:style-name="ce63">
            <text:p>995,674<text:s/></text:p>
          </table:table-cell>
          <table:table-cell office:value-type="float" office:value="773569" table:style-name="ce49">
            <text:p>773,56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42" table:style-name="ce53">
            <text:p>942<text:s/></text:p>
          </table:table-cell>
          <table:table-cell office:value-type="float" office:value="16710" table:style-name="ce55">
            <text:p>16,71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5449" table:style-name="ce57">
            <text:p>15,449<text:s/></text:p>
          </table:table-cell>
          <table:table-cell office:value-type="string" table:style-name="ce42">
            <text:p>　Yilan County</text:p>
          </table:table-cell>
          <table:table-cell office:value-type="string" table:style-name="ce42">
            <text:p>　Yilan County</text:p>
          </table:table-cell>
          <table:table-cell office:value-type="float" office:value="40000" table:style-name="ce61">
            <text:p>40,000<text:s/></text:p>
          </table:table-cell>
          <table:table-cell office:value-type="float" office:value="136821" table:style-name="ce63">
            <text:p>136,821<text:s/></text:p>
          </table:table-cell>
          <table:table-cell office:value-type="float" office:value="1027" table:style-name="ce49">
            <text:p>1,027<text:s/></text:p>
          </table:table-cell>
          <table:table-cell office:value-type="float" office:value="6753" table:style-name="ce49">
            <text:p>6,753<text:s/></text:p>
          </table:table-cell>
          <table:table-cell office:value-type="float" office:value="4404" table:style-name="ce53">
            <text:p>4,404<text:s/></text:p>
          </table:table-cell>
          <table:table-cell office:value-type="float" office:value="24450" table:style-name="ce55">
            <text:p>24,45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441" table:style-name="ce57">
            <text:p>3,441<text:s/></text:p>
          </table:table-cell>
          <table:table-cell office:value-type="string" table:style-name="ce42">
            <text:p>　Yila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Hsinchu County</text:p>
          </table:table-cell>
          <table:table-cell office:value-type="float" office:value="1491048" table:style-name="ce61">
            <text:p>1,491,048<text:s/></text:p>
          </table:table-cell>
          <table:table-cell office:value-type="float" office:value="1480091" table:style-name="ce63">
            <text:p>1,480,091<text:s/></text:p>
          </table:table-cell>
          <table:table-cell office:value-type="float" office:value="1389157" table:style-name="ce49">
            <text:p>1,389,15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83" table:style-name="ce53">
            <text:p>983<text:s/></text:p>
          </table:table-cell>
          <table:table-cell office:value-type="float" office:value="9655" table:style-name="ce55">
            <text:p>9,65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5117" table:style-name="ce57">
            <text:p>25,117<text:s/></text:p>
          </table:table-cell>
          <table:table-cell office:value-type="string" table:style-name="ce42">
            <text:p>　Hsinchu County</text:p>
          </table:table-cell>
          <table:table-cell office:value-type="string" table:style-name="ce42">
            <text:p>　Hsinc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8412" table:style-name="ce63">
            <text:p>38,412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762" table:style-name="ce53">
            <text:p>16,762<text:s/></text:p>
          </table:table-cell>
          <table:table-cell office:value-type="float" office:value="85352" table:style-name="ce55">
            <text:p>85,35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74395" table:style-name="ce57">
            <text:p>-74,395<text:s/></text:p>
          </table:table-cell>
          <table:table-cell office:value-type="string" table:style-name="ce42">
            <text:p>　Hsinch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Miaoli County</text:p>
          </table:table-cell>
          <table:table-cell office:value-type="float" office:value="957530" table:style-name="ce61">
            <text:p>957,530<text:s/></text:p>
          </table:table-cell>
          <table:table-cell office:value-type="float" office:value="914927" table:style-name="ce63">
            <text:p>914,927<text:s/></text:p>
          </table:table-cell>
          <table:table-cell office:value-type="float" office:value="763192" table:style-name="ce49">
            <text:p>763,19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578" table:style-name="ce53">
            <text:p>1,578<text:s/></text:p>
          </table:table-cell>
          <table:table-cell office:value-type="float" office:value="17662" table:style-name="ce55">
            <text:p>17,66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215" table:style-name="ce57">
            <text:p>7,215<text:s/></text:p>
          </table:table-cell>
          <table:table-cell office:value-type="string" table:style-name="ce42">
            <text:p>　Miaoli County</text:p>
          </table:table-cell>
          <table:table-cell office:value-type="string" table:style-name="ce42">
            <text:p>　Miaoli County</text:p>
          </table:table-cell>
          <table:table-cell office:value-type="float" office:value="850" table:style-name="ce61">
            <text:p>850<text:s/></text:p>
          </table:table-cell>
          <table:table-cell office:value-type="float" office:value="104683" table:style-name="ce63">
            <text:p>104,683<text:s/></text:p>
          </table:table-cell>
          <table:table-cell office:value-type="float" office:value="1690" table:style-name="ce49">
            <text:p>1,69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8058" table:style-name="ce53">
            <text:p>18,058<text:s/></text:p>
          </table:table-cell>
          <table:table-cell office:value-type="float" office:value="73274" table:style-name="ce55">
            <text:p>73,27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30671" table:style-name="ce57">
            <text:p>-30,671<text:s/></text:p>
          </table:table-cell>
          <table:table-cell office:value-type="string" table:style-name="ce42">
            <text:p>　Miaoli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Changhua County</text:p>
          </table:table-cell>
          <table:table-cell office:value-type="float" office:value="1747060" table:style-name="ce61">
            <text:p>1,747,060<text:s/></text:p>
          </table:table-cell>
          <table:table-cell office:value-type="float" office:value="1690073" table:style-name="ce63">
            <text:p>1,690,073<text:s/></text:p>
          </table:table-cell>
          <table:table-cell office:value-type="float" office:value="1478343" table:style-name="ce49">
            <text:p>1,478,34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85" table:style-name="ce53">
            <text:p>1,485<text:s/></text:p>
          </table:table-cell>
          <table:table-cell office:value-type="float" office:value="54541" table:style-name="ce55">
            <text:p>54,54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2214" table:style-name="ce57">
            <text:p>32,214<text:s/></text:p>
          </table:table-cell>
          <table:table-cell office:value-type="string" table:style-name="ce42">
            <text:p>　Changhua County</text:p>
          </table:table-cell>
          <table:table-cell office:value-type="string" table:style-name="ce42">
            <text:p>　Changhua County</text:p>
          </table:table-cell>
          <table:table-cell office:value-type="float" office:value="2500" table:style-name="ce61">
            <text:p>2,500<text:s/></text:p>
          </table:table-cell>
          <table:table-cell office:value-type="float" office:value="94451" table:style-name="ce63">
            <text:p>94,451<text:s/></text:p>
          </table:table-cell>
          <table:table-cell office:value-type="float" office:value="3584" table:style-name="ce49">
            <text:p>3,58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2955" table:style-name="ce53">
            <text:p>22,955<text:s/></text:p>
          </table:table-cell>
          <table:table-cell office:value-type="float" office:value="41476" table:style-name="ce55">
            <text:p>41,47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5511" table:style-name="ce57">
            <text:p>15,511<text:s/></text:p>
          </table:table-cell>
          <table:table-cell office:value-type="string" table:style-name="ce42">
            <text:p>　Changhua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Nantou County</text:p>
          </table:table-cell>
          <table:table-cell office:value-type="float" office:value="1092660" table:style-name="ce61">
            <text:p>1,092,660<text:s/></text:p>
          </table:table-cell>
          <table:table-cell office:value-type="float" office:value="728384" table:style-name="ce63">
            <text:p>728,384<text:s/></text:p>
          </table:table-cell>
          <table:table-cell office:value-type="float" office:value="649481" table:style-name="ce49">
            <text:p>649,48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44" table:style-name="ce53">
            <text:p>544<text:s/></text:p>
          </table:table-cell>
          <table:table-cell office:value-type="float" office:value="4682" table:style-name="ce55">
            <text:p>4,68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188" table:style-name="ce57">
            <text:p>7,188<text:s/></text:p>
          </table:table-cell>
          <table:table-cell office:value-type="string" table:style-name="ce42">
            <text:p>　Nantou County</text:p>
          </table:table-cell>
          <table:table-cell office:value-type="string" table:style-name="ce42">
            <text:p>　Nantou County</text:p>
          </table:table-cell>
          <table:table-cell office:value-type="float" office:value="30000" table:style-name="ce61">
            <text:p>30,000<text:s/></text:p>
          </table:table-cell>
          <table:table-cell office:value-type="float" office:value="6113" table:style-name="ce63">
            <text:p>6,11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0364" table:style-name="ce53">
            <text:p>30,364<text:s/></text:p>
          </table:table-cell>
          <table:table-cell office:value-type="float" office:value="275158" table:style-name="ce55">
            <text:p>275,15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89118" table:style-name="ce57">
            <text:p>89,118<text:s/></text:p>
          </table:table-cell>
          <table:table-cell office:value-type="string" table:style-name="ce42">
            <text:p>　Nanto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Yunlin County</text:p>
          </table:table-cell>
          <table:table-cell office:value-type="float" office:value="1523690" table:style-name="ce61">
            <text:p>1,523,690<text:s/></text:p>
          </table:table-cell>
          <table:table-cell office:value-type="float" office:value="1455855" table:style-name="ce63">
            <text:p>1,455,855<text:s/></text:p>
          </table:table-cell>
          <table:table-cell office:value-type="float" office:value="1310111" table:style-name="ce49">
            <text:p>1,310,11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125" table:style-name="ce53">
            <text:p>1,125<text:s/></text:p>
          </table:table-cell>
          <table:table-cell office:value-type="float" office:value="20117" table:style-name="ce55">
            <text:p>20,11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8433" table:style-name="ce57">
            <text:p>18,433<text:s/></text:p>
          </table:table-cell>
          <table:table-cell office:value-type="string" table:style-name="ce42">
            <text:p>　Yunlin County</text:p>
          </table:table-cell>
          <table:table-cell office:value-type="string" table:style-name="ce42">
            <text:p>　Yunli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95062" table:style-name="ce63">
            <text:p>95,062<text:s/></text:p>
          </table:table-cell>
          <table:table-cell office:value-type="float" office:value="1793" table:style-name="ce49">
            <text:p>1,79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215" table:style-name="ce53">
            <text:p>9,215<text:s/></text:p>
          </table:table-cell>
          <table:table-cell office:value-type="float" office:value="56908" table:style-name="ce55">
            <text:p>56,90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0926" table:style-name="ce57">
            <text:p>10,926<text:s/></text:p>
          </table:table-cell>
          <table:table-cell office:value-type="string" table:style-name="ce42">
            <text:p>　Yunli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Chiayi County</text:p>
          </table:table-cell>
          <table:table-cell office:value-type="float" office:value="1232749" table:style-name="ce61">
            <text:p>1,232,749<text:s/></text:p>
          </table:table-cell>
          <table:table-cell office:value-type="float" office:value="970679" table:style-name="ce63">
            <text:p>970,679<text:s/></text:p>
          </table:table-cell>
          <table:table-cell office:value-type="float" office:value="842717" table:style-name="ce49">
            <text:p>842,71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-16422" table:style-name="ce53">
            <text:p>-16,422<text:s/></text:p>
          </table:table-cell>
          <table:table-cell office:value-type="float" office:value="10922" table:style-name="ce55">
            <text:p>10,92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552" table:style-name="ce57">
            <text:p>6,552<text:s/></text:p>
          </table:table-cell>
          <table:table-cell office:value-type="string" table:style-name="ce42">
            <text:p>　Chiayi County</text:p>
          </table:table-cell>
          <table:table-cell office:value-type="string" table:style-name="ce42">
            <text:p>　Chiayi County</text:p>
          </table:table-cell>
          <table:table-cell office:value-type="float" office:value="2680" table:style-name="ce61">
            <text:p>2,680<text:s/></text:p>
          </table:table-cell>
          <table:table-cell office:value-type="float" office:value="120899" table:style-name="ce63">
            <text:p>120,89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310" table:style-name="ce53">
            <text:p>3,310<text:s/></text:p>
          </table:table-cell>
          <table:table-cell office:value-type="float" office:value="209624" table:style-name="ce55">
            <text:p>209,62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2447" table:style-name="ce57">
            <text:p>52,447<text:s/></text:p>
          </table:table-cell>
          <table:table-cell office:value-type="string" table:style-name="ce42">
            <text:p>　Chiayi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Pingtung County</text:p>
          </table:table-cell>
          <table:table-cell office:value-type="float" office:value="1456011" table:style-name="ce61">
            <text:p>1,456,011<text:s/></text:p>
          </table:table-cell>
          <table:table-cell office:value-type="float" office:value="1265961" table:style-name="ce63">
            <text:p>1,265,961<text:s/></text:p>
          </table:table-cell>
          <table:table-cell office:value-type="float" office:value="1057996" table:style-name="ce49">
            <text:p>1,057,99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66" table:style-name="ce53">
            <text:p>1,066<text:s/></text:p>
          </table:table-cell>
          <table:table-cell office:value-type="float" office:value="30764" table:style-name="ce55">
            <text:p>30,76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6614" table:style-name="ce57">
            <text:p>26,614<text:s/></text:p>
          </table:table-cell>
          <table:table-cell office:value-type="string" table:style-name="ce42">
            <text:p>　Pingtung County</text:p>
          </table:table-cell>
          <table:table-cell office:value-type="string" table:style-name="ce42">
            <text:p>　Ping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25563" table:style-name="ce63">
            <text:p>125,563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3860" table:style-name="ce53">
            <text:p>23,860<text:s/></text:p>
          </table:table-cell>
          <table:table-cell office:value-type="float" office:value="100983" table:style-name="ce55">
            <text:p>100,98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89067" table:style-name="ce57">
            <text:p>89,067<text:s/></text:p>
          </table:table-cell>
          <table:table-cell office:value-type="string" table:style-name="ce42">
            <text:p>　Pingtung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itung County</text:p>
          </table:table-cell>
          <table:table-cell office:value-type="float" office:value="580015" table:style-name="ce61">
            <text:p>580,015<text:s/></text:p>
          </table:table-cell>
          <table:table-cell office:value-type="float" office:value="458864" table:style-name="ce63">
            <text:p>458,864<text:s/></text:p>
          </table:table-cell>
          <table:table-cell office:value-type="float" office:value="356442" table:style-name="ce49">
            <text:p>356,44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21" table:style-name="ce53">
            <text:p>421<text:s/></text:p>
          </table:table-cell>
          <table:table-cell office:value-type="float" office:value="12389" table:style-name="ce55">
            <text:p>12,38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690" table:style-name="ce57">
            <text:p>6,690<text:s/></text:p>
          </table:table-cell>
          <table:table-cell office:value-type="string" table:style-name="ce42">
            <text:p>　Taitung County</text:p>
          </table:table-cell>
          <table:table-cell office:value-type="string" table:style-name="ce42">
            <text:p>　Taitung County</text:p>
          </table:table-cell>
          <table:table-cell office:value-type="float" office:value="1500" table:style-name="ce61">
            <text:p>1,500<text:s/></text:p>
          </table:table-cell>
          <table:table-cell office:value-type="float" office:value="72060" table:style-name="ce63">
            <text:p>72,060<text:s/></text:p>
          </table:table-cell>
          <table:table-cell office:value-type="float" office:value="449" table:style-name="ce49">
            <text:p>44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914" table:style-name="ce53">
            <text:p>8,914<text:s/></text:p>
          </table:table-cell>
          <table:table-cell office:value-type="float" office:value="107386" table:style-name="ce55">
            <text:p>107,38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3765" table:style-name="ce57">
            <text:p>13,765<text:s/></text:p>
          </table:table-cell>
          <table:table-cell office:value-type="string" table:style-name="ce42">
            <text:p>　Taitung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Hualien County</text:p>
          </table:table-cell>
          <table:table-cell office:value-type="float" office:value="607716" table:style-name="ce61">
            <text:p>607,716<text:s/></text:p>
          </table:table-cell>
          <table:table-cell office:value-type="float" office:value="544058" table:style-name="ce63">
            <text:p>544,058<text:s/></text:p>
          </table:table-cell>
          <table:table-cell office:value-type="float" office:value="391690" table:style-name="ce49">
            <text:p>391,69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86" table:style-name="ce53">
            <text:p>1,086<text:s/></text:p>
          </table:table-cell>
          <table:table-cell office:value-type="float" office:value="8787" table:style-name="ce55">
            <text:p>8,78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132" table:style-name="ce57">
            <text:p>6,132<text:s/></text:p>
          </table:table-cell>
          <table:table-cell office:value-type="string" table:style-name="ce42">
            <text:p>　Hualien County</text:p>
          </table:table-cell>
          <table:table-cell office:value-type="string" table:style-name="ce42">
            <text:p>　Huali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28223" table:style-name="ce63">
            <text:p>128,223<text:s/></text:p>
          </table:table-cell>
          <table:table-cell office:value-type="float" office:value="1366" table:style-name="ce49">
            <text:p>1,36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774" table:style-name="ce53">
            <text:p>6,774<text:s/></text:p>
          </table:table-cell>
          <table:table-cell office:value-type="float" office:value="33983" table:style-name="ce55">
            <text:p>33,98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9675" table:style-name="ce57">
            <text:p>29,675<text:s/></text:p>
          </table:table-cell>
          <table:table-cell office:value-type="string" table:style-name="ce42">
            <text:p>　Huali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Penghu County</text:p>
          </table:table-cell>
          <table:table-cell office:value-type="float" office:value="165924" table:style-name="ce61">
            <text:p>165,924<text:s/></text:p>
          </table:table-cell>
          <table:table-cell office:value-type="float" office:value="355854" table:style-name="ce63">
            <text:p>355,854<text:s/></text:p>
          </table:table-cell>
          <table:table-cell office:value-type="float" office:value="246453" table:style-name="ce49">
            <text:p>246,45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95" table:style-name="ce53">
            <text:p>195<text:s/></text:p>
          </table:table-cell>
          <table:table-cell office:value-type="float" office:value="4292" table:style-name="ce55">
            <text:p>4,29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740" table:style-name="ce57">
            <text:p>5,740<text:s/></text:p>
          </table:table-cell>
          <table:table-cell office:value-type="string" table:style-name="ce42">
            <text:p>　Penghu County</text:p>
          </table:table-cell>
          <table:table-cell office:value-type="string" table:style-name="ce42">
            <text:p>　Peng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83785" table:style-name="ce63">
            <text:p>83,78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5389" table:style-name="ce53">
            <text:p>15,389<text:s/></text:p>
          </table:table-cell>
          <table:table-cell office:value-type="float" office:value="29418" table:style-name="ce55">
            <text:p>29,41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219348" table:style-name="ce57">
            <text:p>-219,348<text:s/></text:p>
          </table:table-cell>
          <table:table-cell office:value-type="string" table:style-name="ce42">
            <text:p>　Pengh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New Taipei City</text:p>
          </table:table-cell>
          <table:table-cell office:value-type="float" office:value="497" table:style-name="ce61">
            <text:p>497<text:s/></text:p>
          </table:table-cell>
          <table:table-cell office:value-type="float" office:value="497" table:style-name="ce63">
            <text:p>49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04" table:style-name="ce57">
            <text:p>404<text:s/></text:p>
          </table:table-cell>
          <table:table-cell office:value-type="string" table:style-name="ce42">
            <text:p>　New Taipei City</text:p>
          </table:table-cell>
          <table:table-cell office:value-type="string" table:style-name="ce42">
            <text:p>　New Taipei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70">
            <text:p>－<text:s/></text:p>
          </table:table-cell>
          <table:table-cell office:value-type="string" table:style-name="ce42">
            <text:p>　New Taipei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oyuan City</text:p>
          </table:table-cell>
          <table:table-cell office:value-type="float" office:value="3333" table:style-name="ce61">
            <text:p>3,333<text:s/></text:p>
          </table:table-cell>
          <table:table-cell office:value-type="float" office:value="9419" table:style-name="ce63">
            <text:p>9,41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14" table:style-name="ce57">
            <text:p>914<text:s/></text:p>
          </table:table-cell>
          <table:table-cell office:value-type="string" table:style-name="ce42">
            <text:p>　Taoyuan City</text:p>
          </table:table-cell>
          <table:table-cell office:value-type="string" table:style-name="ce42">
            <text:p>　Taoyuan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8312" table:style-name="ce63">
            <text:p>8,31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6087" table:style-name="ce57">
            <text:p>-6,087<text:s/></text:p>
          </table:table-cell>
          <table:table-cell office:value-type="string" table:style-name="ce42">
            <text:p>　Taoyuan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ichung City</text:p>
          </table:table-cell>
          <table:table-cell office:value-type="float" office:value="38726" table:style-name="ce61">
            <text:p>38,726<text:s/></text:p>
          </table:table-cell>
          <table:table-cell office:value-type="float" office:value="36368" table:style-name="ce63">
            <text:p>36,36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-21" table:style-name="ce53">
            <text:p>-21<text:s/></text:p>
          </table:table-cell>
          <table:table-cell office:value-type="float" office:value="121" table:style-name="ce55">
            <text:p>12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62" table:style-name="ce57">
            <text:p>162<text:s/></text:p>
          </table:table-cell>
          <table:table-cell office:value-type="string" table:style-name="ce42">
            <text:p>　Taichung City</text:p>
          </table:table-cell>
          <table:table-cell office:value-type="string" table:style-name="ce42">
            <text:p>　Taich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35695" table:style-name="ce63">
            <text:p>35,69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11" table:style-name="ce53">
            <text:p>41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352" table:style-name="ce57">
            <text:p>2,352<text:s/></text:p>
          </table:table-cell>
          <table:table-cell office:value-type="string" table:style-name="ce42">
            <text:p>　Taichung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aohsiung City</text:p>
          </table:table-cell>
          <table:table-cell office:value-type="float" office:value="113352" table:style-name="ce61">
            <text:p>113,352<text:s/></text:p>
          </table:table-cell>
          <table:table-cell office:value-type="float" office:value="89707" table:style-name="ce63">
            <text:p>89,70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50" table:style-name="ce53">
            <text:p>650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06" table:style-name="ce57">
            <text:p>206<text:s/></text:p>
          </table:table-cell>
          <table:table-cell office:value-type="string" table:style-name="ce42">
            <text:p>　Kaohsiung City</text:p>
          </table:table-cell>
          <table:table-cell office:value-type="string" table:style-name="ce42">
            <text:p>　Kaohsi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85286" table:style-name="ce63">
            <text:p>85,286<text:s/></text:p>
          </table:table-cell>
          <table:table-cell office:value-type="float" office:value="-195" table:style-name="ce49">
            <text:p>-19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711" table:style-name="ce53">
            <text:p>3,711<text:s/></text:p>
          </table:table-cell>
          <table:table-cell office:value-type="float" office:value="19887" table:style-name="ce55">
            <text:p>19,88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759" table:style-name="ce57">
            <text:p>3,759<text:s/></text:p>
          </table:table-cell>
          <table:table-cell office:value-type="string" table:style-name="ce42">
            <text:p>　Kaohsiung City</text:p>
          </table:table-cell>
          <table:table-cell table:number-columns-repeated="16364"/>
        </table:table-row>
        <table:table-row table:style-name="ro14">
          <table:table-cell office:value-type="string" table:style-name="ce44">
            <text:p>Fuchien Province<text:s/></text:p>
            <text:p>County Treasuries</text:p>
          </table:table-cell>
          <table:table-cell office:value-type="float" office:value="1550577" table:style-name="ce62">
            <text:p>1,550,577<text:s/></text:p>
          </table:table-cell>
          <table:table-cell office:value-type="float" office:value="1437602" table:style-name="ce64">
            <text:p>1,437,602<text:s/></text:p>
          </table:table-cell>
          <table:table-cell office:value-type="float" office:value="1097504" table:style-name="ce50">
            <text:p>1,097,504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104" table:style-name="ce54">
            <text:p>5,104<text:s/></text:p>
          </table:table-cell>
          <table:table-cell office:value-type="float" office:value="42167" table:style-name="ce56">
            <text:p>42,167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2945" table:style-name="ce58">
            <text:p>12,945<text:s/>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office:value-type="float" office:value="0" table:style-name="ce62">
            <text:p>0<text:s/></text:p>
          </table:table-cell>
          <table:table-cell office:value-type="float" office:value="276416" table:style-name="ce64">
            <text:p>276,41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466" table:style-name="ce54">
            <text:p>3,466<text:s/></text:p>
          </table:table-cell>
          <table:table-cell office:value-type="float" office:value="24605" table:style-name="ce56">
            <text:p>24,60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88370" table:style-name="ce58">
            <text:p>88,370<text:s/>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inmen County</text:p>
          </table:table-cell>
          <table:table-cell office:value-type="float" office:value="1151392" table:style-name="ce61">
            <text:p>1,151,392<text:s/></text:p>
          </table:table-cell>
          <table:table-cell office:value-type="float" office:value="1119976" table:style-name="ce63">
            <text:p>1,119,976<text:s/></text:p>
          </table:table-cell>
          <table:table-cell office:value-type="float" office:value="895536" table:style-name="ce49">
            <text:p>895,53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804" table:style-name="ce53">
            <text:p>4,804<text:s/></text:p>
          </table:table-cell>
          <table:table-cell office:value-type="float" office:value="39506" table:style-name="ce55">
            <text:p>39,50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774" table:style-name="ce57">
            <text:p>9,774<text:s/></text:p>
          </table:table-cell>
          <table:table-cell office:value-type="string" table:style-name="ce42">
            <text:p>　Kinmen County</text:p>
          </table:table-cell>
          <table:table-cell office:value-type="string" table:style-name="ce42">
            <text:p>　Kinm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67336" table:style-name="ce63">
            <text:p>167,33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019" table:style-name="ce53">
            <text:p>3,019<text:s/></text:p>
          </table:table-cell>
          <table:table-cell office:value-type="float" office:value="9250" table:style-name="ce55">
            <text:p>9,25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2166" table:style-name="ce57">
            <text:p>22,166<text:s/></text:p>
          </table:table-cell>
          <table:table-cell office:value-type="string" table:style-name="ce42">
            <text:p>　Kinm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Lienchiang County</text:p>
          </table:table-cell>
          <table:table-cell office:value-type="float" office:value="399185" table:style-name="ce61">
            <text:p>399,185<text:s/></text:p>
          </table:table-cell>
          <table:table-cell office:value-type="float" office:value="317626" table:style-name="ce63">
            <text:p>317,626<text:s/></text:p>
          </table:table-cell>
          <table:table-cell office:value-type="float" office:value="201968" table:style-name="ce49">
            <text:p>201,96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00" table:style-name="ce53">
            <text:p>300<text:s/></text:p>
          </table:table-cell>
          <table:table-cell office:value-type="float" office:value="2661" table:style-name="ce55">
            <text:p>2,66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171" table:style-name="ce57">
            <text:p>3,171<text:s/></text:p>
          </table:table-cell>
          <table:table-cell office:value-type="string" table:style-name="ce42">
            <text:p>　Lienchiang County</text:p>
          </table:table-cell>
          <table:table-cell office:value-type="string" table:style-name="ce42">
            <text:p>　Lienchiang County</text:p>
          </table:table-cell>
          <table:table-cell office:value-type="float" office:value="0" table:style-name="ce61">
            <text:p>0<text:s/></text:p>
          </table:table-cell>
          <table:table-cell office:value-type="float" office:value="109079" table:style-name="ce63">
            <text:p>109,07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47" table:style-name="ce53">
            <text:p>447<text:s/></text:p>
          </table:table-cell>
          <table:table-cell office:value-type="float" office:value="15354" table:style-name="ce55">
            <text:p>15,35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6205" table:style-name="ce57">
            <text:p>66,205<text:s/></text:p>
          </table:table-cell>
          <table:table-cell office:value-type="string" table:style-name="ce42">
            <text:p>　Lienchiang County</text:p>
          </table:table-cell>
          <table:table-cell table:number-columns-repeated="16364"/>
        </table:table-row>
        <table:table-row table:style-name="ro14">
          <table:table-cell office:value-type="string" table:style-name="ce44">
            <text:p>Fuchien Province<text:s/></text:p>
            <text:p>Township Treasuries</text:p>
          </table:table-cell>
          <table:table-cell office:value-type="float" office:value="196502" table:style-name="ce62">
            <text:p>196,502<text:s/></text:p>
          </table:table-cell>
          <table:table-cell office:value-type="float" office:value="199001" table:style-name="ce64">
            <text:p>199,001<text:s/></text:p>
          </table:table-cell>
          <table:table-cell office:value-type="float" office:value="181563" table:style-name="ce50">
            <text:p>181,56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436" table:style-name="ce56">
            <text:p>436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878" table:style-name="ce58">
            <text:p>4,878<text:s/>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office:value-type="float" office:value="0" table:style-name="ce62">
            <text:p>0<text:s/></text:p>
          </table:table-cell>
          <table:table-cell office:value-type="float" office:value="11142" table:style-name="ce64">
            <text:p>11,14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961" table:style-name="ce54">
            <text:p>96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2498" table:style-name="ce58">
            <text:p>-2,498<text:s/>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inmen County</text:p>
          </table:table-cell>
          <table:table-cell office:value-type="float" office:value="159203" table:style-name="ce61">
            <text:p>159,203<text:s/></text:p>
          </table:table-cell>
          <table:table-cell office:value-type="float" office:value="161923" table:style-name="ce63">
            <text:p>161,923<text:s/></text:p>
          </table:table-cell>
          <table:table-cell office:value-type="float" office:value="147353" table:style-name="ce49">
            <text:p>147,35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322" table:style-name="ce55">
            <text:p>32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161" table:style-name="ce57">
            <text:p>2,161<text:s/></text:p>
          </table:table-cell>
          <table:table-cell office:value-type="string" table:style-name="ce42">
            <text:p>　Kinmen County</text:p>
          </table:table-cell>
          <table:table-cell office:value-type="string" table:style-name="ce42">
            <text:p>　Kinm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1142" table:style-name="ce63">
            <text:p>11,14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33" table:style-name="ce53">
            <text:p>93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2720" table:style-name="ce57">
            <text:p>-2,720<text:s/></text:p>
          </table:table-cell>
          <table:table-cell office:value-type="string" table:style-name="ce42">
            <text:p>　Kinm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Lienchiang County</text:p>
          </table:table-cell>
          <table:table-cell office:value-type="float" office:value="37299" table:style-name="ce61">
            <text:p>37,299<text:s/></text:p>
          </table:table-cell>
          <table:table-cell office:value-type="float" office:value="37077" table:style-name="ce63">
            <text:p>37,077<text:s/></text:p>
          </table:table-cell>
          <table:table-cell office:value-type="float" office:value="34209" table:style-name="ce49">
            <text:p>34,20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14" table:style-name="ce55">
            <text:p>11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718" table:style-name="ce57">
            <text:p>2,718<text:s/></text:p>
          </table:table-cell>
          <table:table-cell office:value-type="string" table:style-name="ce42">
            <text:p>　Lienchiang County</text:p>
          </table:table-cell>
          <table:table-cell office:value-type="string" table:style-name="ce42">
            <text:p>　Lienchiang County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22" table:style-name="ce57">
            <text:p>222<text:s/></text:p>
          </table:table-cell>
          <table:table-cell office:value-type="string" table:style-name="ce42">
            <text:p>　Lienchiang County</text:p>
          </table:table-cell>
          <table:table-cell table:number-columns-repeated="16364"/>
        </table:table-row>
        <table:table-row table:style-name="ro4"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1">
          <table:table-cell office:value-type="string" office:string-value="" table:formula="of:=SUBSTITUTE([.A36]&amp;[.C36];CHAR(10);CHAR(10)&amp;&quot;　　　　　  &quot;)" table:number-columns-spanned="5" table:number-rows-spanned="1" table:style-name="ce79"/>
          <table:covered-table-cell table:number-columns-repeated="4"/>
          <table:table-cell office:value-type="string" office:string-value="" table:formula="of:=SUBSTITUTE([.F36]&amp;[.G36];CHAR(10);CHAR(10)&amp;&quot;　　　　　  &quot;)" table:number-columns-spanned="5" table:number-rows-spanned="1" table:style-name="ce3"/>
          <table:covered-table-cell table:number-columns-repeated="4"/>
          <table:table-cell table:number-columns-spanned="5" table:number-rows-spanned="1" table:style-name="ce97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4" table:style-name="ce17"/>
        </table:table-row>
        <table:table-row table:style-name="ro15">
          <table:table-cell table:number-columns-spanned="5" table:number-rows-spanned="1" table:style-name="ce98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2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16364" table:style-name="ce17"/>
        </table:table-row>
        <table:table-row table:style-name="ro7"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4" table:style-name="ce17"/>
        </table:table-row>
        <table:table-row table:number-rows-repeated="2" table:style-name="ro8">
          <table:table-cell table:number-columns-repeated="20" table:style-name="ce19"/>
          <table:table-cell table:number-columns-repeated="16364" table:style-name="ce17"/>
        </table:table-row>
        <table:table-row table:number-rows-repeated="3" table:style-name="ro10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1.18110236220472in" fo:margin-left="0.78740157480315in" fo:margin-right="0.78740157480315in" style:print-orientation="portrait" style:print-page-order="ttb" style:first-page-number="1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1:26Z</dc:date>
    <meta:print-date>2026-01-14T08:35:31Z</meta:print-date>
  </office:meta>
</office:document-meta>
</file>