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5. <text:s/>Revenues of Local Treasury (Cumulative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1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1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06">
            <text:p>Grand Total</text:p>
          </table:table-cell>
          <table:table-cell office:value-type="string" table:number-columns-spanned="3" table:number-rows-spanned="1" table:style-name="ce91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3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4">
            <text:p>Treasury</text:p>
          </table:table-cell>
          <table:table-cell office:value-type="string" table:number-columns-spanned="1" table:number-rows-spanned="3" table:style-name="ce110">
            <text:p>Treasury</text:p>
          </table:table-cell>
          <table:table-cell office:value-type="string" table:number-columns-spanned="4" table:number-rows-spanned="1" table:style-name="ce76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8">
            <text:p>Budget of</text:p>
            <text:p>Previous Years</text:p>
          </table:table-cell>
          <table:table-cell office:value-type="string" table:number-columns-spanned="1" table:number-rows-spanned="3" table:style-name="ce108">
            <text:p>Special Budget</text:p>
          </table:table-cell>
          <table:table-cell office:value-type="string" table:number-columns-spanned="1" table:number-rows-spanned="3" table:style-name="ce109">
            <text:p>Extra-budget</text:p>
            <text:p>(1)</text:p>
          </table:table-cell>
          <table:table-cell office:value-type="string" table:number-columns-spanned="1" table:number-rows-spanned="3" table:style-name="ce104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1" table:number-rows-spanned="2" table:style-name="ce102">
            <text:p>Revenues<text:s/></text:p>
            <text:p>from Taxes</text:p>
          </table:table-cell>
          <table:table-cell office:value-type="string" table:number-columns-spanned="1" table:number-rows-spanned="2" table:style-name="ce102">
            <text:p>Project Beneficiary<text:s/></text:p>
            <text:p>Surtax Revenues</text:p>
          </table:table-cell>
          <table:table-cell office:value-type="string" table:number-columns-spanned="1" table:number-rows-spanned="2" table:style-name="ce102">
            <text:p>Revenues from<text:s/></text:p>
            <text:p>Fines &amp; Indemnities</text:p>
          </table:table-cell>
          <table:table-cell office:value-type="string" table:number-columns-spanned="1" table:number-rows-spanned="2" table:style-name="ce102">
            <text:p>Revenues from Fees</text:p>
          </table:table-cell>
          <table:table-cell office:value-type="string" table:number-columns-spanned="1" table:number-rows-spanned="2" table:style-name="ce102">
            <text:p>Revenues from<text:s/></text:p>
            <text:p>Trust Management</text:p>
          </table:table-cell>
          <table:table-cell office:value-type="string" table:number-columns-spanned="1" table:number-rows-spanned="2" table:style-name="ce103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2">
            <text:p>Revenues from</text:p>
            <text:p>Aid and Assistance</text:p>
          </table:table-cell>
          <table:table-cell office:value-type="string" table:number-columns-spanned="1" table:number-rows-spanned="2" table:style-name="ce102">
            <text:p>Revenues from<text:s/></text:p>
            <text:p>Donations &amp; Gifts</text:p>
          </table:table-cell>
          <table:table-cell office:value-type="string" table:number-columns-spanned="1" table:number-rows-spanned="2" table:style-name="ce102">
            <text:p>Autonomy Tax</text:p>
          </table:table-cell>
          <table:table-cell office:value-type="string" table:number-columns-spanned="1" table:number-rows-spanned="2" table:style-name="ce102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">
          <table:table-cell office:value-type="string" table:style-name="ce43">
            <text:p>Grand Total</text:p>
          </table:table-cell>
          <table:table-cell office:value-type="float" office:value="3797881456" table:style-name="ce46">
            <text:p>3,797,881,456<text:s/></text:p>
          </table:table-cell>
          <table:table-cell office:value-type="float" office:value="2786157255" table:style-name="ce48">
            <text:p>2,786,157,255<text:s/></text:p>
          </table:table-cell>
          <table:table-cell office:value-type="float" office:value="2352568320" table:style-name="ce50">
            <text:p>2,352,568,320<text:s/></text:p>
          </table:table-cell>
          <table:table-cell office:value-type="float" office:value="1169" table:style-name="ce50">
            <text:p>1,169<text:s/></text:p>
          </table:table-cell>
          <table:table-cell office:value-type="float" office:value="21484111" table:style-name="ce54">
            <text:p>21,484,111<text:s/></text:p>
          </table:table-cell>
          <table:table-cell office:value-type="float" office:value="33761116" table:style-name="ce56">
            <text:p>33,761,116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25918350" table:style-name="ce58">
            <text:p>25,918,350<text:s/></text:p>
          </table:table-cell>
          <table:table-cell office:value-type="string" table:style-name="ce43">
            <text:p>Grand Total</text:p>
          </table:table-cell>
          <table:table-cell office:value-type="string" table:style-name="ce43">
            <text:p>Grand Total</text:p>
          </table:table-cell>
          <table:table-cell office:value-type="float" office:value="111174696" table:style-name="ce62">
            <text:p>111,174,696<text:s/></text:p>
          </table:table-cell>
          <table:table-cell office:value-type="float" office:value="207354507" table:style-name="ce64">
            <text:p>207,354,507<text:s/></text:p>
          </table:table-cell>
          <table:table-cell office:value-type="float" office:value="1941022" table:style-name="ce50">
            <text:p>1,941,022<text:s/></text:p>
          </table:table-cell>
          <table:table-cell office:value-type="float" office:value="6753" table:style-name="ce50">
            <text:p>6,753<text:s/></text:p>
          </table:table-cell>
          <table:table-cell office:value-type="float" office:value="31947030" table:style-name="ce54">
            <text:p>31,947,030<text:s/></text:p>
          </table:table-cell>
          <table:table-cell office:value-type="float" office:value="33539399" table:style-name="ce56">
            <text:p>33,539,399<text:s/></text:p>
          </table:table-cell>
          <table:table-cell office:value-type="float" office:value="1303154" table:style-name="ce56">
            <text:p>1,303,154<text:s/></text:p>
          </table:table-cell>
          <table:table-cell office:value-type="float" office:value="976881648" table:style-name="ce58">
            <text:p>976,881,648<text:s/></text:p>
          </table:table-cell>
          <table:table-cell office:value-type="string" table:style-name="ce43">
            <text:p>Grand Total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ational Treasury</text:p>
          </table:table-cell>
          <table:table-cell office:value-type="float" office:value="2744702347" table:style-name="ce46">
            <text:p>2,744,702,347<text:s/></text:p>
          </table:table-cell>
          <table:table-cell office:value-type="float" office:value="1904541558" table:style-name="ce48">
            <text:p>1,904,541,558<text:s/></text:p>
          </table:table-cell>
          <table:table-cell office:value-type="float" office:value="1748157130" table:style-name="ce50">
            <text:p>1,748,157,13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924043" table:style-name="ce54">
            <text:p>11,924,043<text:s/></text:p>
          </table:table-cell>
          <table:table-cell office:value-type="float" office:value="17935875" table:style-name="ce56">
            <text:p>17,935,87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2766959" table:style-name="ce58">
            <text:p>12,766,959<text:s/></text:p>
          </table:table-cell>
          <table:table-cell office:value-type="string" table:style-name="ce43">
            <text:p>National Treasury</text:p>
          </table:table-cell>
          <table:table-cell office:value-type="string" table:style-name="ce43">
            <text:p>National Treasury</text:p>
          </table:table-cell>
          <table:table-cell office:value-type="float" office:value="98993277" table:style-name="ce62">
            <text:p>98,993,277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4763645" table:style-name="ce54">
            <text:p>14,763,645<text:s/></text:p>
          </table:table-cell>
          <table:table-cell office:value-type="float" office:value="3986472" table:style-name="ce56">
            <text:p>3,986,472<text:s/></text:p>
          </table:table-cell>
          <table:table-cell office:value-type="float" office:value="914" table:style-name="ce56">
            <text:p>914<text:s/></text:p>
          </table:table-cell>
          <table:table-cell office:value-type="float" office:value="836173402" table:style-name="ce58">
            <text:p>836,173,402<text:s/></text:p>
          </table:table-cell>
          <table:table-cell office:value-type="string" table:style-name="ce43">
            <text:p>National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New Taipei City Treasury</text:p>
          </table:table-cell>
          <table:table-cell office:value-type="float" office:value="142763520" table:style-name="ce46">
            <text:p>142,763,520<text:s/></text:p>
          </table:table-cell>
          <table:table-cell office:value-type="float" office:value="116263572" table:style-name="ce48">
            <text:p>116,263,572<text:s/></text:p>
          </table:table-cell>
          <table:table-cell office:value-type="float" office:value="81588422" table:style-name="ce50">
            <text:p>81,588,422<text:s/></text:p>
          </table:table-cell>
          <table:table-cell office:value-type="float" office:value="1169" table:style-name="ce50">
            <text:p>1,169<text:s/></text:p>
          </table:table-cell>
          <table:table-cell office:value-type="float" office:value="1603460" table:style-name="ce54">
            <text:p>1,603,460<text:s/></text:p>
          </table:table-cell>
          <table:table-cell office:value-type="float" office:value="2615633" table:style-name="ce56">
            <text:p>2,615,63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43145" table:style-name="ce58">
            <text:p>643,145<text:s/></text:p>
          </table:table-cell>
          <table:table-cell office:value-type="string" table:style-name="ce43">
            <text:p>New Taipei City Treasury</text:p>
          </table:table-cell>
          <table:table-cell office:value-type="string" table:style-name="ce43">
            <text:p>New Taipei City Treasury</text:p>
          </table:table-cell>
          <table:table-cell office:value-type="float" office:value="0" table:style-name="ce66">
            <text:p>－<text:s/></text:p>
          </table:table-cell>
          <table:table-cell office:value-type="float" office:value="26552482" table:style-name="ce64">
            <text:p>26,552,482<text:s/></text:p>
          </table:table-cell>
          <table:table-cell office:value-type="float" office:value="211368" table:style-name="ce50">
            <text:p>211,36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047893" table:style-name="ce54">
            <text:p>3,047,893<text:s/></text:p>
          </table:table-cell>
          <table:table-cell office:value-type="float" office:value="422146" table:style-name="ce56">
            <text:p>422,14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6077802" table:style-name="ce58">
            <text:p>26,077,802<text:s/></text:p>
          </table:table-cell>
          <table:table-cell office:value-type="string" table:style-name="ce43">
            <text:p>New 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pei City Treasury</text:p>
          </table:table-cell>
          <table:table-cell office:value-type="float" office:value="136514592" table:style-name="ce46">
            <text:p>136,514,592<text:s/></text:p>
          </table:table-cell>
          <table:table-cell office:value-type="float" office:value="119174536" table:style-name="ce48">
            <text:p>119,174,536<text:s/></text:p>
          </table:table-cell>
          <table:table-cell office:value-type="float" office:value="96324552" table:style-name="ce50">
            <text:p>96,324,55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295431" table:style-name="ce54">
            <text:p>1,295,431<text:s/></text:p>
          </table:table-cell>
          <table:table-cell office:value-type="float" office:value="3266358" table:style-name="ce56">
            <text:p>3,266,358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7418745" table:style-name="ce58">
            <text:p>7,418,745<text:s/></text:p>
          </table:table-cell>
          <table:table-cell office:value-type="string" table:style-name="ce43">
            <text:p>Taipei City Treasury</text:p>
          </table:table-cell>
          <table:table-cell office:value-type="string" table:style-name="ce43">
            <text:p>Taipei City Treasury</text:p>
          </table:table-cell>
          <table:table-cell office:value-type="float" office:value="7005493" table:style-name="ce62">
            <text:p>7,005,493<text:s/></text:p>
          </table:table-cell>
          <table:table-cell office:value-type="float" office:value="2879307" table:style-name="ce64">
            <text:p>2,879,307<text:s/></text:p>
          </table:table-cell>
          <table:table-cell office:value-type="float" office:value="43721" table:style-name="ce50">
            <text:p>43,72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940928" table:style-name="ce54">
            <text:p>940,928<text:s/></text:p>
          </table:table-cell>
          <table:table-cell office:value-type="float" office:value="3154771" table:style-name="ce56">
            <text:p>3,154,771<text:s/></text:p>
          </table:table-cell>
          <table:table-cell office:value-type="float" office:value="1245990" table:style-name="ce56">
            <text:p>1,245,990<text:s/></text:p>
          </table:table-cell>
          <table:table-cell office:value-type="float" office:value="12939296" table:style-name="ce58">
            <text:p>12,939,296<text:s/></text:p>
          </table:table-cell>
          <table:table-cell office:value-type="string" table:style-name="ce43">
            <text:p>Taipei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oyuan City Treasury</text:p>
          </table:table-cell>
          <table:table-cell office:value-type="float" office:value="118245946" table:style-name="ce46">
            <text:p>118,245,946<text:s/></text:p>
          </table:table-cell>
          <table:table-cell office:value-type="float" office:value="82660888" table:style-name="ce48">
            <text:p>82,660,888<text:s/></text:p>
          </table:table-cell>
          <table:table-cell office:value-type="float" office:value="55842235" table:style-name="ce50">
            <text:p>55,842,23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341382" table:style-name="ce54">
            <text:p>1,341,382<text:s/></text:p>
          </table:table-cell>
          <table:table-cell office:value-type="float" office:value="1541223" table:style-name="ce56">
            <text:p>1,541,22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876200" table:style-name="ce58">
            <text:p>876,200<text:s/></text:p>
          </table:table-cell>
          <table:table-cell office:value-type="string" table:style-name="ce43">
            <text:p>Taoyuan City Treasury</text:p>
          </table:table-cell>
          <table:table-cell office:value-type="string" table:style-name="ce43">
            <text:p>Taoyuan City Treasury</text:p>
          </table:table-cell>
          <table:table-cell office:value-type="float" office:value="10000" table:style-name="ce62">
            <text:p>10,000<text:s/></text:p>
          </table:table-cell>
          <table:table-cell office:value-type="float" office:value="21083259" table:style-name="ce64">
            <text:p>21,083,259<text:s/></text:p>
          </table:table-cell>
          <table:table-cell office:value-type="float" office:value="266439" table:style-name="ce50">
            <text:p>266,43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700150" table:style-name="ce54">
            <text:p>1,700,150<text:s/></text:p>
          </table:table-cell>
          <table:table-cell office:value-type="float" office:value="343649" table:style-name="ce56">
            <text:p>343,649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35241408" table:style-name="ce58">
            <text:p>35,241,408<text:s/></text:p>
          </table:table-cell>
          <table:table-cell office:value-type="string" table:style-name="ce43">
            <text:p>Taoyu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chung City Treasury</text:p>
          </table:table-cell>
          <table:table-cell office:value-type="float" office:value="108952096" table:style-name="ce46">
            <text:p>108,952,096<text:s/></text:p>
          </table:table-cell>
          <table:table-cell office:value-type="float" office:value="96963973" table:style-name="ce48">
            <text:p>96,963,973<text:s/></text:p>
          </table:table-cell>
          <table:table-cell office:value-type="float" office:value="62596967" table:style-name="ce50">
            <text:p>62,596,967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91398" table:style-name="ce54">
            <text:p>1,191,398<text:s/></text:p>
          </table:table-cell>
          <table:table-cell office:value-type="float" office:value="1710706" table:style-name="ce56">
            <text:p>1,710,706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495882" table:style-name="ce58">
            <text:p>495,882<text:s/></text:p>
          </table:table-cell>
          <table:table-cell office:value-type="string" table:style-name="ce43">
            <text:p>Taichung City Treasury</text:p>
          </table:table-cell>
          <table:table-cell office:value-type="string" table:style-name="ce43">
            <text:p>Taichung City Treasury</text:p>
          </table:table-cell>
          <table:table-cell office:value-type="float" office:value="3390958" table:style-name="ce62">
            <text:p>3,390,958<text:s/></text:p>
          </table:table-cell>
          <table:table-cell office:value-type="float" office:value="23368355" table:style-name="ce64">
            <text:p>23,368,355<text:s/></text:p>
          </table:table-cell>
          <table:table-cell office:value-type="float" office:value="129422" table:style-name="ce50">
            <text:p>129,42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080285" table:style-name="ce54">
            <text:p>4,080,285<text:s/></text:p>
          </table:table-cell>
          <table:table-cell office:value-type="float" office:value="1885557" table:style-name="ce56">
            <text:p>1,885,55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0102566" table:style-name="ce58">
            <text:p>10,102,566<text:s/></text:p>
          </table:table-cell>
          <table:table-cell office:value-type="string" table:style-name="ce43">
            <text:p>Taichung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Tainan City Treasury</text:p>
          </table:table-cell>
          <table:table-cell office:value-type="float" office:value="69394170" table:style-name="ce46">
            <text:p>69,394,170<text:s/></text:p>
          </table:table-cell>
          <table:table-cell office:value-type="float" office:value="67635249" table:style-name="ce48">
            <text:p>67,635,249<text:s/></text:p>
          </table:table-cell>
          <table:table-cell office:value-type="float" office:value="42911599" table:style-name="ce50">
            <text:p>42,911,59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666519" table:style-name="ce54">
            <text:p>666,519<text:s/></text:p>
          </table:table-cell>
          <table:table-cell office:value-type="float" office:value="1162838" table:style-name="ce56">
            <text:p>1,162,838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295947" table:style-name="ce58">
            <text:p>295,947<text:s/></text:p>
          </table:table-cell>
          <table:table-cell office:value-type="string" table:style-name="ce43">
            <text:p>Tainan City Treasury</text:p>
          </table:table-cell>
          <table:table-cell office:value-type="string" table:style-name="ce43">
            <text:p>Tainan City Treasury</text:p>
          </table:table-cell>
          <table:table-cell office:value-type="float" office:value="162556" table:style-name="ce62">
            <text:p>162,556<text:s/></text:p>
          </table:table-cell>
          <table:table-cell office:value-type="float" office:value="21110649" table:style-name="ce64">
            <text:p>21,110,649<text:s/></text:p>
          </table:table-cell>
          <table:table-cell office:value-type="float" office:value="161901" table:style-name="ce50">
            <text:p>161,901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63240" table:style-name="ce54">
            <text:p>1,163,240<text:s/></text:p>
          </table:table-cell>
          <table:table-cell office:value-type="float" office:value="553457" table:style-name="ce56">
            <text:p>553,45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205464" table:style-name="ce58">
            <text:p>1,205,464<text:s/></text:p>
          </table:table-cell>
          <table:table-cell office:value-type="string" table:style-name="ce43">
            <text:p>Tainan City Treasury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Kaohsiung City Treasury</text:p>
          </table:table-cell>
          <table:table-cell office:value-type="float" office:value="104898087" table:style-name="ce46">
            <text:p>104,898,087<text:s/></text:p>
          </table:table-cell>
          <table:table-cell office:value-type="float" office:value="88856347" table:style-name="ce48">
            <text:p>88,856,347<text:s/></text:p>
          </table:table-cell>
          <table:table-cell office:value-type="float" office:value="52623615" table:style-name="ce50">
            <text:p>52,623,61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154595" table:style-name="ce54">
            <text:p>1,154,595<text:s/></text:p>
          </table:table-cell>
          <table:table-cell office:value-type="float" office:value="1682033" table:style-name="ce56">
            <text:p>1,682,033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168895" table:style-name="ce58">
            <text:p>1,168,895<text:s/></text:p>
          </table:table-cell>
          <table:table-cell office:value-type="string" table:style-name="ce43">
            <text:p>Kaohsiung City Treasury</text:p>
          </table:table-cell>
          <table:table-cell office:value-type="string" table:style-name="ce43">
            <text:p>Kaohsiung City Treasury</text:p>
          </table:table-cell>
          <table:table-cell office:value-type="float" office:value="10780" table:style-name="ce62">
            <text:p>10,780<text:s/></text:p>
          </table:table-cell>
          <table:table-cell office:value-type="float" office:value="30496851" table:style-name="ce64">
            <text:p>30,496,851<text:s/></text:p>
          </table:table-cell>
          <table:table-cell office:value-type="float" office:value="460288" table:style-name="ce50">
            <text:p>460,28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259291" table:style-name="ce54">
            <text:p>1,259,291<text:s/></text:p>
          </table:table-cell>
          <table:table-cell office:value-type="float" office:value="4935475" table:style-name="ce56">
            <text:p>4,935,47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1106265" table:style-name="ce58">
            <text:p>11,106,265<text:s/></text:p>
          </table:table-cell>
          <table:table-cell office:value-type="string" table:style-name="ce43">
            <text:p>Kaohsiung City Treasury</text:p>
          </table:table-cell>
          <table:table-cell table:number-columns-repeated="16364"/>
        </table:table-row>
        <table:table-row table:style-name="ro1"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316298105" table:style-name="ce46">
            <text:p>316,298,105<text:s/></text:p>
          </table:table-cell>
          <table:table-cell office:value-type="float" office:value="261404208" table:style-name="ce48">
            <text:p>261,404,208<text:s/></text:p>
          </table:table-cell>
          <table:table-cell office:value-type="float" office:value="175751916" table:style-name="ce50">
            <text:p>175,751,916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234256" table:style-name="ce54">
            <text:p>2,234,256<text:s/></text:p>
          </table:table-cell>
          <table:table-cell office:value-type="float" office:value="2280763" table:style-name="ce56">
            <text:p>2,280,763<text:s/></text:p>
          </table:table-cell>
          <table:table-cell office:value-type="float" office:value="181" table:style-name="ce56">
            <text:p>181<text:s/></text:p>
          </table:table-cell>
          <table:table-cell office:value-type="float" office:value="1434773" table:style-name="ce58">
            <text:p>1,434,773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office:value-type="float" office:value="1438229" table:style-name="ce62">
            <text:p>1,438,229<text:s/></text:p>
          </table:table-cell>
          <table:table-cell office:value-type="float" office:value="73903031" table:style-name="ce64">
            <text:p>73,903,031<text:s/></text:p>
          </table:table-cell>
          <table:table-cell office:value-type="float" office:value="245885" table:style-name="ce50">
            <text:p>245,885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4115174" table:style-name="ce54">
            <text:p>4,115,174<text:s/></text:p>
          </table:table-cell>
          <table:table-cell office:value-type="float" office:value="11426084" table:style-name="ce56">
            <text:p>11,426,084<text:s/></text:p>
          </table:table-cell>
          <table:table-cell office:value-type="float" office:value="56250" table:style-name="ce56">
            <text:p>56,250<text:s/></text:p>
          </table:table-cell>
          <table:table-cell office:value-type="float" office:value="43411563" table:style-name="ce58">
            <text:p>43,411,563<text:s/></text:p>
          </table:table-cell>
          <table:table-cell office:value-type="string" table:style-name="ce44">
            <text:p>Taiwan Province</text:p>
            <text:p>County &amp; City Treasuries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ilan County</text:p>
          </table:table-cell>
          <table:table-cell office:value-type="float" office:value="36418933" table:style-name="ce45">
            <text:p>36,418,933<text:s/></text:p>
          </table:table-cell>
          <table:table-cell office:value-type="float" office:value="17333703" table:style-name="ce47">
            <text:p>17,333,703<text:s/></text:p>
          </table:table-cell>
          <table:table-cell office:value-type="float" office:value="11340851" table:style-name="ce49">
            <text:p>11,340,85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5770" table:style-name="ce53">
            <text:p>105,770<text:s/></text:p>
          </table:table-cell>
          <table:table-cell office:value-type="float" office:value="185958" table:style-name="ce55">
            <text:p>185,95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2008" table:style-name="ce57">
            <text:p>52,008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130023" table:style-name="ce61">
            <text:p>130,023<text:s/></text:p>
          </table:table-cell>
          <table:table-cell office:value-type="float" office:value="4896733" table:style-name="ce63">
            <text:p>4,896,73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22360" table:style-name="ce53">
            <text:p>622,360<text:s/></text:p>
          </table:table-cell>
          <table:table-cell office:value-type="float" office:value="600718" table:style-name="ce55">
            <text:p>600,71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484511" table:style-name="ce57">
            <text:p>18,484,511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ounty</text:p>
          </table:table-cell>
          <table:table-cell office:value-type="float" office:value="32485086" table:style-name="ce45">
            <text:p>32,485,086<text:s/></text:p>
          </table:table-cell>
          <table:table-cell office:value-type="float" office:value="21423005" table:style-name="ce47">
            <text:p>21,423,005<text:s/></text:p>
          </table:table-cell>
          <table:table-cell office:value-type="float" office:value="16057298" table:style-name="ce49">
            <text:p>16,057,29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27548" table:style-name="ce53">
            <text:p>127,548<text:s/></text:p>
          </table:table-cell>
          <table:table-cell office:value-type="float" office:value="247675" table:style-name="ce55">
            <text:p>247,67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3026" table:style-name="ce57">
            <text:p>83,026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737399" table:style-name="ce63">
            <text:p>4,737,39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70058" table:style-name="ce53">
            <text:p>170,058<text:s/></text:p>
          </table:table-cell>
          <table:table-cell office:value-type="float" office:value="611595" table:style-name="ce55">
            <text:p>611,59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450486" table:style-name="ce57">
            <text:p>10,450,486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Miaoli County</text:p>
          </table:table-cell>
          <table:table-cell office:value-type="float" office:value="24425914" table:style-name="ce45">
            <text:p>24,425,914<text:s/></text:p>
          </table:table-cell>
          <table:table-cell office:value-type="float" office:value="16653714" table:style-name="ce47">
            <text:p>16,653,714<text:s/></text:p>
          </table:table-cell>
          <table:table-cell office:value-type="float" office:value="13172172" table:style-name="ce49">
            <text:p>13,172,17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7660" table:style-name="ce53">
            <text:p>187,660<text:s/></text:p>
          </table:table-cell>
          <table:table-cell office:value-type="float" office:value="155556" table:style-name="ce55">
            <text:p>155,55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123" table:style-name="ce57">
            <text:p>46,123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2747362" table:style-name="ce63">
            <text:p>2,747,362<text:s/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38365" table:style-name="ce53">
            <text:p>338,365<text:s/></text:p>
          </table:table-cell>
          <table:table-cell office:value-type="float" office:value="596723" table:style-name="ce55">
            <text:p>596,72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175477" table:style-name="ce57">
            <text:p>7,175,477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anghua County</text:p>
          </table:table-cell>
          <table:table-cell office:value-type="float" office:value="33882743" table:style-name="ce45">
            <text:p>33,882,743<text:s/></text:p>
          </table:table-cell>
          <table:table-cell office:value-type="float" office:value="33294017" table:style-name="ce47">
            <text:p>33,294,017<text:s/></text:p>
          </table:table-cell>
          <table:table-cell office:value-type="float" office:value="20222894" table:style-name="ce49">
            <text:p>20,222,89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59804" table:style-name="ce53">
            <text:p>359,804<text:s/></text:p>
          </table:table-cell>
          <table:table-cell office:value-type="float" office:value="202493" table:style-name="ce55">
            <text:p>202,4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7790" table:style-name="ce57">
            <text:p>107,790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732669" table:style-name="ce61">
            <text:p>732,669<text:s/></text:p>
          </table:table-cell>
          <table:table-cell office:value-type="float" office:value="10906020" table:style-name="ce63">
            <text:p>10,906,020<text:s/></text:p>
          </table:table-cell>
          <table:table-cell office:value-type="float" office:value="133071" table:style-name="ce49">
            <text:p>133,07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29276" table:style-name="ce53">
            <text:p>629,276<text:s/></text:p>
          </table:table-cell>
          <table:table-cell office:value-type="float" office:value="341908" table:style-name="ce55">
            <text:p>341,90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46818" table:style-name="ce57">
            <text:p>246,818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Nantou County</text:p>
          </table:table-cell>
          <table:table-cell office:value-type="float" office:value="17973053" table:style-name="ce45">
            <text:p>17,973,053<text:s/></text:p>
          </table:table-cell>
          <table:table-cell office:value-type="float" office:value="20549014" table:style-name="ce47">
            <text:p>20,549,014<text:s/></text:p>
          </table:table-cell>
          <table:table-cell office:value-type="float" office:value="12749214" table:style-name="ce49">
            <text:p>12,749,21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6196" table:style-name="ce53">
            <text:p>166,196<text:s/></text:p>
          </table:table-cell>
          <table:table-cell office:value-type="float" office:value="103086" table:style-name="ce55">
            <text:p>103,08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8479" table:style-name="ce57">
            <text:p>168,479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133370" table:style-name="ce61">
            <text:p>133,370<text:s/></text:p>
          </table:table-cell>
          <table:table-cell office:value-type="float" office:value="7084530" table:style-name="ce63">
            <text:p>7,084,53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4140" table:style-name="ce53">
            <text:p>144,140<text:s/></text:p>
          </table:table-cell>
          <table:table-cell office:value-type="float" office:value="851319" table:style-name="ce55">
            <text:p>851,31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427280" table:style-name="ce57">
            <text:p>-3,427,280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Yunlin County</text:p>
          </table:table-cell>
          <table:table-cell office:value-type="float" office:value="31002941" table:style-name="ce45">
            <text:p>31,002,941<text:s/></text:p>
          </table:table-cell>
          <table:table-cell office:value-type="float" office:value="28012447" table:style-name="ce47">
            <text:p>28,012,447<text:s/></text:p>
          </table:table-cell>
          <table:table-cell office:value-type="float" office:value="17253929" table:style-name="ce49">
            <text:p>17,253,92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3511" table:style-name="ce53">
            <text:p>183,511<text:s/></text:p>
          </table:table-cell>
          <table:table-cell office:value-type="float" office:value="119867" table:style-name="ce55">
            <text:p>119,86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5827" table:style-name="ce57">
            <text:p>25,827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9948699" table:style-name="ce63">
            <text:p>9,948,699<text:s/></text:p>
          </table:table-cell>
          <table:table-cell office:value-type="float" office:value="25080" table:style-name="ce49">
            <text:p>25,08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55533" table:style-name="ce53">
            <text:p>455,533<text:s/></text:p>
          </table:table-cell>
          <table:table-cell office:value-type="float" office:value="937029" table:style-name="ce55">
            <text:p>937,02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53465" table:style-name="ce57">
            <text:p>2,053,465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ounty</text:p>
          </table:table-cell>
          <table:table-cell office:value-type="float" office:value="20549683" table:style-name="ce45">
            <text:p>20,549,683<text:s/></text:p>
          </table:table-cell>
          <table:table-cell office:value-type="float" office:value="18533360" table:style-name="ce47">
            <text:p>18,533,360<text:s/></text:p>
          </table:table-cell>
          <table:table-cell office:value-type="float" office:value="11738047" table:style-name="ce49">
            <text:p>11,738,04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3075" table:style-name="ce53">
            <text:p>113,075<text:s/></text:p>
          </table:table-cell>
          <table:table-cell office:value-type="float" office:value="151835" table:style-name="ce55">
            <text:p>151,835<text:s/></text:p>
          </table:table-cell>
          <table:table-cell office:value-type="float" office:value="181" table:style-name="ce55">
            <text:p>181<text:s/></text:p>
          </table:table-cell>
          <table:table-cell office:value-type="float" office:value="88580" table:style-name="ce57">
            <text:p>88,580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138322" table:style-name="ce61">
            <text:p>138,322<text:s/></text:p>
          </table:table-cell>
          <table:table-cell office:value-type="float" office:value="5732687" table:style-name="ce63">
            <text:p>5,732,68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70632" table:style-name="ce53">
            <text:p>570,632<text:s/></text:p>
          </table:table-cell>
          <table:table-cell office:value-type="float" office:value="2014490" table:style-name="ce55">
            <text:p>2,014,49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33" table:style-name="ce57">
            <text:p>1,833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ingtung County</text:p>
          </table:table-cell>
          <table:table-cell office:value-type="float" office:value="31822901" table:style-name="ce45">
            <text:p>31,822,901<text:s/></text:p>
          </table:table-cell>
          <table:table-cell office:value-type="float" office:value="24688027" table:style-name="ce47">
            <text:p>24,688,027<text:s/></text:p>
          </table:table-cell>
          <table:table-cell office:value-type="float" office:value="14528744" table:style-name="ce49">
            <text:p>14,528,74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91046" table:style-name="ce53">
            <text:p>191,046<text:s/></text:p>
          </table:table-cell>
          <table:table-cell office:value-type="float" office:value="206039" table:style-name="ce55">
            <text:p>206,03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92810" table:style-name="ce57">
            <text:p>292,810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9359223" table:style-name="ce63">
            <text:p>9,359,223<text:s/></text:p>
          </table:table-cell>
          <table:table-cell office:value-type="float" office:value="7121" table:style-name="ce49">
            <text:p>7,12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3045" table:style-name="ce53">
            <text:p>103,045<text:s/></text:p>
          </table:table-cell>
          <table:table-cell office:value-type="float" office:value="2090502" table:style-name="ce55">
            <text:p>2,090,50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044371" table:style-name="ce57">
            <text:p>5,044,371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Taitung County</text:p>
          </table:table-cell>
          <table:table-cell office:value-type="float" office:value="12556545" table:style-name="ce45">
            <text:p>12,556,545<text:s/></text:p>
          </table:table-cell>
          <table:table-cell office:value-type="float" office:value="14073836" table:style-name="ce47">
            <text:p>14,073,836<text:s/></text:p>
          </table:table-cell>
          <table:table-cell office:value-type="float" office:value="9883365" table:style-name="ce49">
            <text:p>9,883,36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21407" table:style-name="ce53">
            <text:p>121,407<text:s/></text:p>
          </table:table-cell>
          <table:table-cell office:value-type="float" office:value="105360" table:style-name="ce55">
            <text:p>105,36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0003" table:style-name="ce57">
            <text:p>90,003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806793" table:style-name="ce63">
            <text:p>3,806,793<text:s/></text:p>
          </table:table-cell>
          <table:table-cell office:value-type="float" office:value="400" table:style-name="ce49">
            <text:p>40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6508" table:style-name="ce53">
            <text:p>66,508<text:s/></text:p>
          </table:table-cell>
          <table:table-cell office:value-type="float" office:value="1131446" table:style-name="ce55">
            <text:p>1,131,44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648737" table:style-name="ce57">
            <text:p>-2,648,737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ualien County</text:p>
          </table:table-cell>
          <table:table-cell office:value-type="float" office:value="17638458" table:style-name="ce45">
            <text:p>17,638,458<text:s/></text:p>
          </table:table-cell>
          <table:table-cell office:value-type="float" office:value="16931135" table:style-name="ce47">
            <text:p>16,931,135<text:s/></text:p>
          </table:table-cell>
          <table:table-cell office:value-type="float" office:value="11705592" table:style-name="ce49">
            <text:p>11,705,59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32803" table:style-name="ce53">
            <text:p>132,803<text:s/></text:p>
          </table:table-cell>
          <table:table-cell office:value-type="float" office:value="70220" table:style-name="ce55">
            <text:p>70,22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7941" table:style-name="ce57">
            <text:p>87,941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1066" table:style-name="ce61">
            <text:p>1,066<text:s/></text:p>
          </table:table-cell>
          <table:table-cell office:value-type="float" office:value="4813554" table:style-name="ce63">
            <text:p>4,813,554<text:s/></text:p>
          </table:table-cell>
          <table:table-cell office:value-type="float" office:value="19339" table:style-name="ce49">
            <text:p>19,33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0621" table:style-name="ce53">
            <text:p>100,621<text:s/></text:p>
          </table:table-cell>
          <table:table-cell office:value-type="float" office:value="1029683" table:style-name="ce55">
            <text:p>1,029,68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322361" table:style-name="ce57">
            <text:p>-322,361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Penghu County</text:p>
          </table:table-cell>
          <table:table-cell office:value-type="float" office:value="5590065" table:style-name="ce45">
            <text:p>5,590,065<text:s/></text:p>
          </table:table-cell>
          <table:table-cell office:value-type="float" office:value="5890310" table:style-name="ce47">
            <text:p>5,890,310<text:s/></text:p>
          </table:table-cell>
          <table:table-cell office:value-type="float" office:value="3885223" table:style-name="ce49">
            <text:p>3,885,22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7037" table:style-name="ce53">
            <text:p>17,037<text:s/></text:p>
          </table:table-cell>
          <table:table-cell office:value-type="float" office:value="140867" table:style-name="ce55">
            <text:p>140,86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0247" table:style-name="ce57">
            <text:p>50,247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481114" table:style-name="ce63">
            <text:p>1,481,114<text:s/></text:p>
          </table:table-cell>
          <table:table-cell office:value-type="float" office:value="3746" table:style-name="ce49">
            <text:p>3,74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2077" table:style-name="ce53">
            <text:p>312,077<text:s/></text:p>
          </table:table-cell>
          <table:table-cell office:value-type="float" office:value="326032" table:style-name="ce55">
            <text:p>326,03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26277" table:style-name="ce57">
            <text:p>-626,277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Keelung City</text:p>
          </table:table-cell>
          <table:table-cell office:value-type="float" office:value="17344443" table:style-name="ce45">
            <text:p>17,344,443<text:s/></text:p>
          </table:table-cell>
          <table:table-cell office:value-type="float" office:value="11559645" table:style-name="ce47">
            <text:p>11,559,645<text:s/></text:p>
          </table:table-cell>
          <table:table-cell office:value-type="float" office:value="7923504" table:style-name="ce49">
            <text:p>7,923,50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1969" table:style-name="ce53">
            <text:p>141,969<text:s/></text:p>
          </table:table-cell>
          <table:table-cell office:value-type="float" office:value="161080" table:style-name="ce55">
            <text:p>161,0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73269" table:style-name="ce57">
            <text:p>173,269<text:s/></text:p>
          </table:table-cell>
          <table:table-cell office:value-type="string" table:style-name="ce42">
            <text:p>　Keelung City</text:p>
          </table:table-cell>
          <table:table-cell office:value-type="string" table:style-name="ce42">
            <text:p>　Keel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004191" table:style-name="ce63">
            <text:p>3,004,191<text:s/></text:p>
          </table:table-cell>
          <table:table-cell office:value-type="float" office:value="49614" table:style-name="ce49">
            <text:p>49,61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6019" table:style-name="ce53">
            <text:p>106,019<text:s/></text:p>
          </table:table-cell>
          <table:table-cell office:value-type="float" office:value="203655" table:style-name="ce55">
            <text:p>203,65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581144" table:style-name="ce57">
            <text:p>5,581,144<text:s/></text:p>
          </table:table-cell>
          <table:table-cell office:value-type="string" table:style-name="ce42">
            <text:p>　Keelung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Hsinchu City</text:p>
          </table:table-cell>
          <table:table-cell office:value-type="float" office:value="23864924" table:style-name="ce45">
            <text:p>23,864,924<text:s/></text:p>
          </table:table-cell>
          <table:table-cell office:value-type="float" office:value="22427372" table:style-name="ce47">
            <text:p>22,427,372<text:s/></text:p>
          </table:table-cell>
          <table:table-cell office:value-type="float" office:value="18445662" table:style-name="ce49">
            <text:p>18,445,662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9162" table:style-name="ce53">
            <text:p>369,162<text:s/></text:p>
          </table:table-cell>
          <table:table-cell office:value-type="float" office:value="305858" table:style-name="ce55">
            <text:p>305,85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1716" table:style-name="ce57">
            <text:p>121,716<text:s/></text:p>
          </table:table-cell>
          <table:table-cell office:value-type="string" table:style-name="ce42">
            <text:p>　Hsinchu City</text:p>
          </table:table-cell>
          <table:table-cell office:value-type="string" table:style-name="ce42">
            <text:p>　Hsinchu City</text:p>
          </table:table-cell>
          <table:table-cell office:value-type="float" office:value="300000" table:style-name="ce61">
            <text:p>300,000<text:s/></text:p>
          </table:table-cell>
          <table:table-cell office:value-type="float" office:value="2610825" table:style-name="ce63">
            <text:p>2,610,825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73267" table:style-name="ce53">
            <text:p>273,267<text:s/></text:p>
          </table:table-cell>
          <table:table-cell office:value-type="float" office:value="428922" table:style-name="ce55">
            <text:p>428,9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08630" table:style-name="ce57">
            <text:p>1,008,630<text:s/></text:p>
          </table:table-cell>
          <table:table-cell office:value-type="string" table:style-name="ce42">
            <text:p>　Hsinchu City</text:p>
          </table:table-cell>
          <table:table-cell table:number-columns-repeated="16364"/>
        </table:table-row>
        <table:table-row table:style-name="ro5">
          <table:table-cell office:value-type="string" table:style-name="ce42">
            <text:p>　Chiayi City</text:p>
          </table:table-cell>
          <table:table-cell office:value-type="float" office:value="10742417" table:style-name="ce45">
            <text:p>10,742,417<text:s/></text:p>
          </table:table-cell>
          <table:table-cell office:value-type="float" office:value="10034624" table:style-name="ce47">
            <text:p>10,034,624<text:s/></text:p>
          </table:table-cell>
          <table:table-cell office:value-type="float" office:value="6845423" table:style-name="ce49">
            <text:p>6,845,42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7270" table:style-name="ce53">
            <text:p>17,270<text:s/></text:p>
          </table:table-cell>
          <table:table-cell office:value-type="float" office:value="124869" table:style-name="ce55">
            <text:p>124,86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954" table:style-name="ce57">
            <text:p>46,954<text:s/></text:p>
          </table:table-cell>
          <table:table-cell office:value-type="string" table:style-name="ce42">
            <text:p>　Chiayi City</text:p>
          </table:table-cell>
          <table:table-cell office:value-type="string" table:style-name="ce42">
            <text:p>　Chiayi City</text:p>
          </table:table-cell>
          <table:table-cell office:value-type="float" office:value="2779" table:style-name="ce61">
            <text:p>2,779<text:s/></text:p>
          </table:table-cell>
          <table:table-cell office:value-type="float" office:value="2773902" table:style-name="ce63">
            <text:p>2,773,902<text:s/></text:p>
          </table:table-cell>
          <table:table-cell office:value-type="float" office:value="154" table:style-name="ce49">
            <text:p>15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3274" table:style-name="ce53">
            <text:p>223,274<text:s/></text:p>
          </table:table-cell>
          <table:table-cell office:value-type="float" office:value="262060" table:style-name="ce55">
            <text:p>262,060<text:s/></text:p>
          </table:table-cell>
          <table:table-cell office:value-type="float" office:value="56250" table:style-name="ce55">
            <text:p>56,250<text:s/></text:p>
          </table:table-cell>
          <table:table-cell office:value-type="float" office:value="389483" table:style-name="ce57">
            <text:p>389,483<text:s/></text:p>
          </table:table-cell>
          <table:table-cell office:value-type="string" table:style-name="ce42">
            <text:p>　Chiayi Ci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6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table:formula="of:=SUBSTITUTE([.A36]&amp;[.C36];CHAR(10);CHAR(10)&amp;&quot;　　　　　  &quot;)&amp;CHAR(10)&amp;SUBSTITUTE([.A37]&amp;[.B37];CHAR(10);CHAR(10)&amp;&quot;　　　&quot;)" table:number-columns-spanned="5" table:number-rows-spanned="1" table:style-name="ce78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2.Figures of the budget of last year adjustment are excluded.</text:p>
            <text:p>　　　　　 <text:s/>3.The figures of Fuchien Province have been included since 2017.</text:p>
            <text:p>Note：1.Please refer to introductory notes 4.</text:p>
          </table:table-cell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style-name="ro9" table:visibility="collapse">
          <table:table-cell office:value-type="string" table:style-name="ce39">
            <text:p>Explanation：</text:p>
          </table:table-cell>
          <table:table-cell table:style-name="ce1"/>
          <table:table-cell office:value-type="string" table:style-name="ce41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2" table:style-name="ce1"/>
          <table:table-cell table:style-name="ce18"/>
          <table:table-cell table:number-columns-repeated="4" table:style-name="ce1"/>
          <table:table-cell office:value-type="string" table:style-name="ce18">
            <text:p>#pt1</text:p>
          </table:table-cell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office:value-type="string" table:style-name="ce39">
            <text:p>Note：</text:p>
          </table:table-cell>
          <table:table-cell office:value-type="string" table:style-name="ce40">
            <text:p>1.Please refer to introductory notes 4.</text:p>
          </table:table-cell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(續2)" table:style-name="ta2"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1" table:default-cell-style-name="ce18"/>
        <table:table-column table:style-name="co2" table:number-columns-repeated="4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5" table:number-rows-spanned="1" table:style-name="ce13">
            <text:p>Table 1-5. <text:s/>Revenues of Local Treasury (Cumulative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2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3 End)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-5. <text:s/>Revenues of Local Treasury (Cumulative)－by Treasury &amp; Source (Cont.3 End)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office:value-type="string" table:number-columns-spanned="5" table:number-rows-spanned="1" table:style-name="ce72">
            <text:p><text:s/>Jan. - June 2026</text:p>
          </table:table-cell>
          <table:covered-table-cell table:number-columns-repeated="4"/>
          <table:table-cell table:number-columns-repeated="16364" table:style-name="ce18"/>
        </table:table-row>
        <table:table-row table:style-name="ro2"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style-name="ce18"/>
          <table:table-cell table:style-name="ce16"/>
          <table:table-cell table:number-columns-spanned="2" table:number-rows-spanned="1" table:style-name="ce12"/>
          <table:covered-table-cell/>
          <table:table-cell office:value-type="string" table:style-name="ce37">
            <text:p>Unit：NT$ 1,000</text:p>
          </table:table-cell>
          <table:table-cell table:style-name="ce18"/>
          <table:table-cell table:number-columns-repeated="2" table:style-name="ce16"/>
          <table:table-cell table:style-name="ce35"/>
          <table:table-cell office:value-type="string" table:style-name="ce36">
            <text:p>Unit：NT$ 1,0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05">
            <text:p>Treasury</text:p>
          </table:table-cell>
          <table:table-cell office:value-type="string" table:number-columns-spanned="1" table:number-rows-spanned="3" table:style-name="ce106">
            <text:p>Grand Total</text:p>
          </table:table-cell>
          <table:table-cell office:value-type="string" table:number-columns-spanned="3" table:number-rows-spanned="1" table:style-name="ce91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93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104">
            <text:p>Treasury</text:p>
          </table:table-cell>
          <table:table-cell office:value-type="string" table:number-columns-spanned="1" table:number-rows-spanned="3" table:style-name="ce110">
            <text:p>Treasury</text:p>
          </table:table-cell>
          <table:table-cell office:value-type="string" table:number-columns-spanned="4" table:number-rows-spanned="1" table:style-name="ce76">
            <text:p>Current Year Budget</text:p>
          </table:table-cell>
          <table:covered-table-cell table:number-columns-repeated="3"/>
          <table:table-cell table:style-name="ce38"/>
          <table:table-cell office:value-type="string" table:number-columns-spanned="1" table:number-rows-spanned="3" table:style-name="ce108">
            <text:p>Budget of</text:p>
            <text:p>Previous Years</text:p>
          </table:table-cell>
          <table:table-cell office:value-type="string" table:number-columns-spanned="1" table:number-rows-spanned="3" table:style-name="ce108">
            <text:p>Special Budget</text:p>
          </table:table-cell>
          <table:table-cell office:value-type="string" table:number-columns-spanned="1" table:number-rows-spanned="3" table:style-name="ce109">
            <text:p>Extra-budget</text:p>
            <text:p>(1)</text:p>
          </table:table-cell>
          <table:table-cell office:value-type="string" table:number-columns-spanned="1" table:number-rows-spanned="3" table:style-name="ce104">
            <text:p>Treasury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1" table:number-rows-spanned="2" table:style-name="ce102">
            <text:p>Revenues<text:s/></text:p>
            <text:p>from Taxes</text:p>
          </table:table-cell>
          <table:table-cell office:value-type="string" table:number-columns-spanned="1" table:number-rows-spanned="2" table:style-name="ce102">
            <text:p>Project Beneficiary<text:s/></text:p>
            <text:p>Surtax Revenues</text:p>
          </table:table-cell>
          <table:table-cell office:value-type="string" table:number-columns-spanned="1" table:number-rows-spanned="2" table:style-name="ce102">
            <text:p>Revenues from<text:s/></text:p>
            <text:p>Fines &amp; Indemnities</text:p>
          </table:table-cell>
          <table:table-cell office:value-type="string" table:number-columns-spanned="1" table:number-rows-spanned="2" table:style-name="ce102">
            <text:p>Revenues from Fees</text:p>
          </table:table-cell>
          <table:table-cell office:value-type="string" table:number-columns-spanned="1" table:number-rows-spanned="2" table:style-name="ce102">
            <text:p>Revenues from<text:s/></text:p>
            <text:p>Trust Management</text:p>
          </table:table-cell>
          <table:table-cell office:value-type="string" table:number-columns-spanned="1" table:number-rows-spanned="2" table:style-name="ce103">
            <text:p>Revenues from<text:s/></text:p>
            <text:p>Public Properties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Revenues from Surplus<text:s/></text:p>
            <text:p>of Public Enterprises</text:p>
          </table:table-cell>
          <table:table-cell office:value-type="string" table:number-columns-spanned="1" table:number-rows-spanned="2" table:style-name="ce102">
            <text:p>Revenues from</text:p>
            <text:p>Aid and Assistance</text:p>
          </table:table-cell>
          <table:table-cell office:value-type="string" table:number-columns-spanned="1" table:number-rows-spanned="2" table:style-name="ce102">
            <text:p>Revenues from<text:s/></text:p>
            <text:p>Donations &amp; Gifts</text:p>
          </table:table-cell>
          <table:table-cell office:value-type="string" table:number-columns-spanned="1" table:number-rows-spanned="2" table:style-name="ce102">
            <text:p>Autonomy Tax</text:p>
          </table:table-cell>
          <table:table-cell office:value-type="string" table:number-columns-spanned="1" table:number-rows-spanned="2" table:style-name="ce102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style-name="ce32"/>
          <table:table-cell table:style-name="ce20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6"/>
          <table:table-cell table:style-name="ce24"/>
          <table:table-cell table:number-columns-repeated="16364"/>
        </table:table-row>
        <table:table-row table:style-name="ro12"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46300242" table:style-name="ce62">
            <text:p>46,300,242<text:s/></text:p>
          </table:table-cell>
          <table:table-cell office:value-type="float" office:value="39295795" table:style-name="ce64">
            <text:p>39,295,795<text:s/></text:p>
          </table:table-cell>
          <table:table-cell office:value-type="float" office:value="29927113" table:style-name="ce50">
            <text:p>29,927,11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52724" table:style-name="ce54">
            <text:p>52,724<text:s/></text:p>
          </table:table-cell>
          <table:table-cell office:value-type="float" office:value="1358251" table:style-name="ce56">
            <text:p>1,358,25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81178" table:style-name="ce58">
            <text:p>681,178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office:value-type="float" office:value="163402" table:style-name="ce62">
            <text:p>163,402<text:s/></text:p>
          </table:table-cell>
          <table:table-cell office:value-type="float" office:value="5851591" table:style-name="ce64">
            <text:p>5,851,591<text:s/></text:p>
          </table:table-cell>
          <table:table-cell office:value-type="float" office:value="421367" table:style-name="ce50">
            <text:p>421,367<text:s/></text:p>
          </table:table-cell>
          <table:table-cell office:value-type="float" office:value="6753" table:style-name="ce50">
            <text:p>6,753<text:s/></text:p>
          </table:table-cell>
          <table:table-cell office:value-type="float" office:value="833415" table:style-name="ce54">
            <text:p>833,415<text:s/></text:p>
          </table:table-cell>
          <table:table-cell office:value-type="float" office:value="6297870" table:style-name="ce56">
            <text:p>6,297,87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706577" table:style-name="ce58">
            <text:p>706,577<text:s/></text:p>
          </table:table-cell>
          <table:table-cell office:value-type="string" table:style-name="ce44">
            <text:p>Taiwan Province</text:p>
            <text:p>Township &amp; Municipality of<text:s/></text:p>
            <text:p>Aboriginal district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ilan County</text:p>
          </table:table-cell>
          <table:table-cell office:value-type="float" office:value="3591184" table:style-name="ce61">
            <text:p>3,591,184<text:s/></text:p>
          </table:table-cell>
          <table:table-cell office:value-type="float" office:value="3305398" table:style-name="ce63">
            <text:p>3,305,398<text:s/></text:p>
          </table:table-cell>
          <table:table-cell office:value-type="float" office:value="2532703" table:style-name="ce49">
            <text:p>2,532,70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62" table:style-name="ce53">
            <text:p>3,062<text:s/></text:p>
          </table:table-cell>
          <table:table-cell office:value-type="float" office:value="131822" table:style-name="ce55">
            <text:p>131,8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3664" table:style-name="ce57">
            <text:p>63,664<text:s/></text:p>
          </table:table-cell>
          <table:table-cell office:value-type="string" table:style-name="ce42">
            <text:p>　Yilan County</text:p>
          </table:table-cell>
          <table:table-cell office:value-type="string" table:style-name="ce42">
            <text:p>　Yilan County</text:p>
          </table:table-cell>
          <table:table-cell office:value-type="float" office:value="46000" table:style-name="ce61">
            <text:p>46,000<text:s/></text:p>
          </table:table-cell>
          <table:table-cell office:value-type="float" office:value="416675" table:style-name="ce63">
            <text:p>416,675<text:s/></text:p>
          </table:table-cell>
          <table:table-cell office:value-type="float" office:value="17591" table:style-name="ce49">
            <text:p>17,591<text:s/></text:p>
          </table:table-cell>
          <table:table-cell office:value-type="float" office:value="6753" table:style-name="ce49">
            <text:p>6,753<text:s/></text:p>
          </table:table-cell>
          <table:table-cell office:value-type="float" office:value="87127" table:style-name="ce53">
            <text:p>87,127<text:s/></text:p>
          </table:table-cell>
          <table:table-cell office:value-type="float" office:value="269376" table:style-name="ce55">
            <text:p>269,3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411" table:style-name="ce57">
            <text:p>16,411<text:s/></text:p>
          </table:table-cell>
          <table:table-cell office:value-type="string" table:style-name="ce42">
            <text:p>　Yila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sinchu County</text:p>
          </table:table-cell>
          <table:table-cell office:value-type="float" office:value="4799587" table:style-name="ce61">
            <text:p>4,799,587<text:s/></text:p>
          </table:table-cell>
          <table:table-cell office:value-type="float" office:value="4173459" table:style-name="ce63">
            <text:p>4,173,459<text:s/></text:p>
          </table:table-cell>
          <table:table-cell office:value-type="float" office:value="3587216" table:style-name="ce49">
            <text:p>3,587,21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054" table:style-name="ce53">
            <text:p>4,054<text:s/></text:p>
          </table:table-cell>
          <table:table-cell office:value-type="float" office:value="59280" table:style-name="ce55">
            <text:p>59,2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9681" table:style-name="ce57">
            <text:p>59,681<text:s/></text:p>
          </table:table-cell>
          <table:table-cell office:value-type="string" table:style-name="ce42">
            <text:p>　Hsinchu County</text:p>
          </table:table-cell>
          <table:table-cell office:value-type="string" table:style-name="ce42">
            <text:p>　Hsinc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363154" table:style-name="ce63">
            <text:p>363,154<text:s/></text:p>
          </table:table-cell>
          <table:table-cell office:value-type="float" office:value="31995" table:style-name="ce49">
            <text:p>31,99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8079" table:style-name="ce53">
            <text:p>68,079<text:s/></text:p>
          </table:table-cell>
          <table:table-cell office:value-type="float" office:value="510017" table:style-name="ce55">
            <text:p>510,01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16111" table:style-name="ce57">
            <text:p>116,111<text:s/></text:p>
          </table:table-cell>
          <table:table-cell office:value-type="string" table:style-name="ce42">
            <text:p>　Hsinc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Miaoli County</text:p>
          </table:table-cell>
          <table:table-cell office:value-type="float" office:value="4283906" table:style-name="ce61">
            <text:p>4,283,906<text:s/></text:p>
          </table:table-cell>
          <table:table-cell office:value-type="float" office:value="3764995" table:style-name="ce63">
            <text:p>3,764,995<text:s/></text:p>
          </table:table-cell>
          <table:table-cell office:value-type="float" office:value="2953583" table:style-name="ce49">
            <text:p>2,953,58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641" table:style-name="ce53">
            <text:p>3,641<text:s/></text:p>
          </table:table-cell>
          <table:table-cell office:value-type="float" office:value="127188" table:style-name="ce55">
            <text:p>127,18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2836" table:style-name="ce57">
            <text:p>52,836<text:s/></text:p>
          </table:table-cell>
          <table:table-cell office:value-type="string" table:style-name="ce42">
            <text:p>　Miaoli County</text:p>
          </table:table-cell>
          <table:table-cell office:value-type="string" table:style-name="ce42">
            <text:p>　Miaoli County</text:p>
          </table:table-cell>
          <table:table-cell office:value-type="float" office:value="850" table:style-name="ce61">
            <text:p>850<text:s/></text:p>
          </table:table-cell>
          <table:table-cell office:value-type="float" office:value="486874" table:style-name="ce63">
            <text:p>486,874<text:s/></text:p>
          </table:table-cell>
          <table:table-cell office:value-type="float" office:value="12463" table:style-name="ce49">
            <text:p>12,46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27561" table:style-name="ce53">
            <text:p>127,561<text:s/></text:p>
          </table:table-cell>
          <table:table-cell office:value-type="float" office:value="486850" table:style-name="ce55">
            <text:p>486,85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2061" table:style-name="ce57">
            <text:p>32,061<text:s/></text:p>
          </table:table-cell>
          <table:table-cell office:value-type="string" table:style-name="ce42">
            <text:p>　Miaol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anghua County</text:p>
          </table:table-cell>
          <table:table-cell office:value-type="float" office:value="6554658" table:style-name="ce61">
            <text:p>6,554,658<text:s/></text:p>
          </table:table-cell>
          <table:table-cell office:value-type="float" office:value="6881769" table:style-name="ce63">
            <text:p>6,881,769<text:s/></text:p>
          </table:table-cell>
          <table:table-cell office:value-type="float" office:value="5291003" table:style-name="ce49">
            <text:p>5,291,003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0299" table:style-name="ce53">
            <text:p>10,299<text:s/></text:p>
          </table:table-cell>
          <table:table-cell office:value-type="float" office:value="352185" table:style-name="ce55">
            <text:p>352,18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5408" table:style-name="ce57">
            <text:p>165,408<text:s/></text:p>
          </table:table-cell>
          <table:table-cell office:value-type="string" table:style-name="ce42">
            <text:p>　Changhua County</text:p>
          </table:table-cell>
          <table:table-cell office:value-type="string" table:style-name="ce42">
            <text:p>　Changhua County</text:p>
          </table:table-cell>
          <table:table-cell office:value-type="float" office:value="2500" table:style-name="ce61">
            <text:p>2,500<text:s/></text:p>
          </table:table-cell>
          <table:table-cell office:value-type="float" office:value="836102" table:style-name="ce63">
            <text:p>836,102<text:s/></text:p>
          </table:table-cell>
          <table:table-cell office:value-type="float" office:value="104875" table:style-name="ce49">
            <text:p>104,8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9396" table:style-name="ce53">
            <text:p>119,396<text:s/></text:p>
          </table:table-cell>
          <table:table-cell office:value-type="float" office:value="367176" table:style-name="ce55">
            <text:p>367,17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694287" table:style-name="ce57">
            <text:p>-694,287<text:s/></text:p>
          </table:table-cell>
          <table:table-cell office:value-type="string" table:style-name="ce42">
            <text:p>　Changhua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antou County</text:p>
          </table:table-cell>
          <table:table-cell office:value-type="float" office:value="3848457" table:style-name="ce61">
            <text:p>3,848,457<text:s/></text:p>
          </table:table-cell>
          <table:table-cell office:value-type="float" office:value="2433267" table:style-name="ce63">
            <text:p>2,433,267<text:s/></text:p>
          </table:table-cell>
          <table:table-cell office:value-type="float" office:value="2123646" table:style-name="ce49">
            <text:p>2,123,64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782" table:style-name="ce53">
            <text:p>2,782<text:s/></text:p>
          </table:table-cell>
          <table:table-cell office:value-type="float" office:value="57980" table:style-name="ce55">
            <text:p>57,9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170" table:style-name="ce57">
            <text:p>46,170<text:s/></text:p>
          </table:table-cell>
          <table:table-cell office:value-type="string" table:style-name="ce42">
            <text:p>　Nantou County</text:p>
          </table:table-cell>
          <table:table-cell office:value-type="string" table:style-name="ce42">
            <text:p>　Nantou County</text:p>
          </table:table-cell>
          <table:table-cell office:value-type="float" office:value="35000" table:style-name="ce61">
            <text:p>35,000<text:s/></text:p>
          </table:table-cell>
          <table:table-cell office:value-type="float" office:value="117228" table:style-name="ce63">
            <text:p>117,228<text:s/></text:p>
          </table:table-cell>
          <table:table-cell office:value-type="float" office:value="3656" table:style-name="ce49">
            <text:p>3,65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6805" table:style-name="ce53">
            <text:p>46,805<text:s/></text:p>
          </table:table-cell>
          <table:table-cell office:value-type="float" office:value="1118500" table:style-name="ce55">
            <text:p>1,118,50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96689" table:style-name="ce57">
            <text:p>296,689<text:s/></text:p>
          </table:table-cell>
          <table:table-cell office:value-type="string" table:style-name="ce42">
            <text:p>　Nanto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Yunlin County</text:p>
          </table:table-cell>
          <table:table-cell office:value-type="float" office:value="4781112" table:style-name="ce61">
            <text:p>4,781,112<text:s/></text:p>
          </table:table-cell>
          <table:table-cell office:value-type="float" office:value="4634576" table:style-name="ce63">
            <text:p>4,634,576<text:s/></text:p>
          </table:table-cell>
          <table:table-cell office:value-type="float" office:value="3617406" table:style-name="ce49">
            <text:p>3,617,40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971" table:style-name="ce53">
            <text:p>3,971<text:s/></text:p>
          </table:table-cell>
          <table:table-cell office:value-type="float" office:value="156499" table:style-name="ce55">
            <text:p>156,49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0558" table:style-name="ce57">
            <text:p>70,558<text:s/></text:p>
          </table:table-cell>
          <table:table-cell office:value-type="string" table:style-name="ce42">
            <text:p>　Yunlin County</text:p>
          </table:table-cell>
          <table:table-cell office:value-type="string" table:style-name="ce42">
            <text:p>　Yunlin County</text:p>
          </table:table-cell>
          <table:table-cell office:value-type="float" office:value="30000" table:style-name="ce61">
            <text:p>30,000<text:s/></text:p>
          </table:table-cell>
          <table:table-cell office:value-type="float" office:value="588453" table:style-name="ce63">
            <text:p>588,453<text:s/></text:p>
          </table:table-cell>
          <table:table-cell office:value-type="float" office:value="123104" table:style-name="ce49">
            <text:p>123,10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585" table:style-name="ce53">
            <text:p>44,585<text:s/></text:p>
          </table:table-cell>
          <table:table-cell office:value-type="float" office:value="205884" table:style-name="ce55">
            <text:p>205,88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59348" table:style-name="ce57">
            <text:p>-59,348<text:s/></text:p>
          </table:table-cell>
          <table:table-cell office:value-type="string" table:style-name="ce42">
            <text:p>　Yunli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Chiayi County</text:p>
          </table:table-cell>
          <table:table-cell office:value-type="float" office:value="4562938" table:style-name="ce61">
            <text:p>4,562,938<text:s/></text:p>
          </table:table-cell>
          <table:table-cell office:value-type="float" office:value="3017656" table:style-name="ce63">
            <text:p>3,017,656<text:s/></text:p>
          </table:table-cell>
          <table:table-cell office:value-type="float" office:value="2441969" table:style-name="ce49">
            <text:p>2,441,96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357" table:style-name="ce53">
            <text:p>4,357<text:s/></text:p>
          </table:table-cell>
          <table:table-cell office:value-type="float" office:value="56770" table:style-name="ce55">
            <text:p>56,77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136" table:style-name="ce57">
            <text:p>46,136<text:s/></text:p>
          </table:table-cell>
          <table:table-cell office:value-type="string" table:style-name="ce42">
            <text:p>　Chiayi County</text:p>
          </table:table-cell>
          <table:table-cell office:value-type="string" table:style-name="ce42">
            <text:p>　Chiayi County</text:p>
          </table:table-cell>
          <table:table-cell office:value-type="float" office:value="6680" table:style-name="ce61">
            <text:p>6,680<text:s/></text:p>
          </table:table-cell>
          <table:table-cell office:value-type="float" office:value="386012" table:style-name="ce63">
            <text:p>386,012<text:s/></text:p>
          </table:table-cell>
          <table:table-cell office:value-type="float" office:value="33249" table:style-name="ce49">
            <text:p>33,24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2483" table:style-name="ce53">
            <text:p>42,483<text:s/></text:p>
          </table:table-cell>
          <table:table-cell office:value-type="float" office:value="1419492" table:style-name="ce55">
            <text:p>1,419,49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25790" table:style-name="ce57">
            <text:p>125,790<text:s/></text:p>
          </table:table-cell>
          <table:table-cell office:value-type="string" table:style-name="ce42">
            <text:p>　Chiayi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ingtung County</text:p>
          </table:table-cell>
          <table:table-cell office:value-type="float" office:value="5541520" table:style-name="ce61">
            <text:p>5,541,520<text:s/></text:p>
          </table:table-cell>
          <table:table-cell office:value-type="float" office:value="4371111" table:style-name="ce63">
            <text:p>4,371,111<text:s/></text:p>
          </table:table-cell>
          <table:table-cell office:value-type="float" office:value="3293218" table:style-name="ce49">
            <text:p>3,293,21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8688" table:style-name="ce53">
            <text:p>8,688<text:s/></text:p>
          </table:table-cell>
          <table:table-cell office:value-type="float" office:value="247439" table:style-name="ce55">
            <text:p>247,439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3556" table:style-name="ce57">
            <text:p>83,556<text:s/></text:p>
          </table:table-cell>
          <table:table-cell office:value-type="string" table:style-name="ce42">
            <text:p>　Pingtung County</text:p>
          </table:table-cell>
          <table:table-cell office:value-type="string" table:style-name="ce42">
            <text:p>　Pingtung County</text:p>
          </table:table-cell>
          <table:table-cell office:value-type="float" office:value="40000" table:style-name="ce61">
            <text:p>40,000<text:s/></text:p>
          </table:table-cell>
          <table:table-cell office:value-type="float" office:value="468166" table:style-name="ce63">
            <text:p>468,166<text:s/></text:p>
          </table:table-cell>
          <table:table-cell office:value-type="float" office:value="82959" table:style-name="ce49">
            <text:p>82,95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47084" table:style-name="ce53">
            <text:p>147,084<text:s/></text:p>
          </table:table-cell>
          <table:table-cell office:value-type="float" office:value="701783" table:style-name="ce55">
            <text:p>701,78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468627" table:style-name="ce57">
            <text:p>468,627<text:s/></text:p>
          </table:table-cell>
          <table:table-cell office:value-type="string" table:style-name="ce42">
            <text:p>　Ping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tung County</text:p>
          </table:table-cell>
          <table:table-cell office:value-type="float" office:value="2833798" table:style-name="ce61">
            <text:p>2,833,798<text:s/></text:p>
          </table:table-cell>
          <table:table-cell office:value-type="float" office:value="2264993" table:style-name="ce63">
            <text:p>2,264,993<text:s/></text:p>
          </table:table-cell>
          <table:table-cell office:value-type="float" office:value="1680187" table:style-name="ce49">
            <text:p>1,680,18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6181" table:style-name="ce53">
            <text:p>6,181<text:s/></text:p>
          </table:table-cell>
          <table:table-cell office:value-type="float" office:value="88543" table:style-name="ce55">
            <text:p>88,5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6588" table:style-name="ce57">
            <text:p>26,588<text:s/></text:p>
          </table:table-cell>
          <table:table-cell office:value-type="string" table:style-name="ce42">
            <text:p>　Taitung County</text:p>
          </table:table-cell>
          <table:table-cell office:value-type="string" table:style-name="ce42">
            <text:p>　Taitung County</text:p>
          </table:table-cell>
          <table:table-cell office:value-type="float" office:value="2373" table:style-name="ce61">
            <text:p>2,373<text:s/></text:p>
          </table:table-cell>
          <table:table-cell office:value-type="float" office:value="424995" table:style-name="ce63">
            <text:p>424,995<text:s/></text:p>
          </table:table-cell>
          <table:table-cell office:value-type="float" office:value="1475" table:style-name="ce49">
            <text:p>1,4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4651" table:style-name="ce53">
            <text:p>34,651<text:s/></text:p>
          </table:table-cell>
          <table:table-cell office:value-type="float" office:value="513264" table:style-name="ce55">
            <text:p>513,26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5542" table:style-name="ce57">
            <text:p>55,542<text:s/></text:p>
          </table:table-cell>
          <table:table-cell office:value-type="string" table:style-name="ce42">
            <text:p>　Taitung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Hualien County</text:p>
          </table:table-cell>
          <table:table-cell office:value-type="float" office:value="2807225" table:style-name="ce61">
            <text:p>2,807,225<text:s/></text:p>
          </table:table-cell>
          <table:table-cell office:value-type="float" office:value="2391750" table:style-name="ce63">
            <text:p>2,391,750<text:s/></text:p>
          </table:table-cell>
          <table:table-cell office:value-type="float" office:value="1740525" table:style-name="ce49">
            <text:p>1,740,52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544" table:style-name="ce53">
            <text:p>3,544<text:s/></text:p>
          </table:table-cell>
          <table:table-cell office:value-type="float" office:value="65422" table:style-name="ce55">
            <text:p>65,422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7275" table:style-name="ce57">
            <text:p>37,275<text:s/></text:p>
          </table:table-cell>
          <table:table-cell office:value-type="string" table:style-name="ce42">
            <text:p>　Hualien County</text:p>
          </table:table-cell>
          <table:table-cell office:value-type="string" table:style-name="ce42">
            <text:p>　Huali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479043" table:style-name="ce63">
            <text:p>479,043<text:s/></text:p>
          </table:table-cell>
          <table:table-cell office:value-type="float" office:value="8281" table:style-name="ce49">
            <text:p>8,28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7659" table:style-name="ce53">
            <text:p>57,659<text:s/></text:p>
          </table:table-cell>
          <table:table-cell office:value-type="float" office:value="380455" table:style-name="ce55">
            <text:p>380,45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5020" table:style-name="ce57">
            <text:p>35,020<text:s/></text:p>
          </table:table-cell>
          <table:table-cell office:value-type="string" table:style-name="ce42">
            <text:p>　Huali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Penghu County</text:p>
          </table:table-cell>
          <table:table-cell office:value-type="float" office:value="1289918" table:style-name="ce61">
            <text:p>1,289,918<text:s/></text:p>
          </table:table-cell>
          <table:table-cell office:value-type="float" office:value="875256" table:style-name="ce63">
            <text:p>875,256<text:s/></text:p>
          </table:table-cell>
          <table:table-cell office:value-type="float" office:value="665655" table:style-name="ce49">
            <text:p>665,65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815" table:style-name="ce55">
            <text:p>13,81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0543" table:style-name="ce57">
            <text:p>20,543<text:s/></text:p>
          </table:table-cell>
          <table:table-cell office:value-type="string" table:style-name="ce42">
            <text:p>　Penghu County</text:p>
          </table:table-cell>
          <table:table-cell office:value-type="string" table:style-name="ce42">
            <text:p>　Penghu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45680" table:style-name="ce63">
            <text:p>145,680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9320" table:style-name="ce53">
            <text:p>29,320<text:s/></text:p>
          </table:table-cell>
          <table:table-cell office:value-type="float" office:value="190145" table:style-name="ce55">
            <text:p>190,14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224517" table:style-name="ce57">
            <text:p>224,517<text:s/></text:p>
          </table:table-cell>
          <table:table-cell office:value-type="string" table:style-name="ce42">
            <text:p>　Penghu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New Taipei City</text:p>
          </table:table-cell>
          <table:table-cell office:value-type="float" office:value="115241" table:style-name="ce61">
            <text:p>115,241<text:s/></text:p>
          </table:table-cell>
          <table:table-cell office:value-type="float" office:value="112037" table:style-name="ce63">
            <text:p>112,03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542" table:style-name="ce57">
            <text:p>1,542<text:s/></text:p>
          </table:table-cell>
          <table:table-cell office:value-type="string" table:style-name="ce42">
            <text:p>　New Taipei City</text:p>
          </table:table-cell>
          <table:table-cell office:value-type="string" table:style-name="ce42">
            <text:p>　New Taipei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110320" table:style-name="ce63">
            <text:p>110,320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3204" table:style-name="ce55">
            <text:p>3,20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69">
            <text:p>－<text:s/></text:p>
          </table:table-cell>
          <table:table-cell office:value-type="string" table:style-name="ce42">
            <text:p>　New Taipei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oyuan City</text:p>
          </table:table-cell>
          <table:table-cell office:value-type="float" office:value="308634" table:style-name="ce61">
            <text:p>308,634<text:s/></text:p>
          </table:table-cell>
          <table:table-cell office:value-type="float" office:value="307805" table:style-name="ce63">
            <text:p>307,80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440" table:style-name="ce53">
            <text:p>440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218" table:style-name="ce57">
            <text:p>3,218<text:s/></text:p>
          </table:table-cell>
          <table:table-cell office:value-type="string" table:style-name="ce42">
            <text:p>　Taoyuan City</text:p>
          </table:table-cell>
          <table:table-cell office:value-type="string" table:style-name="ce42">
            <text:p>　Taoyuan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02377" table:style-name="ce63">
            <text:p>302,37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636" table:style-name="ce53">
            <text:p>1,63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830" table:style-name="ce57">
            <text:p>830<text:s/></text:p>
          </table:table-cell>
          <table:table-cell office:value-type="string" table:style-name="ce42">
            <text:p>　Taoyuan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Taichung City</text:p>
          </table:table-cell>
          <table:table-cell office:value-type="float" office:value="230044" table:style-name="ce61">
            <text:p>230,044<text:s/></text:p>
          </table:table-cell>
          <table:table-cell office:value-type="float" office:value="320235" table:style-name="ce63">
            <text:p>320,23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01" table:style-name="ce53">
            <text:p>301<text:s/></text:p>
          </table:table-cell>
          <table:table-cell office:value-type="float" office:value="898" table:style-name="ce55">
            <text:p>89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668" table:style-name="ce57">
            <text:p>3,668<text:s/></text:p>
          </table:table-cell>
          <table:table-cell office:value-type="string" table:style-name="ce42">
            <text:p>　Taichung City</text:p>
          </table:table-cell>
          <table:table-cell office:value-type="string" table:style-name="ce42">
            <text:p>　Taich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310504" table:style-name="ce63">
            <text:p>310,504<text:s/></text:p>
          </table:table-cell>
          <table:table-cell office:value-type="float" office:value="1705" table:style-name="ce49">
            <text:p>1,70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3159" table:style-name="ce53">
            <text:p>3,159<text:s/></text:p>
          </table:table-cell>
          <table:table-cell office:value-type="float" office:value="2443" table:style-name="ce55">
            <text:p>2,44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92635" table:style-name="ce57">
            <text:p>-92,635<text:s/></text:p>
          </table:table-cell>
          <table:table-cell office:value-type="string" table:style-name="ce42">
            <text:p>　Taichung Ci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aohsiung City</text:p>
          </table:table-cell>
          <table:table-cell office:value-type="float" office:value="752018" table:style-name="ce61">
            <text:p>752,018<text:s/></text:p>
          </table:table-cell>
          <table:table-cell office:value-type="float" office:value="441488" table:style-name="ce63">
            <text:p>441,488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176" table:style-name="ce53">
            <text:p>1,176<text:s/></text:p>
          </table:table-cell>
          <table:table-cell office:value-type="float" office:value="261" table:style-name="ce55">
            <text:p>26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336" table:style-name="ce57">
            <text:p>336<text:s/></text:p>
          </table:table-cell>
          <table:table-cell office:value-type="string" table:style-name="ce42">
            <text:p>　Kaohsiung City</text:p>
          </table:table-cell>
          <table:table-cell office:value-type="string" table:style-name="ce42">
            <text:p>　Kaohsiung City</text:p>
          </table:table-cell>
          <table:table-cell office:value-type="float" office:value="0" table:style-name="ce65">
            <text:p>－<text:s/></text:p>
          </table:table-cell>
          <table:table-cell office:value-type="float" office:value="416006" table:style-name="ce63">
            <text:p>416,006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3709" table:style-name="ce53">
            <text:p>23,709<text:s/></text:p>
          </table:table-cell>
          <table:table-cell office:value-type="float" office:value="129280" table:style-name="ce55">
            <text:p>129,280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81251" table:style-name="ce57">
            <text:p>181,251<text:s/></text:p>
          </table:table-cell>
          <table:table-cell office:value-type="string" table:style-name="ce42">
            <text:p>　Kaohsiung Ci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8938931" table:style-name="ce62">
            <text:p>8,938,931<text:s/></text:p>
          </table:table-cell>
          <table:table-cell office:value-type="float" office:value="8560820" table:style-name="ce64">
            <text:p>8,560,820<text:s/></text:p>
          </table:table-cell>
          <table:table-cell office:value-type="float" office:value="6149643" table:style-name="ce50">
            <text:p>6,149,643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083" table:style-name="ce54">
            <text:p>20,083<text:s/></text:p>
          </table:table-cell>
          <table:table-cell office:value-type="float" office:value="205025" table:style-name="ce56">
            <text:p>205,025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22824" table:style-name="ce58">
            <text:p>122,824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office:value-type="float" office:value="0" table:style-name="ce62">
            <text:p>0<text:s/></text:p>
          </table:table-cell>
          <table:table-cell office:value-type="float" office:value="2030650" table:style-name="ce64">
            <text:p>2,030,650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32596" table:style-name="ce54">
            <text:p>32,596<text:s/></text:p>
          </table:table-cell>
          <table:table-cell office:value-type="float" office:value="526117" table:style-name="ce56">
            <text:p>526,117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-148006" table:style-name="ce58">
            <text:p>-148,006<text:s/></text:p>
          </table:table-cell>
          <table:table-cell office:value-type="string" table:style-name="ce44">
            <text:p>Fuchien Province<text:s/></text:p>
            <text:p>County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6920944" table:style-name="ce61">
            <text:p>6,920,944<text:s/></text:p>
          </table:table-cell>
          <table:table-cell office:value-type="float" office:value="6802338" table:style-name="ce63">
            <text:p>6,802,338<text:s/></text:p>
          </table:table-cell>
          <table:table-cell office:value-type="float" office:value="5077301" table:style-name="ce49">
            <text:p>5,077,30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8531" table:style-name="ce53">
            <text:p>18,531<text:s/></text:p>
          </table:table-cell>
          <table:table-cell office:value-type="float" office:value="189293" table:style-name="ce55">
            <text:p>189,2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06582" table:style-name="ce57">
            <text:p>106,582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1383374" table:style-name="ce63">
            <text:p>1,383,37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7256" table:style-name="ce53">
            <text:p>27,256<text:s/></text:p>
          </table:table-cell>
          <table:table-cell office:value-type="float" office:value="359991" table:style-name="ce55">
            <text:p>359,991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-241384" table:style-name="ce57">
            <text:p>-241,384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2017987" table:style-name="ce61">
            <text:p>2,017,987<text:s/></text:p>
          </table:table-cell>
          <table:table-cell office:value-type="float" office:value="1758483" table:style-name="ce63">
            <text:p>1,758,483<text:s/></text:p>
          </table:table-cell>
          <table:table-cell office:value-type="float" office:value="1072341" table:style-name="ce49">
            <text:p>1,072,34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552" table:style-name="ce53">
            <text:p>1,552<text:s/></text:p>
          </table:table-cell>
          <table:table-cell office:value-type="float" office:value="15733" table:style-name="ce55">
            <text:p>15,73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16241" table:style-name="ce57">
            <text:p>16,241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1">
            <text:p>0<text:s/></text:p>
          </table:table-cell>
          <table:table-cell office:value-type="float" office:value="647275" table:style-name="ce63">
            <text:p>647,275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5340" table:style-name="ce53">
            <text:p>5,340<text:s/></text:p>
          </table:table-cell>
          <table:table-cell office:value-type="float" office:value="166126" table:style-name="ce55">
            <text:p>166,126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93379" table:style-name="ce57">
            <text:p>93,379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14"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873418" table:style-name="ce62">
            <text:p>873,418<text:s/></text:p>
          </table:table-cell>
          <table:table-cell office:value-type="float" office:value="800306" table:style-name="ce64">
            <text:p>800,306<text:s/></text:p>
          </table:table-cell>
          <table:table-cell office:value-type="float" office:value="695129" table:style-name="ce50">
            <text:p>695,129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2411" table:style-name="ce56">
            <text:p>2,411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13801" table:style-name="ce58">
            <text:p>13,801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office:value-type="float" office:value="0" table:style-name="ce62">
            <text:p>0<text:s/></text:p>
          </table:table-cell>
          <table:table-cell office:value-type="float" office:value="78332" table:style-name="ce64">
            <text:p>78,33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10412" table:style-name="ce54">
            <text:p>10,412<text:s/></text:p>
          </table:table-cell>
          <table:table-cell office:value-type="float" office:value="7800" table:style-name="ce56">
            <text:p>7,800<text:s/></text:p>
          </table:table-cell>
          <table:table-cell office:value-type="float" office:value="0" table:style-name="ce60">
            <text:p>－<text:s/></text:p>
          </table:table-cell>
          <table:table-cell office:value-type="float" office:value="65311" table:style-name="ce58">
            <text:p>65,311<text:s/></text:p>
          </table:table-cell>
          <table:table-cell office:value-type="string" table:style-name="ce44">
            <text:p>Fuchien Province<text:s/></text:p>
            <text:p>Township Treasuries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Kinmen County</text:p>
          </table:table-cell>
          <table:table-cell office:value-type="float" office:value="691184" table:style-name="ce61">
            <text:p>691,184<text:s/></text:p>
          </table:table-cell>
          <table:table-cell office:value-type="float" office:value="626538" table:style-name="ce63">
            <text:p>626,538<text:s/></text:p>
          </table:table-cell>
          <table:table-cell office:value-type="float" office:value="532169" table:style-name="ce49">
            <text:p>532,169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196" table:style-name="ce53">
            <text:p>196<text:s/></text:p>
          </table:table-cell>
          <table:table-cell office:value-type="float" office:value="1798" table:style-name="ce55">
            <text:p>1,798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7674" table:style-name="ce57">
            <text:p>7,674<text:s/></text:p>
          </table:table-cell>
          <table:table-cell office:value-type="string" table:style-name="ce42">
            <text:p>　Kinmen County</text:p>
          </table:table-cell>
          <table:table-cell office:value-type="string" table:style-name="ce42">
            <text:p>　Kinmen County</text:p>
          </table:table-cell>
          <table:table-cell office:value-type="float" office:value="0" table:style-name="ce65">
            <text:p>－<text:s/></text:p>
          </table:table-cell>
          <table:table-cell office:value-type="float" office:value="75034" table:style-name="ce63">
            <text:p>75,034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9667" table:style-name="ce53">
            <text:p>9,667<text:s/></text:p>
          </table:table-cell>
          <table:table-cell office:value-type="float" office:value="5393" table:style-name="ce55">
            <text:p>5,39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59253" table:style-name="ce57">
            <text:p>59,253<text:s/></text:p>
          </table:table-cell>
          <table:table-cell office:value-type="string" table:style-name="ce42">
            <text:p>　Kinmen County</text:p>
          </table:table-cell>
          <table:table-cell table:number-columns-repeated="16364"/>
        </table:table-row>
        <table:table-row table:style-name="ro13">
          <table:table-cell office:value-type="string" table:style-name="ce42">
            <text:p>　Lienchiang County</text:p>
          </table:table-cell>
          <table:table-cell office:value-type="float" office:value="182234" table:style-name="ce61">
            <text:p>182,234<text:s/></text:p>
          </table:table-cell>
          <table:table-cell office:value-type="float" office:value="173768" table:style-name="ce63">
            <text:p>173,768<text:s/></text:p>
          </table:table-cell>
          <table:table-cell office:value-type="float" office:value="162961" table:style-name="ce49">
            <text:p>162,961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613" table:style-name="ce55">
            <text:p>613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127" table:style-name="ce57">
            <text:p>6,127<text:s/></text:p>
          </table:table-cell>
          <table:table-cell office:value-type="string" table:style-name="ce42">
            <text:p>　Lienchiang County</text:p>
          </table:table-cell>
          <table:table-cell office:value-type="string" table:style-name="ce42">
            <text:p>　Lienchiang County</text:p>
          </table:table-cell>
          <table:table-cell office:value-type="float" office:value="0" table:style-name="ce61">
            <text:p>0<text:s/></text:p>
          </table:table-cell>
          <table:table-cell office:value-type="float" office:value="3297" table:style-name="ce63">
            <text:p>3,297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0" table:style-name="ce51">
            <text:p>－<text:s/></text:p>
          </table:table-cell>
          <table:table-cell office:value-type="float" office:value="746" table:style-name="ce53">
            <text:p>746<text:s/></text:p>
          </table:table-cell>
          <table:table-cell office:value-type="float" office:value="2407" table:style-name="ce55">
            <text:p>2,407<text:s/></text:p>
          </table:table-cell>
          <table:table-cell office:value-type="float" office:value="0" table:style-name="ce59">
            <text:p>－<text:s/></text:p>
          </table:table-cell>
          <table:table-cell office:value-type="float" office:value="6058" table:style-name="ce57">
            <text:p>6,058<text:s/></text:p>
          </table:table-cell>
          <table:table-cell office:value-type="string" table:style-name="ce42">
            <text:p>　Lienchiang County</text:p>
          </table:table-cell>
          <table:table-cell table:number-columns-repeated="16364"/>
        </table:table-row>
        <table:table-row table:style-name="ro4"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style-name="ce31"/>
          <table:table-cell table:style-name="ce34"/>
          <table:table-cell table:number-columns-repeated="2" table:style-name="ce25"/>
          <table:table-cell table:style-name="ce33"/>
          <table:table-cell table:style-name="ce31"/>
          <table:table-cell table:number-columns-repeated="2" table:style-name="ce29"/>
          <table:table-cell table:style-name="ce27"/>
          <table:table-cell table:style-name="ce23"/>
          <table:table-cell table:number-columns-repeated="16364"/>
        </table:table-row>
        <table:table-row table:style-name="ro1">
          <table:table-cell office:value-type="string" office:string-value="" table:formula="of:=SUBSTITUTE([.A36]&amp;[.C36];CHAR(10);CHAR(10)&amp;&quot;　　　　　  &quot;)" table:number-columns-spanned="5" table:number-rows-spanned="1" table:style-name="ce78"/>
          <table:covered-table-cell table:number-columns-repeated="4"/>
          <table:table-cell office:value-type="string" office:string-value="" table:formula="of:=SUBSTITUTE([.F36]&amp;[.G36];CHAR(10);CHAR(10)&amp;&quot;　　　　　  &quot;)" table:number-columns-spanned="5" table:number-rows-spanned="1" table:style-name="ce3"/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4" table:style-name="ce17"/>
        </table:table-row>
        <table:table-row table:style-name="ro15">
          <table:table-cell table:number-columns-spanned="5" table:number-rows-spanned="1" table:style-name="ce97"/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spanned="5" table:number-rows-spanned="1" table:style-name="ce101"/>
          <table:covered-table-cell table:number-columns-repeated="4"/>
          <table:table-cell table:number-columns-spanned="5" table:number-rows-spanned="1" table:style-name="ce99"/>
          <table:covered-table-cell table:number-columns-repeated="4"/>
          <table:table-cell table:number-columns-repeated="16364" table:style-name="ce17"/>
        </table:table-row>
        <table:table-row table:style-name="ro7"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4"/>
          <table:covered-table-cell table:number-columns-repeated="4"/>
          <table:table-cell table:number-columns-repeated="16364" table:style-name="ce17"/>
        </table:table-row>
        <table:table-row table:number-rows-repeated="2" table:style-name="ro8">
          <table:table-cell table:number-columns-repeated="20" table:style-name="ce19"/>
          <table:table-cell table:number-columns-repeated="16364" table:style-name="ce17"/>
        </table:table-row>
        <table:table-row table:number-rows-repeated="3" table:style-name="ro10" table:visibility="collapse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2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1.18110236220472in" fo:margin-left="0.78740157480315in" fo:margin-right="0.78740157480315in" style:print-orientation="portrait" style:print-page-order="ttb" style:first-page-number="2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33Z</dc:date>
    <meta:print-date>2026-01-14T08:35:31Z</meta:print-date>
  </office:meta>
</office:document-meta>
</file>