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81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5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5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49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4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5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7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8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02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2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3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5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6" style:family="table-cell" style:parent-style-name="Default" style:data-style-name="N55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49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6" style:family="table-cell" style:parent-style-name="Default" style:data-style-name="N49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2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33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4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5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36" style:family="table-cell" style:parent-style-name="Default" style:data-style-name="N5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7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146" style:family="table-cell" style:parent-style-name="Default" style:data-style-name="N0">
      <style:table-cell-properties style:vertical-align="middle" fo:background-color="transparent" style:cell-protect="protected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15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15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8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office:value-type="string" table:number-columns-spanned="11" table:number-rows-spanned="1" table:style-name="ce151">
            <text:p>Table 1-6. <text:s/>Expenditures of General Treasury－by Administrative Affair</text:p>
          </table:table-cell>
          <table:covered-table-cell table:number-columns-repeated="10"/>
          <table:table-cell office:value-type="string" table:number-columns-spanned="11" table:number-rows-spanned="1" table:style-name="ce151">
            <text:p>Table 1-6. <text:s/>Expenditures of General Treasury－by Administrative Affair</text:p>
          </table:table-cell>
          <table:covered-table-cell table:number-columns-repeated="10"/>
          <table:table-cell table:number-columns-repeated="16362"/>
        </table:table-row>
        <table:table-row table:style-name="ro2">
          <table:table-cell table:number-columns-repeated="3" table:style-name="ce18"/>
          <table:table-cell table:style-name="ce43"/>
          <table:table-cell table:style-name="ce16"/>
          <table:table-cell table:number-columns-repeated="4" table:style-name="ce46"/>
          <table:table-cell office:value-type="string" table:number-columns-spanned="2" table:number-rows-spanned="1" table:style-name="ce152">
            <text:p>Unit：NT$ 1,000</text:p>
          </table:table-cell>
          <table:covered-table-cell/>
          <table:table-cell table:style-name="ce18"/>
          <table:table-cell table:number-columns-repeated="5" table:style-name="ce16"/>
          <table:table-cell table:style-name="ce46"/>
          <table:table-cell office:value-type="string" table:number-columns-spanned="4" table:number-rows-spanned="1" table:style-name="ce152">
            <text:p>Unit：NT$ 1,000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table:number-columns-spanned="4" table:number-rows-spanned="2" table:style-name="ce199">
            <text:p>Period</text:p>
          </table:table-cell>
          <table:covered-table-cell table:number-columns-repeated="3"/>
          <table:table-cell office:value-type="string" table:number-columns-spanned="1" table:number-rows-spanned="2" table:style-name="ce197">
            <text:p>Grand Total</text:p>
          </table:table-cell>
          <table:table-cell office:value-type="string" table:number-columns-spanned="6" table:number-rows-spanned="1" table:style-name="ce13">
            <text:p>Current Year Budget</text:p>
          </table:table-cell>
          <table:covered-table-cell table:number-columns-repeated="5"/>
          <table:table-cell office:value-type="string" table:number-columns-spanned="4" table:number-rows-spanned="1" table:style-name="ce203">
            <text:p>Current Year Budget</text:p>
          </table:table-cell>
          <table:covered-table-cell table:number-columns-repeated="3"/>
          <table:table-cell office:value-type="string" table:number-columns-spanned="1" table:number-rows-spanned="2" table:style-name="ce192">
            <text:p>Budget of</text:p>
            <text:p>Previous<text:s/></text:p>
            <text:p>Years</text:p>
          </table:table-cell>
          <table:table-cell office:value-type="string" table:number-columns-spanned="1" table:number-rows-spanned="2" table:style-name="ce192">
            <text:p>Special</text:p>
            <text:p>Budget</text:p>
          </table:table-cell>
          <table:table-cell office:value-type="string" table:number-columns-spanned="1" table:number-rows-spanned="2" table:style-name="ce193">
            <text:p>Extra-budget</text:p>
            <text:p>(3)</text:p>
          </table:table-cell>
          <table:table-cell office:value-type="string" table:number-columns-spanned="4" table:number-rows-spanned="2" table:style-name="ce194">
            <text:p>Period</text:p>
          </table:table-cell>
          <table:covered-table-cell table:number-columns-repeated="3"/>
          <table:table-cell table:number-columns-repeated="16362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69">
            <text:p>Total</text:p>
          </table:table-cell>
          <table:table-cell office:value-type="string" table:style-name="ce69">
            <text:p>Expenditures<text:s/></text:p>
            <text:p>for General Administration and National Defense</text:p>
          </table:table-cell>
          <table:table-cell office:value-type="string" table:style-name="ce69">
            <text:p>Expenditures for Education, Science &amp; Culture</text:p>
          </table:table-cell>
          <table:table-cell office:value-type="string" table:style-name="ce69">
            <text:p>Expenditures for Economic Development</text:p>
          </table:table-cell>
          <table:table-cell office:value-type="string" table:style-name="ce69">
            <text:p>Expenditures</text:p>
            <text:p>for Social<text:s/></text:p>
            <text:p>Welfare</text:p>
          </table:table-cell>
          <table:table-cell office:value-type="string" table:style-name="ce69">
            <text:p>Expenditures</text:p>
            <text:p>for Community<text:s/></text:p>
            <text:p>Development &amp;<text:s/></text:p>
            <text:p>Environmental</text:p>
            <text:p>Protection</text:p>
          </table:table-cell>
          <table:table-cell office:value-type="string" table:style-name="ce70">
            <text:p>Expenditures</text:p>
            <text:p>for Retirement</text:p>
            <text:p>&amp; Condolence</text:p>
          </table:table-cell>
          <table:table-cell office:value-type="string" table:style-name="ce69">
            <text:p>Expenditures for Obligations</text:p>
            <text:p>(3)</text:p>
          </table:table-cell>
          <table:table-cell office:value-type="string" table:style-name="ce69">
            <text:p>Expenditures</text:p>
            <text:p>for Subsidy</text:p>
            <text:p>and Assistance</text:p>
          </table:table-cell>
          <table:table-cell office:value-type="string" table:style-name="ce69">
            <text:p>Others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2"/>
        </table:table-row>
        <table:table-row table:style-name="ro5">
          <table:table-cell table:style-name="ce31"/>
          <table:table-cell table:number-columns-repeated="3" table:style-name="ce32"/>
          <table:table-cell table:style-name="ce20"/>
          <table:table-cell table:number-columns-repeated="3" table:style-name="ce21"/>
          <table:table-cell table:number-columns-repeated="3" table:style-name="ce22"/>
          <table:table-cell table:style-name="ce29"/>
          <table:table-cell table:number-columns-repeated="5" table:style-name="ce27"/>
          <table:table-cell table:style-name="ce25"/>
          <table:table-cell table:number-columns-repeated="4" table:style-name="ce23"/>
          <table:table-cell table:number-columns-repeated="16362"/>
        </table:table-row>
        <table:table-row table:style-name="ro6">
          <table:table-cell office:value-type="float" office:value="2016" table:style-name="ce103">
            <text:p>2016</text:p>
          </table:table-cell>
          <table:table-cell table:style-name="ce62"/>
          <table:table-cell table:style-name="ce105"/>
          <table:table-cell table:style-name="ce106"/>
          <table:table-cell office:value-type="float" office:value="3378038422" table:style-name="ce107">
            <text:p>3,378,038,422<text:s/></text:p>
          </table:table-cell>
          <table:table-cell office:value-type="float" office:value="2863500705" table:style-name="ce108">
            <text:p>2,863,500,705<text:s/></text:p>
          </table:table-cell>
          <table:table-cell office:value-type="float" office:value="680797546" table:style-name="ce108">
            <text:p>680,797,546<text:s/></text:p>
          </table:table-cell>
          <table:table-cell office:value-type="float" office:value="739508109" table:style-name="ce108">
            <text:p>739,508,109<text:s/></text:p>
          </table:table-cell>
          <table:table-cell office:value-type="float" office:value="363211173" table:style-name="ce109">
            <text:p>363,211,173<text:s/></text:p>
          </table:table-cell>
          <table:table-cell office:value-type="float" office:value="600535360" table:style-name="ce109">
            <text:p>600,535,360<text:s/></text:p>
          </table:table-cell>
          <table:table-cell office:value-type="float" office:value="79509721" table:style-name="ce109">
            <text:p>79,509,721<text:s/></text:p>
          </table:table-cell>
          <table:table-cell office:value-type="float" office:value="204814331" table:style-name="ce137">
            <text:p>204,814,331<text:s/></text:p>
          </table:table-cell>
          <table:table-cell office:value-type="float" office:value="120846152" table:style-name="ce138">
            <text:p>120,846,152<text:s/></text:p>
          </table:table-cell>
          <table:table-cell office:value-type="float" office:value="60288188" table:style-name="ce138">
            <text:p>60,288,188<text:s/></text:p>
          </table:table-cell>
          <table:table-cell office:value-type="float" office:value="13990124" table:style-name="ce138">
            <text:p>13,990,124<text:s/></text:p>
          </table:table-cell>
          <table:table-cell office:value-type="float" office:value="111768115" table:style-name="ce138">
            <text:p>111,768,115<text:s/></text:p>
          </table:table-cell>
          <table:table-cell office:value-type="float" office:value="25131409" table:style-name="ce138">
            <text:p>25,131,409<text:s/></text:p>
          </table:table-cell>
          <table:table-cell office:value-type="float" office:value="377638193" table:style-name="ce139">
            <text:p>377,638,193<text:s/></text:p>
          </table:table-cell>
          <table:table-cell office:value-type="float" office:value="2016" table:number-columns-spanned="3" table:number-rows-spanned="1" table:style-name="ce180">
            <text:p>2016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6">
          <table:table-cell office:value-type="float" office:value="2017" table:style-name="ce103">
            <text:p>2017</text:p>
          </table:table-cell>
          <table:table-cell table:style-name="ce62"/>
          <table:table-cell table:style-name="ce105"/>
          <table:table-cell table:style-name="ce106"/>
          <table:table-cell office:value-type="float" office:value="3423775442" table:style-name="ce107">
            <text:p>3,423,775,442<text:s/></text:p>
          </table:table-cell>
          <table:table-cell office:value-type="float" office:value="2888604246" table:style-name="ce108">
            <text:p>2,888,604,246<text:s/></text:p>
          </table:table-cell>
          <table:table-cell office:value-type="float" office:value="676671853" table:style-name="ce108">
            <text:p>676,671,853<text:s/></text:p>
          </table:table-cell>
          <table:table-cell office:value-type="float" office:value="773081762" table:style-name="ce108">
            <text:p>773,081,762<text:s/></text:p>
          </table:table-cell>
          <table:table-cell office:value-type="float" office:value="358941882" table:style-name="ce109">
            <text:p>358,941,882<text:s/></text:p>
          </table:table-cell>
          <table:table-cell office:value-type="float" office:value="625888654" table:style-name="ce109">
            <text:p>625,888,654<text:s/></text:p>
          </table:table-cell>
          <table:table-cell office:value-type="float" office:value="81767961" table:style-name="ce109">
            <text:p>81,767,961<text:s/></text:p>
          </table:table-cell>
          <table:table-cell office:value-type="float" office:value="196336407" table:style-name="ce137">
            <text:p>196,336,407<text:s/></text:p>
          </table:table-cell>
          <table:table-cell office:value-type="float" office:value="107276674" table:style-name="ce138">
            <text:p>107,276,674<text:s/></text:p>
          </table:table-cell>
          <table:table-cell office:value-type="float" office:value="56800269" table:style-name="ce138">
            <text:p>56,800,269<text:s/></text:p>
          </table:table-cell>
          <table:table-cell office:value-type="float" office:value="11838784" table:style-name="ce138">
            <text:p>11,838,784<text:s/></text:p>
          </table:table-cell>
          <table:table-cell office:value-type="float" office:value="113296210" table:style-name="ce138">
            <text:p>113,296,210<text:s/></text:p>
          </table:table-cell>
          <table:table-cell office:value-type="float" office:value="44354261" table:style-name="ce138">
            <text:p>44,354,261<text:s/></text:p>
          </table:table-cell>
          <table:table-cell office:value-type="float" office:value="377520725" table:style-name="ce139">
            <text:p>377,520,725<text:s/></text:p>
          </table:table-cell>
          <table:table-cell office:value-type="float" office:value="2017" table:number-columns-spanned="3" table:number-rows-spanned="1" table:style-name="ce180">
            <text:p>2017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6">
          <table:table-cell office:value-type="float" office:value="2018" table:style-name="ce103">
            <text:p>2018</text:p>
          </table:table-cell>
          <table:table-cell table:style-name="ce62"/>
          <table:table-cell table:style-name="ce105"/>
          <table:table-cell table:style-name="ce106"/>
          <table:table-cell office:value-type="float" office:value="3593202294" table:style-name="ce107">
            <text:p>3,593,202,294<text:s/></text:p>
          </table:table-cell>
          <table:table-cell office:value-type="float" office:value="2946870939" table:style-name="ce108">
            <text:p>2,946,870,939<text:s/></text:p>
          </table:table-cell>
          <table:table-cell office:value-type="float" office:value="693528738" table:style-name="ce108">
            <text:p>693,528,738<text:s/></text:p>
          </table:table-cell>
          <table:table-cell office:value-type="float" office:value="767737751" table:style-name="ce108">
            <text:p>767,737,751<text:s/></text:p>
          </table:table-cell>
          <table:table-cell office:value-type="float" office:value="379284779" table:style-name="ce109">
            <text:p>379,284,779<text:s/></text:p>
          </table:table-cell>
          <table:table-cell office:value-type="float" office:value="652032161" table:style-name="ce109">
            <text:p>652,032,161<text:s/></text:p>
          </table:table-cell>
          <table:table-cell office:value-type="float" office:value="86851535" table:style-name="ce109">
            <text:p>86,851,535<text:s/></text:p>
          </table:table-cell>
          <table:table-cell office:value-type="float" office:value="185885790" table:style-name="ce137">
            <text:p>185,885,790<text:s/></text:p>
          </table:table-cell>
          <table:table-cell office:value-type="float" office:value="106176310" table:style-name="ce138">
            <text:p>106,176,310<text:s/></text:p>
          </table:table-cell>
          <table:table-cell office:value-type="float" office:value="52848972" table:style-name="ce138">
            <text:p>52,848,972<text:s/></text:p>
          </table:table-cell>
          <table:table-cell office:value-type="float" office:value="22524903" table:style-name="ce138">
            <text:p>22,524,903<text:s/></text:p>
          </table:table-cell>
          <table:table-cell office:value-type="float" office:value="125151671" table:style-name="ce138">
            <text:p>125,151,671<text:s/></text:p>
          </table:table-cell>
          <table:table-cell office:value-type="float" office:value="119081369" table:style-name="ce138">
            <text:p>119,081,369<text:s/></text:p>
          </table:table-cell>
          <table:table-cell office:value-type="float" office:value="402098316" table:style-name="ce139">
            <text:p>402,098,316<text:s/></text:p>
          </table:table-cell>
          <table:table-cell office:value-type="float" office:value="2018" table:number-columns-spanned="3" table:number-rows-spanned="1" table:style-name="ce180">
            <text:p>2018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6">
          <table:table-cell office:value-type="float" office:value="2019" table:style-name="ce103">
            <text:p>2019</text:p>
          </table:table-cell>
          <table:table-cell table:style-name="ce62"/>
          <table:table-cell table:style-name="ce105"/>
          <table:table-cell table:style-name="ce106"/>
          <table:table-cell office:value-type="float" office:value="3597243366" table:style-name="ce107">
            <text:p>3,597,243,366<text:s/></text:p>
          </table:table-cell>
          <table:table-cell office:value-type="float" office:value="3024917540" table:style-name="ce108">
            <text:p>3,024,917,540<text:s/></text:p>
          </table:table-cell>
          <table:table-cell office:value-type="float" office:value="715004872" table:style-name="ce108">
            <text:p>715,004,872<text:s/></text:p>
          </table:table-cell>
          <table:table-cell office:value-type="float" office:value="800150622" table:style-name="ce108">
            <text:p>800,150,622<text:s/></text:p>
          </table:table-cell>
          <table:table-cell office:value-type="float" office:value="395926023" table:style-name="ce109">
            <text:p>395,926,023<text:s/></text:p>
          </table:table-cell>
          <table:table-cell office:value-type="float" office:value="664372016" table:style-name="ce109">
            <text:p>664,372,016<text:s/></text:p>
          </table:table-cell>
          <table:table-cell office:value-type="float" office:value="88510538" table:style-name="ce109">
            <text:p>88,510,538<text:s/></text:p>
          </table:table-cell>
          <table:table-cell office:value-type="float" office:value="190998153" table:style-name="ce137">
            <text:p>190,998,153<text:s/></text:p>
          </table:table-cell>
          <table:table-cell office:value-type="float" office:value="104405044" table:style-name="ce138">
            <text:p>104,405,044<text:s/></text:p>
          </table:table-cell>
          <table:table-cell office:value-type="float" office:value="52632451" table:style-name="ce138">
            <text:p>52,632,451<text:s/></text:p>
          </table:table-cell>
          <table:table-cell office:value-type="float" office:value="12917822" table:style-name="ce138">
            <text:p>12,917,822<text:s/></text:p>
          </table:table-cell>
          <table:table-cell office:value-type="float" office:value="120994062" table:style-name="ce138">
            <text:p>120,994,062<text:s/></text:p>
          </table:table-cell>
          <table:table-cell office:value-type="float" office:value="48691778" table:style-name="ce138">
            <text:p>48,691,778<text:s/></text:p>
          </table:table-cell>
          <table:table-cell office:value-type="float" office:value="402639986" table:style-name="ce139">
            <text:p>402,639,986<text:s/></text:p>
          </table:table-cell>
          <table:table-cell office:value-type="float" office:value="2019" table:number-columns-spanned="3" table:number-rows-spanned="1" table:style-name="ce180">
            <text:p>2019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6">
          <table:table-cell office:value-type="float" office:value="2020" table:style-name="ce103">
            <text:p>2020</text:p>
          </table:table-cell>
          <table:table-cell table:style-name="ce62"/>
          <table:table-cell table:style-name="ce105"/>
          <table:table-cell table:style-name="ce106"/>
          <table:table-cell office:value-type="float" office:value="3950709810" table:style-name="ce107">
            <text:p>3,950,709,810<text:s/></text:p>
          </table:table-cell>
          <table:table-cell office:value-type="float" office:value="3176388540" table:style-name="ce108">
            <text:p>3,176,388,540<text:s/></text:p>
          </table:table-cell>
          <table:table-cell office:value-type="float" office:value="738350364" table:style-name="ce108">
            <text:p>738,350,364<text:s/></text:p>
          </table:table-cell>
          <table:table-cell office:value-type="float" office:value="832505065" table:style-name="ce108">
            <text:p>832,505,065<text:s/></text:p>
          </table:table-cell>
          <table:table-cell office:value-type="float" office:value="411418012" table:style-name="ce109">
            <text:p>411,418,012<text:s/></text:p>
          </table:table-cell>
          <table:table-cell office:value-type="float" office:value="721034445" table:style-name="ce109">
            <text:p>721,034,445<text:s/></text:p>
          </table:table-cell>
          <table:table-cell office:value-type="float" office:value="98650839" table:style-name="ce109">
            <text:p>98,650,839<text:s/></text:p>
          </table:table-cell>
          <table:table-cell office:value-type="float" office:value="199080000" table:style-name="ce137">
            <text:p>199,080,000<text:s/></text:p>
          </table:table-cell>
          <table:table-cell office:value-type="float" office:value="100923354" table:style-name="ce138">
            <text:p>100,923,354<text:s/></text:p>
          </table:table-cell>
          <table:table-cell office:value-type="float" office:value="61646744" table:style-name="ce138">
            <text:p>61,646,744<text:s/></text:p>
          </table:table-cell>
          <table:table-cell office:value-type="float" office:value="12779716" table:style-name="ce138">
            <text:p>12,779,716<text:s/></text:p>
          </table:table-cell>
          <table:table-cell office:value-type="float" office:value="123662501" table:style-name="ce138">
            <text:p>123,662,501<text:s/></text:p>
          </table:table-cell>
          <table:table-cell office:value-type="float" office:value="206470007" table:style-name="ce138">
            <text:p>206,470,007<text:s/></text:p>
          </table:table-cell>
          <table:table-cell office:value-type="float" office:value="444188762" table:style-name="ce139">
            <text:p>444,188,762<text:s/></text:p>
          </table:table-cell>
          <table:table-cell office:value-type="float" office:value="2020" table:number-columns-spanned="3" table:number-rows-spanned="1" table:style-name="ce180">
            <text:p>2020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7">
          <table:table-cell office:value-type="float" office:value="2021" table:style-name="ce103">
            <text:p>2021</text:p>
          </table:table-cell>
          <table:table-cell table:style-name="ce62"/>
          <table:table-cell table:style-name="ce105"/>
          <table:table-cell table:style-name="ce106"/>
          <table:table-cell office:value-type="float" office:value="3916414177" table:style-name="ce107">
            <text:p>3,916,414,177<text:s/></text:p>
          </table:table-cell>
          <table:table-cell office:value-type="float" office:value="3283728939" table:style-name="ce108">
            <text:p>3,283,728,939<text:s/></text:p>
          </table:table-cell>
          <table:table-cell office:value-type="float" office:value="757192497" table:style-name="ce108">
            <text:p>757,192,497<text:s/></text:p>
          </table:table-cell>
          <table:table-cell office:value-type="float" office:value="870885784" table:style-name="ce108">
            <text:p>870,885,784<text:s/></text:p>
          </table:table-cell>
          <table:table-cell office:value-type="float" office:value="411125447" table:style-name="ce109">
            <text:p>411,125,447<text:s/></text:p>
          </table:table-cell>
          <table:table-cell office:value-type="float" office:value="768104514" table:style-name="ce109">
            <text:p>768,104,514<text:s/></text:p>
          </table:table-cell>
          <table:table-cell office:value-type="float" office:value="93232634" table:style-name="ce109">
            <text:p>93,232,634<text:s/></text:p>
          </table:table-cell>
          <table:table-cell office:value-type="float" office:value="204989498" table:style-name="ce137">
            <text:p>204,989,498<text:s/></text:p>
          </table:table-cell>
          <table:table-cell office:value-type="float" office:value="93372078" table:style-name="ce138">
            <text:p>93,372,078<text:s/></text:p>
          </table:table-cell>
          <table:table-cell office:value-type="float" office:value="68700936" table:style-name="ce138">
            <text:p>68,700,936<text:s/></text:p>
          </table:table-cell>
          <table:table-cell office:value-type="float" office:value="16125552" table:style-name="ce138">
            <text:p>16,125,552<text:s/></text:p>
          </table:table-cell>
          <table:table-cell office:value-type="float" office:value="120834564" table:style-name="ce138">
            <text:p>120,834,564<text:s/></text:p>
          </table:table-cell>
          <table:table-cell office:value-type="float" office:value="24704248" table:style-name="ce138">
            <text:p>24,704,248<text:s/></text:p>
          </table:table-cell>
          <table:table-cell office:value-type="float" office:value="487146426" table:style-name="ce139">
            <text:p>487,146,426<text:s/></text:p>
          </table:table-cell>
          <table:table-cell office:value-type="float" office:value="2021" table:number-columns-spanned="3" table:number-rows-spanned="1" table:style-name="ce180">
            <text:p>2021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6">
          <table:table-cell office:value-type="float" office:value="2022" table:style-name="ce103">
            <text:p>2022</text:p>
          </table:table-cell>
          <table:table-cell table:style-name="ce62"/>
          <table:table-cell table:style-name="ce105"/>
          <table:table-cell table:style-name="ce106"/>
          <table:table-cell office:value-type="float" office:value="4333034639" table:style-name="ce107">
            <text:p>4,333,034,639<text:s/></text:p>
          </table:table-cell>
          <table:table-cell office:value-type="float" office:value="3453953785" table:style-name="ce108">
            <text:p>3,453,953,785<text:s/></text:p>
          </table:table-cell>
          <table:table-cell office:value-type="float" office:value="774585829" table:style-name="ce108">
            <text:p>774,585,829<text:s/></text:p>
          </table:table-cell>
          <table:table-cell office:value-type="float" office:value="910706799" table:style-name="ce108">
            <text:p>910,706,799<text:s/></text:p>
          </table:table-cell>
          <table:table-cell office:value-type="float" office:value="426014337" table:style-name="ce109">
            <text:p>426,014,337<text:s/></text:p>
          </table:table-cell>
          <table:table-cell office:value-type="float" office:value="840277619" table:style-name="ce109">
            <text:p>840,277,619<text:s/></text:p>
          </table:table-cell>
          <table:table-cell office:value-type="float" office:value="100831431" table:style-name="ce109">
            <text:p>100,831,431<text:s/></text:p>
          </table:table-cell>
          <table:table-cell office:value-type="float" office:value="203740311" table:style-name="ce137">
            <text:p>203,740,311<text:s/></text:p>
          </table:table-cell>
          <table:table-cell office:value-type="float" office:value="88835145" table:style-name="ce138">
            <text:p>88,835,145<text:s/></text:p>
          </table:table-cell>
          <table:table-cell office:value-type="float" office:value="79363684" table:style-name="ce138">
            <text:p>79,363,684<text:s/></text:p>
          </table:table-cell>
          <table:table-cell office:value-type="float" office:value="29598628" table:style-name="ce138">
            <text:p>29,598,628<text:s/></text:p>
          </table:table-cell>
          <table:table-cell office:value-type="float" office:value="132620369" table:style-name="ce138">
            <text:p>132,620,369<text:s/></text:p>
          </table:table-cell>
          <table:table-cell office:value-type="float" office:value="221074686" table:style-name="ce138">
            <text:p>221,074,686<text:s/></text:p>
          </table:table-cell>
          <table:table-cell office:value-type="float" office:value="525385798" table:style-name="ce139">
            <text:p>525,385,798<text:s/></text:p>
          </table:table-cell>
          <table:table-cell office:value-type="float" office:value="2022" table:number-columns-spanned="3" table:number-rows-spanned="1" table:style-name="ce180">
            <text:p>2022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6">
          <table:table-cell office:value-type="float" office:value="2023" table:style-name="ce103">
            <text:p>2023</text:p>
          </table:table-cell>
          <table:table-cell table:style-name="ce62"/>
          <table:table-cell table:style-name="ce105"/>
          <table:table-cell table:style-name="ce106"/>
          <table:table-cell office:value-type="float" office:value="5374678111" table:style-name="ce107">
            <text:p>5,374,678,111<text:s/></text:p>
          </table:table-cell>
          <table:table-cell office:value-type="float" office:value="3929482499" table:style-name="ce108">
            <text:p>3,929,482,499<text:s/></text:p>
          </table:table-cell>
          <table:table-cell office:value-type="float" office:value="836517986" table:style-name="ce108">
            <text:p>836,517,986<text:s/></text:p>
          </table:table-cell>
          <table:table-cell office:value-type="float" office:value="979997680" table:style-name="ce108">
            <text:p>979,997,680<text:s/></text:p>
          </table:table-cell>
          <table:table-cell office:value-type="float" office:value="650343053" table:style-name="ce109">
            <text:p>650,343,053<text:s/></text:p>
          </table:table-cell>
          <table:table-cell office:value-type="float" office:value="956809049" table:style-name="ce109">
            <text:p>956,809,049<text:s/></text:p>
          </table:table-cell>
          <table:table-cell office:value-type="float" office:value="104666218" table:style-name="ce109">
            <text:p>104,666,218<text:s/></text:p>
          </table:table-cell>
          <table:table-cell office:value-type="float" office:value="208390024" table:style-name="ce137">
            <text:p>208,390,024<text:s/></text:p>
          </table:table-cell>
          <table:table-cell office:value-type="float" office:value="91466955" table:style-name="ce138">
            <text:p>91,466,955<text:s/></text:p>
          </table:table-cell>
          <table:table-cell office:value-type="float" office:value="83595665" table:style-name="ce138">
            <text:p>83,595,665<text:s/></text:p>
          </table:table-cell>
          <table:table-cell office:value-type="float" office:value="17695869" table:style-name="ce138">
            <text:p>17,695,869<text:s/></text:p>
          </table:table-cell>
          <table:table-cell office:value-type="float" office:value="131527354" table:style-name="ce138">
            <text:p>131,527,354<text:s/></text:p>
          </table:table-cell>
          <table:table-cell office:value-type="float" office:value="852294010" table:style-name="ce138">
            <text:p>852,294,010<text:s/></text:p>
          </table:table-cell>
          <table:table-cell office:value-type="float" office:value="461374248" table:style-name="ce139">
            <text:p>461,374,248<text:s/></text:p>
          </table:table-cell>
          <table:table-cell office:value-type="float" office:value="2023" table:number-columns-spanned="3" table:number-rows-spanned="1" table:style-name="ce180">
            <text:p>2023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6">
          <table:table-cell office:value-type="float" office:value="2024" table:style-name="ce103">
            <text:p>2024</text:p>
          </table:table-cell>
          <table:table-cell table:style-name="ce62"/>
          <table:table-cell table:style-name="ce105"/>
          <table:table-cell table:style-name="ce106"/>
          <table:table-cell office:value-type="float" office:value="5056388525" table:style-name="ce107">
            <text:p>5,056,388,525<text:s/></text:p>
          </table:table-cell>
          <table:table-cell office:value-type="float" office:value="4168694053" table:style-name="ce108">
            <text:p>4,168,694,053<text:s/></text:p>
          </table:table-cell>
          <table:table-cell office:value-type="float" office:value="876909777" table:style-name="ce108">
            <text:p>876,909,777<text:s/></text:p>
          </table:table-cell>
          <table:table-cell office:value-type="float" office:value="1063500652" table:style-name="ce108">
            <text:p>1,063,500,652<text:s/></text:p>
          </table:table-cell>
          <table:table-cell office:value-type="float" office:value="631208579" table:style-name="ce109">
            <text:p>631,208,579<text:s/></text:p>
          </table:table-cell>
          <table:table-cell office:value-type="float" office:value="1045529880" table:style-name="ce109">
            <text:p>1,045,529,880<text:s/></text:p>
          </table:table-cell>
          <table:table-cell office:value-type="float" office:value="109881473" table:style-name="ce109">
            <text:p>109,881,473<text:s/></text:p>
          </table:table-cell>
          <table:table-cell office:value-type="float" office:value="226263757" table:style-name="ce137">
            <text:p>226,263,757<text:s/></text:p>
          </table:table-cell>
          <table:table-cell office:value-type="float" office:value="99991582" table:style-name="ce138">
            <text:p>99,991,582<text:s/></text:p>
          </table:table-cell>
          <table:table-cell office:value-type="float" office:value="85532913" table:style-name="ce138">
            <text:p>85,532,913<text:s/></text:p>
          </table:table-cell>
          <table:table-cell office:value-type="float" office:value="29875441" table:style-name="ce138">
            <text:p>29,875,441<text:s/></text:p>
          </table:table-cell>
          <table:table-cell office:value-type="float" office:value="138014210" table:style-name="ce138">
            <text:p>138,014,210<text:s/></text:p>
          </table:table-cell>
          <table:table-cell office:value-type="float" office:value="199046536" table:style-name="ce138">
            <text:p>199,046,536<text:s/></text:p>
          </table:table-cell>
          <table:table-cell office:value-type="float" office:value="550633726" table:style-name="ce139">
            <text:p>550,633,726<text:s/></text:p>
          </table:table-cell>
          <table:table-cell office:value-type="float" office:value="2024" table:number-columns-spanned="3" table:number-rows-spanned="1" table:style-name="ce180">
            <text:p>2024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6">
          <table:table-cell office:value-type="float" office:value="2025" table:style-name="ce103">
            <text:p>2025</text:p>
          </table:table-cell>
          <table:table-cell table:style-name="ce62"/>
          <table:table-cell table:style-name="ce105"/>
          <table:table-cell table:style-name="ce106"/>
          <table:table-cell office:value-type="float" office:value="5348460495" table:style-name="ce107">
            <text:p>5,348,460,495<text:s/></text:p>
          </table:table-cell>
          <table:table-cell office:value-type="float" office:value="4401130758" table:style-name="ce108">
            <text:p>4,401,130,758<text:s/></text:p>
          </table:table-cell>
          <table:table-cell office:value-type="float" office:value="961869068" table:style-name="ce108">
            <text:p>961,869,068<text:s/></text:p>
          </table:table-cell>
          <table:table-cell office:value-type="float" office:value="1128991016" table:style-name="ce108">
            <text:p>1,128,991,016<text:s/></text:p>
          </table:table-cell>
          <table:table-cell office:value-type="float" office:value="647448082" table:style-name="ce109">
            <text:p>647,448,082<text:s/></text:p>
          </table:table-cell>
          <table:table-cell office:value-type="float" office:value="1111707448" table:style-name="ce109">
            <text:p>1,111,707,448<text:s/></text:p>
          </table:table-cell>
          <table:table-cell office:value-type="float" office:value="114555079" table:style-name="ce109">
            <text:p>114,555,079<text:s/></text:p>
          </table:table-cell>
          <table:table-cell office:value-type="float" office:value="236062912" table:style-name="ce137">
            <text:p>236,062,912<text:s/></text:p>
          </table:table-cell>
          <table:table-cell office:value-type="float" office:value="95294243" table:style-name="ce138">
            <text:p>95,294,243<text:s/></text:p>
          </table:table-cell>
          <table:table-cell office:value-type="float" office:value="80211510" table:style-name="ce138">
            <text:p>80,211,510<text:s/></text:p>
          </table:table-cell>
          <table:table-cell office:value-type="float" office:value="24991401" table:style-name="ce138">
            <text:p>24,991,401<text:s/></text:p>
          </table:table-cell>
          <table:table-cell office:value-type="float" office:value="155777628" table:style-name="ce138">
            <text:p>155,777,628<text:s/></text:p>
          </table:table-cell>
          <table:table-cell office:value-type="float" office:value="429596004" table:style-name="ce138">
            <text:p>429,596,004<text:s/></text:p>
          </table:table-cell>
          <table:table-cell office:value-type="float" office:value="361956104" table:style-name="ce139">
            <text:p>361,956,104<text:s/></text:p>
          </table:table-cell>
          <table:table-cell office:value-type="float" office:value="2025" table:number-columns-spanned="3" table:number-rows-spanned="1" table:style-name="ce180">
            <text:p>2025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8">
          <table:table-cell table:number-columns-repeated="3" table:style-name="ce39"/>
          <table:table-cell table:style-name="ce42"/>
          <table:table-cell table:style-name="ce41"/>
          <table:table-cell table:number-columns-repeated="3" table:style-name="ce36"/>
          <table:table-cell table:number-columns-repeated="3" table:style-name="ce33"/>
          <table:table-cell table:style-name="ce34"/>
          <table:table-cell table:number-columns-repeated="5" table:style-name="ce35"/>
          <table:table-cell table:style-name="ce37"/>
          <table:table-cell table:number-columns-repeated="4" table:style-name="ce45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June 2025</text:p>
          </table:table-cell>
          <table:covered-table-cell/>
          <table:table-cell table:style-name="ce78"/>
          <table:table-cell table:style-name="ce40"/>
          <table:table-cell office:value-type="float" office:value="536758377" table:style-name="ce97">
            <text:p>536,758,377<text:s/></text:p>
          </table:table-cell>
          <table:table-cell office:value-type="float" office:value="472722615" table:style-name="ce82">
            <text:p>472,722,615<text:s/></text:p>
          </table:table-cell>
          <table:table-cell office:value-type="float" office:value="79982604" table:style-name="ce82">
            <text:p>79,982,604<text:s/></text:p>
          </table:table-cell>
          <table:table-cell office:value-type="float" office:value="88049981" table:style-name="ce82">
            <text:p>88,049,981<text:s/></text:p>
          </table:table-cell>
          <table:table-cell office:value-type="float" office:value="68243256" table:style-name="ce83">
            <text:p>68,243,256<text:s/></text:p>
          </table:table-cell>
          <table:table-cell office:value-type="float" office:value="169442448" table:style-name="ce83">
            <text:p>169,442,448<text:s/></text:p>
          </table:table-cell>
          <table:table-cell office:value-type="float" office:value="8726998" table:style-name="ce83">
            <text:p>8,726,998<text:s/></text:p>
          </table:table-cell>
          <table:table-cell office:value-type="float" office:value="47850582" table:style-name="ce110">
            <text:p>47,850,582<text:s/></text:p>
          </table:table-cell>
          <table:table-cell office:value-type="float" office:value="6513616" table:style-name="ce111">
            <text:p>6,513,616<text:s/></text:p>
          </table:table-cell>
          <table:table-cell office:value-type="float" office:value="2544360" table:style-name="ce111">
            <text:p>2,544,360<text:s/></text:p>
          </table:table-cell>
          <table:table-cell office:value-type="float" office:value="1368769" table:style-name="ce111">
            <text:p>1,368,769<text:s/></text:p>
          </table:table-cell>
          <table:table-cell office:value-type="float" office:value="14247000" table:style-name="ce111">
            <text:p>14,247,000<text:s/></text:p>
          </table:table-cell>
          <table:table-cell office:value-type="float" office:value="6045907" table:style-name="ce111">
            <text:p>6,045,907<text:s/></text:p>
          </table:table-cell>
          <table:table-cell office:value-type="float" office:value="43742855" table:style-name="ce127">
            <text:p>43,742,855<text:s/></text:p>
          </table:table-cell>
          <table:table-cell table:style-name="ce104"/>
          <table:table-cell table:style-name="ce76"/>
          <table:table-cell office:value-type="string" table:style-name="ce129">
            <text:p>　 June 2025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July</text:p>
          </table:table-cell>
          <table:covered-table-cell/>
          <table:table-cell table:style-name="ce78"/>
          <table:table-cell table:style-name="ce40"/>
          <table:table-cell office:value-type="float" office:value="648712006" table:style-name="ce97">
            <text:p>648,712,006<text:s/></text:p>
          </table:table-cell>
          <table:table-cell office:value-type="float" office:value="432235233" table:style-name="ce82">
            <text:p>432,235,233<text:s/></text:p>
          </table:table-cell>
          <table:table-cell office:value-type="float" office:value="70620821" table:style-name="ce82">
            <text:p>70,620,821<text:s/></text:p>
          </table:table-cell>
          <table:table-cell office:value-type="float" office:value="116254952" table:style-name="ce82">
            <text:p>116,254,952<text:s/></text:p>
          </table:table-cell>
          <table:table-cell office:value-type="float" office:value="51532257" table:style-name="ce83">
            <text:p>51,532,257<text:s/></text:p>
          </table:table-cell>
          <table:table-cell office:value-type="float" office:value="159614176" table:style-name="ce83">
            <text:p>159,614,176<text:s/></text:p>
          </table:table-cell>
          <table:table-cell office:value-type="float" office:value="9315647" table:style-name="ce83">
            <text:p>9,315,647<text:s/></text:p>
          </table:table-cell>
          <table:table-cell office:value-type="float" office:value="14750295" table:style-name="ce110">
            <text:p>14,750,295<text:s/></text:p>
          </table:table-cell>
          <table:table-cell office:value-type="float" office:value="5985358" table:style-name="ce111">
            <text:p>5,985,358<text:s/></text:p>
          </table:table-cell>
          <table:table-cell office:value-type="float" office:value="2135093" table:style-name="ce111">
            <text:p>2,135,093<text:s/></text:p>
          </table:table-cell>
          <table:table-cell office:value-type="float" office:value="2026634" table:style-name="ce111">
            <text:p>2,026,634<text:s/></text:p>
          </table:table-cell>
          <table:table-cell office:value-type="float" office:value="11589206" table:style-name="ce111">
            <text:p>11,589,206<text:s/></text:p>
          </table:table-cell>
          <table:table-cell office:value-type="float" office:value="13886684" table:style-name="ce111">
            <text:p>13,886,684<text:s/></text:p>
          </table:table-cell>
          <table:table-cell office:value-type="float" office:value="191000883" table:style-name="ce127">
            <text:p>191,000,883<text:s/></text:p>
          </table:table-cell>
          <table:table-cell table:style-name="ce104"/>
          <table:table-cell table:style-name="ce76"/>
          <table:table-cell office:value-type="string" table:style-name="ce129">
            <text:p>　 July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Aug.</text:p>
          </table:table-cell>
          <table:covered-table-cell/>
          <table:table-cell table:style-name="ce78"/>
          <table:table-cell table:style-name="ce40"/>
          <table:table-cell office:value-type="float" office:value="360721805" table:style-name="ce97">
            <text:p>360,721,805<text:s/></text:p>
          </table:table-cell>
          <table:table-cell office:value-type="float" office:value="292069318" table:style-name="ce82">
            <text:p>292,069,318<text:s/></text:p>
          </table:table-cell>
          <table:table-cell office:value-type="float" office:value="63989257" table:style-name="ce82">
            <text:p>63,989,257<text:s/></text:p>
          </table:table-cell>
          <table:table-cell office:value-type="float" office:value="90633135" table:style-name="ce82">
            <text:p>90,633,135<text:s/></text:p>
          </table:table-cell>
          <table:table-cell office:value-type="float" office:value="45344375" table:style-name="ce83">
            <text:p>45,344,375<text:s/></text:p>
          </table:table-cell>
          <table:table-cell office:value-type="float" office:value="51478019" table:style-name="ce83">
            <text:p>51,478,019<text:s/></text:p>
          </table:table-cell>
          <table:table-cell office:value-type="float" office:value="8453934" table:style-name="ce83">
            <text:p>8,453,934<text:s/></text:p>
          </table:table-cell>
          <table:table-cell office:value-type="float" office:value="14343895" table:style-name="ce110">
            <text:p>14,343,895<text:s/></text:p>
          </table:table-cell>
          <table:table-cell office:value-type="float" office:value="12605479" table:style-name="ce111">
            <text:p>12,605,479<text:s/></text:p>
          </table:table-cell>
          <table:table-cell office:value-type="float" office:value="2653062" table:style-name="ce111">
            <text:p>2,653,062<text:s/></text:p>
          </table:table-cell>
          <table:table-cell office:value-type="float" office:value="2568162" table:style-name="ce111">
            <text:p>2,568,162<text:s/></text:p>
          </table:table-cell>
          <table:table-cell office:value-type="float" office:value="10779140" table:style-name="ce111">
            <text:p>10,779,140<text:s/></text:p>
          </table:table-cell>
          <table:table-cell office:value-type="float" office:value="17185445" table:style-name="ce111">
            <text:p>17,185,445<text:s/></text:p>
          </table:table-cell>
          <table:table-cell office:value-type="float" office:value="40687901" table:style-name="ce127">
            <text:p>40,687,901<text:s/></text:p>
          </table:table-cell>
          <table:table-cell table:style-name="ce104"/>
          <table:table-cell table:style-name="ce76"/>
          <table:table-cell office:value-type="string" table:style-name="ce129">
            <text:p>　 Aug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Sept.</text:p>
          </table:table-cell>
          <table:covered-table-cell/>
          <table:table-cell table:style-name="ce78"/>
          <table:table-cell table:style-name="ce40"/>
          <table:table-cell office:value-type="float" office:value="418517429" table:style-name="ce97">
            <text:p>418,517,429<text:s/></text:p>
          </table:table-cell>
          <table:table-cell office:value-type="float" office:value="373562114" table:style-name="ce82">
            <text:p>373,562,114<text:s/></text:p>
          </table:table-cell>
          <table:table-cell office:value-type="float" office:value="89580610" table:style-name="ce82">
            <text:p>89,580,610<text:s/></text:p>
          </table:table-cell>
          <table:table-cell office:value-type="float" office:value="108912596" table:style-name="ce82">
            <text:p>108,912,596<text:s/></text:p>
          </table:table-cell>
          <table:table-cell office:value-type="float" office:value="54683563" table:style-name="ce83">
            <text:p>54,683,563<text:s/></text:p>
          </table:table-cell>
          <table:table-cell office:value-type="float" office:value="62711132" table:style-name="ce83">
            <text:p>62,711,132<text:s/></text:p>
          </table:table-cell>
          <table:table-cell office:value-type="float" office:value="8389106" table:style-name="ce83">
            <text:p>8,389,106<text:s/></text:p>
          </table:table-cell>
          <table:table-cell office:value-type="float" office:value="11559003" table:style-name="ce110">
            <text:p>11,559,003<text:s/></text:p>
          </table:table-cell>
          <table:table-cell office:value-type="float" office:value="7052307" table:style-name="ce111">
            <text:p>7,052,307<text:s/></text:p>
          </table:table-cell>
          <table:table-cell office:value-type="float" office:value="28121213" table:style-name="ce111">
            <text:p>28,121,213<text:s/></text:p>
          </table:table-cell>
          <table:table-cell office:value-type="float" office:value="2552584" table:style-name="ce111">
            <text:p>2,552,584<text:s/></text:p>
          </table:table-cell>
          <table:table-cell office:value-type="float" office:value="10501959" table:style-name="ce111">
            <text:p>10,501,959<text:s/></text:p>
          </table:table-cell>
          <table:table-cell office:value-type="float" office:value="8867769" table:style-name="ce111">
            <text:p>8,867,769<text:s/></text:p>
          </table:table-cell>
          <table:table-cell office:value-type="float" office:value="25585587" table:style-name="ce127">
            <text:p>25,585,587<text:s/></text:p>
          </table:table-cell>
          <table:table-cell table:style-name="ce104"/>
          <table:table-cell table:style-name="ce76"/>
          <table:table-cell office:value-type="string" table:style-name="ce129">
            <text:p>　 Sept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Oct.</text:p>
          </table:table-cell>
          <table:covered-table-cell/>
          <table:table-cell table:style-name="ce78"/>
          <table:table-cell table:style-name="ce40"/>
          <table:table-cell office:value-type="float" office:value="363273854" table:style-name="ce97">
            <text:p>363,273,854<text:s/></text:p>
          </table:table-cell>
          <table:table-cell office:value-type="float" office:value="285755336" table:style-name="ce82">
            <text:p>285,755,336<text:s/></text:p>
          </table:table-cell>
          <table:table-cell office:value-type="float" office:value="69473275" table:style-name="ce82">
            <text:p>69,473,275<text:s/></text:p>
          </table:table-cell>
          <table:table-cell office:value-type="float" office:value="77469285" table:style-name="ce82">
            <text:p>77,469,285<text:s/></text:p>
          </table:table-cell>
          <table:table-cell office:value-type="float" office:value="47371294" table:style-name="ce83">
            <text:p>47,371,294<text:s/></text:p>
          </table:table-cell>
          <table:table-cell office:value-type="float" office:value="57198574" table:style-name="ce83">
            <text:p>57,198,574<text:s/></text:p>
          </table:table-cell>
          <table:table-cell office:value-type="float" office:value="10754067" table:style-name="ce83">
            <text:p>10,754,067<text:s/></text:p>
          </table:table-cell>
          <table:table-cell office:value-type="float" office:value="11903680" table:style-name="ce110">
            <text:p>11,903,680<text:s/></text:p>
          </table:table-cell>
          <table:table-cell office:value-type="float" office:value="6650308" table:style-name="ce111">
            <text:p>6,650,308<text:s/></text:p>
          </table:table-cell>
          <table:table-cell office:value-type="float" office:value="1789838" table:style-name="ce111">
            <text:p>1,789,838<text:s/></text:p>
          </table:table-cell>
          <table:table-cell office:value-type="float" office:value="3145014" table:style-name="ce111">
            <text:p>3,145,014<text:s/></text:p>
          </table:table-cell>
          <table:table-cell office:value-type="float" office:value="8916055" table:style-name="ce111">
            <text:p>8,916,055<text:s/></text:p>
          </table:table-cell>
          <table:table-cell office:value-type="float" office:value="18670102" table:style-name="ce111">
            <text:p>18,670,102<text:s/></text:p>
          </table:table-cell>
          <table:table-cell office:value-type="float" office:value="49932361" table:style-name="ce127">
            <text:p>49,932,361<text:s/></text:p>
          </table:table-cell>
          <table:table-cell table:style-name="ce104"/>
          <table:table-cell table:style-name="ce76"/>
          <table:table-cell office:value-type="string" table:style-name="ce129">
            <text:p>　 Oct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Nov.</text:p>
          </table:table-cell>
          <table:covered-table-cell/>
          <table:table-cell table:style-name="ce78"/>
          <table:table-cell table:style-name="ce40"/>
          <table:table-cell office:value-type="float" office:value="505420169" table:style-name="ce97">
            <text:p>505,420,169<text:s/></text:p>
          </table:table-cell>
          <table:table-cell office:value-type="float" office:value="241361472" table:style-name="ce82">
            <text:p>241,361,472<text:s/></text:p>
          </table:table-cell>
          <table:table-cell office:value-type="float" office:value="69674722" table:style-name="ce82">
            <text:p>69,674,722<text:s/></text:p>
          </table:table-cell>
          <table:table-cell office:value-type="float" office:value="53685780" table:style-name="ce82">
            <text:p>53,685,780<text:s/></text:p>
          </table:table-cell>
          <table:table-cell office:value-type="float" office:value="41578198" table:style-name="ce83">
            <text:p>41,578,198<text:s/></text:p>
          </table:table-cell>
          <table:table-cell office:value-type="float" office:value="48546354" table:style-name="ce83">
            <text:p>48,546,354<text:s/></text:p>
          </table:table-cell>
          <table:table-cell office:value-type="float" office:value="8439707" table:style-name="ce83">
            <text:p>8,439,707<text:s/></text:p>
          </table:table-cell>
          <table:table-cell office:value-type="float" office:value="10741711" table:style-name="ce110">
            <text:p>10,741,711<text:s/></text:p>
          </table:table-cell>
          <table:table-cell office:value-type="float" office:value="7016326" table:style-name="ce111">
            <text:p>7,016,326<text:s/></text:p>
          </table:table-cell>
          <table:table-cell office:value-type="float" office:value="824703" table:style-name="ce111">
            <text:p>824,703<text:s/></text:p>
          </table:table-cell>
          <table:table-cell office:value-type="float" office:value="853970" table:style-name="ce111">
            <text:p>853,970<text:s/></text:p>
          </table:table-cell>
          <table:table-cell office:value-type="float" office:value="9991339" table:style-name="ce111">
            <text:p>9,991,339<text:s/></text:p>
          </table:table-cell>
          <table:table-cell office:value-type="float" office:value="241104834" table:style-name="ce111">
            <text:p>241,104,834<text:s/></text:p>
          </table:table-cell>
          <table:table-cell office:value-type="float" office:value="12962523" table:style-name="ce127">
            <text:p>12,962,523<text:s/></text:p>
          </table:table-cell>
          <table:table-cell table:style-name="ce104"/>
          <table:table-cell table:style-name="ce76"/>
          <table:table-cell office:value-type="string" table:style-name="ce129">
            <text:p>　 Nov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Dec.</text:p>
          </table:table-cell>
          <table:covered-table-cell/>
          <table:table-cell table:style-name="ce78"/>
          <table:table-cell table:style-name="ce40"/>
          <table:table-cell office:value-type="float" office:value="546543130" table:style-name="ce97">
            <text:p>546,543,130<text:s/></text:p>
          </table:table-cell>
          <table:table-cell office:value-type="float" office:value="375301135" table:style-name="ce82">
            <text:p>375,301,135<text:s/></text:p>
          </table:table-cell>
          <table:table-cell office:value-type="float" office:value="104215491" table:style-name="ce82">
            <text:p>104,215,491<text:s/></text:p>
          </table:table-cell>
          <table:table-cell office:value-type="float" office:value="87551319" table:style-name="ce82">
            <text:p>87,551,319<text:s/></text:p>
          </table:table-cell>
          <table:table-cell office:value-type="float" office:value="86107076" table:style-name="ce83">
            <text:p>86,107,076<text:s/></text:p>
          </table:table-cell>
          <table:table-cell office:value-type="float" office:value="64970977" table:style-name="ce83">
            <text:p>64,970,977<text:s/></text:p>
          </table:table-cell>
          <table:table-cell office:value-type="float" office:value="16943540" table:style-name="ce83">
            <text:p>16,943,540<text:s/></text:p>
          </table:table-cell>
          <table:table-cell office:value-type="float" office:value="3329423" table:style-name="ce110">
            <text:p>3,329,423<text:s/></text:p>
          </table:table-cell>
          <table:table-cell office:value-type="float" office:value="3362096" table:style-name="ce111">
            <text:p>3,362,096<text:s/></text:p>
          </table:table-cell>
          <table:table-cell office:value-type="float" office:value="1833650" table:style-name="ce111">
            <text:p>1,833,650<text:s/></text:p>
          </table:table-cell>
          <table:table-cell office:value-type="float" office:value="6987563" table:style-name="ce111">
            <text:p>6,987,563<text:s/></text:p>
          </table:table-cell>
          <table:table-cell office:value-type="float" office:value="21950289" table:style-name="ce111">
            <text:p>21,950,289<text:s/></text:p>
          </table:table-cell>
          <table:table-cell office:value-type="float" office:value="51526293" table:style-name="ce111">
            <text:p>51,526,293<text:s/></text:p>
          </table:table-cell>
          <table:table-cell office:value-type="float" office:value="97765414" table:style-name="ce127">
            <text:p>97,765,414<text:s/></text:p>
          </table:table-cell>
          <table:table-cell table:style-name="ce104"/>
          <table:table-cell table:style-name="ce76"/>
          <table:table-cell office:value-type="string" table:style-name="ce129">
            <text:p>　 Dec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Jan. 2026</text:p>
          </table:table-cell>
          <table:covered-table-cell/>
          <table:table-cell office:value-type="string" table:style-name="ce96">
            <text:p>(1)</text:p>
          </table:table-cell>
          <table:table-cell table:style-name="ce40"/>
          <table:table-cell office:value-type="float" office:value="1212164648" table:style-name="ce97">
            <text:p>1,212,164,648<text:s/></text:p>
          </table:table-cell>
          <table:table-cell office:value-type="float" office:value="550733582" table:style-name="ce82">
            <text:p>550,733,582<text:s/></text:p>
          </table:table-cell>
          <table:table-cell office:value-type="float" office:value="88067219" table:style-name="ce82">
            <text:p>88,067,219<text:s/></text:p>
          </table:table-cell>
          <table:table-cell office:value-type="float" office:value="141923584" table:style-name="ce82">
            <text:p>141,923,584<text:s/></text:p>
          </table:table-cell>
          <table:table-cell office:value-type="float" office:value="67646872" table:style-name="ce83">
            <text:p>67,646,872<text:s/></text:p>
          </table:table-cell>
          <table:table-cell office:value-type="float" office:value="204751770" table:style-name="ce83">
            <text:p>204,751,770<text:s/></text:p>
          </table:table-cell>
          <table:table-cell office:value-type="float" office:value="6491458" table:style-name="ce83">
            <text:p>6,491,458<text:s/></text:p>
          </table:table-cell>
          <table:table-cell office:value-type="float" office:value="27495979" table:style-name="ce110">
            <text:p>27,495,979<text:s/></text:p>
          </table:table-cell>
          <table:table-cell office:value-type="float" office:value="12630345" table:style-name="ce111">
            <text:p>12,630,345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1726354" table:style-name="ce111">
            <text:p>1,726,354<text:s/></text:p>
          </table:table-cell>
          <table:table-cell office:value-type="float" office:value="1773603" table:style-name="ce111">
            <text:p>1,773,603<text:s/></text:p>
          </table:table-cell>
          <table:table-cell office:value-type="float" office:value="622880730" table:style-name="ce111">
            <text:p>622,880,730<text:s/></text:p>
          </table:table-cell>
          <table:table-cell office:value-type="float" office:value="36776734" table:style-name="ce127">
            <text:p>36,776,734<text:s/></text:p>
          </table:table-cell>
          <table:table-cell table:style-name="ce104"/>
          <table:table-cell office:value-type="string" table:style-name="ce128">
            <text:p>(1)</text:p>
          </table:table-cell>
          <table:table-cell office:value-type="string" table:style-name="ce129">
            <text:p>　 Jan. 2026</text:p>
          </table:table-cell>
          <table:table-cell table:style-name="ce48"/>
          <table:table-cell table:number-columns-repeated="16362"/>
        </table:table-row>
        <table:table-row table:style-name="ro9">
          <table:table-cell table:number-columns-spanned="2" table:number-rows-spanned="1" table:style-name="ce190"/>
          <table:covered-table-cell/>
          <table:table-cell table:style-name="ce78"/>
          <table:table-cell table:style-name="ce40"/>
          <table:table-cell office:value-type="float" office:value="-515087628" table:style-name="ce98">
            <text:p>-515,087,628<text:s/></text:p>
          </table:table-cell>
          <table:table-cell office:value-type="float" office:value="122928609" table:style-name="ce99">
            <text:p>122,928,609<text:s/></text:p>
          </table:table-cell>
          <table:table-cell office:value-type="float" office:value="37363808" table:style-name="ce99">
            <text:p>37,363,808<text:s/></text:p>
          </table:table-cell>
          <table:table-cell office:value-type="float" office:value="22635268" table:style-name="ce99">
            <text:p>22,635,268<text:s/></text:p>
          </table:table-cell>
          <table:table-cell office:value-type="float" office:value="17767125" table:style-name="ce100">
            <text:p>17,767,125<text:s/></text:p>
          </table:table-cell>
          <table:table-cell office:value-type="float" office:value="35122233" table:style-name="ce100">
            <text:p>35,122,233<text:s/></text:p>
          </table:table-cell>
          <table:table-cell office:value-type="float" office:value="2301666" table:style-name="ce100">
            <text:p>2,301,666<text:s/></text:p>
          </table:table-cell>
          <table:table-cell office:value-type="float" office:value="4251940" table:style-name="ce131">
            <text:p>4,251,940<text:s/></text:p>
          </table:table-cell>
          <table:table-cell office:value-type="float" office:value="-150065" table:style-name="ce132">
            <text:p>-150,065<text:s/></text:p>
          </table:table-cell>
          <table:table-cell office:value-type="float" office:value="116044" table:style-name="ce132">
            <text:p>116,044<text:s/></text:p>
          </table:table-cell>
          <table:table-cell office:value-type="float" office:value="3520590" table:style-name="ce132">
            <text:p>3,520,590<text:s/></text:p>
          </table:table-cell>
          <table:table-cell office:value-type="float" office:value="4072691" table:style-name="ce132">
            <text:p>4,072,691<text:s/></text:p>
          </table:table-cell>
          <table:table-cell office:value-type="float" office:value="-592681399" table:style-name="ce132">
            <text:p>-592,681,399<text:s/></text:p>
          </table:table-cell>
          <table:table-cell office:value-type="float" office:value="-49407529" table:style-name="ce133">
            <text:p>-49,407,529<text:s/></text:p>
          </table:table-cell>
          <table:table-cell table:style-name="ce45"/>
          <table:table-cell table:style-name="ce76"/>
          <table:table-cell table:style-name="ce77"/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Feb.</text:p>
          </table:table-cell>
          <table:covered-table-cell/>
          <table:table-cell office:value-type="string" table:style-name="ce96">
            <text:p>(1)</text:p>
          </table:table-cell>
          <table:table-cell table:style-name="ce40"/>
          <table:table-cell office:value-type="float" office:value="412464068" table:style-name="ce97">
            <text:p>412,464,068<text:s/></text:p>
          </table:table-cell>
          <table:table-cell office:value-type="float" office:value="351547351" table:style-name="ce82">
            <text:p>351,547,351<text:s/></text:p>
          </table:table-cell>
          <table:table-cell office:value-type="float" office:value="104747995" table:style-name="ce82">
            <text:p>104,747,995<text:s/></text:p>
          </table:table-cell>
          <table:table-cell office:value-type="float" office:value="71086810" table:style-name="ce82">
            <text:p>71,086,810<text:s/></text:p>
          </table:table-cell>
          <table:table-cell office:value-type="float" office:value="35361879" table:style-name="ce83">
            <text:p>35,361,879<text:s/></text:p>
          </table:table-cell>
          <table:table-cell office:value-type="float" office:value="99380824" table:style-name="ce83">
            <text:p>99,380,824<text:s/></text:p>
          </table:table-cell>
          <table:table-cell office:value-type="float" office:value="9790511" table:style-name="ce83">
            <text:p>9,790,511<text:s/></text:p>
          </table:table-cell>
          <table:table-cell office:value-type="float" office:value="13317023" table:style-name="ce110">
            <text:p>13,317,023<text:s/></text:p>
          </table:table-cell>
          <table:table-cell office:value-type="float" office:value="17309759" table:style-name="ce111">
            <text:p>17,309,759<text:s/></text:p>
          </table:table-cell>
          <table:table-cell office:value-type="float" office:value="32" table:style-name="ce111">
            <text:p>32<text:s/></text:p>
          </table:table-cell>
          <table:table-cell office:value-type="float" office:value="552517" table:style-name="ce111">
            <text:p>552,517<text:s/></text:p>
          </table:table-cell>
          <table:table-cell office:value-type="float" office:value="12715893" table:style-name="ce111">
            <text:p>12,715,893<text:s/></text:p>
          </table:table-cell>
          <table:table-cell office:value-type="float" office:value="39294229" table:style-name="ce111">
            <text:p>39,294,229<text:s/></text:p>
          </table:table-cell>
          <table:table-cell office:value-type="float" office:value="8906596" table:style-name="ce127">
            <text:p>8,906,596<text:s/></text:p>
          </table:table-cell>
          <table:table-cell table:style-name="ce104"/>
          <table:table-cell office:value-type="string" table:style-name="ce128">
            <text:p>(1)</text:p>
          </table:table-cell>
          <table:table-cell office:value-type="string" table:style-name="ce129">
            <text:p>　 Feb.</text:p>
          </table:table-cell>
          <table:table-cell table:style-name="ce48"/>
          <table:table-cell table:number-columns-repeated="16362"/>
        </table:table-row>
        <table:table-row table:style-name="ro9">
          <table:table-cell table:number-columns-spanned="2" table:number-rows-spanned="1" table:style-name="ce190"/>
          <table:covered-table-cell/>
          <table:table-cell table:style-name="ce78"/>
          <table:table-cell table:style-name="ce40"/>
          <table:table-cell office:value-type="float" office:value="58520" table:style-name="ce98">
            <text:p>58,520<text:s/></text:p>
          </table:table-cell>
          <table:table-cell office:value-type="float" office:value="-36" table:style-name="ce99">
            <text:p>-36<text:s/></text:p>
          </table:table-cell>
          <table:table-cell office:value-type="float" office:value="0" table:style-name="ce101">
            <text:p><text:s text:c="13"/>－<text:s/></text:p>
          </table:table-cell>
          <table:table-cell office:value-type="float" office:value="-30" table:style-name="ce99">
            <text:p>-30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-6" table:style-name="ce100">
            <text:p>-6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0" table:style-name="ce134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58557" table:style-name="ce132">
            <text:p>58,557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table:style-name="ce45"/>
          <table:table-cell table:style-name="ce76"/>
          <table:table-cell table:style-name="ce77"/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Mar.</text:p>
          </table:table-cell>
          <table:covered-table-cell/>
          <table:table-cell office:value-type="string" table:style-name="ce96">
            <text:p>(1)</text:p>
          </table:table-cell>
          <table:table-cell table:style-name="ce40"/>
          <table:table-cell office:value-type="float" office:value="386544469" table:style-name="ce97">
            <text:p>386,544,469<text:s/></text:p>
          </table:table-cell>
          <table:table-cell office:value-type="float" office:value="338267716" table:style-name="ce82">
            <text:p>338,267,716<text:s/></text:p>
          </table:table-cell>
          <table:table-cell office:value-type="float" office:value="86439906" table:style-name="ce82">
            <text:p>86,439,906<text:s/></text:p>
          </table:table-cell>
          <table:table-cell office:value-type="float" office:value="79580105" table:style-name="ce82">
            <text:p>79,580,105<text:s/></text:p>
          </table:table-cell>
          <table:table-cell office:value-type="float" office:value="57254374" table:style-name="ce83">
            <text:p>57,254,374<text:s/></text:p>
          </table:table-cell>
          <table:table-cell office:value-type="float" office:value="55596461" table:style-name="ce83">
            <text:p>55,596,461<text:s/></text:p>
          </table:table-cell>
          <table:table-cell office:value-type="float" office:value="7476430" table:style-name="ce83">
            <text:p>7,476,430<text:s/></text:p>
          </table:table-cell>
          <table:table-cell office:value-type="float" office:value="46518212" table:style-name="ce110">
            <text:p>46,518,212<text:s/></text:p>
          </table:table-cell>
          <table:table-cell office:value-type="float" office:value="4178360" table:style-name="ce111">
            <text:p>4,178,360<text:s/></text:p>
          </table:table-cell>
          <table:table-cell office:value-type="float" office:value="153132" table:style-name="ce111">
            <text:p>153,132<text:s/></text:p>
          </table:table-cell>
          <table:table-cell office:value-type="float" office:value="1070735" table:style-name="ce111">
            <text:p>1,070,735<text:s/></text:p>
          </table:table-cell>
          <table:table-cell office:value-type="float" office:value="23582596" table:style-name="ce111">
            <text:p>23,582,596<text:s/></text:p>
          </table:table-cell>
          <table:table-cell office:value-type="float" office:value="8740495" table:style-name="ce111">
            <text:p>8,740,495<text:s/></text:p>
          </table:table-cell>
          <table:table-cell office:value-type="float" office:value="15953662" table:style-name="ce127">
            <text:p>15,953,662<text:s/></text:p>
          </table:table-cell>
          <table:table-cell table:style-name="ce104"/>
          <table:table-cell office:value-type="string" table:style-name="ce128">
            <text:p>(1)</text:p>
          </table:table-cell>
          <table:table-cell office:value-type="string" table:style-name="ce129">
            <text:p>　 Mar.</text:p>
          </table:table-cell>
          <table:table-cell table:style-name="ce48"/>
          <table:table-cell table:number-columns-repeated="16362"/>
        </table:table-row>
        <table:table-row table:style-name="ro9">
          <table:table-cell table:number-columns-spanned="2" table:number-rows-spanned="1" table:style-name="ce190"/>
          <table:covered-table-cell/>
          <table:table-cell table:style-name="ce78"/>
          <table:table-cell table:style-name="ce40"/>
          <table:table-cell office:value-type="float" office:value="-141500164" table:style-name="ce98">
            <text:p>-141,500,164<text:s/></text:p>
          </table:table-cell>
          <table:table-cell office:value-type="float" office:value="-164" table:style-name="ce99">
            <text:p>-164<text:s/></text:p>
          </table:table-cell>
          <table:table-cell office:value-type="float" office:value="1700487" table:style-name="ce99">
            <text:p>1,700,487<text:s/></text:p>
          </table:table-cell>
          <table:table-cell office:value-type="float" office:value="1300030" table:style-name="ce99">
            <text:p>1,300,030<text:s/></text:p>
          </table:table-cell>
          <table:table-cell office:value-type="float" office:value="2515578" table:style-name="ce100">
            <text:p>2,515,578<text:s/></text:p>
          </table:table-cell>
          <table:table-cell office:value-type="float" office:value="6" table:style-name="ce100">
            <text:p>6<text:s/></text:p>
          </table:table-cell>
          <table:table-cell office:value-type="float" office:value="24053" table:style-name="ce100">
            <text:p>24,053<text:s/></text:p>
          </table:table-cell>
          <table:table-cell office:value-type="float" office:value="0" table:style-name="ce134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-5540318" table:style-name="ce132">
            <text:p>-5,540,318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-141500000" table:style-name="ce133">
            <text:p>-141,500,000<text:s/></text:p>
          </table:table-cell>
          <table:table-cell table:style-name="ce45"/>
          <table:table-cell table:style-name="ce76"/>
          <table:table-cell table:style-name="ce77"/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Apr.</text:p>
          </table:table-cell>
          <table:covered-table-cell/>
          <table:table-cell table:style-name="ce78"/>
          <table:table-cell table:style-name="ce40"/>
          <table:table-cell office:value-type="float" office:value="323675699" table:style-name="ce97">
            <text:p>323,675,699<text:s/></text:p>
          </table:table-cell>
          <table:table-cell office:value-type="float" office:value="288420892" table:style-name="ce82">
            <text:p>288,420,892<text:s/></text:p>
          </table:table-cell>
          <table:table-cell office:value-type="float" office:value="63158901" table:style-name="ce82">
            <text:p>63,158,901<text:s/></text:p>
          </table:table-cell>
          <table:table-cell office:value-type="float" office:value="89210350" table:style-name="ce82">
            <text:p>89,210,350<text:s/></text:p>
          </table:table-cell>
          <table:table-cell office:value-type="float" office:value="53872589" table:style-name="ce83">
            <text:p>53,872,589<text:s/></text:p>
          </table:table-cell>
          <table:table-cell office:value-type="float" office:value="51016221" table:style-name="ce83">
            <text:p>51,016,221<text:s/></text:p>
          </table:table-cell>
          <table:table-cell office:value-type="float" office:value="9902053" table:style-name="ce83">
            <text:p>9,902,053<text:s/></text:p>
          </table:table-cell>
          <table:table-cell office:value-type="float" office:value="15532388" table:style-name="ce110">
            <text:p>15,532,388<text:s/></text:p>
          </table:table-cell>
          <table:table-cell office:value-type="float" office:value="3360309" table:style-name="ce111">
            <text:p>3,360,309<text:s/></text:p>
          </table:table-cell>
          <table:table-cell office:value-type="float" office:value="125336" table:style-name="ce111">
            <text:p>125,336<text:s/></text:p>
          </table:table-cell>
          <table:table-cell office:value-type="float" office:value="2242745" table:style-name="ce111">
            <text:p>2,242,745<text:s/></text:p>
          </table:table-cell>
          <table:table-cell office:value-type="float" office:value="20102500" table:style-name="ce111">
            <text:p>20,102,500<text:s/></text:p>
          </table:table-cell>
          <table:table-cell office:value-type="float" office:value="11943098" table:style-name="ce111">
            <text:p>11,943,098<text:s/></text:p>
          </table:table-cell>
          <table:table-cell office:value-type="float" office:value="3209209" table:style-name="ce127">
            <text:p>3,209,209<text:s/></text:p>
          </table:table-cell>
          <table:table-cell table:style-name="ce104"/>
          <table:table-cell table:style-name="ce76"/>
          <table:table-cell office:value-type="string" table:style-name="ce129">
            <text:p>　 Apr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May</text:p>
          </table:table-cell>
          <table:covered-table-cell/>
          <table:table-cell table:style-name="ce78"/>
          <table:table-cell table:style-name="ce40"/>
          <table:table-cell office:value-type="float" office:value="376369381" table:style-name="ce97">
            <text:p>376,369,381<text:s/></text:p>
          </table:table-cell>
          <table:table-cell office:value-type="float" office:value="297644937" table:style-name="ce82">
            <text:p>297,644,937<text:s/></text:p>
          </table:table-cell>
          <table:table-cell office:value-type="float" office:value="58605058" table:style-name="ce82">
            <text:p>58,605,058<text:s/></text:p>
          </table:table-cell>
          <table:table-cell office:value-type="float" office:value="68606910" table:style-name="ce82">
            <text:p>68,606,910<text:s/></text:p>
          </table:table-cell>
          <table:table-cell office:value-type="float" office:value="38889700" table:style-name="ce83">
            <text:p>38,889,700<text:s/></text:p>
          </table:table-cell>
          <table:table-cell office:value-type="float" office:value="100814005" table:style-name="ce83">
            <text:p>100,814,005<text:s/></text:p>
          </table:table-cell>
          <table:table-cell office:value-type="float" office:value="9020432" table:style-name="ce83">
            <text:p>9,020,432<text:s/></text:p>
          </table:table-cell>
          <table:table-cell office:value-type="float" office:value="13164670" table:style-name="ce110">
            <text:p>13,164,670<text:s/></text:p>
          </table:table-cell>
          <table:table-cell office:value-type="float" office:value="7752665" table:style-name="ce111">
            <text:p>7,752,665<text:s/></text:p>
          </table:table-cell>
          <table:table-cell office:value-type="float" office:value="275831" table:style-name="ce111">
            <text:p>275,831<text:s/></text:p>
          </table:table-cell>
          <table:table-cell office:value-type="float" office:value="515664" table:style-name="ce111">
            <text:p>515,664<text:s/></text:p>
          </table:table-cell>
          <table:table-cell office:value-type="float" office:value="21215575" table:style-name="ce111">
            <text:p>21,215,575<text:s/></text:p>
          </table:table-cell>
          <table:table-cell office:value-type="float" office:value="8701985" table:style-name="ce111">
            <text:p>8,701,985<text:s/></text:p>
          </table:table-cell>
          <table:table-cell office:value-type="float" office:value="48806885" table:style-name="ce127">
            <text:p>48,806,885<text:s/></text:p>
          </table:table-cell>
          <table:table-cell table:style-name="ce104"/>
          <table:table-cell table:style-name="ce76"/>
          <table:table-cell office:value-type="string" table:style-name="ce129">
            <text:p>　 May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June</text:p>
          </table:table-cell>
          <table:covered-table-cell/>
          <table:table-cell table:style-name="ce78"/>
          <table:table-cell table:style-name="ce40"/>
          <table:table-cell office:value-type="float" office:value="564972363" table:style-name="ce97">
            <text:p>564,972,363<text:s/></text:p>
          </table:table-cell>
          <table:table-cell office:value-type="float" office:value="431136706" table:style-name="ce82">
            <text:p>431,136,706<text:s/></text:p>
          </table:table-cell>
          <table:table-cell office:value-type="float" office:value="93838649" table:style-name="ce82">
            <text:p>93,838,649<text:s/></text:p>
          </table:table-cell>
          <table:table-cell office:value-type="float" office:value="90686882" table:style-name="ce82">
            <text:p>90,686,882<text:s/></text:p>
          </table:table-cell>
          <table:table-cell office:value-type="float" office:value="50785761" table:style-name="ce83">
            <text:p>50,785,761<text:s/></text:p>
          </table:table-cell>
          <table:table-cell office:value-type="float" office:value="131868321" table:style-name="ce83">
            <text:p>131,868,321<text:s/></text:p>
          </table:table-cell>
          <table:table-cell office:value-type="float" office:value="9320932" table:style-name="ce83">
            <text:p>9,320,932<text:s/></text:p>
          </table:table-cell>
          <table:table-cell office:value-type="float" office:value="45151930" table:style-name="ce110">
            <text:p>45,151,930<text:s/></text:p>
          </table:table-cell>
          <table:table-cell office:value-type="float" office:value="7941515" table:style-name="ce111">
            <text:p>7,941,515<text:s/></text:p>
          </table:table-cell>
          <table:table-cell office:value-type="float" office:value="817548" table:style-name="ce111">
            <text:p>817,548<text:s/></text:p>
          </table:table-cell>
          <table:table-cell office:value-type="float" office:value="725168" table:style-name="ce111">
            <text:p>725,168<text:s/></text:p>
          </table:table-cell>
          <table:table-cell office:value-type="float" office:value="17935589" table:style-name="ce111">
            <text:p>17,935,589<text:s/></text:p>
          </table:table-cell>
          <table:table-cell office:value-type="float" office:value="22054461" table:style-name="ce111">
            <text:p>22,054,461<text:s/></text:p>
          </table:table-cell>
          <table:table-cell office:value-type="float" office:value="93845606" table:style-name="ce127">
            <text:p>93,845,606<text:s/></text:p>
          </table:table-cell>
          <table:table-cell table:style-name="ce104"/>
          <table:table-cell table:style-name="ce76"/>
          <table:table-cell office:value-type="string" table:style-name="ce129">
            <text:p>　 June</text:p>
          </table:table-cell>
          <table:table-cell table:style-name="ce48"/>
          <table:table-cell table:number-columns-repeated="16362"/>
        </table:table-row>
        <table:table-row table:style-name="ro8">
          <table:table-cell table:number-columns-repeated="3" table:style-name="ce39"/>
          <table:table-cell table:style-name="ce42"/>
          <table:table-cell table:style-name="ce41"/>
          <table:table-cell table:number-columns-repeated="3" table:style-name="ce36"/>
          <table:table-cell table:number-columns-repeated="3" table:style-name="ce33"/>
          <table:table-cell table:style-name="ce34"/>
          <table:table-cell table:number-columns-repeated="5" table:style-name="ce35"/>
          <table:table-cell table:style-name="ce37"/>
          <table:table-cell table:number-columns-repeated="4" table:style-name="ce45"/>
          <table:table-cell table:number-columns-repeated="16362"/>
        </table:table-row>
        <table:table-row table:style-name="ro10">
          <table:table-cell office:value-type="string" table:number-columns-spanned="3" table:number-rows-spanned="1" table:style-name="ce187">
            <text:p>Cumulation Jan. to Date</text:p>
          </table:table-cell>
          <table:covered-table-cell table:number-columns-repeated="2"/>
          <table:table-cell office:value-type="string" table:style-name="ce92">
            <text:p>(2)</text:p>
          </table:table-cell>
          <table:table-cell office:value-type="float" office:value="3276190627" table:style-name="ce93">
            <text:p>3,276,190,627<text:s/></text:p>
          </table:table-cell>
          <table:table-cell office:value-type="float" office:value="2257751183" table:style-name="ce94">
            <text:p>2,257,751,183<text:s/></text:p>
          </table:table-cell>
          <table:table-cell office:value-type="float" office:value="494857729" table:style-name="ce94">
            <text:p>494,857,729<text:s/></text:p>
          </table:table-cell>
          <table:table-cell office:value-type="float" office:value="541094642" table:style-name="ce94">
            <text:p>541,094,642<text:s/></text:p>
          </table:table-cell>
          <table:table-cell office:value-type="float" office:value="303811175" table:style-name="ce95">
            <text:p>303,811,175<text:s/></text:p>
          </table:table-cell>
          <table:table-cell office:value-type="float" office:value="643427603" table:style-name="ce95">
            <text:p>643,427,603<text:s/></text:p>
          </table:table-cell>
          <table:table-cell office:value-type="float" office:value="52001815" table:style-name="ce95">
            <text:p>52,001,815<text:s/></text:p>
          </table:table-cell>
          <table:table-cell office:value-type="float" office:value="161180203" table:style-name="ce124">
            <text:p>161,180,203<text:s/></text:p>
          </table:table-cell>
          <table:table-cell office:value-type="float" office:value="53172953" table:style-name="ce125">
            <text:p>53,172,953<text:s/></text:p>
          </table:table-cell>
          <table:table-cell office:value-type="float" office:value="1371880" table:style-name="ce125">
            <text:p>1,371,880<text:s/></text:p>
          </table:table-cell>
          <table:table-cell office:value-type="float" office:value="6833183" table:style-name="ce125">
            <text:p>6,833,183<text:s/></text:p>
          </table:table-cell>
          <table:table-cell office:value-type="float" office:value="97325756" table:style-name="ce125">
            <text:p>97,325,756<text:s/></text:p>
          </table:table-cell>
          <table:table-cell office:value-type="float" office:value="713614996" table:style-name="ce125">
            <text:p>713,614,996<text:s/></text:p>
          </table:table-cell>
          <table:table-cell office:value-type="float" office:value="207498693" table:style-name="ce126">
            <text:p>207,498,693<text:s/></text:p>
          </table:table-cell>
          <table:table-cell office:value-type="string" table:style-name="ce123">
            <text:p>(2)</text:p>
          </table:table-cell>
          <table:table-cell office:value-type="string" table:style-name="ce53">
            <text:p>Cumulation Jan. to Date</text:p>
          </table:table-cell>
          <table:table-cell table:style-name="ce54"/>
          <table:table-cell table:style-name="ce55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198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195">
            <text:p>Growth Value</text:p>
          </table:table-cell>
          <table:covered-table-cell table:number-columns-repeated="2"/>
          <table:table-cell office:value-type="float" office:value="28213986" table:style-name="ce87">
            <text:p>28,213,986<text:s/></text:p>
          </table:table-cell>
          <table:table-cell office:value-type="float" office:value="-41585909" table:style-name="ce88">
            <text:p>-41,585,909<text:s/></text:p>
          </table:table-cell>
          <table:table-cell office:value-type="float" office:value="13856045" table:style-name="ce88">
            <text:p>13,856,045<text:s/></text:p>
          </table:table-cell>
          <table:table-cell office:value-type="float" office:value="2636901" table:style-name="ce88">
            <text:p>2,636,901<text:s/></text:p>
          </table:table-cell>
          <table:table-cell office:value-type="float" office:value="-17457495" table:style-name="ce89">
            <text:p>-17,457,495<text:s/></text:p>
          </table:table-cell>
          <table:table-cell office:value-type="float" office:value="-37574127" table:style-name="ce89">
            <text:p>-37,574,127<text:s/></text:p>
          </table:table-cell>
          <table:table-cell office:value-type="float" office:value="593934" table:style-name="ce89">
            <text:p>593,934<text:s/></text:p>
          </table:table-cell>
          <table:table-cell office:value-type="float" office:value="-2698652" table:style-name="ce118">
            <text:p>-2,698,652<text:s/></text:p>
          </table:table-cell>
          <table:table-cell office:value-type="float" office:value="1427899" table:style-name="ce119">
            <text:p>1,427,899<text:s/></text:p>
          </table:table-cell>
          <table:table-cell office:value-type="float" office:value="-1726812" table:style-name="ce119">
            <text:p>-1,726,812<text:s/></text:p>
          </table:table-cell>
          <table:table-cell office:value-type="float" office:value="-643602" table:style-name="ce119">
            <text:p>-643,602<text:s/></text:p>
          </table:table-cell>
          <table:table-cell office:value-type="float" office:value="3688590" table:style-name="ce119">
            <text:p>3,688,590<text:s/></text:p>
          </table:table-cell>
          <table:table-cell office:value-type="float" office:value="16008554" table:style-name="ce119">
            <text:p>16,008,554<text:s/></text:p>
          </table:table-cell>
          <table:table-cell office:value-type="float" office:value="50102751" table:style-name="ce120">
            <text:p>50,102,751<text:s/></text:p>
          </table:table-cell>
          <table:table-cell office:value-type="string" table:style-name="ce73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00">
            <text:p>VS. Same</text:p>
            <text:p>Month</text:p>
            <text:p>Last Year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3" table:number-rows-spanned="1" table:style-name="ce196">
            <text:p>Growth Rate</text:p>
          </table:table-cell>
          <table:covered-table-cell table:number-columns-repeated="2"/>
          <table:table-cell office:value-type="float" office:value="5.3" table:style-name="ce90">
            <text:p>5.3<text:s/></text:p>
          </table:table-cell>
          <table:table-cell office:value-type="float" office:value="-8.8000000000000007" table:style-name="ce85">
            <text:p>-8.8<text:s/></text:p>
          </table:table-cell>
          <table:table-cell office:value-type="float" office:value="17.3" table:style-name="ce85">
            <text:p>17.3<text:s/></text:p>
          </table:table-cell>
          <table:table-cell office:value-type="float" office:value="3" table:style-name="ce85">
            <text:p>3.0<text:s/></text:p>
          </table:table-cell>
          <table:table-cell office:value-type="float" office:value="-25.6" table:style-name="ce91">
            <text:p>-25.6<text:s/></text:p>
          </table:table-cell>
          <table:table-cell office:value-type="float" office:value="-22.2" table:style-name="ce91">
            <text:p>-22.2<text:s/></text:p>
          </table:table-cell>
          <table:table-cell office:value-type="float" office:value="6.8" table:style-name="ce91">
            <text:p>6.8<text:s/></text:p>
          </table:table-cell>
          <table:table-cell office:value-type="float" office:value="-5.6" table:style-name="ce121">
            <text:p>-5.6<text:s/></text:p>
          </table:table-cell>
          <table:table-cell office:value-type="float" office:value="21.9" table:style-name="ce114">
            <text:p>21.9<text:s/></text:p>
          </table:table-cell>
          <table:table-cell office:value-type="float" office:value="-67.900000000000006" table:style-name="ce114">
            <text:p>-67.9<text:s/></text:p>
          </table:table-cell>
          <table:table-cell office:value-type="float" office:value="-47" table:style-name="ce114">
            <text:p>-47.0<text:s/></text:p>
          </table:table-cell>
          <table:table-cell office:value-type="float" office:value="25.9" table:style-name="ce114">
            <text:p>25.9<text:s/></text:p>
          </table:table-cell>
          <table:table-cell office:value-type="float" office:value="264.8" table:style-name="ce114">
            <text:p>264.8<text:s/></text:p>
          </table:table-cell>
          <table:table-cell office:value-type="float" office:value="114.5" table:style-name="ce122">
            <text:p>114.5<text:s/>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table-cell table:number-columns-repeated="16362"/>
        </table:table-row>
        <table:table-row table:style-name="ro11">
          <table:covered-table-cell/>
          <table:table-cell table:style-name="ce71"/>
          <table:table-cell table:style-name="ce72"/>
          <table:table-cell table:style-name="ce74"/>
          <table:table-cell table:style-name="ce56"/>
          <table:table-cell table:number-columns-repeated="3" table:style-name="ce57"/>
          <table:table-cell table:number-columns-repeated="3" table:style-name="ce58"/>
          <table:table-cell table:style-name="ce59"/>
          <table:table-cell table:number-columns-repeated="5" table:style-name="ce60"/>
          <table:table-cell table:style-name="ce61"/>
          <table:table-cell table:style-name="ce75"/>
          <table:table-cell table:number-columns-repeated="2" table:style-name="ce51"/>
          <table:covered-table-cell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198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195">
            <text:p>Growth Value</text:p>
          </table:table-cell>
          <table:covered-table-cell table:number-columns-repeated="2"/>
          <table:table-cell office:value-type="float" office:value="114389253" table:style-name="ce87">
            <text:p>114,389,253<text:s/></text:p>
          </table:table-cell>
          <table:table-cell office:value-type="float" office:value="-20166558" table:style-name="ce88">
            <text:p>-20,166,558<text:s/></text:p>
          </table:table-cell>
          <table:table-cell office:value-type="float" office:value="39607132" table:style-name="ce88">
            <text:p>39,607,132<text:s/></text:p>
          </table:table-cell>
          <table:table-cell office:value-type="float" office:value="-29454039" table:style-name="ce88">
            <text:p>-29,454,039<text:s/></text:p>
          </table:table-cell>
          <table:table-cell office:value-type="float" office:value="3262558" table:style-name="ce89">
            <text:p>3,262,558<text:s/></text:p>
          </table:table-cell>
          <table:table-cell office:value-type="float" office:value="11361620" table:style-name="ce89">
            <text:p>11,361,620<text:s/></text:p>
          </table:table-cell>
          <table:table-cell office:value-type="float" office:value="2068458" table:style-name="ce89">
            <text:p>2,068,458<text:s/></text:p>
          </table:table-cell>
          <table:table-cell office:value-type="float" office:value="-4002761" table:style-name="ce118">
            <text:p>-4,002,761<text:s/></text:p>
          </table:table-cell>
          <table:table-cell office:value-type="float" office:value="400518" table:style-name="ce119">
            <text:p>400,518<text:s/></text:p>
          </table:table-cell>
          <table:table-cell office:value-type="float" office:value="-41366027" table:style-name="ce119">
            <text:p>-41,366,027<text:s/></text:p>
          </table:table-cell>
          <table:table-cell office:value-type="float" office:value="-2044017" table:style-name="ce119">
            <text:p>-2,044,017<text:s/></text:p>
          </table:table-cell>
          <table:table-cell office:value-type="float" office:value="19407364" table:style-name="ce119">
            <text:p>19,407,364<text:s/></text:p>
          </table:table-cell>
          <table:table-cell office:value-type="float" office:value="42578719" table:style-name="ce119">
            <text:p>42,578,719<text:s/></text:p>
          </table:table-cell>
          <table:table-cell office:value-type="float" office:value="72569729" table:style-name="ce120">
            <text:p>72,569,729<text:s/></text:p>
          </table:table-cell>
          <table:table-cell office:value-type="string" table:style-name="ce47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00">
            <text:p>VS. Same</text:p>
            <text:p>Cumulation</text:p>
            <text:p>Jan. to Date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3" table:number-rows-spanned="1" table:style-name="ce196">
            <text:p>Growth Rate</text:p>
          </table:table-cell>
          <table:covered-table-cell table:number-columns-repeated="2"/>
          <table:table-cell office:value-type="float" office:value="3.6" table:style-name="ce90">
            <text:p>3.6<text:s/></text:p>
          </table:table-cell>
          <table:table-cell office:value-type="float" office:value="-0.9" table:style-name="ce85">
            <text:p>-0.9<text:s/></text:p>
          </table:table-cell>
          <table:table-cell office:value-type="float" office:value="8.6999999999999993" table:style-name="ce85">
            <text:p>8.7<text:s/></text:p>
          </table:table-cell>
          <table:table-cell office:value-type="float" office:value="-5.2" table:style-name="ce85">
            <text:p>-5.2<text:s/></text:p>
          </table:table-cell>
          <table:table-cell office:value-type="float" office:value="1.1000000000000001" table:style-name="ce91">
            <text:p>1.1<text:s/></text:p>
          </table:table-cell>
          <table:table-cell office:value-type="float" office:value="1.8" table:style-name="ce91">
            <text:p>1.8<text:s/></text:p>
          </table:table-cell>
          <table:table-cell office:value-type="float" office:value="4.0999999999999996" table:style-name="ce91">
            <text:p>4.1<text:s/></text:p>
          </table:table-cell>
          <table:table-cell office:value-type="float" office:value="-2.4" table:style-name="ce121">
            <text:p>-2.4<text:s/></text:p>
          </table:table-cell>
          <table:table-cell office:value-type="float" office:value="0.8" table:style-name="ce114">
            <text:p>0.8<text:s/></text:p>
          </table:table-cell>
          <table:table-cell office:value-type="float" office:value="-96.8" table:style-name="ce114">
            <text:p>-96.8<text:s/></text:p>
          </table:table-cell>
          <table:table-cell office:value-type="float" office:value="-23" table:style-name="ce114">
            <text:p>-23.0<text:s/></text:p>
          </table:table-cell>
          <table:table-cell office:value-type="float" office:value="24.9" table:style-name="ce114">
            <text:p>24.9<text:s/></text:p>
          </table:table-cell>
          <table:table-cell office:value-type="float" office:value="6.3" table:style-name="ce114">
            <text:p>6.3<text:s/></text:p>
          </table:table-cell>
          <table:table-cell office:value-type="float" office:value="53.8" table:style-name="ce122">
            <text:p>53.8<text:s/>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table-cell table:number-columns-repeated="16362"/>
        </table:table-row>
        <table:table-row table:style-name="ro11">
          <table:covered-table-cell/>
          <table:table-cell table:style-name="ce71"/>
          <table:table-cell table:style-name="ce72"/>
          <table:table-cell office:value-type="string" table:style-name="ce86">
            <text:p>(2)</text:p>
          </table:table-cell>
          <table:table-cell table:style-name="ce56"/>
          <table:table-cell table:number-columns-repeated="3" table:style-name="ce57"/>
          <table:table-cell table:number-columns-repeated="3" table:style-name="ce58"/>
          <table:table-cell table:style-name="ce59"/>
          <table:table-cell table:number-columns-repeated="5" table:style-name="ce60"/>
          <table:table-cell table:style-name="ce61"/>
          <table:table-cell office:value-type="string" table:style-name="ce117">
            <text:p>(2)</text:p>
          </table:table-cell>
          <table:table-cell table:number-columns-repeated="2" table:style-name="ce51"/>
          <table:covered-table-cell/>
          <table:table-cell table:number-columns-repeated="16362"/>
        </table:table-row>
        <table:table-row table:style-name="ro5">
          <table:table-cell office:value-type="string" table:number-columns-spanned="1" table:number-rows-spanned="4" table:style-name="ce204">
            <text:p>Current</text:p>
            <text:p>Year</text:p>
            <text:p>Budget</text:p>
          </table:table-cell>
          <table:table-cell office:value-type="string" table:number-columns-spanned="3" table:number-rows-spanned="4" table:style-name="ce205">
            <text:p>Value</text:p>
            <text:p>% of Yearly</text:p>
            <text:p>Budget</text:p>
          </table:table-cell>
          <table:covered-table-cell table:number-columns-repeated="2"/>
          <table:table-cell table:style-name="ce63"/>
          <table:table-cell table:number-columns-repeated="3" table:style-name="ce64"/>
          <table:table-cell table:number-columns-repeated="3" table:style-name="ce65"/>
          <table:table-cell table:style-name="ce66"/>
          <table:table-cell table:number-columns-repeated="5" table:style-name="ce67"/>
          <table:table-cell table:style-name="ce68"/>
          <table:table-cell office:value-type="string" table:number-columns-spanned="3" table:number-rows-spanned="4" table:style-name="ce202">
            <text:p><text:s/>Value</text:p>
            <text:p><text:s/>% of Yearly</text:p>
            <text:p><text:s/>Budget</text:p>
          </table:table-cell>
          <table:covered-table-cell table:number-columns-repeated="2"/>
          <table:table-cell office:value-type="string" table:number-columns-spanned="1" table:number-rows-spanned="4" table:style-name="ce201">
            <text:p>Current</text:p>
            <text:p>Year</text:p>
            <text:p>Budget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 table:number-columns-repeated="2"/>
          <table:table-cell office:value-type="float" office:value="0" table:style-name="ce81">
            <text:p>－<text:s/></text:p>
          </table:table-cell>
          <table:table-cell office:value-type="float" office:value="4730994851" table:style-name="ce82">
            <text:p>4,730,994,851<text:s/></text:p>
          </table:table-cell>
          <table:table-cell office:value-type="float" office:value="1142437571" table:style-name="ce82">
            <text:p>1,142,437,571<text:s/></text:p>
          </table:table-cell>
          <table:table-cell office:value-type="float" office:value="1115902239" table:style-name="ce82">
            <text:p>1,115,902,239<text:s/></text:p>
          </table:table-cell>
          <table:table-cell office:value-type="float" office:value="762428700" table:style-name="ce83">
            <text:p>762,428,700<text:s/></text:p>
          </table:table-cell>
          <table:table-cell office:value-type="float" office:value="1135278211" table:style-name="ce83">
            <text:p>1,135,278,211<text:s/></text:p>
          </table:table-cell>
          <table:table-cell office:value-type="float" office:value="124540730" table:style-name="ce83">
            <text:p>124,540,730<text:s/></text:p>
          </table:table-cell>
          <table:table-cell office:value-type="float" office:value="242572106" table:style-name="ce110">
            <text:p>242,572,106<text:s/></text:p>
          </table:table-cell>
          <table:table-cell office:value-type="float" office:value="119418443" table:style-name="ce111">
            <text:p>119,418,443<text:s/></text:p>
          </table:table-cell>
          <table:table-cell office:value-type="float" office:value="35348795" table:style-name="ce111">
            <text:p>35,348,795<text:s/></text:p>
          </table:table-cell>
          <table:table-cell office:value-type="float" office:value="53068854" table:style-name="ce111">
            <text:p>53,068,854<text:s/></text:p>
          </table:table-cell>
          <table:table-cell office:value-type="float" office:value="0" table:style-name="ce112">
            <text:p>－<text:s/></text:p>
          </table:table-cell>
          <table:table-cell office:value-type="float" office:value="0" table:style-name="ce112">
            <text:p>－<text:s/></text:p>
          </table:table-cell>
          <table:table-cell office:value-type="float" office:value="0" table:style-name="ce113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 table:number-columns-repeated="2"/>
          <table:table-cell office:value-type="float" office:value="0" table:style-name="ce84">
            <text:p>－<text:s/></text:p>
          </table:table-cell>
          <table:table-cell office:value-type="float" office:value="47.7" table:style-name="ce85">
            <text:p>47.7<text:s/></text:p>
          </table:table-cell>
          <table:table-cell office:value-type="float" office:value="43.3" table:style-name="ce85">
            <text:p>43.3<text:s/></text:p>
          </table:table-cell>
          <table:table-cell office:value-type="float" office:value="48.5" table:style-name="ce85">
            <text:p>48.5<text:s/></text:p>
          </table:table-cell>
          <table:table-cell office:value-type="float" office:value="39.799999999999997" table:style-name="ce85">
            <text:p>39.8<text:s/></text:p>
          </table:table-cell>
          <table:table-cell office:value-type="float" office:value="56.7" table:style-name="ce85">
            <text:p>56.7<text:s/></text:p>
          </table:table-cell>
          <table:table-cell office:value-type="float" office:value="41.8" table:style-name="ce85">
            <text:p>41.8<text:s/></text:p>
          </table:table-cell>
          <table:table-cell office:value-type="float" office:value="66.400000000000006" table:style-name="ce114">
            <text:p>66.4<text:s/></text:p>
          </table:table-cell>
          <table:table-cell office:value-type="float" office:value="44.5" table:style-name="ce114">
            <text:p>44.5<text:s/></text:p>
          </table:table-cell>
          <table:table-cell office:value-type="float" office:value="3.9" table:style-name="ce114">
            <text:p>3.9<text:s/></text:p>
          </table:table-cell>
          <table:table-cell office:value-type="float" office:value="12.9" table:style-name="ce114">
            <text:p>12.9<text:s/></text:p>
          </table:table-cell>
          <table:table-cell office:value-type="float" office:value="0" table:style-name="ce115">
            <text:p>－<text:s/></text:p>
          </table:table-cell>
          <table:table-cell office:value-type="float" office:value="0" table:style-name="ce115">
            <text:p>－<text:s/></text:p>
          </table:table-cell>
          <table:table-cell office:value-type="float" office:value="0" table:style-name="ce116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table-cell table:style-name="ce44"/>
          <table:table-cell table:number-columns-repeated="5" table:style-name="ce24"/>
          <table:table-cell table:style-name="ce38"/>
          <table:table-cell table:style-name="ce30"/>
          <table:table-cell table:number-columns-repeated="5" table:style-name="ce28"/>
          <table:table-cell table:style-name="ce26"/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4">
          <table:table-cell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table:formula="of:=SUBSTITUTE([.A48]&amp;[.C48];CHAR(10);CHAR(10)&amp;&quot;　　　　　  &quot;)&amp;CHAR(10)&amp;SUBSTITUTE([.A49]&amp;[.B49];CHAR(10);CHAR(10)&amp;&quot;   　　&quot;)" table:number-columns-spanned="11" table:number-rows-spanned="1" table:style-name="ce178">
            <text:p>Explanation：1.The figures of Fuchien Province have been included since 2017.</text:p>
            <text:p>　　　　　 <text:s text:c="12"/>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<text:s text:c="3"/>　　2.Figures of the budget of last year adjustment are excluded.</text:p>
            <text:p><text:s text:c="3"/>　　3.Please refer to introductory notes 4.</text:p>
          </table:table-cell>
          <table:covered-table-cell table:number-columns-repeated="10"/>
          <table:table-cell table:number-columns-spanned="11" table:number-rows-spanned="1" table:style-name="ce5"/>
          <table:covered-table-cell table:number-columns-repeated="10"/>
          <table:table-cell table:number-columns-repeated="16362" table:style-name="ce17"/>
        </table:table-row>
        <table:table-row table:number-rows-repeated="2" table:style-name="ro12">
          <table:table-cell table:number-columns-repeated="22" table:style-name="ce19"/>
          <table:table-cell table:number-columns-repeated="16362" table:style-name="ce17"/>
        </table:table-row>
        <table:table-row table:style-name="ro13" table:visibility="collapse">
          <table:table-cell office:value-type="string" table:style-name="ce79">
            <text:p>Explanation：</text:p>
          </table:table-cell>
          <table:table-cell table:style-name="ce18"/>
          <table:table-cell office:value-type="string" table:style-name="ce80">
            <text:p>1.The figures of Fuchien Province have been included since 2017.</text:p>
            <text:p><text:s text:c="11"/>2.Figures of annual data will be presented only after the data compilation period is completed and the final accounts are available.</text:p>
          </table:table-cell>
          <table:table-cell table:style-name="ce18"/>
          <table:table-cell table:number-columns-repeated="7" table:style-name="ce1"/>
          <table:table-cell table:style-name="ce18"/>
          <table:table-cell table:number-columns-repeated="16372" table:style-name="ce1"/>
        </table:table-row>
        <table:table-row table:style-name="ro13" table:visibility="collapse">
          <table:table-cell office:value-type="string" table:style-name="ce79">
            <text:p>Note：</text:p>
          </table:table-cell>
          <table:table-cell office:value-type="string" table:style-name="ce80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82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16380"/>
        </table:table-row>
        <table:table-row table:number-rows-repeated="1048525" table:style-name="ro14">
          <table:table-cell table:number-columns-repeated="16384"/>
        </table:table-row>
        <table:named-expressions>
          <table:named-range table:name="Print_Area" table:cell-range-address="表.$A$1:表.$V$45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－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  <number:text> </number:text>
    </number:number-style>
    <number:number-style style:name="N55P1">
      <number:text>-</number:text>
      <number:number number:decimal-places="1" number:min-integer-digits="1" number:grouping="true"/>
      <number:text> </number:text>
    </number:number-style>
    <number:text-style style:name="N55">
      <number:text>－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">
      <number:text>             － 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590551181102362in" fo:margin-right="0.590551181102362in" style:print-orientation="portrait" style:print-page-order="ttb" style:first-page-number="31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7-21T10:11:41Z</dc:date>
    <meta:print-date>2024-09-13T00:28:04Z</meta:print-date>
  </office:meta>
</office:document-meta>
</file>