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9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5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8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4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8pt" style:use-optimal-row-height="true" fo:break-before="auto"/>
    </style:style>
    <style:style style:name="ro11" style:family="table-row">
      <style:table-row-properties style:row-height="117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4" table:default-cell-style-name="ce17"/>
        <table:table-column table:style-name="co4" table:number-columns-repeated="6" table:default-cell-style-name="ce1"/>
        <table:table-column table:style-name="co1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8" table:number-rows-spanned="1" table:style-name="ce15">
            <text:p>Table 1-7. <text:s/>Expenditures of Local Treasury (Current Month)</text:p>
            <text:p>－by Treasury &amp; Administrative Affair</text:p>
          </table:table-cell>
          <table:covered-table-cell table:number-columns-repeated="7"/>
          <table:table-cell office:value-type="string" table:number-columns-spanned="8" table:number-rows-spanned="1" table:style-name="ce15">
            <text:p>Table 1-7. <text:s/>Expenditures of Local Treasury (Current Month)</text:p>
            <text:p>－by Treasury &amp; Administrative Affair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June 2026</text:p>
          </table:table-cell>
          <table:covered-table-cell table:number-columns-repeated="7"/>
          <table:table-cell office:value-type="string" table:number-columns-spanned="8" table:number-rows-spanned="1" table:style-name="ce5">
            <text:p>June 2026</text:p>
          </table:table-cell>
          <table:covered-table-cell table:number-columns-repeated="7"/>
          <table:table-cell table:number-columns-repeated="16368" table:style-name="ce17"/>
        </table:table-row>
        <table:table-row table:style-name="ro2">
          <table:table-cell table:number-columns-repeated="2" table:style-name="ce16"/>
          <table:table-cell table:number-columns-repeated="5" table:style-name="ce39"/>
          <table:table-cell office:value-type="string" table:style-name="ce40">
            <text:p>Unit：NT$ 1,000</text:p>
          </table:table-cell>
          <table:table-cell table:number-columns-repeated="6" table:style-name="ce16"/>
          <table:table-cell table:style-name="ce39"/>
          <table:table-cell office:value-type="string" table:style-name="ce38">
            <text:p>Unit：NT$ 1,000</text:p>
          </table:table-cell>
          <table:table-cell table:number-columns-repeated="16368" table:style-name="ce16"/>
        </table:table-row>
        <table:table-row table:style-name="ro2">
          <table:table-cell office:value-type="string" table:number-columns-spanned="1" table:number-rows-spanned="3" table:style-name="ce85">
            <text:p>Treasury</text:p>
          </table:table-cell>
          <table:table-cell office:value-type="string" table:number-columns-spanned="1" table:number-rows-spanned="3" table:style-name="ce89">
            <text:p>Grand Total</text:p>
          </table:table-cell>
          <table:table-cell office:value-type="string" table:number-columns-spanned="6" table:number-rows-spanned="1" table:style-name="ce8">
            <text:p>Current Year Budget</text:p>
          </table:table-cell>
          <table:covered-table-cell table:number-columns-repeated="5"/>
          <table:table-cell office:value-type="string" table:number-columns-spanned="4" table:number-rows-spanned="1" table:style-name="ce79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86">
            <text:p>Budget of</text:p>
            <text:p>Previous<text:s/></text:p>
            <text:p>Years</text:p>
          </table:table-cell>
          <table:table-cell office:value-type="string" table:number-columns-spanned="1" table:number-rows-spanned="3" table:style-name="ce86">
            <text:p>Special</text:p>
            <text:p>Budget</text:p>
          </table:table-cell>
          <table:table-cell office:value-type="string" table:number-columns-spanned="1" table:number-rows-spanned="3" table:style-name="ce87">
            <text:p>Extra-budget</text:p>
            <text:p>(1)</text:p>
          </table:table-cell>
          <table:table-cell office:value-type="string" table:number-columns-spanned="1" table:number-rows-spanned="3" table:style-name="ce90">
            <text:p>Treasury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8">
            <text:p>Total</text:p>
          </table:table-cell>
          <table:table-cell office:value-type="string" table:number-columns-spanned="1" table:number-rows-spanned="2" table:style-name="ce88">
            <text:p>Expenditures<text:s/></text:p>
            <text:p>for General Administration and National Defense</text:p>
          </table:table-cell>
          <table:table-cell office:value-type="string" table:number-columns-spanned="1" table:number-rows-spanned="2" table:style-name="ce88">
            <text:p>Expenditures<text:s/></text:p>
            <text:p>for Education,<text:s/></text:p>
            <text:p>Science &amp;<text:s/></text:p>
            <text:p>Culture</text:p>
          </table:table-cell>
          <table:table-cell office:value-type="string" table:number-columns-spanned="1" table:number-rows-spanned="2" table:style-name="ce88">
            <text:p>Expenditures<text:s/></text:p>
            <text:p>for Economic<text:s/></text:p>
            <text:p>Development</text:p>
          </table:table-cell>
          <table:table-cell office:value-type="string" table:number-columns-spanned="1" table:number-rows-spanned="2" table:style-name="ce88">
            <text:p>Expenditures</text:p>
            <text:p>for Social<text:s/></text:p>
            <text:p>Welfare</text:p>
          </table:table-cell>
          <table:table-cell office:value-type="string" table:number-columns-spanned="1" table:number-rows-spanned="2" table:style-name="ce88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number-columns-spanned="1" table:number-rows-spanned="2" table:style-name="ce88">
            <text:p>Expenditures</text:p>
            <text:p>for Retirement</text:p>
            <text:p>&amp; Condolence</text:p>
          </table:table-cell>
          <table:table-cell office:value-type="string" table:number-columns-spanned="1" table:number-rows-spanned="2" table:style-name="ce88">
            <text:p>Expenditures<text:s/></text:p>
            <text:p>for<text:s/></text:p>
            <text:p>Obligations</text:p>
            <text:p>(1)</text:p>
          </table:table-cell>
          <table:table-cell office:value-type="string" table:number-columns-spanned="1" table:number-rows-spanned="2" table:style-name="ce88">
            <text:p>Expenditures</text:p>
            <text:p>for Subsidy</text:p>
            <text:p>and Assistance</text:p>
          </table:table-cell>
          <table:table-cell office:value-type="string" table:number-columns-spanned="1" table:number-rows-spanned="2" table:style-name="ce88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table:style-name="ce31"/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9"/>
          <table:table-cell table:number-columns-repeated="3" table:style-name="ce27"/>
          <table:table-cell table:style-name="ce36"/>
          <table:table-cell table:style-name="ce34"/>
          <table:table-cell table:style-name="ce25"/>
          <table:table-cell table:style-name="ce23"/>
          <table:table-cell table:number-columns-repeated="16368"/>
        </table:table-row>
        <table:table-row table:style-name="ro5">
          <table:table-cell office:value-type="string" table:style-name="ce44">
            <text:p>Grand Total</text:p>
          </table:table-cell>
          <table:table-cell office:value-type="float" office:value="564972363" table:style-name="ce47">
            <text:p>564,972,363<text:s/></text:p>
          </table:table-cell>
          <table:table-cell office:value-type="float" office:value="431136706" table:style-name="ce49">
            <text:p>431,136,706<text:s/></text:p>
          </table:table-cell>
          <table:table-cell office:value-type="float" office:value="93838649" table:style-name="ce51">
            <text:p>93,838,649<text:s/></text:p>
          </table:table-cell>
          <table:table-cell office:value-type="float" office:value="90686882" table:style-name="ce51">
            <text:p>90,686,882<text:s/></text:p>
          </table:table-cell>
          <table:table-cell office:value-type="float" office:value="50785761" table:style-name="ce53">
            <text:p>50,785,761<text:s/></text:p>
          </table:table-cell>
          <table:table-cell office:value-type="float" office:value="131868321" table:style-name="ce53">
            <text:p>131,868,321<text:s/></text:p>
          </table:table-cell>
          <table:table-cell office:value-type="float" office:value="9320932" table:style-name="ce53">
            <text:p>9,320,932<text:s/></text:p>
          </table:table-cell>
          <table:table-cell office:value-type="float" office:value="45151930" table:style-name="ce55">
            <text:p>45,151,930<text:s/></text:p>
          </table:table-cell>
          <table:table-cell office:value-type="float" office:value="7941515" table:style-name="ce57">
            <text:p>7,941,515<text:s/></text:p>
          </table:table-cell>
          <table:table-cell office:value-type="float" office:value="817548" table:style-name="ce57">
            <text:p>817,548<text:s/></text:p>
          </table:table-cell>
          <table:table-cell office:value-type="float" office:value="725168" table:style-name="ce57">
            <text:p>725,168<text:s/></text:p>
          </table:table-cell>
          <table:table-cell office:value-type="float" office:value="17935589" table:style-name="ce51">
            <text:p>17,935,589<text:s/></text:p>
          </table:table-cell>
          <table:table-cell office:value-type="float" office:value="22054461" table:style-name="ce59">
            <text:p>22,054,461<text:s/></text:p>
          </table:table-cell>
          <table:table-cell office:value-type="float" office:value="93845606" table:style-name="ce61">
            <text:p>93,845,606<text:s/></text:p>
          </table:table-cell>
          <table:table-cell office:value-type="string" table:style-name="ce44">
            <text:p>Grand Total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National Treasury</text:p>
          </table:table-cell>
          <table:table-cell office:value-type="float" office:value="395795241" table:style-name="ce47">
            <text:p>395,795,241<text:s/></text:p>
          </table:table-cell>
          <table:table-cell office:value-type="float" office:value="302226975" table:style-name="ce49">
            <text:p>302,226,975<text:s/></text:p>
          </table:table-cell>
          <table:table-cell office:value-type="float" office:value="73206525" table:style-name="ce51">
            <text:p>73,206,525<text:s/></text:p>
          </table:table-cell>
          <table:table-cell office:value-type="float" office:value="39368901" table:style-name="ce51">
            <text:p>39,368,901<text:s/></text:p>
          </table:table-cell>
          <table:table-cell office:value-type="float" office:value="34235378" table:style-name="ce53">
            <text:p>34,235,378<text:s/></text:p>
          </table:table-cell>
          <table:table-cell office:value-type="float" office:value="107867776" table:style-name="ce53">
            <text:p>107,867,776<text:s/></text:p>
          </table:table-cell>
          <table:table-cell office:value-type="float" office:value="2615446" table:style-name="ce53">
            <text:p>2,615,446<text:s/></text:p>
          </table:table-cell>
          <table:table-cell office:value-type="float" office:value="37380822" table:style-name="ce55">
            <text:p>37,380,822<text:s/></text:p>
          </table:table-cell>
          <table:table-cell office:value-type="float" office:value="6489753" table:style-name="ce57">
            <text:p>6,489,753<text:s/></text:p>
          </table:table-cell>
          <table:table-cell office:value-type="float" office:value="816080" table:style-name="ce57">
            <text:p>816,080<text:s/></text:p>
          </table:table-cell>
          <table:table-cell office:value-type="float" office:value="246294" table:style-name="ce57">
            <text:p>246,294<text:s/></text:p>
          </table:table-cell>
          <table:table-cell office:value-type="float" office:value="5301522" table:style-name="ce51">
            <text:p>5,301,522<text:s/></text:p>
          </table:table-cell>
          <table:table-cell office:value-type="float" office:value="21766744" table:style-name="ce59">
            <text:p>21,766,744<text:s/></text:p>
          </table:table-cell>
          <table:table-cell office:value-type="float" office:value="66500000" table:style-name="ce61">
            <text:p>66,500,000<text:s/></text:p>
          </table:table-cell>
          <table:table-cell office:value-type="string" table:style-name="ce44">
            <text:p>National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New Taipei City Treasury</text:p>
          </table:table-cell>
          <table:table-cell office:value-type="float" office:value="27287848" table:style-name="ce47">
            <text:p>27,287,848<text:s/></text:p>
          </table:table-cell>
          <table:table-cell office:value-type="float" office:value="17726555" table:style-name="ce49">
            <text:p>17,726,555<text:s/></text:p>
          </table:table-cell>
          <table:table-cell office:value-type="float" office:value="2971701" table:style-name="ce51">
            <text:p>2,971,701<text:s/></text:p>
          </table:table-cell>
          <table:table-cell office:value-type="float" office:value="8551772" table:style-name="ce51">
            <text:p>8,551,772<text:s/></text:p>
          </table:table-cell>
          <table:table-cell office:value-type="float" office:value="1255421" table:style-name="ce53">
            <text:p>1,255,421<text:s/></text:p>
          </table:table-cell>
          <table:table-cell office:value-type="float" office:value="2928794" table:style-name="ce53">
            <text:p>2,928,794<text:s/></text:p>
          </table:table-cell>
          <table:table-cell office:value-type="float" office:value="1086527" table:style-name="ce53">
            <text:p>1,086,527<text:s/></text:p>
          </table:table-cell>
          <table:table-cell office:value-type="float" office:value="637615" table:style-name="ce55">
            <text:p>637,615<text:s/></text:p>
          </table:table-cell>
          <table:table-cell office:value-type="float" office:value="196428" table:style-name="ce57">
            <text:p>196,428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98296" table:style-name="ce57">
            <text:p>98,296<text:s/></text:p>
          </table:table-cell>
          <table:table-cell office:value-type="float" office:value="597912" table:style-name="ce51">
            <text:p>597,912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8963382" table:style-name="ce61">
            <text:p>8,963,382<text:s/></text:p>
          </table:table-cell>
          <table:table-cell office:value-type="string" table:style-name="ce44">
            <text:p>New Taipei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ipei City Treasury</text:p>
          </table:table-cell>
          <table:table-cell office:value-type="float" office:value="25538552" table:style-name="ce47">
            <text:p>25,538,552<text:s/></text:p>
          </table:table-cell>
          <table:table-cell office:value-type="float" office:value="18866865" table:style-name="ce49">
            <text:p>18,866,865<text:s/></text:p>
          </table:table-cell>
          <table:table-cell office:value-type="float" office:value="2480506" table:style-name="ce51">
            <text:p>2,480,506<text:s/></text:p>
          </table:table-cell>
          <table:table-cell office:value-type="float" office:value="9622612" table:style-name="ce51">
            <text:p>9,622,612<text:s/></text:p>
          </table:table-cell>
          <table:table-cell office:value-type="float" office:value="2324578" table:style-name="ce53">
            <text:p>2,324,578<text:s/></text:p>
          </table:table-cell>
          <table:table-cell office:value-type="float" office:value="2404120" table:style-name="ce53">
            <text:p>2,404,120<text:s/></text:p>
          </table:table-cell>
          <table:table-cell office:value-type="float" office:value="1087809" table:style-name="ce53">
            <text:p>1,087,809<text:s/></text:p>
          </table:table-cell>
          <table:table-cell office:value-type="float" office:value="917347" table:style-name="ce55">
            <text:p>917,347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9894" table:style-name="ce57">
            <text:p>29,894<text:s/></text:p>
          </table:table-cell>
          <table:table-cell office:value-type="float" office:value="443542" table:style-name="ce51">
            <text:p>443,542<text:s/></text:p>
          </table:table-cell>
          <table:table-cell office:value-type="float" office:value="287690" table:style-name="ce59">
            <text:p>287,690<text:s/></text:p>
          </table:table-cell>
          <table:table-cell office:value-type="float" office:value="5940456" table:style-name="ce61">
            <text:p>5,940,456<text:s/></text:p>
          </table:table-cell>
          <table:table-cell office:value-type="string" table:style-name="ce44">
            <text:p>Taipei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oyuan City Treasury</text:p>
          </table:table-cell>
          <table:table-cell office:value-type="float" office:value="11392339" table:style-name="ce47">
            <text:p>11,392,339<text:s/></text:p>
          </table:table-cell>
          <table:table-cell office:value-type="float" office:value="8617607" table:style-name="ce49">
            <text:p>8,617,607<text:s/></text:p>
          </table:table-cell>
          <table:table-cell office:value-type="float" office:value="2031066" table:style-name="ce51">
            <text:p>2,031,066<text:s/></text:p>
          </table:table-cell>
          <table:table-cell office:value-type="float" office:value="1042206" table:style-name="ce51">
            <text:p>1,042,206<text:s/></text:p>
          </table:table-cell>
          <table:table-cell office:value-type="float" office:value="1014966" table:style-name="ce53">
            <text:p>1,014,966<text:s/></text:p>
          </table:table-cell>
          <table:table-cell office:value-type="float" office:value="3108658" table:style-name="ce53">
            <text:p>3,108,658<text:s/></text:p>
          </table:table-cell>
          <table:table-cell office:value-type="float" office:value="876418" table:style-name="ce53">
            <text:p>876,418<text:s/></text:p>
          </table:table-cell>
          <table:table-cell office:value-type="float" office:value="284375" table:style-name="ce55">
            <text:p>284,375<text:s/></text:p>
          </table:table-cell>
          <table:table-cell office:value-type="float" office:value="237437" table:style-name="ce57">
            <text:p>237,437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2481" table:style-name="ce57">
            <text:p>22,481<text:s/></text:p>
          </table:table-cell>
          <table:table-cell office:value-type="float" office:value="656794" table:style-name="ce51">
            <text:p>656,794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2117939" table:style-name="ce61">
            <text:p>2,117,939<text:s/></text:p>
          </table:table-cell>
          <table:table-cell office:value-type="string" table:style-name="ce44">
            <text:p>Taoyuan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ichung City Treasury</text:p>
          </table:table-cell>
          <table:table-cell office:value-type="float" office:value="15712453" table:style-name="ce47">
            <text:p>15,712,453<text:s/></text:p>
          </table:table-cell>
          <table:table-cell office:value-type="float" office:value="14767731" table:style-name="ce49">
            <text:p>14,767,731<text:s/></text:p>
          </table:table-cell>
          <table:table-cell office:value-type="float" office:value="1931904" table:style-name="ce51">
            <text:p>1,931,904<text:s/></text:p>
          </table:table-cell>
          <table:table-cell office:value-type="float" office:value="7748787" table:style-name="ce51">
            <text:p>7,748,787<text:s/></text:p>
          </table:table-cell>
          <table:table-cell office:value-type="float" office:value="991570" table:style-name="ce53">
            <text:p>991,570<text:s/></text:p>
          </table:table-cell>
          <table:table-cell office:value-type="float" office:value="2748166" table:style-name="ce53">
            <text:p>2,748,166<text:s/></text:p>
          </table:table-cell>
          <table:table-cell office:value-type="float" office:value="767523" table:style-name="ce53">
            <text:p>767,523<text:s/></text:p>
          </table:table-cell>
          <table:table-cell office:value-type="float" office:value="558903" table:style-name="ce55">
            <text:p>558,903<text:s/></text:p>
          </table:table-cell>
          <table:table-cell office:value-type="float" office:value="956" table:style-name="ce57">
            <text:p>956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9922" table:style-name="ce57">
            <text:p>19,922<text:s/></text:p>
          </table:table-cell>
          <table:table-cell office:value-type="float" office:value="858972" table:style-name="ce51">
            <text:p>858,972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85750" table:style-name="ce61">
            <text:p>85,750<text:s/></text:p>
          </table:table-cell>
          <table:table-cell office:value-type="string" table:style-name="ce44">
            <text:p>Taichung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inan City Treasury</text:p>
          </table:table-cell>
          <table:table-cell office:value-type="float" office:value="9811140" table:style-name="ce47">
            <text:p>9,811,140<text:s/></text:p>
          </table:table-cell>
          <table:table-cell office:value-type="float" office:value="8999782" table:style-name="ce49">
            <text:p>8,999,782<text:s/></text:p>
          </table:table-cell>
          <table:table-cell office:value-type="float" office:value="1340212" table:style-name="ce51">
            <text:p>1,340,212<text:s/></text:p>
          </table:table-cell>
          <table:table-cell office:value-type="float" office:value="3575115" table:style-name="ce51">
            <text:p>3,575,115<text:s/></text:p>
          </table:table-cell>
          <table:table-cell office:value-type="float" office:value="980417" table:style-name="ce53">
            <text:p>980,417<text:s/></text:p>
          </table:table-cell>
          <table:table-cell office:value-type="float" office:value="2034915" table:style-name="ce53">
            <text:p>2,034,915<text:s/></text:p>
          </table:table-cell>
          <table:table-cell office:value-type="float" office:value="365332" table:style-name="ce53">
            <text:p>365,332<text:s/></text:p>
          </table:table-cell>
          <table:table-cell office:value-type="float" office:value="612380" table:style-name="ce55">
            <text:p>612,380<text:s/></text:p>
          </table:table-cell>
          <table:table-cell office:value-type="float" office:value="53971" table:style-name="ce57">
            <text:p>53,971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7439" table:style-name="ce57">
            <text:p>37,439<text:s/></text:p>
          </table:table-cell>
          <table:table-cell office:value-type="float" office:value="783502" table:style-name="ce51">
            <text:p>783,502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27856" table:style-name="ce61">
            <text:p>27,856<text:s/></text:p>
          </table:table-cell>
          <table:table-cell office:value-type="string" table:style-name="ce44">
            <text:p>Tainan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Kaohsiung City Treasury</text:p>
          </table:table-cell>
          <table:table-cell office:value-type="float" office:value="22910002" table:style-name="ce47">
            <text:p>22,910,002<text:s/></text:p>
          </table:table-cell>
          <table:table-cell office:value-type="float" office:value="18219371" table:style-name="ce49">
            <text:p>18,219,371<text:s/></text:p>
          </table:table-cell>
          <table:table-cell office:value-type="float" office:value="2070468" table:style-name="ce51">
            <text:p>2,070,468<text:s/></text:p>
          </table:table-cell>
          <table:table-cell office:value-type="float" office:value="6764020" table:style-name="ce51">
            <text:p>6,764,020<text:s/></text:p>
          </table:table-cell>
          <table:table-cell office:value-type="float" office:value="4631974" table:style-name="ce53">
            <text:p>4,631,974<text:s/></text:p>
          </table:table-cell>
          <table:table-cell office:value-type="float" office:value="2663211" table:style-name="ce53">
            <text:p>2,663,211<text:s/></text:p>
          </table:table-cell>
          <table:table-cell office:value-type="float" office:value="712762" table:style-name="ce53">
            <text:p>712,762<text:s/></text:p>
          </table:table-cell>
          <table:table-cell office:value-type="float" office:value="556999" table:style-name="ce55">
            <text:p>556,999<text:s/></text:p>
          </table:table-cell>
          <table:table-cell office:value-type="float" office:value="800680" table:style-name="ce57">
            <text:p>800,680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9257" table:style-name="ce57">
            <text:p>19,257<text:s/></text:p>
          </table:table-cell>
          <table:table-cell office:value-type="float" office:value="512263" table:style-name="ce51">
            <text:p>512,263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4178343" table:style-name="ce61">
            <text:p>4,178,343<text:s/></text:p>
          </table:table-cell>
          <table:table-cell office:value-type="string" table:style-name="ce44">
            <text:p>Kaohsiung City Treasury</text:p>
          </table:table-cell>
          <table:table-cell table:number-columns-repeated="16368"/>
        </table:table-row>
        <table:table-row table:style-name="ro5">
          <table:table-cell office:value-type="string" table:style-name="ce45">
            <text:p>Taiwan Province</text:p>
            <text:p>County &amp; City Treasuries</text:p>
          </table:table-cell>
          <table:table-cell office:value-type="float" office:value="46933191" table:style-name="ce47">
            <text:p>46,933,191<text:s/></text:p>
          </table:table-cell>
          <table:table-cell office:value-type="float" office:value="35098190" table:style-name="ce49">
            <text:p>35,098,190<text:s/></text:p>
          </table:table-cell>
          <table:table-cell office:value-type="float" office:value="5869754" table:style-name="ce51">
            <text:p>5,869,754<text:s/></text:p>
          </table:table-cell>
          <table:table-cell office:value-type="float" office:value="13108234" table:style-name="ce51">
            <text:p>13,108,234<text:s/></text:p>
          </table:table-cell>
          <table:table-cell office:value-type="float" office:value="3678473" table:style-name="ce53">
            <text:p>3,678,473<text:s/></text:p>
          </table:table-cell>
          <table:table-cell office:value-type="float" office:value="7325683" table:style-name="ce53">
            <text:p>7,325,683<text:s/></text:p>
          </table:table-cell>
          <table:table-cell office:value-type="float" office:value="880629" table:style-name="ce53">
            <text:p>880,629<text:s/></text:p>
          </table:table-cell>
          <table:table-cell office:value-type="float" office:value="3846330" table:style-name="ce55">
            <text:p>3,846,330<text:s/></text:p>
          </table:table-cell>
          <table:table-cell office:value-type="float" office:value="162291" table:style-name="ce57">
            <text:p>162,291<text:s/></text:p>
          </table:table-cell>
          <table:table-cell office:value-type="float" office:value="2222" table:style-name="ce57">
            <text:p>2,222<text:s/></text:p>
          </table:table-cell>
          <table:table-cell office:value-type="float" office:value="224573" table:style-name="ce57">
            <text:p>224,573<text:s/></text:p>
          </table:table-cell>
          <table:table-cell office:value-type="float" office:value="6310423" table:style-name="ce51">
            <text:p>6,310,42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5524576" table:style-name="ce61">
            <text:p>5,524,576<text:s/></text:p>
          </table:table-cell>
          <table:table-cell office:value-type="string" table:style-name="ce45">
            <text:p>Taiwan Province</text:p>
            <text:p>County &amp; City Treasuries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Yilan County</text:p>
          </table:table-cell>
          <table:table-cell office:value-type="float" office:value="3259868" table:style-name="ce46">
            <text:p>3,259,868<text:s/></text:p>
          </table:table-cell>
          <table:table-cell office:value-type="float" office:value="2483990" table:style-name="ce48">
            <text:p>2,483,990<text:s/></text:p>
          </table:table-cell>
          <table:table-cell office:value-type="float" office:value="478796" table:style-name="ce50">
            <text:p>478,796<text:s/></text:p>
          </table:table-cell>
          <table:table-cell office:value-type="float" office:value="954713" table:style-name="ce50">
            <text:p>954,713<text:s/></text:p>
          </table:table-cell>
          <table:table-cell office:value-type="float" office:value="214848" table:style-name="ce52">
            <text:p>214,848<text:s/></text:p>
          </table:table-cell>
          <table:table-cell office:value-type="float" office:value="454194" table:style-name="ce52">
            <text:p>454,194<text:s/></text:p>
          </table:table-cell>
          <table:table-cell office:value-type="float" office:value="165576" table:style-name="ce52">
            <text:p>165,576<text:s/></text:p>
          </table:table-cell>
          <table:table-cell office:value-type="float" office:value="211848" table:style-name="ce54">
            <text:p>211,848<text:s/></text:p>
          </table:table-cell>
          <table:table-cell office:value-type="float" office:value="81" table:style-name="ce56">
            <text:p>8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936" table:style-name="ce56">
            <text:p>3,936<text:s/></text:p>
          </table:table-cell>
          <table:table-cell office:value-type="float" office:value="216899" table:style-name="ce50">
            <text:p>216,89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558979" table:style-name="ce60">
            <text:p>558,979<text:s/></text:p>
          </table:table-cell>
          <table:table-cell office:value-type="string" table:style-name="ce43">
            <text:p>　Yilan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Hsinchu County</text:p>
          </table:table-cell>
          <table:table-cell office:value-type="float" office:value="2990425" table:style-name="ce46">
            <text:p>2,990,425<text:s/></text:p>
          </table:table-cell>
          <table:table-cell office:value-type="float" office:value="2611914" table:style-name="ce48">
            <text:p>2,611,914<text:s/></text:p>
          </table:table-cell>
          <table:table-cell office:value-type="float" office:value="346394" table:style-name="ce50">
            <text:p>346,394<text:s/></text:p>
          </table:table-cell>
          <table:table-cell office:value-type="float" office:value="1110365" table:style-name="ce50">
            <text:p>1,110,365<text:s/></text:p>
          </table:table-cell>
          <table:table-cell office:value-type="float" office:value="348286" table:style-name="ce52">
            <text:p>348,286<text:s/></text:p>
          </table:table-cell>
          <table:table-cell office:value-type="float" office:value="529288" table:style-name="ce52">
            <text:p>529,288<text:s/></text:p>
          </table:table-cell>
          <table:table-cell office:value-type="float" office:value="51910" table:style-name="ce52">
            <text:p>51,910<text:s/></text:p>
          </table:table-cell>
          <table:table-cell office:value-type="float" office:value="214649" table:style-name="ce54">
            <text:p>214,649<text:s/></text:p>
          </table:table-cell>
          <table:table-cell office:value-type="float" office:value="8406" table:style-name="ce56">
            <text:p>8,40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616" table:style-name="ce56">
            <text:p>2,616<text:s/></text:p>
          </table:table-cell>
          <table:table-cell office:value-type="float" office:value="280639" table:style-name="ce50">
            <text:p>280,63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97872" table:style-name="ce60">
            <text:p>97,872<text:s/></text:p>
          </table:table-cell>
          <table:table-cell office:value-type="string" table:style-name="ce43">
            <text:p>　Hsinchu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Miaoli County</text:p>
          </table:table-cell>
          <table:table-cell office:value-type="float" office:value="4136203" table:style-name="ce46">
            <text:p>4,136,203<text:s/></text:p>
          </table:table-cell>
          <table:table-cell office:value-type="float" office:value="2191708" table:style-name="ce48">
            <text:p>2,191,708<text:s/></text:p>
          </table:table-cell>
          <table:table-cell office:value-type="float" office:value="403962" table:style-name="ce50">
            <text:p>403,962<text:s/></text:p>
          </table:table-cell>
          <table:table-cell office:value-type="float" office:value="875000" table:style-name="ce50">
            <text:p>875,000<text:s/></text:p>
          </table:table-cell>
          <table:table-cell office:value-type="float" office:value="76982" table:style-name="ce52">
            <text:p>76,982<text:s/></text:p>
          </table:table-cell>
          <table:table-cell office:value-type="float" office:value="436481" table:style-name="ce52">
            <text:p>436,481<text:s/></text:p>
          </table:table-cell>
          <table:table-cell office:value-type="float" office:value="59491" table:style-name="ce52">
            <text:p>59,491<text:s/></text:p>
          </table:table-cell>
          <table:table-cell office:value-type="float" office:value="262630" table:style-name="ce54">
            <text:p>262,630<text:s/></text:p>
          </table:table-cell>
          <table:table-cell office:value-type="float" office:value="75984" table:style-name="ce56">
            <text:p>75,98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178" table:style-name="ce56">
            <text:p>1,178<text:s/></text:p>
          </table:table-cell>
          <table:table-cell office:value-type="float" office:value="423410" table:style-name="ce50">
            <text:p>423,41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521085" table:style-name="ce60">
            <text:p>1,521,085<text:s/></text:p>
          </table:table-cell>
          <table:table-cell office:value-type="string" table:style-name="ce43">
            <text:p>　Miaoli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Changhua County</text:p>
          </table:table-cell>
          <table:table-cell office:value-type="float" office:value="5064409" table:style-name="ce46">
            <text:p>5,064,409<text:s/></text:p>
          </table:table-cell>
          <table:table-cell office:value-type="float" office:value="4343674" table:style-name="ce48">
            <text:p>4,343,674<text:s/></text:p>
          </table:table-cell>
          <table:table-cell office:value-type="float" office:value="635153" table:style-name="ce50">
            <text:p>635,153<text:s/></text:p>
          </table:table-cell>
          <table:table-cell office:value-type="float" office:value="1962475" table:style-name="ce50">
            <text:p>1,962,475<text:s/></text:p>
          </table:table-cell>
          <table:table-cell office:value-type="float" office:value="389135" table:style-name="ce52">
            <text:p>389,135<text:s/></text:p>
          </table:table-cell>
          <table:table-cell office:value-type="float" office:value="1005325" table:style-name="ce52">
            <text:p>1,005,325<text:s/></text:p>
          </table:table-cell>
          <table:table-cell office:value-type="float" office:value="35644" table:style-name="ce52">
            <text:p>35,644<text:s/></text:p>
          </table:table-cell>
          <table:table-cell office:value-type="float" office:value="308511" table:style-name="ce54">
            <text:p>308,51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7431" table:style-name="ce56">
            <text:p>7,431<text:s/></text:p>
          </table:table-cell>
          <table:table-cell office:value-type="float" office:value="729865" table:style-name="ce50">
            <text:p>729,86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9130" table:style-name="ce60">
            <text:p>-9,130<text:s/></text:p>
          </table:table-cell>
          <table:table-cell office:value-type="string" table:style-name="ce43">
            <text:p>　Changhua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Nantou County</text:p>
          </table:table-cell>
          <table:table-cell office:value-type="float" office:value="2823437" table:style-name="ce46">
            <text:p>2,823,437<text:s/></text:p>
          </table:table-cell>
          <table:table-cell office:value-type="float" office:value="2073989" table:style-name="ce48">
            <text:p>2,073,989<text:s/></text:p>
          </table:table-cell>
          <table:table-cell office:value-type="float" office:value="503446" table:style-name="ce50">
            <text:p>503,446<text:s/></text:p>
          </table:table-cell>
          <table:table-cell office:value-type="float" office:value="743591" table:style-name="ce50">
            <text:p>743,591<text:s/></text:p>
          </table:table-cell>
          <table:table-cell office:value-type="float" office:value="169093" table:style-name="ce52">
            <text:p>169,093<text:s/></text:p>
          </table:table-cell>
          <table:table-cell office:value-type="float" office:value="484899" table:style-name="ce52">
            <text:p>484,899<text:s/></text:p>
          </table:table-cell>
          <table:table-cell office:value-type="float" office:value="29652" table:style-name="ce52">
            <text:p>29,652<text:s/></text:p>
          </table:table-cell>
          <table:table-cell office:value-type="float" office:value="131047" table:style-name="ce54">
            <text:p>131,04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2261" table:style-name="ce56">
            <text:p>12,261<text:s/></text:p>
          </table:table-cell>
          <table:table-cell office:value-type="float" office:value="695206" table:style-name="ce50">
            <text:p>695,20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54243" table:style-name="ce60">
            <text:p>54,243<text:s/></text:p>
          </table:table-cell>
          <table:table-cell office:value-type="string" table:style-name="ce43">
            <text:p>　Nantou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Yunlin County</text:p>
          </table:table-cell>
          <table:table-cell office:value-type="float" office:value="3931816" table:style-name="ce46">
            <text:p>3,931,816<text:s/></text:p>
          </table:table-cell>
          <table:table-cell office:value-type="float" office:value="3329764" table:style-name="ce48">
            <text:p>3,329,764<text:s/></text:p>
          </table:table-cell>
          <table:table-cell office:value-type="float" office:value="583349" table:style-name="ce50">
            <text:p>583,349<text:s/></text:p>
          </table:table-cell>
          <table:table-cell office:value-type="float" office:value="1201293" table:style-name="ce50">
            <text:p>1,201,293<text:s/></text:p>
          </table:table-cell>
          <table:table-cell office:value-type="float" office:value="229114" table:style-name="ce52">
            <text:p>229,114<text:s/></text:p>
          </table:table-cell>
          <table:table-cell office:value-type="float" office:value="734473" table:style-name="ce52">
            <text:p>734,473<text:s/></text:p>
          </table:table-cell>
          <table:table-cell office:value-type="float" office:value="49149" table:style-name="ce52">
            <text:p>49,149<text:s/></text:p>
          </table:table-cell>
          <table:table-cell office:value-type="float" office:value="366484" table:style-name="ce54">
            <text:p>366,484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65898" table:style-name="ce56">
            <text:p>165,898<text:s/></text:p>
          </table:table-cell>
          <table:table-cell office:value-type="float" office:value="626760" table:style-name="ce50">
            <text:p>626,76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24708" table:style-name="ce60">
            <text:p>-24,708<text:s/></text:p>
          </table:table-cell>
          <table:table-cell office:value-type="string" table:style-name="ce43">
            <text:p>　Yunlin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Chiayi County</text:p>
          </table:table-cell>
          <table:table-cell office:value-type="float" office:value="5005336" table:style-name="ce46">
            <text:p>5,005,336<text:s/></text:p>
          </table:table-cell>
          <table:table-cell office:value-type="float" office:value="4390127" table:style-name="ce48">
            <text:p>4,390,127<text:s/></text:p>
          </table:table-cell>
          <table:table-cell office:value-type="float" office:value="445149" table:style-name="ce50">
            <text:p>445,149<text:s/></text:p>
          </table:table-cell>
          <table:table-cell office:value-type="float" office:value="2234593" table:style-name="ce50">
            <text:p>2,234,593<text:s/></text:p>
          </table:table-cell>
          <table:table-cell office:value-type="float" office:value="898467" table:style-name="ce52">
            <text:p>898,467<text:s/></text:p>
          </table:table-cell>
          <table:table-cell office:value-type="float" office:value="509931" table:style-name="ce52">
            <text:p>509,931<text:s/></text:p>
          </table:table-cell>
          <table:table-cell office:value-type="float" office:value="6953" table:style-name="ce52">
            <text:p>6,953<text:s/></text:p>
          </table:table-cell>
          <table:table-cell office:value-type="float" office:value="290414" table:style-name="ce54">
            <text:p>290,414<text:s/></text:p>
          </table:table-cell>
          <table:table-cell office:value-type="float" office:value="2545" table:style-name="ce56">
            <text:p>2,545<text:s/></text:p>
          </table:table-cell>
          <table:table-cell office:value-type="float" office:value="300" table:style-name="ce56">
            <text:p>300<text:s/></text:p>
          </table:table-cell>
          <table:table-cell office:value-type="float" office:value="1776" table:style-name="ce56">
            <text:p>1,776<text:s/></text:p>
          </table:table-cell>
          <table:table-cell office:value-type="float" office:value="897197" table:style-name="ce50">
            <text:p>897,19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281989" table:style-name="ce60">
            <text:p>-281,989<text:s/></text:p>
          </table:table-cell>
          <table:table-cell office:value-type="string" table:style-name="ce43">
            <text:p>　Chiayi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Pingtung County</text:p>
          </table:table-cell>
          <table:table-cell office:value-type="float" office:value="4903900" table:style-name="ce46">
            <text:p>4,903,900<text:s/></text:p>
          </table:table-cell>
          <table:table-cell office:value-type="float" office:value="3480249" table:style-name="ce48">
            <text:p>3,480,249<text:s/></text:p>
          </table:table-cell>
          <table:table-cell office:value-type="float" office:value="555635" table:style-name="ce50">
            <text:p>555,635<text:s/></text:p>
          </table:table-cell>
          <table:table-cell office:value-type="float" office:value="665364" table:style-name="ce50">
            <text:p>665,364<text:s/></text:p>
          </table:table-cell>
          <table:table-cell office:value-type="float" office:value="207660" table:style-name="ce52">
            <text:p>207,660<text:s/></text:p>
          </table:table-cell>
          <table:table-cell office:value-type="float" office:value="957174" table:style-name="ce52">
            <text:p>957,174<text:s/></text:p>
          </table:table-cell>
          <table:table-cell office:value-type="float" office:value="32931" table:style-name="ce52">
            <text:p>32,931<text:s/></text:p>
          </table:table-cell>
          <table:table-cell office:value-type="float" office:value="1042976" table:style-name="ce54">
            <text:p>1,042,976<text:s/></text:p>
          </table:table-cell>
          <table:table-cell office:value-type="float" office:value="15813" table:style-name="ce56">
            <text:p>15,81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696" table:style-name="ce56">
            <text:p>2,696<text:s/></text:p>
          </table:table-cell>
          <table:table-cell office:value-type="float" office:value="1168485" table:style-name="ce50">
            <text:p>1,168,48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55165" table:style-name="ce60">
            <text:p>255,165<text:s/></text:p>
          </table:table-cell>
          <table:table-cell office:value-type="string" table:style-name="ce43">
            <text:p>　Pingtung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Taitung County</text:p>
          </table:table-cell>
          <table:table-cell office:value-type="float" office:value="1968169" table:style-name="ce46">
            <text:p>1,968,169<text:s/></text:p>
          </table:table-cell>
          <table:table-cell office:value-type="float" office:value="1451758" table:style-name="ce48">
            <text:p>1,451,758<text:s/></text:p>
          </table:table-cell>
          <table:table-cell office:value-type="float" office:value="306070" table:style-name="ce50">
            <text:p>306,070<text:s/></text:p>
          </table:table-cell>
          <table:table-cell office:value-type="float" office:value="491895" table:style-name="ce50">
            <text:p>491,895<text:s/></text:p>
          </table:table-cell>
          <table:table-cell office:value-type="float" office:value="85151" table:style-name="ce52">
            <text:p>85,151<text:s/></text:p>
          </table:table-cell>
          <table:table-cell office:value-type="float" office:value="402800" table:style-name="ce52">
            <text:p>402,800<text:s/></text:p>
          </table:table-cell>
          <table:table-cell office:value-type="float" office:value="17801" table:style-name="ce52">
            <text:p>17,801<text:s/></text:p>
          </table:table-cell>
          <table:table-cell office:value-type="float" office:value="141596" table:style-name="ce54">
            <text:p>141,59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6445" table:style-name="ce56">
            <text:p>6,445<text:s/></text:p>
          </table:table-cell>
          <table:table-cell office:value-type="float" office:value="430809" table:style-name="ce50">
            <text:p>430,80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85602" table:style-name="ce60">
            <text:p>85,602<text:s/></text:p>
          </table:table-cell>
          <table:table-cell office:value-type="string" table:style-name="ce43">
            <text:p>　Taitung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Hualien County</text:p>
          </table:table-cell>
          <table:table-cell office:value-type="float" office:value="2371374" table:style-name="ce46">
            <text:p>2,371,374<text:s/></text:p>
          </table:table-cell>
          <table:table-cell office:value-type="float" office:value="2073163" table:style-name="ce48">
            <text:p>2,073,163<text:s/></text:p>
          </table:table-cell>
          <table:table-cell office:value-type="float" office:value="509735" table:style-name="ce50">
            <text:p>509,735<text:s/></text:p>
          </table:table-cell>
          <table:table-cell office:value-type="float" office:value="448685" table:style-name="ce50">
            <text:p>448,685<text:s/></text:p>
          </table:table-cell>
          <table:table-cell office:value-type="float" office:value="344326" table:style-name="ce52">
            <text:p>344,326<text:s/></text:p>
          </table:table-cell>
          <table:table-cell office:value-type="float" office:value="491061" table:style-name="ce52">
            <text:p>491,061<text:s/></text:p>
          </table:table-cell>
          <table:table-cell office:value-type="float" office:value="53171" table:style-name="ce52">
            <text:p>53,171<text:s/></text:p>
          </table:table-cell>
          <table:table-cell office:value-type="float" office:value="213429" table:style-name="ce54">
            <text:p>213,429<text:s/></text:p>
          </table:table-cell>
          <table:table-cell office:value-type="float" office:value="6773" table:style-name="ce56">
            <text:p>6,77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983" table:style-name="ce56">
            <text:p>5,983<text:s/></text:p>
          </table:table-cell>
          <table:table-cell office:value-type="float" office:value="293077" table:style-name="ce50">
            <text:p>293,07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5134" table:style-name="ce60">
            <text:p>5,134<text:s/></text:p>
          </table:table-cell>
          <table:table-cell office:value-type="string" table:style-name="ce43">
            <text:p>　Hualien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Penghu County</text:p>
          </table:table-cell>
          <table:table-cell office:value-type="float" office:value="1059927" table:style-name="ce46">
            <text:p>1,059,927<text:s/></text:p>
          </table:table-cell>
          <table:table-cell office:value-type="float" office:value="947338" table:style-name="ce48">
            <text:p>947,338<text:s/></text:p>
          </table:table-cell>
          <table:table-cell office:value-type="float" office:value="177229" table:style-name="ce50">
            <text:p>177,229<text:s/></text:p>
          </table:table-cell>
          <table:table-cell office:value-type="float" office:value="286721" table:style-name="ce50">
            <text:p>286,721<text:s/></text:p>
          </table:table-cell>
          <table:table-cell office:value-type="float" office:value="107703" table:style-name="ce52">
            <text:p>107,703<text:s/></text:p>
          </table:table-cell>
          <table:table-cell office:value-type="float" office:value="272984" table:style-name="ce52">
            <text:p>272,984<text:s/></text:p>
          </table:table-cell>
          <table:table-cell office:value-type="float" office:value="60303" table:style-name="ce52">
            <text:p>60,303<text:s/></text:p>
          </table:table-cell>
          <table:table-cell office:value-type="float" office:value="37211" table:style-name="ce54">
            <text:p>37,21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922" table:style-name="ce56">
            <text:p>1,922<text:s/></text:p>
          </table:table-cell>
          <table:table-cell office:value-type="float" office:value="3265" table:style-name="ce56">
            <text:p>3,265<text:s/></text:p>
          </table:table-cell>
          <table:table-cell office:value-type="float" office:value="50571" table:style-name="ce50">
            <text:p>50,57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62018" table:style-name="ce60">
            <text:p>62,018<text:s/></text:p>
          </table:table-cell>
          <table:table-cell office:value-type="string" table:style-name="ce43">
            <text:p>　Penghu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Keelung City</text:p>
          </table:table-cell>
          <table:table-cell office:value-type="float" office:value="3389534" table:style-name="ce46">
            <text:p>3,389,534<text:s/></text:p>
          </table:table-cell>
          <table:table-cell office:value-type="float" office:value="1638000" table:style-name="ce48">
            <text:p>1,638,000<text:s/></text:p>
          </table:table-cell>
          <table:table-cell office:value-type="float" office:value="325789" table:style-name="ce50">
            <text:p>325,789<text:s/></text:p>
          </table:table-cell>
          <table:table-cell office:value-type="float" office:value="574723" table:style-name="ce50">
            <text:p>574,723<text:s/></text:p>
          </table:table-cell>
          <table:table-cell office:value-type="float" office:value="124522" table:style-name="ce52">
            <text:p>124,522<text:s/></text:p>
          </table:table-cell>
          <table:table-cell office:value-type="float" office:value="339030" table:style-name="ce52">
            <text:p>339,030<text:s/></text:p>
          </table:table-cell>
          <table:table-cell office:value-type="float" office:value="56380" table:style-name="ce52">
            <text:p>56,380<text:s/></text:p>
          </table:table-cell>
          <table:table-cell office:value-type="float" office:value="200684" table:style-name="ce54">
            <text:p>200,684<text:s/></text:p>
          </table:table-cell>
          <table:table-cell office:value-type="float" office:value="14726" table:style-name="ce56">
            <text:p>14,72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146" table:style-name="ce56">
            <text:p>2,146<text:s/></text:p>
          </table:table-cell>
          <table:table-cell office:value-type="float" office:value="232885" table:style-name="ce50">
            <text:p>232,88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518648" table:style-name="ce60">
            <text:p>1,518,648<text:s/></text:p>
          </table:table-cell>
          <table:table-cell office:value-type="string" table:style-name="ce43">
            <text:p>　Keelung Ci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Hsinchu City</text:p>
          </table:table-cell>
          <table:table-cell office:value-type="float" office:value="4193520" table:style-name="ce46">
            <text:p>4,193,520<text:s/></text:p>
          </table:table-cell>
          <table:table-cell office:value-type="float" office:value="2394096" table:style-name="ce48">
            <text:p>2,394,096<text:s/></text:p>
          </table:table-cell>
          <table:table-cell office:value-type="float" office:value="337872" table:style-name="ce50">
            <text:p>337,872<text:s/></text:p>
          </table:table-cell>
          <table:table-cell office:value-type="float" office:value="1006101" table:style-name="ce50">
            <text:p>1,006,101<text:s/></text:p>
          </table:table-cell>
          <table:table-cell office:value-type="float" office:value="91963" table:style-name="ce52">
            <text:p>91,963<text:s/></text:p>
          </table:table-cell>
          <table:table-cell office:value-type="float" office:value="459690" table:style-name="ce52">
            <text:p>459,690<text:s/></text:p>
          </table:table-cell>
          <table:table-cell office:value-type="float" office:value="180682" table:style-name="ce52">
            <text:p>180,682<text:s/></text:p>
          </table:table-cell>
          <table:table-cell office:value-type="float" office:value="272278" table:style-name="ce54">
            <text:p>272,278<text:s/></text:p>
          </table:table-cell>
          <table:table-cell office:value-type="float" office:value="37960" table:style-name="ce56">
            <text:p>37,96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7550" table:style-name="ce56">
            <text:p>7,550<text:s/></text:p>
          </table:table-cell>
          <table:table-cell office:value-type="float" office:value="117768" table:style-name="ce50">
            <text:p>117,76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681656" table:style-name="ce60">
            <text:p>1,681,656<text:s/></text:p>
          </table:table-cell>
          <table:table-cell office:value-type="string" table:style-name="ce43">
            <text:p>　Hsinchu Ci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Chiayi City</text:p>
          </table:table-cell>
          <table:table-cell office:value-type="float" office:value="1835275" table:style-name="ce46">
            <text:p>1,835,275<text:s/></text:p>
          </table:table-cell>
          <table:table-cell office:value-type="float" office:value="1688421" table:style-name="ce48">
            <text:p>1,688,421<text:s/></text:p>
          </table:table-cell>
          <table:table-cell office:value-type="float" office:value="261177" table:style-name="ce50">
            <text:p>261,177<text:s/></text:p>
          </table:table-cell>
          <table:table-cell office:value-type="float" office:value="552713" table:style-name="ce50">
            <text:p>552,713<text:s/></text:p>
          </table:table-cell>
          <table:table-cell office:value-type="float" office:value="391226" table:style-name="ce52">
            <text:p>391,226<text:s/></text:p>
          </table:table-cell>
          <table:table-cell office:value-type="float" office:value="248356" table:style-name="ce52">
            <text:p>248,356<text:s/></text:p>
          </table:table-cell>
          <table:table-cell office:value-type="float" office:value="80985" table:style-name="ce52">
            <text:p>80,985<text:s/></text:p>
          </table:table-cell>
          <table:table-cell office:value-type="float" office:value="152571" table:style-name="ce54">
            <text:p>152,57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393" table:style-name="ce56">
            <text:p>1,393<text:s/></text:p>
          </table:table-cell>
          <table:table-cell office:value-type="float" office:value="146851" table:style-name="ce50">
            <text:p>146,85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66">
            <text:p>－<text:s/></text:p>
          </table:table-cell>
          <table:table-cell office:value-type="string" table:style-name="ce43">
            <text:p>　Chiayi City</text:p>
          </table:table-cell>
          <table:table-cell table:number-columns-repeated="16368"/>
        </table:table-row>
        <table:table-row table:style-name="ro4">
          <table:table-cell table:style-name="ce30"/>
          <table:table-cell table:style-name="ce33"/>
          <table:table-cell table:number-columns-repeated="5" table:style-name="ce24"/>
          <table:table-cell table:style-name="ce32"/>
          <table:table-cell table:style-name="ce30"/>
          <table:table-cell table:number-columns-repeated="3" table:style-name="ce28"/>
          <table:table-cell table:style-name="ce37"/>
          <table:table-cell table:style-name="ce35"/>
          <table:table-cell table:style-name="ce26"/>
          <table:table-cell table:style-name="ce22"/>
          <table:table-cell table:number-columns-repeated="16368"/>
        </table:table-row>
        <table:table-row table:style-name="ro7">
          <table:table-cell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table:formula="of:=SUBSTITUTE([.A36]&amp;[.C36];CHAR(10);CHAR(10)&amp;&quot;　　　　　  &quot;)&amp;CHAR(10)&amp;SUBSTITUTE([.A37]&amp;[.B37];CHAR(10);CHAR(10)&amp;&quot;　　　&quot;)" table:number-columns-spanned="8" table:number-rows-spanned="1" table:style-name="ce69">
            <text:p>Explanation：Since January 2011, the details of the content of this table have been revised to be in accord with the redefinition of the<text:s/></text:p>
            <text:p>　　　　　 <text:s/>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/>
          <table:table-cell office:value-type="string" office:string-value="" table:formula="of:=SUBSTITUTE([.I36]&amp;[.J36];CHAR(10);CHAR(10)&amp;&quot;　　　&quot;)" table:number-columns-spanned="8" table:number-rows-spanned="1" table:style-name="ce13"/>
          <table:covered-table-cell table:number-columns-repeated="7"/>
          <table:table-cell table:number-columns-repeated="16368" table:style-name="ce16"/>
        </table:table-row>
        <table:table-row table:style-name="ro8">
          <table:table-cell table:number-columns-spanned="8" table:number-rows-spanned="1" table:style-name="ce2"/>
          <table:covered-table-cell table:number-columns-repeated="7"/>
          <table:table-cell table:number-columns-spanned="8" table:number-rows-spanned="1" table:style-name="ce2"/>
          <table:covered-table-cell table:number-columns-repeated="7"/>
          <table:table-cell table:number-columns-repeated="16368" table:style-name="ce16"/>
        </table:table-row>
        <table:table-row table:style-name="ro9">
          <table:table-cell table:number-columns-repeated="16" table:style-name="ce18"/>
          <table:table-cell table:number-columns-repeated="16368" table:style-name="ce16"/>
        </table:table-row>
        <table:table-row table:style-name="ro9" table:visibility="collapse">
          <table:table-cell table:number-columns-repeated="16" table:style-name="ce18"/>
          <table:table-cell table:number-columns-repeated="16368" table:style-name="ce16"/>
        </table:table-row>
        <table:table-row table:style-name="ro10" table:visibility="collapse">
          <table:table-cell office:value-type="string" table:style-name="ce41">
            <text:p>Explanation：</text:p>
          </table:table-cell>
          <table:table-cell table:style-name="ce1"/>
          <table:table-cell office:value-type="string" table:style-name="ce42">
            <text:p>Since January 2011, the details of the content of this table have been revised to be in accord with the redefinition of the<text:s/></text:p>
            <text:p>status of special municipalities. Please refer to the Introductory Notes for more detailed information.</text:p>
          </table:table-cell>
          <table:table-cell table:number-columns-repeated="5" table:style-name="ce1"/>
          <table:table-cell table:style-name="ce17"/>
          <table:table-cell table:number-columns-repeated="16375" table:style-name="ce1"/>
        </table:table-row>
        <table:table-row table:style-name="ro11" table:visibility="collapse">
          <table:table-cell office:value-type="string" table:style-name="ce41">
            <text:p>Note：</text:p>
          </table:table-cell>
          <table:table-cell office:value-type="string" table:style-name="ce42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6" table:style-name="ce1"/>
          <table:table-cell table:style-name="ce17"/>
          <table:table-cell table:number-columns-repeated="16375" table:style-name="ce1"/>
        </table:table-row>
        <table:table-row table:style-name="ro12" table:visibility="collapse">
          <table:table-cell table:style-name="ce17"/>
          <table:table-cell table:number-columns-repeated="7" table:style-name="ce1"/>
          <table:table-cell table:style-name="ce17"/>
          <table:table-cell table:number-columns-repeated="16375" table:style-name="ce1"/>
        </table:table-row>
        <table:table-row table:style-name="ro2">
          <table:table-cell table:style-name="ce17"/>
          <table:table-cell table:number-columns-repeated="7" table:style-name="ce1"/>
          <table:table-cell table:style-name="ce17"/>
          <table:table-cell table:number-columns-repeated="16375" table:style-name="ce1"/>
        </table:table-row>
        <table:table-row table:number-rows-repeated="1048537" table:style-name="ro13">
          <table:table-cell table:number-columns-repeated="1638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4" table:default-cell-style-name="ce17"/>
        <table:table-column table:style-name="co4" table:number-columns-repeated="6" table:default-cell-style-name="ce1"/>
        <table:table-column table:style-name="co1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8" table:number-rows-spanned="1" table:style-name="ce15">
            <text:p>Table 1-7. <text:s/>Expenditures of Local Treasury (Current Month)</text:p>
            <text:p>－by Treasury &amp; Administrative Affair (Cont.1 End)</text:p>
          </table:table-cell>
          <table:covered-table-cell table:number-columns-repeated="7"/>
          <table:table-cell office:value-type="string" table:number-columns-spanned="8" table:number-rows-spanned="1" table:style-name="ce15">
            <text:p>Table 1-7. <text:s/>Expenditures of Local Treasury (Current Month)</text:p>
            <text:p>－by Treasury &amp; Administrative Affair (Cont.1 End)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June 2026</text:p>
          </table:table-cell>
          <table:covered-table-cell table:number-columns-repeated="7"/>
          <table:table-cell office:value-type="string" table:number-columns-spanned="8" table:number-rows-spanned="1" table:style-name="ce5">
            <text:p>June 2026</text:p>
          </table:table-cell>
          <table:covered-table-cell table:number-columns-repeated="7"/>
          <table:table-cell table:number-columns-repeated="16368" table:style-name="ce17"/>
        </table:table-row>
        <table:table-row table:style-name="ro2">
          <table:table-cell table:number-columns-repeated="2" table:style-name="ce16"/>
          <table:table-cell table:number-columns-repeated="5" table:style-name="ce39"/>
          <table:table-cell office:value-type="string" table:style-name="ce40">
            <text:p>Unit：NT$ 1,000</text:p>
          </table:table-cell>
          <table:table-cell table:number-columns-repeated="6" table:style-name="ce16"/>
          <table:table-cell table:style-name="ce39"/>
          <table:table-cell office:value-type="string" table:style-name="ce38">
            <text:p>Unit：NT$ 1,000</text:p>
          </table:table-cell>
          <table:table-cell table:number-columns-repeated="16368" table:style-name="ce16"/>
        </table:table-row>
        <table:table-row table:style-name="ro2">
          <table:table-cell office:value-type="string" table:number-columns-spanned="1" table:number-rows-spanned="3" table:style-name="ce85">
            <text:p>Treasury</text:p>
          </table:table-cell>
          <table:table-cell office:value-type="string" table:number-columns-spanned="1" table:number-rows-spanned="3" table:style-name="ce89">
            <text:p>Grand Total</text:p>
          </table:table-cell>
          <table:table-cell office:value-type="string" table:number-columns-spanned="6" table:number-rows-spanned="1" table:style-name="ce8">
            <text:p>Current Year Budget</text:p>
          </table:table-cell>
          <table:covered-table-cell table:number-columns-repeated="5"/>
          <table:table-cell office:value-type="string" table:number-columns-spanned="4" table:number-rows-spanned="1" table:style-name="ce79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86">
            <text:p>Budget of</text:p>
            <text:p>Previous<text:s/></text:p>
            <text:p>Years</text:p>
          </table:table-cell>
          <table:table-cell office:value-type="string" table:number-columns-spanned="1" table:number-rows-spanned="3" table:style-name="ce86">
            <text:p>Special</text:p>
            <text:p>Budget</text:p>
          </table:table-cell>
          <table:table-cell office:value-type="string" table:number-columns-spanned="1" table:number-rows-spanned="3" table:style-name="ce87">
            <text:p>Extra-budget</text:p>
            <text:p>(1)</text:p>
          </table:table-cell>
          <table:table-cell office:value-type="string" table:number-columns-spanned="1" table:number-rows-spanned="3" table:style-name="ce90">
            <text:p>Treasury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8">
            <text:p>Total</text:p>
          </table:table-cell>
          <table:table-cell office:value-type="string" table:number-columns-spanned="1" table:number-rows-spanned="2" table:style-name="ce88">
            <text:p>Expenditures<text:s/></text:p>
            <text:p>for General Administration and National Defense</text:p>
          </table:table-cell>
          <table:table-cell office:value-type="string" table:number-columns-spanned="1" table:number-rows-spanned="2" table:style-name="ce88">
            <text:p>Expenditures<text:s/></text:p>
            <text:p>for Education,<text:s/></text:p>
            <text:p>Science &amp;<text:s/></text:p>
            <text:p>Culture</text:p>
          </table:table-cell>
          <table:table-cell office:value-type="string" table:number-columns-spanned="1" table:number-rows-spanned="2" table:style-name="ce88">
            <text:p>Expenditures<text:s/></text:p>
            <text:p>for Economic<text:s/></text:p>
            <text:p>Development</text:p>
          </table:table-cell>
          <table:table-cell office:value-type="string" table:number-columns-spanned="1" table:number-rows-spanned="2" table:style-name="ce88">
            <text:p>Expenditures</text:p>
            <text:p>for Social<text:s/></text:p>
            <text:p>Welfare</text:p>
          </table:table-cell>
          <table:table-cell office:value-type="string" table:number-columns-spanned="1" table:number-rows-spanned="2" table:style-name="ce88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number-columns-spanned="1" table:number-rows-spanned="2" table:style-name="ce88">
            <text:p>Expenditures</text:p>
            <text:p>for Retirement</text:p>
            <text:p>&amp; Condolence</text:p>
          </table:table-cell>
          <table:table-cell office:value-type="string" table:number-columns-spanned="1" table:number-rows-spanned="2" table:style-name="ce88">
            <text:p>Expenditures<text:s/></text:p>
            <text:p>for<text:s/></text:p>
            <text:p>Obligations</text:p>
            <text:p>(1)</text:p>
          </table:table-cell>
          <table:table-cell office:value-type="string" table:number-columns-spanned="1" table:number-rows-spanned="2" table:style-name="ce88">
            <text:p>Expenditures</text:p>
            <text:p>for Subsidy</text:p>
            <text:p>and Assistance</text:p>
          </table:table-cell>
          <table:table-cell office:value-type="string" table:number-columns-spanned="1" table:number-rows-spanned="2" table:style-name="ce88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table:style-name="ce31"/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9"/>
          <table:table-cell table:number-columns-repeated="3" table:style-name="ce27"/>
          <table:table-cell table:style-name="ce36"/>
          <table:table-cell table:style-name="ce34"/>
          <table:table-cell table:style-name="ce25"/>
          <table:table-cell table:style-name="ce23"/>
          <table:table-cell table:number-columns-repeated="16368"/>
        </table:table-row>
        <table:table-row table:style-name="ro14">
          <table:table-cell office:value-type="string" table:style-name="ce45">
            <text:p>Taiwan Province</text:p>
            <text:p>Township &amp; Municipality of<text:s/></text:p>
            <text:p>Aboriginal district Treasuries</text:p>
          </table:table-cell>
          <table:table-cell office:value-type="float" office:value="8043056" table:style-name="ce68">
            <text:p>8,043,056<text:s/></text:p>
          </table:table-cell>
          <table:table-cell office:value-type="float" office:value="5295952" table:style-name="ce51">
            <text:p>5,295,952<text:s/></text:p>
          </table:table-cell>
          <table:table-cell office:value-type="float" office:value="1659834" table:style-name="ce51">
            <text:p>1,659,834<text:s/></text:p>
          </table:table-cell>
          <table:table-cell office:value-type="float" office:value="511592" table:style-name="ce51">
            <text:p>511,592<text:s/></text:p>
          </table:table-cell>
          <table:table-cell office:value-type="float" office:value="1339501" table:style-name="ce53">
            <text:p>1,339,501<text:s/></text:p>
          </table:table-cell>
          <table:table-cell office:value-type="float" office:value="595195" table:style-name="ce53">
            <text:p>595,195<text:s/></text:p>
          </table:table-cell>
          <table:table-cell office:value-type="float" office:value="860733" table:style-name="ce53">
            <text:p>860,733<text:s/></text:p>
          </table:table-cell>
          <table:table-cell office:value-type="float" office:value="304375" table:style-name="ce55">
            <text:p>304,375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-754" table:style-name="ce57">
            <text:p>-754<text:s/></text:p>
          </table:table-cell>
          <table:table-cell office:value-type="float" office:value="25475" table:style-name="ce57">
            <text:p>25,475<text:s/></text:p>
          </table:table-cell>
          <table:table-cell office:value-type="float" office:value="2248192" table:style-name="ce51">
            <text:p>2,248,192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498912" table:style-name="ce61">
            <text:p>498,912<text:s/></text:p>
          </table:table-cell>
          <table:table-cell office:value-type="string" table:style-name="ce45">
            <text:p>Taiwan Province</text:p>
            <text:p>Township &amp; Municipality of<text:s/></text:p>
            <text:p>Aboriginal district Treasuries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Yilan County</text:p>
          </table:table-cell>
          <table:table-cell office:value-type="float" office:value="543752" table:style-name="ce67">
            <text:p>543,752<text:s/></text:p>
          </table:table-cell>
          <table:table-cell office:value-type="float" office:value="346666" table:style-name="ce50">
            <text:p>346,666<text:s/></text:p>
          </table:table-cell>
          <table:table-cell office:value-type="float" office:value="98889" table:style-name="ce50">
            <text:p>98,889<text:s/></text:p>
          </table:table-cell>
          <table:table-cell office:value-type="float" office:value="52370" table:style-name="ce50">
            <text:p>52,370<text:s/></text:p>
          </table:table-cell>
          <table:table-cell office:value-type="float" office:value="80950" table:style-name="ce52">
            <text:p>80,950<text:s/></text:p>
          </table:table-cell>
          <table:table-cell office:value-type="float" office:value="25235" table:style-name="ce52">
            <text:p>25,235<text:s/></text:p>
          </table:table-cell>
          <table:table-cell office:value-type="float" office:value="76367" table:style-name="ce52">
            <text:p>76,367<text:s/></text:p>
          </table:table-cell>
          <table:table-cell office:value-type="float" office:value="13161" table:style-name="ce54">
            <text:p>13,16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-411" table:style-name="ce56">
            <text:p>-411<text:s/></text:p>
          </table:table-cell>
          <table:table-cell office:value-type="float" office:value="103" table:style-name="ce56">
            <text:p>103<text:s/></text:p>
          </table:table-cell>
          <table:table-cell office:value-type="float" office:value="192684" table:style-name="ce50">
            <text:p>192,68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4403" table:style-name="ce60">
            <text:p>4,403<text:s/></text:p>
          </table:table-cell>
          <table:table-cell office:value-type="string" table:style-name="ce43">
            <text:p>　Yila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Hsinchu County</text:p>
          </table:table-cell>
          <table:table-cell office:value-type="float" office:value="791458" table:style-name="ce67">
            <text:p>791,458<text:s/></text:p>
          </table:table-cell>
          <table:table-cell office:value-type="float" office:value="365777" table:style-name="ce50">
            <text:p>365,777<text:s/></text:p>
          </table:table-cell>
          <table:table-cell office:value-type="float" office:value="105746" table:style-name="ce50">
            <text:p>105,746<text:s/></text:p>
          </table:table-cell>
          <table:table-cell office:value-type="float" office:value="32759" table:style-name="ce50">
            <text:p>32,759<text:s/></text:p>
          </table:table-cell>
          <table:table-cell office:value-type="float" office:value="99314" table:style-name="ce52">
            <text:p>99,314<text:s/></text:p>
          </table:table-cell>
          <table:table-cell office:value-type="float" office:value="32940" table:style-name="ce52">
            <text:p>32,940<text:s/></text:p>
          </table:table-cell>
          <table:table-cell office:value-type="float" office:value="73094" table:style-name="ce52">
            <text:p>73,094<text:s/></text:p>
          </table:table-cell>
          <table:table-cell office:value-type="float" office:value="21121" table:style-name="ce54">
            <text:p>21,12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-459" table:style-name="ce56">
            <text:p>-459<text:s/></text:p>
          </table:table-cell>
          <table:table-cell office:value-type="float" office:value="1262" table:style-name="ce56">
            <text:p>1,262<text:s/></text:p>
          </table:table-cell>
          <table:table-cell office:value-type="float" office:value="325038" table:style-name="ce50">
            <text:p>325,03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00643" table:style-name="ce60">
            <text:p>100,643<text:s/></text:p>
          </table:table-cell>
          <table:table-cell office:value-type="string" table:style-name="ce43">
            <text:p>　Hsinchu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Miaoli County</text:p>
          </table:table-cell>
          <table:table-cell office:value-type="float" office:value="986780" table:style-name="ce67">
            <text:p>986,780<text:s/></text:p>
          </table:table-cell>
          <table:table-cell office:value-type="float" office:value="572387" table:style-name="ce50">
            <text:p>572,387<text:s/></text:p>
          </table:table-cell>
          <table:table-cell office:value-type="float" office:value="137621" table:style-name="ce50">
            <text:p>137,621<text:s/></text:p>
          </table:table-cell>
          <table:table-cell office:value-type="float" office:value="55065" table:style-name="ce50">
            <text:p>55,065<text:s/></text:p>
          </table:table-cell>
          <table:table-cell office:value-type="float" office:value="144490" table:style-name="ce52">
            <text:p>144,490<text:s/></text:p>
          </table:table-cell>
          <table:table-cell office:value-type="float" office:value="96370" table:style-name="ce52">
            <text:p>96,370<text:s/></text:p>
          </table:table-cell>
          <table:table-cell office:value-type="float" office:value="98008" table:style-name="ce52">
            <text:p>98,008<text:s/></text:p>
          </table:table-cell>
          <table:table-cell office:value-type="float" office:value="33248" table:style-name="ce54">
            <text:p>33,24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7584" table:style-name="ce56">
            <text:p>7,584<text:s/></text:p>
          </table:table-cell>
          <table:table-cell office:value-type="float" office:value="201650" table:style-name="ce50">
            <text:p>201,65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12743" table:style-name="ce60">
            <text:p>212,743<text:s/></text:p>
          </table:table-cell>
          <table:table-cell office:value-type="string" table:style-name="ce43">
            <text:p>　Miaoli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Changhua County</text:p>
          </table:table-cell>
          <table:table-cell office:value-type="float" office:value="930030" table:style-name="ce67">
            <text:p>930,030<text:s/></text:p>
          </table:table-cell>
          <table:table-cell office:value-type="float" office:value="661438" table:style-name="ce50">
            <text:p>661,438<text:s/></text:p>
          </table:table-cell>
          <table:table-cell office:value-type="float" office:value="226576" table:style-name="ce50">
            <text:p>226,576<text:s/></text:p>
          </table:table-cell>
          <table:table-cell office:value-type="float" office:value="79601" table:style-name="ce50">
            <text:p>79,601<text:s/></text:p>
          </table:table-cell>
          <table:table-cell office:value-type="float" office:value="141840" table:style-name="ce52">
            <text:p>141,840<text:s/></text:p>
          </table:table-cell>
          <table:table-cell office:value-type="float" office:value="33797" table:style-name="ce52">
            <text:p>33,797<text:s/></text:p>
          </table:table-cell>
          <table:table-cell office:value-type="float" office:value="146137" table:style-name="ce52">
            <text:p>146,137<text:s/></text:p>
          </table:table-cell>
          <table:table-cell office:value-type="float" office:value="32816" table:style-name="ce54">
            <text:p>32,81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70" table:style-name="ce56">
            <text:p>70<text:s/></text:p>
          </table:table-cell>
          <table:table-cell office:value-type="float" office:value="600" table:style-name="ce56">
            <text:p>600<text:s/></text:p>
          </table:table-cell>
          <table:table-cell office:value-type="float" office:value="210266" table:style-name="ce50">
            <text:p>210,26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58326" table:style-name="ce60">
            <text:p>58,326<text:s/></text:p>
          </table:table-cell>
          <table:table-cell office:value-type="string" table:style-name="ce43">
            <text:p>　Changhua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Nantou County</text:p>
          </table:table-cell>
          <table:table-cell office:value-type="float" office:value="780899" table:style-name="ce67">
            <text:p>780,899<text:s/></text:p>
          </table:table-cell>
          <table:table-cell office:value-type="float" office:value="361479" table:style-name="ce50">
            <text:p>361,479<text:s/></text:p>
          </table:table-cell>
          <table:table-cell office:value-type="float" office:value="135523" table:style-name="ce50">
            <text:p>135,523<text:s/></text:p>
          </table:table-cell>
          <table:table-cell office:value-type="float" office:value="33788" table:style-name="ce50">
            <text:p>33,788<text:s/></text:p>
          </table:table-cell>
          <table:table-cell office:value-type="float" office:value="74528" table:style-name="ce52">
            <text:p>74,528<text:s/></text:p>
          </table:table-cell>
          <table:table-cell office:value-type="float" office:value="20438" table:style-name="ce52">
            <text:p>20,438<text:s/></text:p>
          </table:table-cell>
          <table:table-cell office:value-type="float" office:value="57838" table:style-name="ce52">
            <text:p>57,838<text:s/></text:p>
          </table:table-cell>
          <table:table-cell office:value-type="float" office:value="34129" table:style-name="ce54">
            <text:p>34,12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234" table:style-name="ce56">
            <text:p>5,234<text:s/></text:p>
          </table:table-cell>
          <table:table-cell office:value-type="float" office:value="351129" table:style-name="ce50">
            <text:p>351,12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68292" table:style-name="ce60">
            <text:p>68,292<text:s/></text:p>
          </table:table-cell>
          <table:table-cell office:value-type="string" table:style-name="ce43">
            <text:p>　Nantou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Yunlin County</text:p>
          </table:table-cell>
          <table:table-cell office:value-type="float" office:value="759173" table:style-name="ce67">
            <text:p>759,173<text:s/></text:p>
          </table:table-cell>
          <table:table-cell office:value-type="float" office:value="568913" table:style-name="ce50">
            <text:p>568,913<text:s/></text:p>
          </table:table-cell>
          <table:table-cell office:value-type="float" office:value="184379" table:style-name="ce50">
            <text:p>184,379<text:s/></text:p>
          </table:table-cell>
          <table:table-cell office:value-type="float" office:value="76261" table:style-name="ce50">
            <text:p>76,261<text:s/></text:p>
          </table:table-cell>
          <table:table-cell office:value-type="float" office:value="144760" table:style-name="ce52">
            <text:p>144,760<text:s/></text:p>
          </table:table-cell>
          <table:table-cell office:value-type="float" office:value="29069" table:style-name="ce52">
            <text:p>29,069<text:s/></text:p>
          </table:table-cell>
          <table:table-cell office:value-type="float" office:value="95323" table:style-name="ce52">
            <text:p>95,323<text:s/></text:p>
          </table:table-cell>
          <table:table-cell office:value-type="float" office:value="37845" table:style-name="ce54">
            <text:p>37,84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277" table:style-name="ce56">
            <text:p>1,277<text:s/></text:p>
          </table:table-cell>
          <table:table-cell office:value-type="float" office:value="144992" table:style-name="ce50">
            <text:p>144,99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45268" table:style-name="ce60">
            <text:p>45,268<text:s/></text:p>
          </table:table-cell>
          <table:table-cell office:value-type="string" table:style-name="ce43">
            <text:p>　Yunli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Chiayi County</text:p>
          </table:table-cell>
          <table:table-cell office:value-type="float" office:value="738997" table:style-name="ce67">
            <text:p>738,997<text:s/></text:p>
          </table:table-cell>
          <table:table-cell office:value-type="float" office:value="621602" table:style-name="ce50">
            <text:p>621,602<text:s/></text:p>
          </table:table-cell>
          <table:table-cell office:value-type="float" office:value="129294" table:style-name="ce50">
            <text:p>129,294<text:s/></text:p>
          </table:table-cell>
          <table:table-cell office:value-type="float" office:value="18964" table:style-name="ce50">
            <text:p>18,964<text:s/></text:p>
          </table:table-cell>
          <table:table-cell office:value-type="float" office:value="82245" table:style-name="ce52">
            <text:p>82,245<text:s/></text:p>
          </table:table-cell>
          <table:table-cell office:value-type="float" office:value="267746" table:style-name="ce52">
            <text:p>267,746<text:s/></text:p>
          </table:table-cell>
          <table:table-cell office:value-type="float" office:value="59628" table:style-name="ce52">
            <text:p>59,628<text:s/></text:p>
          </table:table-cell>
          <table:table-cell office:value-type="float" office:value="63518" table:style-name="ce54">
            <text:p>63,51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06" table:style-name="ce56">
            <text:p>206<text:s/></text:p>
          </table:table-cell>
          <table:table-cell office:value-type="float" office:value="332190" table:style-name="ce50">
            <text:p>332,19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214796" table:style-name="ce60">
            <text:p>-214,796<text:s/></text:p>
          </table:table-cell>
          <table:table-cell office:value-type="string" table:style-name="ce43">
            <text:p>　Chiayi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Pingtung County</text:p>
          </table:table-cell>
          <table:table-cell office:value-type="float" office:value="846277" table:style-name="ce67">
            <text:p>846,277<text:s/></text:p>
          </table:table-cell>
          <table:table-cell office:value-type="float" office:value="599430" table:style-name="ce50">
            <text:p>599,430<text:s/></text:p>
          </table:table-cell>
          <table:table-cell office:value-type="float" office:value="252462" table:style-name="ce50">
            <text:p>252,462<text:s/></text:p>
          </table:table-cell>
          <table:table-cell office:value-type="float" office:value="71963" table:style-name="ce50">
            <text:p>71,963<text:s/></text:p>
          </table:table-cell>
          <table:table-cell office:value-type="float" office:value="108936" table:style-name="ce52">
            <text:p>108,936<text:s/></text:p>
          </table:table-cell>
          <table:table-cell office:value-type="float" office:value="27699" table:style-name="ce52">
            <text:p>27,699<text:s/></text:p>
          </table:table-cell>
          <table:table-cell office:value-type="float" office:value="99488" table:style-name="ce52">
            <text:p>99,488<text:s/></text:p>
          </table:table-cell>
          <table:table-cell office:value-type="float" office:value="32423" table:style-name="ce54">
            <text:p>32,42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6459" table:style-name="ce56">
            <text:p>6,459<text:s/></text:p>
          </table:table-cell>
          <table:table-cell office:value-type="float" office:value="186164" table:style-name="ce50">
            <text:p>186,16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60683" table:style-name="ce60">
            <text:p>60,683<text:s/></text:p>
          </table:table-cell>
          <table:table-cell office:value-type="string" table:style-name="ce43">
            <text:p>　Pingtung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Taitung County</text:p>
          </table:table-cell>
          <table:table-cell office:value-type="float" office:value="484539" table:style-name="ce67">
            <text:p>484,539<text:s/></text:p>
          </table:table-cell>
          <table:table-cell office:value-type="float" office:value="265035" table:style-name="ce50">
            <text:p>265,035<text:s/></text:p>
          </table:table-cell>
          <table:table-cell office:value-type="float" office:value="112622" table:style-name="ce50">
            <text:p>112,622<text:s/></text:p>
          </table:table-cell>
          <table:table-cell office:value-type="float" office:value="13063" table:style-name="ce50">
            <text:p>13,063<text:s/></text:p>
          </table:table-cell>
          <table:table-cell office:value-type="float" office:value="71492" table:style-name="ce52">
            <text:p>71,492<text:s/></text:p>
          </table:table-cell>
          <table:table-cell office:value-type="float" office:value="16678" table:style-name="ce52">
            <text:p>16,678<text:s/></text:p>
          </table:table-cell>
          <table:table-cell office:value-type="float" office:value="35350" table:style-name="ce52">
            <text:p>35,350<text:s/></text:p>
          </table:table-cell>
          <table:table-cell office:value-type="float" office:value="15202" table:style-name="ce54">
            <text:p>15,20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628" table:style-name="ce56">
            <text:p>628<text:s/></text:p>
          </table:table-cell>
          <table:table-cell office:value-type="float" office:value="141277" table:style-name="ce50">
            <text:p>141,27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78227" table:style-name="ce60">
            <text:p>78,227<text:s/></text:p>
          </table:table-cell>
          <table:table-cell office:value-type="string" table:style-name="ce43">
            <text:p>　Taitung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Hualien County</text:p>
          </table:table-cell>
          <table:table-cell office:value-type="float" office:value="489379" table:style-name="ce67">
            <text:p>489,379<text:s/></text:p>
          </table:table-cell>
          <table:table-cell office:value-type="float" office:value="338130" table:style-name="ce50">
            <text:p>338,130<text:s/></text:p>
          </table:table-cell>
          <table:table-cell office:value-type="float" office:value="123968" table:style-name="ce50">
            <text:p>123,968<text:s/></text:p>
          </table:table-cell>
          <table:table-cell office:value-type="float" office:value="40205" table:style-name="ce50">
            <text:p>40,205<text:s/></text:p>
          </table:table-cell>
          <table:table-cell office:value-type="float" office:value="91922" table:style-name="ce52">
            <text:p>91,922<text:s/></text:p>
          </table:table-cell>
          <table:table-cell office:value-type="float" office:value="17094" table:style-name="ce52">
            <text:p>17,094<text:s/></text:p>
          </table:table-cell>
          <table:table-cell office:value-type="float" office:value="56243" table:style-name="ce52">
            <text:p>56,243<text:s/></text:p>
          </table:table-cell>
          <table:table-cell office:value-type="float" office:value="7804" table:style-name="ce54">
            <text:p>7,80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893" table:style-name="ce56">
            <text:p>893<text:s/></text:p>
          </table:table-cell>
          <table:table-cell office:value-type="float" office:value="101142" table:style-name="ce50">
            <text:p>101,14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50106" table:style-name="ce60">
            <text:p>50,106<text:s/></text:p>
          </table:table-cell>
          <table:table-cell office:value-type="string" table:style-name="ce43">
            <text:p>　Hualie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Penghu County</text:p>
          </table:table-cell>
          <table:table-cell office:value-type="float" office:value="474677" table:style-name="ce67">
            <text:p>474,677<text:s/></text:p>
          </table:table-cell>
          <table:table-cell office:value-type="float" office:value="269981" table:style-name="ce50">
            <text:p>269,981<text:s/></text:p>
          </table:table-cell>
          <table:table-cell office:value-type="float" office:value="106646" table:style-name="ce50">
            <text:p>106,646<text:s/></text:p>
          </table:table-cell>
          <table:table-cell office:value-type="float" office:value="21264" table:style-name="ce50">
            <text:p>21,264<text:s/></text:p>
          </table:table-cell>
          <table:table-cell office:value-type="float" office:value="61377" table:style-name="ce52">
            <text:p>61,377<text:s/></text:p>
          </table:table-cell>
          <table:table-cell office:value-type="float" office:value="25037" table:style-name="ce52">
            <text:p>25,037<text:s/></text:p>
          </table:table-cell>
          <table:table-cell office:value-type="float" office:value="45272" table:style-name="ce52">
            <text:p>45,272<text:s/></text:p>
          </table:table-cell>
          <table:table-cell office:value-type="float" office:value="9527" table:style-name="ce54">
            <text:p>9,52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859" table:style-name="ce56">
            <text:p>859<text:s/></text:p>
          </table:table-cell>
          <table:table-cell office:value-type="float" office:value="34710" table:style-name="ce50">
            <text:p>34,71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69986" table:style-name="ce60">
            <text:p>169,986<text:s/></text:p>
          </table:table-cell>
          <table:table-cell office:value-type="string" table:style-name="ce43">
            <text:p>　Penghu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New Taipei City</text:p>
          </table:table-cell>
          <table:table-cell office:value-type="float" office:value="18362" table:style-name="ce67">
            <text:p>18,362<text:s/></text:p>
          </table:table-cell>
          <table:table-cell office:value-type="float" office:value="16982" table:style-name="ce50">
            <text:p>16,982<text:s/></text:p>
          </table:table-cell>
          <table:table-cell office:value-type="float" office:value="5868" table:style-name="ce50">
            <text:p>5,868<text:s/></text:p>
          </table:table-cell>
          <table:table-cell office:value-type="float" office:value="1837" table:style-name="ce50">
            <text:p>1,837<text:s/></text:p>
          </table:table-cell>
          <table:table-cell office:value-type="float" office:value="3353" table:style-name="ce52">
            <text:p>3,353<text:s/></text:p>
          </table:table-cell>
          <table:table-cell office:value-type="float" office:value="339" table:style-name="ce52">
            <text:p>339<text:s/></text:p>
          </table:table-cell>
          <table:table-cell office:value-type="float" office:value="4307" table:style-name="ce52">
            <text:p>4,307<text:s/></text:p>
          </table:table-cell>
          <table:table-cell office:value-type="float" office:value="907" table:style-name="ce54">
            <text:p>90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70" table:style-name="ce56">
            <text:p>370<text:s/></text:p>
          </table:table-cell>
          <table:table-cell office:value-type="float" office:value="1030" table:style-name="ce50">
            <text:p>1,03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50" table:style-name="ce60">
            <text:p>350<text:s/></text:p>
          </table:table-cell>
          <table:table-cell office:value-type="string" table:style-name="ce43">
            <text:p>　New Taipei Ci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Taoyuan City</text:p>
          </table:table-cell>
          <table:table-cell office:value-type="float" office:value="46050" table:style-name="ce67">
            <text:p>46,050<text:s/></text:p>
          </table:table-cell>
          <table:table-cell office:value-type="float" office:value="71930" table:style-name="ce50">
            <text:p>71,930<text:s/></text:p>
          </table:table-cell>
          <table:table-cell office:value-type="float" office:value="14594" table:style-name="ce50">
            <text:p>14,594<text:s/></text:p>
          </table:table-cell>
          <table:table-cell office:value-type="float" office:value="4689" table:style-name="ce50">
            <text:p>4,689<text:s/></text:p>
          </table:table-cell>
          <table:table-cell office:value-type="float" office:value="45054" table:style-name="ce52">
            <text:p>45,054<text:s/></text:p>
          </table:table-cell>
          <table:table-cell office:value-type="float" office:value="1878" table:style-name="ce52">
            <text:p>1,878<text:s/></text:p>
          </table:table-cell>
          <table:table-cell office:value-type="float" office:value="5325" table:style-name="ce52">
            <text:p>5,325<text:s/></text:p>
          </table:table-cell>
          <table:table-cell office:value-type="float" office:value="389" table:style-name="ce54">
            <text:p>38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4450" table:style-name="ce50">
            <text:p>14,45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40329" table:style-name="ce60">
            <text:p>-40,329<text:s/></text:p>
          </table:table-cell>
          <table:table-cell office:value-type="string" table:style-name="ce43">
            <text:p>　Taoyuan Ci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Taichung City</text:p>
          </table:table-cell>
          <table:table-cell office:value-type="float" office:value="86658" table:style-name="ce67">
            <text:p>86,658<text:s/></text:p>
          </table:table-cell>
          <table:table-cell office:value-type="float" office:value="122337" table:style-name="ce50">
            <text:p>122,337<text:s/></text:p>
          </table:table-cell>
          <table:table-cell office:value-type="float" office:value="8354" table:style-name="ce50">
            <text:p>8,354<text:s/></text:p>
          </table:table-cell>
          <table:table-cell office:value-type="float" office:value="7540" table:style-name="ce50">
            <text:p>7,540<text:s/></text:p>
          </table:table-cell>
          <table:table-cell office:value-type="float" office:value="100530" table:style-name="ce52">
            <text:p>100,530<text:s/></text:p>
          </table:table-cell>
          <table:table-cell office:value-type="float" office:value="173" table:style-name="ce52">
            <text:p>173<text:s/></text:p>
          </table:table-cell>
          <table:table-cell office:value-type="float" office:value="5363" table:style-name="ce52">
            <text:p>5,363<text:s/></text:p>
          </table:table-cell>
          <table:table-cell office:value-type="float" office:value="377" table:style-name="ce54">
            <text:p>37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354" table:style-name="ce50">
            <text:p>4,35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40033" table:style-name="ce60">
            <text:p>-40,033<text:s/></text:p>
          </table:table-cell>
          <table:table-cell office:value-type="string" table:style-name="ce43">
            <text:p>　Taichung Ci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Kaohsiung City</text:p>
          </table:table-cell>
          <table:table-cell office:value-type="float" office:value="66023" table:style-name="ce67">
            <text:p>66,023<text:s/></text:p>
          </table:table-cell>
          <table:table-cell office:value-type="float" office:value="113864" table:style-name="ce50">
            <text:p>113,864<text:s/></text:p>
          </table:table-cell>
          <table:table-cell office:value-type="float" office:value="17291" table:style-name="ce50">
            <text:p>17,291<text:s/></text:p>
          </table:table-cell>
          <table:table-cell office:value-type="float" office:value="2222" table:style-name="ce50">
            <text:p>2,222<text:s/></text:p>
          </table:table-cell>
          <table:table-cell office:value-type="float" office:value="88708" table:style-name="ce52">
            <text:p>88,708<text:s/></text:p>
          </table:table-cell>
          <table:table-cell office:value-type="float" office:value="700" table:style-name="ce52">
            <text:p>700<text:s/></text:p>
          </table:table-cell>
          <table:table-cell office:value-type="float" office:value="2989" table:style-name="ce52">
            <text:p>2,989<text:s/></text:p>
          </table:table-cell>
          <table:table-cell office:value-type="float" office:value="1908" table:style-name="ce54">
            <text:p>1,90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5" table:style-name="ce56">
            <text:p>4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7116" table:style-name="ce50">
            <text:p>7,11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54957" table:style-name="ce60">
            <text:p>-54,957<text:s/></text:p>
          </table:table-cell>
          <table:table-cell office:value-type="string" table:style-name="ce43">
            <text:p>　Kaohsiung City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Fuchien Province<text:s/></text:p>
            <text:p>County Treasuries</text:p>
          </table:table-cell>
          <table:table-cell office:value-type="float" office:value="1402270" table:style-name="ce68">
            <text:p>1,402,270<text:s/></text:p>
          </table:table-cell>
          <table:table-cell office:value-type="float" office:value="1194865" table:style-name="ce51">
            <text:p>1,194,865<text:s/></text:p>
          </table:table-cell>
          <table:table-cell office:value-type="float" office:value="218990" table:style-name="ce51">
            <text:p>218,990<text:s/></text:p>
          </table:table-cell>
          <table:table-cell office:value-type="float" office:value="388440" table:style-name="ce51">
            <text:p>388,440<text:s/></text:p>
          </table:table-cell>
          <table:table-cell office:value-type="float" office:value="318045" table:style-name="ce53">
            <text:p>318,045<text:s/></text:p>
          </table:table-cell>
          <table:table-cell office:value-type="float" office:value="188172" table:style-name="ce53">
            <text:p>188,172<text:s/></text:p>
          </table:table-cell>
          <table:table-cell office:value-type="float" office:value="31994" table:style-name="ce53">
            <text:p>31,994<text:s/></text:p>
          </table:table-cell>
          <table:table-cell office:value-type="float" office:value="47805" table:style-name="ce55">
            <text:p>47,805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420" table:style-name="ce57">
            <text:p>1,420<text:s/></text:p>
          </table:table-cell>
          <table:table-cell office:value-type="float" office:value="192836" table:style-name="ce51">
            <text:p>192,836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4568" table:style-name="ce61">
            <text:p>14,568<text:s/></text:p>
          </table:table-cell>
          <table:table-cell office:value-type="string" table:style-name="ce45">
            <text:p>Fuchien Province<text:s/></text:p>
            <text:p>County Treasuries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Kinmen County</text:p>
          </table:table-cell>
          <table:table-cell office:value-type="float" office:value="911739" table:style-name="ce67">
            <text:p>911,739<text:s/></text:p>
          </table:table-cell>
          <table:table-cell office:value-type="float" office:value="745215" table:style-name="ce50">
            <text:p>745,215<text:s/></text:p>
          </table:table-cell>
          <table:table-cell office:value-type="float" office:value="160622" table:style-name="ce50">
            <text:p>160,622<text:s/></text:p>
          </table:table-cell>
          <table:table-cell office:value-type="float" office:value="234018" table:style-name="ce50">
            <text:p>234,018<text:s/></text:p>
          </table:table-cell>
          <table:table-cell office:value-type="float" office:value="126676" table:style-name="ce52">
            <text:p>126,676<text:s/></text:p>
          </table:table-cell>
          <table:table-cell office:value-type="float" office:value="153620" table:style-name="ce52">
            <text:p>153,620<text:s/></text:p>
          </table:table-cell>
          <table:table-cell office:value-type="float" office:value="24240" table:style-name="ce52">
            <text:p>24,240<text:s/></text:p>
          </table:table-cell>
          <table:table-cell office:value-type="float" office:value="45041" table:style-name="ce54">
            <text:p>45,04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998" table:style-name="ce56">
            <text:p>998<text:s/></text:p>
          </table:table-cell>
          <table:table-cell office:value-type="float" office:value="157024" table:style-name="ce50">
            <text:p>157,02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9500" table:style-name="ce60">
            <text:p>9,500<text:s/></text:p>
          </table:table-cell>
          <table:table-cell office:value-type="string" table:style-name="ce43">
            <text:p>　Kinme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Lienchiang County</text:p>
          </table:table-cell>
          <table:table-cell office:value-type="float" office:value="490531" table:style-name="ce67">
            <text:p>490,531<text:s/></text:p>
          </table:table-cell>
          <table:table-cell office:value-type="float" office:value="449650" table:style-name="ce50">
            <text:p>449,650<text:s/></text:p>
          </table:table-cell>
          <table:table-cell office:value-type="float" office:value="58368" table:style-name="ce50">
            <text:p>58,368<text:s/></text:p>
          </table:table-cell>
          <table:table-cell office:value-type="float" office:value="154422" table:style-name="ce50">
            <text:p>154,422<text:s/></text:p>
          </table:table-cell>
          <table:table-cell office:value-type="float" office:value="191369" table:style-name="ce52">
            <text:p>191,369<text:s/></text:p>
          </table:table-cell>
          <table:table-cell office:value-type="float" office:value="34552" table:style-name="ce52">
            <text:p>34,552<text:s/></text:p>
          </table:table-cell>
          <table:table-cell office:value-type="float" office:value="7754" table:style-name="ce52">
            <text:p>7,754<text:s/></text:p>
          </table:table-cell>
          <table:table-cell office:value-type="float" office:value="2763" table:style-name="ce54">
            <text:p>2,76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21" table:style-name="ce56">
            <text:p>421<text:s/></text:p>
          </table:table-cell>
          <table:table-cell office:value-type="float" office:value="35812" table:style-name="ce50">
            <text:p>35,81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5069" table:style-name="ce60">
            <text:p>5,069<text:s/></text:p>
          </table:table-cell>
          <table:table-cell office:value-type="string" table:style-name="ce43">
            <text:p>　Lienchiang County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Fuchien Province<text:s/></text:p>
            <text:p>Township Treasuries</text:p>
          </table:table-cell>
          <table:table-cell office:value-type="float" office:value="146271" table:style-name="ce68">
            <text:p>146,271<text:s/></text:p>
          </table:table-cell>
          <table:table-cell office:value-type="float" office:value="122814" table:style-name="ce51">
            <text:p>122,814<text:s/></text:p>
          </table:table-cell>
          <table:table-cell office:value-type="float" office:value="57687" table:style-name="ce51">
            <text:p>57,687<text:s/></text:p>
          </table:table-cell>
          <table:table-cell office:value-type="float" office:value="5203" table:style-name="ce51">
            <text:p>5,203<text:s/></text:p>
          </table:table-cell>
          <table:table-cell office:value-type="float" office:value="15439" table:style-name="ce53">
            <text:p>15,439<text:s/></text:p>
          </table:table-cell>
          <table:table-cell office:value-type="float" office:value="3630" table:style-name="ce53">
            <text:p>3,630<text:s/></text:p>
          </table:table-cell>
          <table:table-cell office:value-type="float" office:value="35758" table:style-name="ce53">
            <text:p>35,758<text:s/></text:p>
          </table:table-cell>
          <table:table-cell office:value-type="float" office:value="4981" table:style-name="ce55">
            <text:p>4,981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16" table:style-name="ce57">
            <text:p>116<text:s/></text:p>
          </table:table-cell>
          <table:table-cell office:value-type="float" office:value="29633" table:style-name="ce51">
            <text:p>29,633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-6176" table:style-name="ce61">
            <text:p>-6,176<text:s/></text:p>
          </table:table-cell>
          <table:table-cell office:value-type="string" table:style-name="ce45">
            <text:p>Fuchien Province<text:s/></text:p>
            <text:p>Township Treasuries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Kinmen County</text:p>
          </table:table-cell>
          <table:table-cell office:value-type="float" office:value="121093" table:style-name="ce67">
            <text:p>121,093<text:s/></text:p>
          </table:table-cell>
          <table:table-cell office:value-type="float" office:value="97957" table:style-name="ce50">
            <text:p>97,957<text:s/></text:p>
          </table:table-cell>
          <table:table-cell office:value-type="float" office:value="39811" table:style-name="ce50">
            <text:p>39,811<text:s/></text:p>
          </table:table-cell>
          <table:table-cell office:value-type="float" office:value="3510" table:style-name="ce50">
            <text:p>3,510<text:s/></text:p>
          </table:table-cell>
          <table:table-cell office:value-type="float" office:value="14121" table:style-name="ce52">
            <text:p>14,121<text:s/></text:p>
          </table:table-cell>
          <table:table-cell office:value-type="float" office:value="2532" table:style-name="ce52">
            <text:p>2,532<text:s/></text:p>
          </table:table-cell>
          <table:table-cell office:value-type="float" office:value="33595" table:style-name="ce52">
            <text:p>33,595<text:s/></text:p>
          </table:table-cell>
          <table:table-cell office:value-type="float" office:value="4273" table:style-name="ce54">
            <text:p>4,27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16" table:style-name="ce56">
            <text:p>116<text:s/></text:p>
          </table:table-cell>
          <table:table-cell office:value-type="float" office:value="29443" table:style-name="ce50">
            <text:p>29,44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6307" table:style-name="ce60">
            <text:p>-6,307<text:s/></text:p>
          </table:table-cell>
          <table:table-cell office:value-type="string" table:style-name="ce43">
            <text:p>　Kinme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Lienchiang County</text:p>
          </table:table-cell>
          <table:table-cell office:value-type="float" office:value="25178" table:style-name="ce67">
            <text:p>25,178<text:s/></text:p>
          </table:table-cell>
          <table:table-cell office:value-type="float" office:value="24857" table:style-name="ce50">
            <text:p>24,857<text:s/></text:p>
          </table:table-cell>
          <table:table-cell office:value-type="float" office:value="17876" table:style-name="ce50">
            <text:p>17,876<text:s/></text:p>
          </table:table-cell>
          <table:table-cell office:value-type="float" office:value="1693" table:style-name="ce50">
            <text:p>1,693<text:s/></text:p>
          </table:table-cell>
          <table:table-cell office:value-type="float" office:value="1318" table:style-name="ce52">
            <text:p>1,318<text:s/></text:p>
          </table:table-cell>
          <table:table-cell office:value-type="float" office:value="1098" table:style-name="ce52">
            <text:p>1,098<text:s/></text:p>
          </table:table-cell>
          <table:table-cell office:value-type="float" office:value="2163" table:style-name="ce52">
            <text:p>2,163<text:s/></text:p>
          </table:table-cell>
          <table:table-cell office:value-type="float" office:value="708" table:style-name="ce54">
            <text:p>70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89" table:style-name="ce50">
            <text:p>18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31" table:style-name="ce60">
            <text:p>131<text:s/></text:p>
          </table:table-cell>
          <table:table-cell office:value-type="string" table:style-name="ce43">
            <text:p>　Lienchiang County</text:p>
          </table:table-cell>
          <table:table-cell table:number-columns-repeated="16368"/>
        </table:table-row>
        <table:table-row table:style-name="ro4">
          <table:table-cell table:style-name="ce30"/>
          <table:table-cell table:style-name="ce33"/>
          <table:table-cell table:number-columns-repeated="5" table:style-name="ce24"/>
          <table:table-cell table:style-name="ce32"/>
          <table:table-cell table:style-name="ce30"/>
          <table:table-cell table:number-columns-repeated="3" table:style-name="ce28"/>
          <table:table-cell table:style-name="ce37"/>
          <table:table-cell table:style-name="ce35"/>
          <table:table-cell table:style-name="ce26"/>
          <table:table-cell table:style-name="ce22"/>
          <table:table-cell table:number-columns-repeated="16368"/>
        </table:table-row>
        <table:table-row table:style-name="ro5"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13"/>
          <table:covered-table-cell table:number-columns-repeated="7"/>
          <table:table-cell table:number-columns-repeated="16368" table:style-name="ce16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984251968503937in" fo:margin-left="0.393700787401575in" fo:margin-right="0.393700787401575in" style:print-orientation="portrait" style:print-page-order="ttb" style:first-page-number="3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984251968503937in" fo:margin-left="0.393700787401575in" fo:margin-right="0.393700787401575in" style:print-orientation="portrait" style:print-page-order="ttb" style:first-page-number="35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21T10:11:45Z</dc:date>
    <meta:print-date>2017-01-24T08:59:37Z</meta:print-date>
  </office:meta>
</office:document-meta>
</file>