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9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5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8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4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8pt" style:use-optimal-row-height="true" fo:break-before="auto"/>
    </style:style>
    <style:style style:name="ro11" style:family="table-row">
      <style:table-row-properties style:row-height="117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4" table:default-cell-style-name="ce17"/>
        <table:table-column table:style-name="co4" table:number-columns-repeated="6" table:default-cell-style-name="ce1"/>
        <table:table-column table:style-name="co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15">
            <text:p>Table 1-8. <text:s/>Expenditures of Local Treasury (Cumulative)</text:p>
            <text:p>－by Treasury &amp; Administrative Affair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1-8. <text:s/>Expenditures of Local Treasury (Cumulative)</text:p>
            <text:p>－by Treasury &amp; Administrative Affair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/>Jan. - June 2026</text:p>
          </table:table-cell>
          <table:covered-table-cell table:number-columns-repeated="7"/>
          <table:table-cell office:value-type="string" table:number-columns-spanned="8" table:number-rows-spanned="1" table:style-name="ce5">
            <text:p><text:s/>Jan. - June 2026</text:p>
          </table:table-cell>
          <table:covered-table-cell table:number-columns-repeated="7"/>
          <table:table-cell table:number-columns-repeated="16368" table:style-name="ce17"/>
        </table:table-row>
        <table:table-row table:style-name="ro2">
          <table:table-cell table:number-columns-repeated="2" table:style-name="ce16"/>
          <table:table-cell table:number-columns-repeated="5" table:style-name="ce39"/>
          <table:table-cell office:value-type="string" table:style-name="ce40">
            <text:p>Unit：NT$ 1,000</text:p>
          </table:table-cell>
          <table:table-cell table:number-columns-repeated="6" table:style-name="ce16"/>
          <table:table-cell table:style-name="ce39"/>
          <table:table-cell office:value-type="string" table:style-name="ce38">
            <text:p>Unit：NT$ 1,000</text:p>
          </table:table-cell>
          <table:table-cell table:number-columns-repeated="16368" table:style-name="ce16"/>
        </table:table-row>
        <table:table-row table:style-name="ro2">
          <table:table-cell office:value-type="string" table:number-columns-spanned="1" table:number-rows-spanned="3" table:style-name="ce85">
            <text:p>Treasury</text:p>
          </table:table-cell>
          <table:table-cell office:value-type="string" table:number-columns-spanned="1" table:number-rows-spanned="3" table:style-name="ce89">
            <text:p>Grand Total</text:p>
          </table:table-cell>
          <table:table-cell office:value-type="string" table:number-columns-spanned="6" table:number-rows-spanned="1" table:style-name="ce8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79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86">
            <text:p>Budget of</text:p>
            <text:p>Previous<text:s/></text:p>
            <text:p>Years</text:p>
          </table:table-cell>
          <table:table-cell office:value-type="string" table:number-columns-spanned="1" table:number-rows-spanned="3" table:style-name="ce86">
            <text:p>Special</text:p>
            <text:p>Budget</text:p>
          </table:table-cell>
          <table:table-cell office:value-type="string" table:number-columns-spanned="1" table:number-rows-spanned="3" table:style-name="ce87">
            <text:p>Extra-budget</text:p>
            <text:p>(1)</text:p>
          </table:table-cell>
          <table:table-cell office:value-type="string" table:number-columns-spanned="1" table:number-rows-spanned="3" table:style-name="ce90">
            <text:p>Treasury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Expenditures<text:s/></text:p>
            <text:p>for General Administration and National Defense</text:p>
          </table:table-cell>
          <table:table-cell office:value-type="string" table:number-columns-spanned="1" table:number-rows-spanned="2" table:style-name="ce8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number-columns-spanned="1" table:number-rows-spanned="2" table:style-name="ce88">
            <text:p>Expenditures<text:s/></text:p>
            <text:p>for Economic<text:s/></text:p>
            <text:p>Development</text:p>
          </table:table-cell>
          <table:table-cell office:value-type="string" table:number-columns-spanned="1" table:number-rows-spanned="2" table:style-name="ce88">
            <text:p>Expenditures</text:p>
            <text:p>for Social<text:s/></text:p>
            <text:p>Welfare</text:p>
          </table:table-cell>
          <table:table-cell office:value-type="string" table:number-columns-spanned="1" table:number-rows-spanned="2" table:style-name="ce8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number-columns-spanned="1" table:number-rows-spanned="2" table:style-name="ce88">
            <text:p>Expenditures</text:p>
            <text:p>for Retirement</text:p>
            <text:p>&amp; Condolence</text:p>
          </table:table-cell>
          <table:table-cell office:value-type="string" table:number-columns-spanned="1" table:number-rows-spanned="2" table:style-name="ce88">
            <text:p>Expenditures<text:s/></text:p>
            <text:p>for<text:s/></text:p>
            <text:p>Obligations</text:p>
            <text:p>(1)</text:p>
          </table:table-cell>
          <table:table-cell office:value-type="string" table:number-columns-spanned="1" table:number-rows-spanned="2" table:style-name="ce88">
            <text:p>Expenditures</text:p>
            <text:p>for Subsidy</text:p>
            <text:p>and Assistance</text:p>
          </table:table-cell>
          <table:table-cell office:value-type="string" table:number-columns-spanned="1" table:number-rows-spanned="2" table:style-name="ce88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9"/>
          <table:table-cell table:number-columns-repeated="3" table:style-name="ce27"/>
          <table:table-cell table:style-name="ce36"/>
          <table:table-cell table:style-name="ce34"/>
          <table:table-cell table:style-name="ce25"/>
          <table:table-cell table:style-name="ce23"/>
          <table:table-cell table:number-columns-repeated="16368"/>
        </table:table-row>
        <table:table-row table:style-name="ro5">
          <table:table-cell office:value-type="string" table:style-name="ce44">
            <text:p>Grand Total</text:p>
          </table:table-cell>
          <table:table-cell office:value-type="float" office:value="3276190627" table:style-name="ce47">
            <text:p>3,276,190,627<text:s/></text:p>
          </table:table-cell>
          <table:table-cell office:value-type="float" office:value="2257751183" table:style-name="ce49">
            <text:p>2,257,751,183<text:s/></text:p>
          </table:table-cell>
          <table:table-cell office:value-type="float" office:value="494857729" table:style-name="ce51">
            <text:p>494,857,729<text:s/></text:p>
          </table:table-cell>
          <table:table-cell office:value-type="float" office:value="541094642" table:style-name="ce51">
            <text:p>541,094,642<text:s/></text:p>
          </table:table-cell>
          <table:table-cell office:value-type="float" office:value="303811175" table:style-name="ce53">
            <text:p>303,811,175<text:s/></text:p>
          </table:table-cell>
          <table:table-cell office:value-type="float" office:value="643427603" table:style-name="ce53">
            <text:p>643,427,603<text:s/></text:p>
          </table:table-cell>
          <table:table-cell office:value-type="float" office:value="52001815" table:style-name="ce53">
            <text:p>52,001,815<text:s/></text:p>
          </table:table-cell>
          <table:table-cell office:value-type="float" office:value="161180203" table:style-name="ce55">
            <text:p>161,180,203<text:s/></text:p>
          </table:table-cell>
          <table:table-cell office:value-type="float" office:value="53172953" table:style-name="ce57">
            <text:p>53,172,953<text:s/></text:p>
          </table:table-cell>
          <table:table-cell office:value-type="float" office:value="1371880" table:style-name="ce57">
            <text:p>1,371,880<text:s/></text:p>
          </table:table-cell>
          <table:table-cell office:value-type="float" office:value="6833183" table:style-name="ce57">
            <text:p>6,833,183<text:s/></text:p>
          </table:table-cell>
          <table:table-cell office:value-type="float" office:value="97325756" table:style-name="ce51">
            <text:p>97,325,756<text:s/></text:p>
          </table:table-cell>
          <table:table-cell office:value-type="float" office:value="713614996" table:style-name="ce59">
            <text:p>713,614,996<text:s/></text:p>
          </table:table-cell>
          <table:table-cell office:value-type="float" office:value="207498693" table:style-name="ce61">
            <text:p>207,498,693<text:s/></text:p>
          </table:table-cell>
          <table:table-cell office:value-type="string" table:style-name="ce44">
            <text:p>Grand Total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National Treasury</text:p>
          </table:table-cell>
          <table:table-cell office:value-type="float" office:value="2252092070" table:style-name="ce47">
            <text:p>2,252,092,070<text:s/></text:p>
          </table:table-cell>
          <table:table-cell office:value-type="float" office:value="1426327545" table:style-name="ce49">
            <text:p>1,426,327,545<text:s/></text:p>
          </table:table-cell>
          <table:table-cell office:value-type="float" office:value="351084530" table:style-name="ce51">
            <text:p>351,084,530<text:s/></text:p>
          </table:table-cell>
          <table:table-cell office:value-type="float" office:value="213220078" table:style-name="ce51">
            <text:p>213,220,078<text:s/></text:p>
          </table:table-cell>
          <table:table-cell office:value-type="float" office:value="160320117" table:style-name="ce53">
            <text:p>160,320,117<text:s/></text:p>
          </table:table-cell>
          <table:table-cell office:value-type="float" office:value="514030638" table:style-name="ce53">
            <text:p>514,030,638<text:s/></text:p>
          </table:table-cell>
          <table:table-cell office:value-type="float" office:value="9316245" table:style-name="ce53">
            <text:p>9,316,245<text:s/></text:p>
          </table:table-cell>
          <table:table-cell office:value-type="float" office:value="126461471" table:style-name="ce55">
            <text:p>126,461,471<text:s/></text:p>
          </table:table-cell>
          <table:table-cell office:value-type="float" office:value="49515055" table:style-name="ce57">
            <text:p>49,515,055<text:s/></text:p>
          </table:table-cell>
          <table:table-cell office:value-type="float" office:value="1084650" table:style-name="ce57">
            <text:p>1,084,650<text:s/></text:p>
          </table:table-cell>
          <table:table-cell office:value-type="float" office:value="1294762" table:style-name="ce57">
            <text:p>1,294,762<text:s/></text:p>
          </table:table-cell>
          <table:table-cell office:value-type="float" office:value="28172901" table:style-name="ce51">
            <text:p>28,172,901<text:s/></text:p>
          </table:table-cell>
          <table:table-cell office:value-type="float" office:value="711091624" table:style-name="ce59">
            <text:p>711,091,624<text:s/></text:p>
          </table:table-cell>
          <table:table-cell office:value-type="float" office:value="86500000" table:style-name="ce61">
            <text:p>86,500,000<text:s/></text:p>
          </table:table-cell>
          <table:table-cell office:value-type="string" table:style-name="ce44">
            <text:p>National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New Taipei City Treasury</text:p>
          </table:table-cell>
          <table:table-cell office:value-type="float" office:value="152379306" table:style-name="ce47">
            <text:p>152,379,306<text:s/></text:p>
          </table:table-cell>
          <table:table-cell office:value-type="float" office:value="130948999" table:style-name="ce49">
            <text:p>130,948,999<text:s/></text:p>
          </table:table-cell>
          <table:table-cell office:value-type="float" office:value="19340467" table:style-name="ce51">
            <text:p>19,340,467<text:s/></text:p>
          </table:table-cell>
          <table:table-cell office:value-type="float" office:value="46448322" table:style-name="ce51">
            <text:p>46,448,322<text:s/></text:p>
          </table:table-cell>
          <table:table-cell office:value-type="float" office:value="34588220" table:style-name="ce53">
            <text:p>34,588,220<text:s/></text:p>
          </table:table-cell>
          <table:table-cell office:value-type="float" office:value="19568880" table:style-name="ce53">
            <text:p>19,568,880<text:s/></text:p>
          </table:table-cell>
          <table:table-cell office:value-type="float" office:value="7293873" table:style-name="ce53">
            <text:p>7,293,873<text:s/></text:p>
          </table:table-cell>
          <table:table-cell office:value-type="float" office:value="2690781" table:style-name="ce55">
            <text:p>2,690,781<text:s/></text:p>
          </table:table-cell>
          <table:table-cell office:value-type="float" office:value="327152" table:style-name="ce57">
            <text:p>327,15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691304" table:style-name="ce57">
            <text:p>691,304<text:s/></text:p>
          </table:table-cell>
          <table:table-cell office:value-type="float" office:value="3291989" table:style-name="ce51">
            <text:p>3,291,989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8138318" table:style-name="ce61">
            <text:p>18,138,318<text:s/></text:p>
          </table:table-cell>
          <table:table-cell office:value-type="string" table:style-name="ce44">
            <text:p>New Taipei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pei City Treasury</text:p>
          </table:table-cell>
          <table:table-cell office:value-type="float" office:value="133271086" table:style-name="ce47">
            <text:p>133,271,086<text:s/></text:p>
          </table:table-cell>
          <table:table-cell office:value-type="float" office:value="106550940" table:style-name="ce49">
            <text:p>106,550,940<text:s/></text:p>
          </table:table-cell>
          <table:table-cell office:value-type="float" office:value="17964817" table:style-name="ce51">
            <text:p>17,964,817<text:s/></text:p>
          </table:table-cell>
          <table:table-cell office:value-type="float" office:value="43451974" table:style-name="ce51">
            <text:p>43,451,974<text:s/></text:p>
          </table:table-cell>
          <table:table-cell office:value-type="float" office:value="20672705" table:style-name="ce53">
            <text:p>20,672,705<text:s/></text:p>
          </table:table-cell>
          <table:table-cell office:value-type="float" office:value="12288864" table:style-name="ce53">
            <text:p>12,288,864<text:s/></text:p>
          </table:table-cell>
          <table:table-cell office:value-type="float" office:value="7722423" table:style-name="ce53">
            <text:p>7,722,423<text:s/></text:p>
          </table:table-cell>
          <table:table-cell office:value-type="float" office:value="3551128" table:style-name="ce55">
            <text:p>3,551,128<text:s/></text:p>
          </table:table-cell>
          <table:table-cell office:value-type="float" office:value="525252" table:style-name="ce57">
            <text:p>525,25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373777" table:style-name="ce57">
            <text:p>373,777<text:s/></text:p>
          </table:table-cell>
          <table:table-cell office:value-type="float" office:value="2399786" table:style-name="ce51">
            <text:p>2,399,786<text:s/></text:p>
          </table:table-cell>
          <table:table-cell office:value-type="float" office:value="2522711" table:style-name="ce59">
            <text:p>2,522,711<text:s/></text:p>
          </table:table-cell>
          <table:table-cell office:value-type="float" office:value="21797650" table:style-name="ce61">
            <text:p>21,797,650<text:s/></text:p>
          </table:table-cell>
          <table:table-cell office:value-type="string" table:style-name="ce44">
            <text:p>Taipei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oyuan City Treasury</text:p>
          </table:table-cell>
          <table:table-cell office:value-type="float" office:value="116332808" table:style-name="ce47">
            <text:p>116,332,808<text:s/></text:p>
          </table:table-cell>
          <table:table-cell office:value-type="float" office:value="81050421" table:style-name="ce49">
            <text:p>81,050,421<text:s/></text:p>
          </table:table-cell>
          <table:table-cell office:value-type="float" office:value="12957644" table:style-name="ce51">
            <text:p>12,957,644<text:s/></text:p>
          </table:table-cell>
          <table:table-cell office:value-type="float" office:value="32803807" table:style-name="ce51">
            <text:p>32,803,807<text:s/></text:p>
          </table:table-cell>
          <table:table-cell office:value-type="float" office:value="16938645" table:style-name="ce53">
            <text:p>16,938,645<text:s/></text:p>
          </table:table-cell>
          <table:table-cell office:value-type="float" office:value="13200430" table:style-name="ce53">
            <text:p>13,200,430<text:s/></text:p>
          </table:table-cell>
          <table:table-cell office:value-type="float" office:value="3541870" table:style-name="ce53">
            <text:p>3,541,870<text:s/></text:p>
          </table:table-cell>
          <table:table-cell office:value-type="float" office:value="1016115" table:style-name="ce55">
            <text:p>1,016,115<text:s/></text:p>
          </table:table-cell>
          <table:table-cell office:value-type="float" office:value="244727" table:style-name="ce57">
            <text:p>244,727<text:s/></text:p>
          </table:table-cell>
          <table:table-cell office:value-type="float" office:value="250000" table:style-name="ce57">
            <text:p>250,000<text:s/></text:p>
          </table:table-cell>
          <table:table-cell office:value-type="float" office:value="97182" table:style-name="ce57">
            <text:p>97,182<text:s/></text:p>
          </table:table-cell>
          <table:table-cell office:value-type="float" office:value="4012000" table:style-name="ce51">
            <text:p>4,012,000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31270388" table:style-name="ce61">
            <text:p>31,270,388<text:s/></text:p>
          </table:table-cell>
          <table:table-cell office:value-type="string" table:style-name="ce44">
            <text:p>Taoyuan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chung City Treasury</text:p>
          </table:table-cell>
          <table:table-cell office:value-type="float" office:value="105689869" table:style-name="ce47">
            <text:p>105,689,869<text:s/></text:p>
          </table:table-cell>
          <table:table-cell office:value-type="float" office:value="102405523" table:style-name="ce49">
            <text:p>102,405,523<text:s/></text:p>
          </table:table-cell>
          <table:table-cell office:value-type="float" office:value="14276400" table:style-name="ce51">
            <text:p>14,276,400<text:s/></text:p>
          </table:table-cell>
          <table:table-cell office:value-type="float" office:value="44543441" table:style-name="ce51">
            <text:p>44,543,441<text:s/></text:p>
          </table:table-cell>
          <table:table-cell office:value-type="float" office:value="20937410" table:style-name="ce53">
            <text:p>20,937,410<text:s/></text:p>
          </table:table-cell>
          <table:table-cell office:value-type="float" office:value="15587679" table:style-name="ce53">
            <text:p>15,587,679<text:s/></text:p>
          </table:table-cell>
          <table:table-cell office:value-type="float" office:value="4452549" table:style-name="ce53">
            <text:p>4,452,549<text:s/></text:p>
          </table:table-cell>
          <table:table-cell office:value-type="float" office:value="1995797" table:style-name="ce55">
            <text:p>1,995,797<text:s/></text:p>
          </table:table-cell>
          <table:table-cell office:value-type="float" office:value="471889" table:style-name="ce57">
            <text:p>471,889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40358" table:style-name="ce57">
            <text:p>140,358<text:s/></text:p>
          </table:table-cell>
          <table:table-cell office:value-type="float" office:value="4242185" table:style-name="ce51">
            <text:p>4,242,185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-957839" table:style-name="ce61">
            <text:p>-957,839<text:s/></text:p>
          </table:table-cell>
          <table:table-cell office:value-type="string" table:style-name="ce44">
            <text:p>Taichung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Tainan City Treasury</text:p>
          </table:table-cell>
          <table:table-cell office:value-type="float" office:value="72487682" table:style-name="ce47">
            <text:p>72,487,682<text:s/></text:p>
          </table:table-cell>
          <table:table-cell office:value-type="float" office:value="58040771" table:style-name="ce49">
            <text:p>58,040,771<text:s/></text:p>
          </table:table-cell>
          <table:table-cell office:value-type="float" office:value="10364399" table:style-name="ce51">
            <text:p>10,364,399<text:s/></text:p>
          </table:table-cell>
          <table:table-cell office:value-type="float" office:value="23075558" table:style-name="ce51">
            <text:p>23,075,558<text:s/></text:p>
          </table:table-cell>
          <table:table-cell office:value-type="float" office:value="7122033" table:style-name="ce53">
            <text:p>7,122,033<text:s/></text:p>
          </table:table-cell>
          <table:table-cell office:value-type="float" office:value="10884512" table:style-name="ce53">
            <text:p>10,884,512<text:s/></text:p>
          </table:table-cell>
          <table:table-cell office:value-type="float" office:value="2416315" table:style-name="ce53">
            <text:p>2,416,315<text:s/></text:p>
          </table:table-cell>
          <table:table-cell office:value-type="float" office:value="2504261" table:style-name="ce55">
            <text:p>2,504,261<text:s/></text:p>
          </table:table-cell>
          <table:table-cell office:value-type="float" office:value="148117" table:style-name="ce57">
            <text:p>148,117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525576" table:style-name="ce57">
            <text:p>1,525,576<text:s/></text:p>
          </table:table-cell>
          <table:table-cell office:value-type="float" office:value="3865998" table:style-name="ce51">
            <text:p>3,865,998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0580913" table:style-name="ce61">
            <text:p>10,580,913<text:s/></text:p>
          </table:table-cell>
          <table:table-cell office:value-type="string" table:style-name="ce44">
            <text:p>Tainan City Treasury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Kaohsiung City Treasury</text:p>
          </table:table-cell>
          <table:table-cell office:value-type="float" office:value="99749105" table:style-name="ce47">
            <text:p>99,749,105<text:s/></text:p>
          </table:table-cell>
          <table:table-cell office:value-type="float" office:value="96291438" table:style-name="ce49">
            <text:p>96,291,438<text:s/></text:p>
          </table:table-cell>
          <table:table-cell office:value-type="float" office:value="15043346" table:style-name="ce51">
            <text:p>15,043,346<text:s/></text:p>
          </table:table-cell>
          <table:table-cell office:value-type="float" office:value="37698459" table:style-name="ce51">
            <text:p>37,698,459<text:s/></text:p>
          </table:table-cell>
          <table:table-cell office:value-type="float" office:value="17169005" table:style-name="ce53">
            <text:p>17,169,005<text:s/></text:p>
          </table:table-cell>
          <table:table-cell office:value-type="float" office:value="15877084" table:style-name="ce53">
            <text:p>15,877,084<text:s/></text:p>
          </table:table-cell>
          <table:table-cell office:value-type="float" office:value="6573089" table:style-name="ce53">
            <text:p>6,573,089<text:s/></text:p>
          </table:table-cell>
          <table:table-cell office:value-type="float" office:value="2587270" table:style-name="ce55">
            <text:p>2,587,270<text:s/></text:p>
          </table:table-cell>
          <table:table-cell office:value-type="float" office:value="1229984" table:style-name="ce57">
            <text:p>1,229,984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13200" table:style-name="ce57">
            <text:p>113,200<text:s/></text:p>
          </table:table-cell>
          <table:table-cell office:value-type="float" office:value="3479916" table:style-name="ce51">
            <text:p>3,479,916<text:s/></text:p>
          </table:table-cell>
          <table:table-cell office:value-type="float" office:value="173" table:style-name="ce59">
            <text:p>173<text:s/></text:p>
          </table:table-cell>
          <table:table-cell office:value-type="float" office:value="-22423" table:style-name="ce61">
            <text:p>-22,423<text:s/></text:p>
          </table:table-cell>
          <table:table-cell office:value-type="string" table:style-name="ce44">
            <text:p>Kaohsiung City Treasury</text:p>
          </table:table-cell>
          <table:table-cell table:number-columns-repeated="16368"/>
        </table:table-row>
        <table:table-row table:style-name="ro5">
          <table:table-cell office:value-type="string" table:style-name="ce45">
            <text:p>Taiwan Province</text:p>
            <text:p>County &amp; City Treasuries</text:p>
          </table:table-cell>
          <table:table-cell office:value-type="float" office:value="287187085" table:style-name="ce47">
            <text:p>287,187,085<text:s/></text:p>
          </table:table-cell>
          <table:table-cell office:value-type="float" office:value="216134764" table:style-name="ce49">
            <text:p>216,134,764<text:s/></text:p>
          </table:table-cell>
          <table:table-cell office:value-type="float" office:value="39072662" table:style-name="ce51">
            <text:p>39,072,662<text:s/></text:p>
          </table:table-cell>
          <table:table-cell office:value-type="float" office:value="94598325" table:style-name="ce51">
            <text:p>94,598,325<text:s/></text:p>
          </table:table-cell>
          <table:table-cell office:value-type="float" office:value="17936846" table:style-name="ce53">
            <text:p>17,936,846<text:s/></text:p>
          </table:table-cell>
          <table:table-cell office:value-type="float" office:value="38478319" table:style-name="ce53">
            <text:p>38,478,319<text:s/></text:p>
          </table:table-cell>
          <table:table-cell office:value-type="float" office:value="4261517" table:style-name="ce53">
            <text:p>4,261,517<text:s/></text:p>
          </table:table-cell>
          <table:table-cell office:value-type="float" office:value="18604822" table:style-name="ce55">
            <text:p>18,604,822<text:s/></text:p>
          </table:table-cell>
          <table:table-cell office:value-type="float" office:value="710001" table:style-name="ce57">
            <text:p>710,001<text:s/></text:p>
          </table:table-cell>
          <table:table-cell office:value-type="float" office:value="36700" table:style-name="ce57">
            <text:p>36,700<text:s/></text:p>
          </table:table-cell>
          <table:table-cell office:value-type="float" office:value="2435570" table:style-name="ce57">
            <text:p>2,435,570<text:s/></text:p>
          </table:table-cell>
          <table:table-cell office:value-type="float" office:value="34095629" table:style-name="ce51">
            <text:p>34,095,629<text:s/></text:p>
          </table:table-cell>
          <table:table-cell office:value-type="float" office:value="488" table:style-name="ce59">
            <text:p>488<text:s/></text:p>
          </table:table-cell>
          <table:table-cell office:value-type="float" office:value="36956205" table:style-name="ce61">
            <text:p>36,956,205<text:s/></text:p>
          </table:table-cell>
          <table:table-cell office:value-type="string" table:style-name="ce45">
            <text:p>Taiwan Province</text:p>
            <text:p>County &amp; City Treasuries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Yilan County</text:p>
          </table:table-cell>
          <table:table-cell office:value-type="float" office:value="27285219" table:style-name="ce46">
            <text:p>27,285,219<text:s/></text:p>
          </table:table-cell>
          <table:table-cell office:value-type="float" office:value="13126961" table:style-name="ce48">
            <text:p>13,126,961<text:s/></text:p>
          </table:table-cell>
          <table:table-cell office:value-type="float" office:value="2778378" table:style-name="ce50">
            <text:p>2,778,378<text:s/></text:p>
          </table:table-cell>
          <table:table-cell office:value-type="float" office:value="5038388" table:style-name="ce50">
            <text:p>5,038,388<text:s/></text:p>
          </table:table-cell>
          <table:table-cell office:value-type="float" office:value="1336933" table:style-name="ce52">
            <text:p>1,336,933<text:s/></text:p>
          </table:table-cell>
          <table:table-cell office:value-type="float" office:value="2183185" table:style-name="ce52">
            <text:p>2,183,185<text:s/></text:p>
          </table:table-cell>
          <table:table-cell office:value-type="float" office:value="738604" table:style-name="ce52">
            <text:p>738,604<text:s/></text:p>
          </table:table-cell>
          <table:table-cell office:value-type="float" office:value="786311" table:style-name="ce54">
            <text:p>786,311<text:s/></text:p>
          </table:table-cell>
          <table:table-cell office:value-type="float" office:value="240735" table:style-name="ce56">
            <text:p>240,73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4427" table:style-name="ce56">
            <text:p>24,427<text:s/></text:p>
          </table:table-cell>
          <table:table-cell office:value-type="float" office:value="1375324" table:style-name="ce50">
            <text:p>1,375,32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2782934" table:style-name="ce60">
            <text:p>12,782,934<text:s/></text:p>
          </table:table-cell>
          <table:table-cell office:value-type="string" table:style-name="ce43">
            <text:p>　Yila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sinchu County</text:p>
          </table:table-cell>
          <table:table-cell office:value-type="float" office:value="20735625" table:style-name="ce46">
            <text:p>20,735,625<text:s/></text:p>
          </table:table-cell>
          <table:table-cell office:value-type="float" office:value="16362540" table:style-name="ce48">
            <text:p>16,362,540<text:s/></text:p>
          </table:table-cell>
          <table:table-cell office:value-type="float" office:value="2362474" table:style-name="ce50">
            <text:p>2,362,474<text:s/></text:p>
          </table:table-cell>
          <table:table-cell office:value-type="float" office:value="8326090" table:style-name="ce50">
            <text:p>8,326,090<text:s/></text:p>
          </table:table-cell>
          <table:table-cell office:value-type="float" office:value="1345262" table:style-name="ce52">
            <text:p>1,345,262<text:s/></text:p>
          </table:table-cell>
          <table:table-cell office:value-type="float" office:value="2833100" table:style-name="ce52">
            <text:p>2,833,100<text:s/></text:p>
          </table:table-cell>
          <table:table-cell office:value-type="float" office:value="241117" table:style-name="ce52">
            <text:p>241,117<text:s/></text:p>
          </table:table-cell>
          <table:table-cell office:value-type="float" office:value="1198671" table:style-name="ce54">
            <text:p>1,198,671<text:s/></text:p>
          </table:table-cell>
          <table:table-cell office:value-type="float" office:value="43370" table:style-name="ce56">
            <text:p>43,37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2456" table:style-name="ce56">
            <text:p>12,456<text:s/></text:p>
          </table:table-cell>
          <table:table-cell office:value-type="float" office:value="1819058" table:style-name="ce50">
            <text:p>1,819,05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554026" table:style-name="ce60">
            <text:p>2,554,026<text:s/></text:p>
          </table:table-cell>
          <table:table-cell office:value-type="string" table:style-name="ce43">
            <text:p>　Hsinch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Miaoli County</text:p>
          </table:table-cell>
          <table:table-cell office:value-type="float" office:value="24425914" table:style-name="ce46">
            <text:p>24,425,914<text:s/></text:p>
          </table:table-cell>
          <table:table-cell office:value-type="float" office:value="13791269" table:style-name="ce48">
            <text:p>13,791,269<text:s/></text:p>
          </table:table-cell>
          <table:table-cell office:value-type="float" office:value="2846316" table:style-name="ce50">
            <text:p>2,846,316<text:s/></text:p>
          </table:table-cell>
          <table:table-cell office:value-type="float" office:value="6818990" table:style-name="ce50">
            <text:p>6,818,990<text:s/></text:p>
          </table:table-cell>
          <table:table-cell office:value-type="float" office:value="337304" table:style-name="ce52">
            <text:p>337,304<text:s/></text:p>
          </table:table-cell>
          <table:table-cell office:value-type="float" office:value="1642659" table:style-name="ce52">
            <text:p>1,642,659<text:s/></text:p>
          </table:table-cell>
          <table:table-cell office:value-type="float" office:value="120713" table:style-name="ce52">
            <text:p>120,713<text:s/></text:p>
          </table:table-cell>
          <table:table-cell office:value-type="float" office:value="1810607" table:style-name="ce54">
            <text:p>1,810,607<text:s/></text:p>
          </table:table-cell>
          <table:table-cell office:value-type="float" office:value="198966" table:style-name="ce56">
            <text:p>198,96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5714" table:style-name="ce56">
            <text:p>15,714<text:s/></text:p>
          </table:table-cell>
          <table:table-cell office:value-type="float" office:value="3086102" table:style-name="ce50">
            <text:p>3,086,10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7548543" table:style-name="ce60">
            <text:p>7,548,543<text:s/></text:p>
          </table:table-cell>
          <table:table-cell office:value-type="string" table:style-name="ce43">
            <text:p>　Miaoli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anghua County</text:p>
          </table:table-cell>
          <table:table-cell office:value-type="float" office:value="32094860" table:style-name="ce46">
            <text:p>32,094,860<text:s/></text:p>
          </table:table-cell>
          <table:table-cell office:value-type="float" office:value="28356169" table:style-name="ce48">
            <text:p>28,356,169<text:s/></text:p>
          </table:table-cell>
          <table:table-cell office:value-type="float" office:value="4802657" table:style-name="ce50">
            <text:p>4,802,657<text:s/></text:p>
          </table:table-cell>
          <table:table-cell office:value-type="float" office:value="13947706" table:style-name="ce50">
            <text:p>13,947,706<text:s/></text:p>
          </table:table-cell>
          <table:table-cell office:value-type="float" office:value="1876859" table:style-name="ce52">
            <text:p>1,876,859<text:s/></text:p>
          </table:table-cell>
          <table:table-cell office:value-type="float" office:value="5683012" table:style-name="ce52">
            <text:p>5,683,012<text:s/></text:p>
          </table:table-cell>
          <table:table-cell office:value-type="float" office:value="284841" table:style-name="ce52">
            <text:p>284,841<text:s/></text:p>
          </table:table-cell>
          <table:table-cell office:value-type="float" office:value="1597150" table:style-name="ce54">
            <text:p>1,597,150<text:s/></text:p>
          </table:table-cell>
          <table:table-cell office:value-type="float" office:value="51095" table:style-name="ce56">
            <text:p>51,09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12849" table:style-name="ce56">
            <text:p>112,849<text:s/></text:p>
          </table:table-cell>
          <table:table-cell office:value-type="float" office:value="3312313" table:style-name="ce50">
            <text:p>3,312,31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426378" table:style-name="ce60">
            <text:p>426,378<text:s/></text:p>
          </table:table-cell>
          <table:table-cell office:value-type="string" table:style-name="ce43">
            <text:p>　Changhua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Nantou County</text:p>
          </table:table-cell>
          <table:table-cell office:value-type="float" office:value="17917518" table:style-name="ce46">
            <text:p>17,917,518<text:s/></text:p>
          </table:table-cell>
          <table:table-cell office:value-type="float" office:value="16420791" table:style-name="ce48">
            <text:p>16,420,791<text:s/></text:p>
          </table:table-cell>
          <table:table-cell office:value-type="float" office:value="3217308" table:style-name="ce50">
            <text:p>3,217,308<text:s/></text:p>
          </table:table-cell>
          <table:table-cell office:value-type="float" office:value="7899581" table:style-name="ce50">
            <text:p>7,899,581<text:s/></text:p>
          </table:table-cell>
          <table:table-cell office:value-type="float" office:value="1583908" table:style-name="ce52">
            <text:p>1,583,908<text:s/></text:p>
          </table:table-cell>
          <table:table-cell office:value-type="float" office:value="2590700" table:style-name="ce52">
            <text:p>2,590,700<text:s/></text:p>
          </table:table-cell>
          <table:table-cell office:value-type="float" office:value="141134" table:style-name="ce52">
            <text:p>141,134<text:s/></text:p>
          </table:table-cell>
          <table:table-cell office:value-type="float" office:value="930919" table:style-name="ce54">
            <text:p>930,91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7241" table:style-name="ce56">
            <text:p>57,241<text:s/></text:p>
          </table:table-cell>
          <table:table-cell office:value-type="float" office:value="2983234" table:style-name="ce50">
            <text:p>2,983,23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1486507" table:style-name="ce60">
            <text:p>-1,486,507<text:s/></text:p>
          </table:table-cell>
          <table:table-cell office:value-type="string" table:style-name="ce43">
            <text:p>　Nanto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Yunlin County</text:p>
          </table:table-cell>
          <table:table-cell office:value-type="float" office:value="28629726" table:style-name="ce46">
            <text:p>28,629,726<text:s/></text:p>
          </table:table-cell>
          <table:table-cell office:value-type="float" office:value="21238746" table:style-name="ce48">
            <text:p>21,238,746<text:s/></text:p>
          </table:table-cell>
          <table:table-cell office:value-type="float" office:value="2977533" table:style-name="ce50">
            <text:p>2,977,533<text:s/></text:p>
          </table:table-cell>
          <table:table-cell office:value-type="float" office:value="8913555" table:style-name="ce50">
            <text:p>8,913,555<text:s/></text:p>
          </table:table-cell>
          <table:table-cell office:value-type="float" office:value="1882672" table:style-name="ce52">
            <text:p>1,882,672<text:s/></text:p>
          </table:table-cell>
          <table:table-cell office:value-type="float" office:value="3875220" table:style-name="ce52">
            <text:p>3,875,220<text:s/></text:p>
          </table:table-cell>
          <table:table-cell office:value-type="float" office:value="128336" table:style-name="ce52">
            <text:p>128,336<text:s/></text:p>
          </table:table-cell>
          <table:table-cell office:value-type="float" office:value="1663538" table:style-name="ce54">
            <text:p>1,663,538<text:s/></text:p>
          </table:table-cell>
          <table:table-cell office:value-type="float" office:value="1569" table:style-name="ce56">
            <text:p>1,56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796323" table:style-name="ce56">
            <text:p>1,796,323<text:s/></text:p>
          </table:table-cell>
          <table:table-cell office:value-type="float" office:value="3431456" table:style-name="ce50">
            <text:p>3,431,45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959524" table:style-name="ce60">
            <text:p>3,959,524<text:s/></text:p>
          </table:table-cell>
          <table:table-cell office:value-type="string" table:style-name="ce43">
            <text:p>　Yunli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iayi County</text:p>
          </table:table-cell>
          <table:table-cell office:value-type="float" office:value="23070245" table:style-name="ce46">
            <text:p>23,070,245<text:s/></text:p>
          </table:table-cell>
          <table:table-cell office:value-type="float" office:value="15671366" table:style-name="ce48">
            <text:p>15,671,366<text:s/></text:p>
          </table:table-cell>
          <table:table-cell office:value-type="float" office:value="2581837" table:style-name="ce50">
            <text:p>2,581,837<text:s/></text:p>
          </table:table-cell>
          <table:table-cell office:value-type="float" office:value="7427733" table:style-name="ce50">
            <text:p>7,427,733<text:s/></text:p>
          </table:table-cell>
          <table:table-cell office:value-type="float" office:value="1465577" table:style-name="ce52">
            <text:p>1,465,577<text:s/></text:p>
          </table:table-cell>
          <table:table-cell office:value-type="float" office:value="2685787" table:style-name="ce52">
            <text:p>2,685,787<text:s/></text:p>
          </table:table-cell>
          <table:table-cell office:value-type="float" office:value="67517" table:style-name="ce52">
            <text:p>67,517<text:s/></text:p>
          </table:table-cell>
          <table:table-cell office:value-type="float" office:value="1291707" table:style-name="ce54">
            <text:p>1,291,707<text:s/></text:p>
          </table:table-cell>
          <table:table-cell office:value-type="float" office:value="54150" table:style-name="ce56">
            <text:p>54,150<text:s/></text:p>
          </table:table-cell>
          <table:table-cell office:value-type="float" office:value="33796" table:style-name="ce56">
            <text:p>33,796<text:s/></text:p>
          </table:table-cell>
          <table:table-cell office:value-type="float" office:value="63262" table:style-name="ce56">
            <text:p>63,262<text:s/></text:p>
          </table:table-cell>
          <table:table-cell office:value-type="float" office:value="5038468" table:style-name="ce50">
            <text:p>5,038,46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360411" table:style-name="ce60">
            <text:p>2,360,411<text:s/></text:p>
          </table:table-cell>
          <table:table-cell office:value-type="string" table:style-name="ce43">
            <text:p>　Chiayi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Pingtung County</text:p>
          </table:table-cell>
          <table:table-cell office:value-type="float" office:value="30888536" table:style-name="ce46">
            <text:p>30,888,536<text:s/></text:p>
          </table:table-cell>
          <table:table-cell office:value-type="float" office:value="24757511" table:style-name="ce48">
            <text:p>24,757,511<text:s/></text:p>
          </table:table-cell>
          <table:table-cell office:value-type="float" office:value="4064504" table:style-name="ce50">
            <text:p>4,064,504<text:s/></text:p>
          </table:table-cell>
          <table:table-cell office:value-type="float" office:value="10115865" table:style-name="ce50">
            <text:p>10,115,865<text:s/></text:p>
          </table:table-cell>
          <table:table-cell office:value-type="float" office:value="1582548" table:style-name="ce52">
            <text:p>1,582,548<text:s/></text:p>
          </table:table-cell>
          <table:table-cell office:value-type="float" office:value="4992030" table:style-name="ce52">
            <text:p>4,992,030<text:s/></text:p>
          </table:table-cell>
          <table:table-cell office:value-type="float" office:value="163406" table:style-name="ce52">
            <text:p>163,406<text:s/></text:p>
          </table:table-cell>
          <table:table-cell office:value-type="float" office:value="3691416" table:style-name="ce54">
            <text:p>3,691,416<text:s/></text:p>
          </table:table-cell>
          <table:table-cell office:value-type="float" office:value="15813" table:style-name="ce56">
            <text:p>15,81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31930" table:style-name="ce56">
            <text:p>131,930<text:s/></text:p>
          </table:table-cell>
          <table:table-cell office:value-type="float" office:value="5233177" table:style-name="ce50">
            <text:p>5,233,17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897848" table:style-name="ce60">
            <text:p>897,848<text:s/></text:p>
          </table:table-cell>
          <table:table-cell office:value-type="string" table:style-name="ce43">
            <text:p>　Pingtung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Taitung County</text:p>
          </table:table-cell>
          <table:table-cell office:value-type="float" office:value="12835016" table:style-name="ce46">
            <text:p>12,835,016<text:s/></text:p>
          </table:table-cell>
          <table:table-cell office:value-type="float" office:value="10569459" table:style-name="ce48">
            <text:p>10,569,459<text:s/></text:p>
          </table:table-cell>
          <table:table-cell office:value-type="float" office:value="2468632" table:style-name="ce50">
            <text:p>2,468,632<text:s/></text:p>
          </table:table-cell>
          <table:table-cell office:value-type="float" office:value="4493493" table:style-name="ce50">
            <text:p>4,493,493<text:s/></text:p>
          </table:table-cell>
          <table:table-cell office:value-type="float" office:value="505220" table:style-name="ce52">
            <text:p>505,220<text:s/></text:p>
          </table:table-cell>
          <table:table-cell office:value-type="float" office:value="2018875" table:style-name="ce52">
            <text:p>2,018,875<text:s/></text:p>
          </table:table-cell>
          <table:table-cell office:value-type="float" office:value="149765" table:style-name="ce52">
            <text:p>149,765<text:s/></text:p>
          </table:table-cell>
          <table:table-cell office:value-type="float" office:value="883088" table:style-name="ce54">
            <text:p>883,08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0386" table:style-name="ce56">
            <text:p>50,386<text:s/></text:p>
          </table:table-cell>
          <table:table-cell office:value-type="float" office:value="1923676" table:style-name="ce50">
            <text:p>1,923,676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41881" table:style-name="ce60">
            <text:p>341,881<text:s/></text:p>
          </table:table-cell>
          <table:table-cell office:value-type="string" table:style-name="ce43">
            <text:p>　Taitung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ualien County</text:p>
          </table:table-cell>
          <table:table-cell office:value-type="float" office:value="16749988" table:style-name="ce46">
            <text:p>16,749,988<text:s/></text:p>
          </table:table-cell>
          <table:table-cell office:value-type="float" office:value="12322077" table:style-name="ce48">
            <text:p>12,322,077<text:s/></text:p>
          </table:table-cell>
          <table:table-cell office:value-type="float" office:value="2818585" table:style-name="ce50">
            <text:p>2,818,585<text:s/></text:p>
          </table:table-cell>
          <table:table-cell office:value-type="float" office:value="4433785" table:style-name="ce50">
            <text:p>4,433,785<text:s/></text:p>
          </table:table-cell>
          <table:table-cell office:value-type="float" office:value="982345" table:style-name="ce52">
            <text:p>982,345<text:s/></text:p>
          </table:table-cell>
          <table:table-cell office:value-type="float" office:value="2612551" table:style-name="ce52">
            <text:p>2,612,551<text:s/></text:p>
          </table:table-cell>
          <table:table-cell office:value-type="float" office:value="157829" table:style-name="ce52">
            <text:p>157,829<text:s/></text:p>
          </table:table-cell>
          <table:table-cell office:value-type="float" office:value="1249277" table:style-name="ce54">
            <text:p>1,249,277<text:s/></text:p>
          </table:table-cell>
          <table:table-cell office:value-type="float" office:value="44363" table:style-name="ce56">
            <text:p>44,36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3341" table:style-name="ce56">
            <text:p>23,341<text:s/></text:p>
          </table:table-cell>
          <table:table-cell office:value-type="float" office:value="2072934" table:style-name="ce50">
            <text:p>2,072,93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354977" table:style-name="ce60">
            <text:p>2,354,977<text:s/></text:p>
          </table:table-cell>
          <table:table-cell office:value-type="string" table:style-name="ce43">
            <text:p>　Hualien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Penghu County</text:p>
          </table:table-cell>
          <table:table-cell office:value-type="float" office:value="6268397" table:style-name="ce46">
            <text:p>6,268,397<text:s/></text:p>
          </table:table-cell>
          <table:table-cell office:value-type="float" office:value="5536959" table:style-name="ce48">
            <text:p>5,536,959<text:s/></text:p>
          </table:table-cell>
          <table:table-cell office:value-type="float" office:value="1440077" table:style-name="ce50">
            <text:p>1,440,077<text:s/></text:p>
          </table:table-cell>
          <table:table-cell office:value-type="float" office:value="1428182" table:style-name="ce50">
            <text:p>1,428,182<text:s/></text:p>
          </table:table-cell>
          <table:table-cell office:value-type="float" office:value="598913" table:style-name="ce52">
            <text:p>598,913<text:s/></text:p>
          </table:table-cell>
          <table:table-cell office:value-type="float" office:value="1175493" table:style-name="ce52">
            <text:p>1,175,493<text:s/></text:p>
          </table:table-cell>
          <table:table-cell office:value-type="float" office:value="225946" table:style-name="ce52">
            <text:p>225,946<text:s/></text:p>
          </table:table-cell>
          <table:table-cell office:value-type="float" office:value="646109" table:style-name="ce54">
            <text:p>646,109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905" table:style-name="ce56">
            <text:p>2,905<text:s/></text:p>
          </table:table-cell>
          <table:table-cell office:value-type="float" office:value="19334" table:style-name="ce56">
            <text:p>19,334<text:s/></text:p>
          </table:table-cell>
          <table:table-cell office:value-type="float" office:value="522019" table:style-name="ce50">
            <text:p>522,01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09418" table:style-name="ce60">
            <text:p>209,418<text:s/></text:p>
          </table:table-cell>
          <table:table-cell office:value-type="string" table:style-name="ce43">
            <text:p>　Penghu Coun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Keelung City</text:p>
          </table:table-cell>
          <table:table-cell office:value-type="float" office:value="15773244" table:style-name="ce46">
            <text:p>15,773,244<text:s/></text:p>
          </table:table-cell>
          <table:table-cell office:value-type="float" office:value="10787464" table:style-name="ce48">
            <text:p>10,787,464<text:s/></text:p>
          </table:table-cell>
          <table:table-cell office:value-type="float" office:value="2340212" table:style-name="ce50">
            <text:p>2,340,212<text:s/></text:p>
          </table:table-cell>
          <table:table-cell office:value-type="float" office:value="4141563" table:style-name="ce50">
            <text:p>4,141,563<text:s/></text:p>
          </table:table-cell>
          <table:table-cell office:value-type="float" office:value="767252" table:style-name="ce52">
            <text:p>767,252<text:s/></text:p>
          </table:table-cell>
          <table:table-cell office:value-type="float" office:value="2232167" table:style-name="ce52">
            <text:p>2,232,167<text:s/></text:p>
          </table:table-cell>
          <table:table-cell office:value-type="float" office:value="471349" table:style-name="ce52">
            <text:p>471,349<text:s/></text:p>
          </table:table-cell>
          <table:table-cell office:value-type="float" office:value="775132" table:style-name="ce54">
            <text:p>775,132<text:s/></text:p>
          </table:table-cell>
          <table:table-cell office:value-type="float" office:value="21979" table:style-name="ce56">
            <text:p>21,97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7811" table:style-name="ce56">
            <text:p>37,811<text:s/></text:p>
          </table:table-cell>
          <table:table-cell office:value-type="float" office:value="1373333" table:style-name="ce50">
            <text:p>1,373,33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612447" table:style-name="ce60">
            <text:p>3,612,447<text:s/></text:p>
          </table:table-cell>
          <table:table-cell office:value-type="string" table:style-name="ce43">
            <text:p>　Keelung Ci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Hsinchu City</text:p>
          </table:table-cell>
          <table:table-cell office:value-type="float" office:value="20494794" table:style-name="ce46">
            <text:p>20,494,794<text:s/></text:p>
          </table:table-cell>
          <table:table-cell office:value-type="float" office:value="18150123" table:style-name="ce48">
            <text:p>18,150,123<text:s/></text:p>
          </table:table-cell>
          <table:table-cell office:value-type="float" office:value="2386508" table:style-name="ce50">
            <text:p>2,386,508<text:s/></text:p>
          </table:table-cell>
          <table:table-cell office:value-type="float" office:value="8138018" table:style-name="ce50">
            <text:p>8,138,018<text:s/></text:p>
          </table:table-cell>
          <table:table-cell office:value-type="float" office:value="2854459" table:style-name="ce52">
            <text:p>2,854,459<text:s/></text:p>
          </table:table-cell>
          <table:table-cell office:value-type="float" office:value="2640814" table:style-name="ce52">
            <text:p>2,640,814<text:s/></text:p>
          </table:table-cell>
          <table:table-cell office:value-type="float" office:value="861614" table:style-name="ce52">
            <text:p>861,614<text:s/></text:p>
          </table:table-cell>
          <table:table-cell office:value-type="float" office:value="1169860" table:style-name="ce54">
            <text:p>1,169,860<text:s/></text:p>
          </table:table-cell>
          <table:table-cell office:value-type="float" office:value="37960" table:style-name="ce56">
            <text:p>37,96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0889" table:style-name="ce56">
            <text:p>60,889<text:s/></text:p>
          </table:table-cell>
          <table:table-cell office:value-type="float" office:value="950345" table:style-name="ce50">
            <text:p>950,34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394325" table:style-name="ce60">
            <text:p>1,394,325<text:s/></text:p>
          </table:table-cell>
          <table:table-cell office:value-type="string" table:style-name="ce43">
            <text:p>　Hsinchu City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　Chiayi City</text:p>
          </table:table-cell>
          <table:table-cell office:value-type="float" office:value="10018006" table:style-name="ce46">
            <text:p>10,018,006<text:s/></text:p>
          </table:table-cell>
          <table:table-cell office:value-type="float" office:value="9043328" table:style-name="ce48">
            <text:p>9,043,328<text:s/></text:p>
          </table:table-cell>
          <table:table-cell office:value-type="float" office:value="1987641" table:style-name="ce50">
            <text:p>1,987,641<text:s/></text:p>
          </table:table-cell>
          <table:table-cell office:value-type="float" office:value="3475376" table:style-name="ce50">
            <text:p>3,475,376<text:s/></text:p>
          </table:table-cell>
          <table:table-cell office:value-type="float" office:value="817595" table:style-name="ce52">
            <text:p>817,595<text:s/></text:p>
          </table:table-cell>
          <table:table-cell office:value-type="float" office:value="1312726" table:style-name="ce52">
            <text:p>1,312,726<text:s/></text:p>
          </table:table-cell>
          <table:table-cell office:value-type="float" office:value="509346" table:style-name="ce52">
            <text:p>509,346<text:s/></text:p>
          </table:table-cell>
          <table:table-cell office:value-type="float" office:value="911037" table:style-name="ce54">
            <text:p>911,03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9607" table:style-name="ce56">
            <text:p>29,607<text:s/></text:p>
          </table:table-cell>
          <table:table-cell office:value-type="float" office:value="974189" table:style-name="ce50">
            <text:p>974,189<text:s/></text:p>
          </table:table-cell>
          <table:table-cell office:value-type="float" office:value="488" table:style-name="ce58">
            <text:p>488<text:s/></text:p>
          </table:table-cell>
          <table:table-cell office:value-type="float" office:value="0" table:style-name="ce66">
            <text:p>－<text:s/></text:p>
          </table:table-cell>
          <table:table-cell office:value-type="string" table:style-name="ce43">
            <text:p>　Chiayi City</text:p>
          </table:table-cell>
          <table:table-cell table:number-columns-repeated="16368"/>
        </table:table-row>
        <table:table-row table:style-name="ro4">
          <table:table-cell table:style-name="ce30"/>
          <table:table-cell table:style-name="ce33"/>
          <table:table-cell table:number-columns-repeated="5" table:style-name="ce24"/>
          <table:table-cell table:style-name="ce32"/>
          <table:table-cell table:style-name="ce30"/>
          <table:table-cell table:number-columns-repeated="3" table:style-name="ce28"/>
          <table:table-cell table:style-name="ce37"/>
          <table:table-cell table:style-name="ce35"/>
          <table:table-cell table:style-name="ce26"/>
          <table:table-cell table:style-name="ce22"/>
          <table:table-cell table:number-columns-repeated="16368"/>
        </table:table-row>
        <table:table-row table:style-name="ro7">
          <table:table-cell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table:formula="of:=SUBSTITUTE([.A36]&amp;[.C36];CHAR(10);CHAR(10)&amp;&quot;　　　　　  &quot;)&amp;CHAR(10)&amp;SUBSTITUTE([.A37]&amp;[.B37];CHAR(10);CHAR(10)&amp;&quot;　　　&quot;)" table:number-columns-spanned="8" table:number-rows-spanned="1" table:style-name="ce69">
            <text:p>Explanation：Since January 2011, the details of the content of this table have been revised to be in accord with the redefinition of the<text:s/></text:p>
            <text:p>　　　　　 <text:s/>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/>
          <table:table-cell office:value-type="string" office:string-value="" table:formula="of:=SUBSTITUTE([.I36]&amp;[.J36];CHAR(10);CHAR(10)&amp;&quot;　　　&quot;)" table:number-columns-spanned="8" table:number-rows-spanned="1" table:style-name="ce13"/>
          <table:covered-table-cell table:number-columns-repeated="7"/>
          <table:table-cell table:number-columns-repeated="16368" table:style-name="ce16"/>
        </table:table-row>
        <table:table-row table:style-name="ro8">
          <table:table-cell table:number-columns-spanned="8" table:number-rows-spanned="1" table:style-name="ce2"/>
          <table:covered-table-cell table:number-columns-repeated="7"/>
          <table:table-cell table:number-columns-spanned="8" table:number-rows-spanned="1" table:style-name="ce2"/>
          <table:covered-table-cell table:number-columns-repeated="7"/>
          <table:table-cell table:number-columns-repeated="16368" table:style-name="ce16"/>
        </table:table-row>
        <table:table-row table:style-name="ro9">
          <table:table-cell table:number-columns-repeated="16" table:style-name="ce18"/>
          <table:table-cell table:number-columns-repeated="16368" table:style-name="ce16"/>
        </table:table-row>
        <table:table-row table:style-name="ro9" table:visibility="collapse">
          <table:table-cell table:number-columns-repeated="16" table:style-name="ce18"/>
          <table:table-cell table:number-columns-repeated="16368" table:style-name="ce16"/>
        </table:table-row>
        <table:table-row table:style-name="ro10" table:visibility="collapse">
          <table:table-cell office:value-type="string" table:style-name="ce41">
            <text:p>Explanation：</text:p>
          </table:table-cell>
          <table:table-cell table:style-name="ce1"/>
          <table:table-cell office:value-type="string" table:style-name="ce42">
            <text:p>Since January 2011, the details of the content of this table have been revised to be in accord with the redefinition of the<text:s/></text:p>
            <text:p>status of special municipalities. Please refer to the Introductory Notes for more detailed information.</text:p>
          </table:table-cell>
          <table:table-cell table:number-columns-repeated="5" table:style-name="ce1"/>
          <table:table-cell table:style-name="ce17"/>
          <table:table-cell table:number-columns-repeated="16375" table:style-name="ce1"/>
        </table:table-row>
        <table:table-row table:style-name="ro11" table:visibility="collapse">
          <table:table-cell office:value-type="string" table:style-name="ce41">
            <text:p>Note：</text:p>
          </table:table-cell>
          <table:table-cell office:value-type="string" table:style-name="ce42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2" table:visibility="collapse">
          <table:table-cell table:style-name="ce17"/>
          <table:table-cell table:number-columns-repeated="7" table:style-name="ce1"/>
          <table:table-cell table:style-name="ce17"/>
          <table:table-cell table:number-columns-repeated="16375" table:style-name="ce1"/>
        </table:table-row>
        <table:table-row table:style-name="ro2">
          <table:table-cell table:style-name="ce17"/>
          <table:table-cell table:number-columns-repeated="7" table:style-name="ce1"/>
          <table:table-cell table:style-name="ce17"/>
          <table:table-cell table:number-columns-repeated="16375" table:style-name="ce1"/>
        </table:table-row>
        <table:table-row table:number-rows-repeated="1048537" table:style-name="ro13">
          <table:table-cell table:number-columns-repeated="1638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4" table:default-cell-style-name="ce17"/>
        <table:table-column table:style-name="co4" table:number-columns-repeated="6" table:default-cell-style-name="ce1"/>
        <table:table-column table:style-name="co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8" table:number-rows-spanned="1" table:style-name="ce15">
            <text:p>Table 1-8. <text:s/>Expenditures of Local Treasury (Cumulative)</text:p>
            <text:p>－by Treasury &amp; Administrative Affair (Cont.1 End)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1-8. <text:s/>Expenditures of Local Treasury (Cumulative)</text:p>
            <text:p>－by Treasury &amp; Administrative Affair (Cont.1 End)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5">
            <text:p><text:s/>Jan. - June 2026</text:p>
          </table:table-cell>
          <table:covered-table-cell table:number-columns-repeated="7"/>
          <table:table-cell office:value-type="string" table:number-columns-spanned="8" table:number-rows-spanned="1" table:style-name="ce5">
            <text:p><text:s/>Jan. - June 2026</text:p>
          </table:table-cell>
          <table:covered-table-cell table:number-columns-repeated="7"/>
          <table:table-cell table:number-columns-repeated="16368" table:style-name="ce17"/>
        </table:table-row>
        <table:table-row table:style-name="ro2">
          <table:table-cell table:number-columns-repeated="2" table:style-name="ce16"/>
          <table:table-cell table:number-columns-repeated="5" table:style-name="ce39"/>
          <table:table-cell office:value-type="string" table:style-name="ce40">
            <text:p>Unit：NT$ 1,000</text:p>
          </table:table-cell>
          <table:table-cell table:number-columns-repeated="6" table:style-name="ce16"/>
          <table:table-cell table:style-name="ce39"/>
          <table:table-cell office:value-type="string" table:style-name="ce38">
            <text:p>Unit：NT$ 1,000</text:p>
          </table:table-cell>
          <table:table-cell table:number-columns-repeated="16368" table:style-name="ce16"/>
        </table:table-row>
        <table:table-row table:style-name="ro2">
          <table:table-cell office:value-type="string" table:number-columns-spanned="1" table:number-rows-spanned="3" table:style-name="ce85">
            <text:p>Treasury</text:p>
          </table:table-cell>
          <table:table-cell office:value-type="string" table:number-columns-spanned="1" table:number-rows-spanned="3" table:style-name="ce89">
            <text:p>Grand Total</text:p>
          </table:table-cell>
          <table:table-cell office:value-type="string" table:number-columns-spanned="6" table:number-rows-spanned="1" table:style-name="ce8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79">
            <text:p>Current Year Budget</text:p>
          </table:table-cell>
          <table:covered-table-cell table:number-columns-repeated="3"/>
          <table:table-cell office:value-type="string" table:number-columns-spanned="1" table:number-rows-spanned="3" table:style-name="ce86">
            <text:p>Budget of</text:p>
            <text:p>Previous<text:s/></text:p>
            <text:p>Years</text:p>
          </table:table-cell>
          <table:table-cell office:value-type="string" table:number-columns-spanned="1" table:number-rows-spanned="3" table:style-name="ce86">
            <text:p>Special</text:p>
            <text:p>Budget</text:p>
          </table:table-cell>
          <table:table-cell office:value-type="string" table:number-columns-spanned="1" table:number-rows-spanned="3" table:style-name="ce87">
            <text:p>Extra-budget</text:p>
            <text:p>(1)</text:p>
          </table:table-cell>
          <table:table-cell office:value-type="string" table:number-columns-spanned="1" table:number-rows-spanned="3" table:style-name="ce90">
            <text:p>Treasury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Total</text:p>
          </table:table-cell>
          <table:table-cell office:value-type="string" table:number-columns-spanned="1" table:number-rows-spanned="2" table:style-name="ce88">
            <text:p>Expenditures<text:s/></text:p>
            <text:p>for General Administration and National Defense</text:p>
          </table:table-cell>
          <table:table-cell office:value-type="string" table:number-columns-spanned="1" table:number-rows-spanned="2" table:style-name="ce88">
            <text:p>Expenditures<text:s/></text:p>
            <text:p>for Education,<text:s/></text:p>
            <text:p>Science &amp;<text:s/></text:p>
            <text:p>Culture</text:p>
          </table:table-cell>
          <table:table-cell office:value-type="string" table:number-columns-spanned="1" table:number-rows-spanned="2" table:style-name="ce88">
            <text:p>Expenditures<text:s/></text:p>
            <text:p>for Economic<text:s/></text:p>
            <text:p>Development</text:p>
          </table:table-cell>
          <table:table-cell office:value-type="string" table:number-columns-spanned="1" table:number-rows-spanned="2" table:style-name="ce88">
            <text:p>Expenditures</text:p>
            <text:p>for Social<text:s/></text:p>
            <text:p>Welfare</text:p>
          </table:table-cell>
          <table:table-cell office:value-type="string" table:number-columns-spanned="1" table:number-rows-spanned="2" table:style-name="ce88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number-columns-spanned="1" table:number-rows-spanned="2" table:style-name="ce88">
            <text:p>Expenditures</text:p>
            <text:p>for Retirement</text:p>
            <text:p>&amp; Condolence</text:p>
          </table:table-cell>
          <table:table-cell office:value-type="string" table:number-columns-spanned="1" table:number-rows-spanned="2" table:style-name="ce88">
            <text:p>Expenditures<text:s/></text:p>
            <text:p>for<text:s/></text:p>
            <text:p>Obligations</text:p>
            <text:p>(1)</text:p>
          </table:table-cell>
          <table:table-cell office:value-type="string" table:number-columns-spanned="1" table:number-rows-spanned="2" table:style-name="ce88">
            <text:p>Expenditures</text:p>
            <text:p>for Subsidy</text:p>
            <text:p>and Assistance</text:p>
          </table:table-cell>
          <table:table-cell office:value-type="string" table:number-columns-spanned="1" table:number-rows-spanned="2" table:style-name="ce88">
            <text:p>Others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table:style-name="ce31"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9"/>
          <table:table-cell table:number-columns-repeated="3" table:style-name="ce27"/>
          <table:table-cell table:style-name="ce36"/>
          <table:table-cell table:style-name="ce34"/>
          <table:table-cell table:style-name="ce25"/>
          <table:table-cell table:style-name="ce23"/>
          <table:table-cell table:number-columns-repeated="16368"/>
        </table:table-row>
        <table:table-row table:style-name="ro14">
          <table:table-cell office:value-type="string" table:style-name="ce45">
            <text:p>Taiwan Province</text:p>
            <text:p>Township &amp; Municipality of<text:s/></text:p>
            <text:p>Aboriginal district Treasuries</text:p>
          </table:table-cell>
          <table:table-cell office:value-type="float" office:value="46718537" table:style-name="ce68">
            <text:p>46,718,537<text:s/></text:p>
          </table:table-cell>
          <table:table-cell office:value-type="float" office:value="31244076" table:style-name="ce51">
            <text:p>31,244,076<text:s/></text:p>
          </table:table-cell>
          <table:table-cell office:value-type="float" office:value="12761950" table:style-name="ce51">
            <text:p>12,761,950<text:s/></text:p>
          </table:table-cell>
          <table:table-cell office:value-type="float" office:value="2795906" table:style-name="ce51">
            <text:p>2,795,906<text:s/></text:p>
          </table:table-cell>
          <table:table-cell office:value-type="float" office:value="5699904" table:style-name="ce53">
            <text:p>5,699,904<text:s/></text:p>
          </table:table-cell>
          <table:table-cell office:value-type="float" office:value="2529495" table:style-name="ce53">
            <text:p>2,529,495<text:s/></text:p>
          </table:table-cell>
          <table:table-cell office:value-type="float" office:value="5874172" table:style-name="ce53">
            <text:p>5,874,172<text:s/></text:p>
          </table:table-cell>
          <table:table-cell office:value-type="float" office:value="1429674" table:style-name="ce55">
            <text:p>1,429,674<text:s/></text:p>
          </table:table-cell>
          <table:table-cell office:value-type="float" office:value="23" table:style-name="ce57">
            <text:p>23<text:s/></text:p>
          </table:table-cell>
          <table:table-cell office:value-type="float" office:value="530" table:style-name="ce57">
            <text:p>530<text:s/></text:p>
          </table:table-cell>
          <table:table-cell office:value-type="float" office:value="152423" table:style-name="ce57">
            <text:p>152,423<text:s/></text:p>
          </table:table-cell>
          <table:table-cell office:value-type="float" office:value="12910578" table:style-name="ce51">
            <text:p>12,910,578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2563883" table:style-name="ce61">
            <text:p>2,563,883<text:s/></text:p>
          </table:table-cell>
          <table:table-cell office:value-type="string" table:style-name="ce45">
            <text:p>Taiwan Province</text:p>
            <text:p>Township &amp; Municipality of<text:s/></text:p>
            <text:p>Aboriginal district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Yilan County</text:p>
          </table:table-cell>
          <table:table-cell office:value-type="float" office:value="3351248" table:style-name="ce67">
            <text:p>3,351,248<text:s/></text:p>
          </table:table-cell>
          <table:table-cell office:value-type="float" office:value="2386645" table:style-name="ce50">
            <text:p>2,386,645<text:s/></text:p>
          </table:table-cell>
          <table:table-cell office:value-type="float" office:value="790189" table:style-name="ce50">
            <text:p>790,189<text:s/></text:p>
          </table:table-cell>
          <table:table-cell office:value-type="float" office:value="330987" table:style-name="ce50">
            <text:p>330,987<text:s/></text:p>
          </table:table-cell>
          <table:table-cell office:value-type="float" office:value="464688" table:style-name="ce52">
            <text:p>464,688<text:s/></text:p>
          </table:table-cell>
          <table:table-cell office:value-type="float" office:value="170733" table:style-name="ce52">
            <text:p>170,733<text:s/></text:p>
          </table:table-cell>
          <table:table-cell office:value-type="float" office:value="534858" table:style-name="ce52">
            <text:p>534,858<text:s/></text:p>
          </table:table-cell>
          <table:table-cell office:value-type="float" office:value="88117" table:style-name="ce54">
            <text:p>88,11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073" table:style-name="ce56">
            <text:p>7,073<text:s/></text:p>
          </table:table-cell>
          <table:table-cell office:value-type="float" office:value="940441" table:style-name="ce50">
            <text:p>940,44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4162" table:style-name="ce60">
            <text:p>24,162<text:s/></text:p>
          </table:table-cell>
          <table:table-cell office:value-type="string" table:style-name="ce43">
            <text:p>　Yila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Hsinchu County</text:p>
          </table:table-cell>
          <table:table-cell office:value-type="float" office:value="4274313" table:style-name="ce67">
            <text:p>4,274,313<text:s/></text:p>
          </table:table-cell>
          <table:table-cell office:value-type="float" office:value="2272156" table:style-name="ce50">
            <text:p>2,272,156<text:s/></text:p>
          </table:table-cell>
          <table:table-cell office:value-type="float" office:value="917113" table:style-name="ce50">
            <text:p>917,113<text:s/></text:p>
          </table:table-cell>
          <table:table-cell office:value-type="float" office:value="165944" table:style-name="ce50">
            <text:p>165,944<text:s/></text:p>
          </table:table-cell>
          <table:table-cell office:value-type="float" office:value="392310" table:style-name="ce52">
            <text:p>392,310<text:s/></text:p>
          </table:table-cell>
          <table:table-cell office:value-type="float" office:value="231827" table:style-name="ce52">
            <text:p>231,827<text:s/></text:p>
          </table:table-cell>
          <table:table-cell office:value-type="float" office:value="443360" table:style-name="ce52">
            <text:p>443,360<text:s/></text:p>
          </table:table-cell>
          <table:table-cell office:value-type="float" office:value="113156" table:style-name="ce54">
            <text:p>113,15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15" table:style-name="ce56">
            <text:p>415<text:s/></text:p>
          </table:table-cell>
          <table:table-cell office:value-type="float" office:value="8030" table:style-name="ce56">
            <text:p>8,030<text:s/></text:p>
          </table:table-cell>
          <table:table-cell office:value-type="float" office:value="1858379" table:style-name="ce50">
            <text:p>1,858,379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143778" table:style-name="ce60">
            <text:p>143,778<text:s/></text:p>
          </table:table-cell>
          <table:table-cell office:value-type="string" table:style-name="ce43">
            <text:p>　Hsinch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Miaoli County</text:p>
          </table:table-cell>
          <table:table-cell office:value-type="float" office:value="4380264" table:style-name="ce67">
            <text:p>4,380,264<text:s/></text:p>
          </table:table-cell>
          <table:table-cell office:value-type="float" office:value="2678597" table:style-name="ce50">
            <text:p>2,678,597<text:s/></text:p>
          </table:table-cell>
          <table:table-cell office:value-type="float" office:value="1069468" table:style-name="ce50">
            <text:p>1,069,468<text:s/></text:p>
          </table:table-cell>
          <table:table-cell office:value-type="float" office:value="195676" table:style-name="ce50">
            <text:p>195,676<text:s/></text:p>
          </table:table-cell>
          <table:table-cell office:value-type="float" office:value="340566" table:style-name="ce52">
            <text:p>340,566<text:s/></text:p>
          </table:table-cell>
          <table:table-cell office:value-type="float" office:value="369130" table:style-name="ce52">
            <text:p>369,130<text:s/></text:p>
          </table:table-cell>
          <table:table-cell office:value-type="float" office:value="547586" table:style-name="ce52">
            <text:p>547,586<text:s/></text:p>
          </table:table-cell>
          <table:table-cell office:value-type="float" office:value="135863" table:style-name="ce54">
            <text:p>135,86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0308" table:style-name="ce56">
            <text:p>20,308<text:s/></text:p>
          </table:table-cell>
          <table:table-cell office:value-type="float" office:value="1345425" table:style-name="ce50">
            <text:p>1,345,425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56242" table:style-name="ce60">
            <text:p>356,242<text:s/></text:p>
          </table:table-cell>
          <table:table-cell office:value-type="string" table:style-name="ce43">
            <text:p>　Miaoli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Changhua County</text:p>
          </table:table-cell>
          <table:table-cell office:value-type="float" office:value="6295440" table:style-name="ce67">
            <text:p>6,295,440<text:s/></text:p>
          </table:table-cell>
          <table:table-cell office:value-type="float" office:value="5367626" table:style-name="ce50">
            <text:p>5,367,626<text:s/></text:p>
          </table:table-cell>
          <table:table-cell office:value-type="float" office:value="1977588" table:style-name="ce50">
            <text:p>1,977,588<text:s/></text:p>
          </table:table-cell>
          <table:table-cell office:value-type="float" office:value="464674" table:style-name="ce50">
            <text:p>464,674<text:s/></text:p>
          </table:table-cell>
          <table:table-cell office:value-type="float" office:value="949194" table:style-name="ce52">
            <text:p>949,194<text:s/></text:p>
          </table:table-cell>
          <table:table-cell office:value-type="float" office:value="483425" table:style-name="ce52">
            <text:p>483,425<text:s/></text:p>
          </table:table-cell>
          <table:table-cell office:value-type="float" office:value="1253782" table:style-name="ce52">
            <text:p>1,253,782<text:s/></text:p>
          </table:table-cell>
          <table:table-cell office:value-type="float" office:value="222079" table:style-name="ce54">
            <text:p>222,07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16814" table:style-name="ce56">
            <text:p>16,814<text:s/></text:p>
          </table:table-cell>
          <table:table-cell office:value-type="float" office:value="877683" table:style-name="ce50">
            <text:p>877,68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0130" table:style-name="ce60">
            <text:p>50,130<text:s/></text:p>
          </table:table-cell>
          <table:table-cell office:value-type="string" table:style-name="ce43">
            <text:p>　Changhua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Nantou County</text:p>
          </table:table-cell>
          <table:table-cell office:value-type="float" office:value="4377299" table:style-name="ce67">
            <text:p>4,377,299<text:s/></text:p>
          </table:table-cell>
          <table:table-cell office:value-type="float" office:value="2136091" table:style-name="ce50">
            <text:p>2,136,091<text:s/></text:p>
          </table:table-cell>
          <table:table-cell office:value-type="float" office:value="1025598" table:style-name="ce50">
            <text:p>1,025,598<text:s/></text:p>
          </table:table-cell>
          <table:table-cell office:value-type="float" office:value="187370" table:style-name="ce50">
            <text:p>187,370<text:s/></text:p>
          </table:table-cell>
          <table:table-cell office:value-type="float" office:value="272422" table:style-name="ce52">
            <text:p>272,422<text:s/></text:p>
          </table:table-cell>
          <table:table-cell office:value-type="float" office:value="119576" table:style-name="ce52">
            <text:p>119,576<text:s/></text:p>
          </table:table-cell>
          <table:table-cell office:value-type="float" office:value="392734" table:style-name="ce52">
            <text:p>392,734<text:s/></text:p>
          </table:table-cell>
          <table:table-cell office:value-type="float" office:value="124358" table:style-name="ce54">
            <text:p>124,35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4033" table:style-name="ce56">
            <text:p>14,033<text:s/></text:p>
          </table:table-cell>
          <table:table-cell office:value-type="float" office:value="1608842" table:style-name="ce50">
            <text:p>1,608,84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32365" table:style-name="ce60">
            <text:p>632,365<text:s/></text:p>
          </table:table-cell>
          <table:table-cell office:value-type="string" table:style-name="ce43">
            <text:p>　Nanto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Yunlin County</text:p>
          </table:table-cell>
          <table:table-cell office:value-type="float" office:value="4399377" table:style-name="ce67">
            <text:p>4,399,377<text:s/></text:p>
          </table:table-cell>
          <table:table-cell office:value-type="float" office:value="3419692" table:style-name="ce50">
            <text:p>3,419,692<text:s/></text:p>
          </table:table-cell>
          <table:table-cell office:value-type="float" office:value="1320511" table:style-name="ce50">
            <text:p>1,320,511<text:s/></text:p>
          </table:table-cell>
          <table:table-cell office:value-type="float" office:value="428824" table:style-name="ce50">
            <text:p>428,824<text:s/></text:p>
          </table:table-cell>
          <table:table-cell office:value-type="float" office:value="616249" table:style-name="ce52">
            <text:p>616,249<text:s/></text:p>
          </table:table-cell>
          <table:table-cell office:value-type="float" office:value="185027" table:style-name="ce52">
            <text:p>185,027<text:s/></text:p>
          </table:table-cell>
          <table:table-cell office:value-type="float" office:value="687941" table:style-name="ce52">
            <text:p>687,941<text:s/></text:p>
          </table:table-cell>
          <table:table-cell office:value-type="float" office:value="169517" table:style-name="ce54">
            <text:p>169,51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1623" table:style-name="ce56">
            <text:p>11,623<text:s/></text:p>
          </table:table-cell>
          <table:table-cell office:value-type="float" office:value="985548" table:style-name="ce50">
            <text:p>985,54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5863" table:style-name="ce60">
            <text:p>-5,863<text:s/></text:p>
          </table:table-cell>
          <table:table-cell office:value-type="string" table:style-name="ce43">
            <text:p>　Yunli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Chiayi County</text:p>
          </table:table-cell>
          <table:table-cell office:value-type="float" office:value="5163122" table:style-name="ce67">
            <text:p>5,163,122<text:s/></text:p>
          </table:table-cell>
          <table:table-cell office:value-type="float" office:value="2499886" table:style-name="ce50">
            <text:p>2,499,886<text:s/></text:p>
          </table:table-cell>
          <table:table-cell office:value-type="float" office:value="1100587" table:style-name="ce50">
            <text:p>1,100,587<text:s/></text:p>
          </table:table-cell>
          <table:table-cell office:value-type="float" office:value="146865" table:style-name="ce50">
            <text:p>146,865<text:s/></text:p>
          </table:table-cell>
          <table:table-cell office:value-type="float" office:value="285732" table:style-name="ce52">
            <text:p>285,732<text:s/></text:p>
          </table:table-cell>
          <table:table-cell office:value-type="float" office:value="382571" table:style-name="ce52">
            <text:p>382,571<text:s/></text:p>
          </table:table-cell>
          <table:table-cell office:value-type="float" office:value="380012" table:style-name="ce52">
            <text:p>380,012<text:s/></text:p>
          </table:table-cell>
          <table:table-cell office:value-type="float" office:value="187662" table:style-name="ce54">
            <text:p>187,66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6457" table:style-name="ce56">
            <text:p>16,457<text:s/></text:p>
          </table:table-cell>
          <table:table-cell office:value-type="float" office:value="2235747" table:style-name="ce50">
            <text:p>2,235,74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427490" table:style-name="ce60">
            <text:p>427,490<text:s/></text:p>
          </table:table-cell>
          <table:table-cell office:value-type="string" table:style-name="ce43">
            <text:p>　Chiayi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Pingtung County</text:p>
          </table:table-cell>
          <table:table-cell office:value-type="float" office:value="5972526" table:style-name="ce67">
            <text:p>5,972,526<text:s/></text:p>
          </table:table-cell>
          <table:table-cell office:value-type="float" office:value="4230941" table:style-name="ce50">
            <text:p>4,230,941<text:s/></text:p>
          </table:table-cell>
          <table:table-cell office:value-type="float" office:value="2095057" table:style-name="ce50">
            <text:p>2,095,057<text:s/></text:p>
          </table:table-cell>
          <table:table-cell office:value-type="float" office:value="429331" table:style-name="ce50">
            <text:p>429,331<text:s/></text:p>
          </table:table-cell>
          <table:table-cell office:value-type="float" office:value="517786" table:style-name="ce52">
            <text:p>517,786<text:s/></text:p>
          </table:table-cell>
          <table:table-cell office:value-type="float" office:value="229376" table:style-name="ce52">
            <text:p>229,376<text:s/></text:p>
          </table:table-cell>
          <table:table-cell office:value-type="float" office:value="722352" table:style-name="ce52">
            <text:p>722,352<text:s/></text:p>
          </table:table-cell>
          <table:table-cell office:value-type="float" office:value="195662" table:style-name="ce54">
            <text:p>195,662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1354" table:style-name="ce56">
            <text:p>41,354<text:s/></text:p>
          </table:table-cell>
          <table:table-cell office:value-type="float" office:value="1107124" table:style-name="ce50">
            <text:p>1,107,12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34462" table:style-name="ce60">
            <text:p>634,462<text:s/></text:p>
          </table:table-cell>
          <table:table-cell office:value-type="string" table:style-name="ce43">
            <text:p>　Pingtung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itung County</text:p>
          </table:table-cell>
          <table:table-cell office:value-type="float" office:value="2780361" table:style-name="ce67">
            <text:p>2,780,361<text:s/></text:p>
          </table:table-cell>
          <table:table-cell office:value-type="float" office:value="1644089" table:style-name="ce50">
            <text:p>1,644,089<text:s/></text:p>
          </table:table-cell>
          <table:table-cell office:value-type="float" office:value="816489" table:style-name="ce50">
            <text:p>816,489<text:s/></text:p>
          </table:table-cell>
          <table:table-cell office:value-type="float" office:value="72588" table:style-name="ce50">
            <text:p>72,588<text:s/></text:p>
          </table:table-cell>
          <table:table-cell office:value-type="float" office:value="338074" table:style-name="ce52">
            <text:p>338,074<text:s/></text:p>
          </table:table-cell>
          <table:table-cell office:value-type="float" office:value="87429" table:style-name="ce52">
            <text:p>87,429<text:s/></text:p>
          </table:table-cell>
          <table:table-cell office:value-type="float" office:value="251045" table:style-name="ce52">
            <text:p>251,045<text:s/></text:p>
          </table:table-cell>
          <table:table-cell office:value-type="float" office:value="72920" table:style-name="ce54">
            <text:p>72,92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544" table:style-name="ce56">
            <text:p>5,544<text:s/></text:p>
          </table:table-cell>
          <table:table-cell office:value-type="float" office:value="879958" table:style-name="ce50">
            <text:p>879,95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56314" table:style-name="ce60">
            <text:p>256,314<text:s/></text:p>
          </table:table-cell>
          <table:table-cell office:value-type="string" table:style-name="ce43">
            <text:p>　Taitung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Hualien County</text:p>
          </table:table-cell>
          <table:table-cell office:value-type="float" office:value="2942360" table:style-name="ce67">
            <text:p>2,942,360<text:s/></text:p>
          </table:table-cell>
          <table:table-cell office:value-type="float" office:value="2118220" table:style-name="ce50">
            <text:p>2,118,220<text:s/></text:p>
          </table:table-cell>
          <table:table-cell office:value-type="float" office:value="888928" table:style-name="ce50">
            <text:p>888,928<text:s/></text:p>
          </table:table-cell>
          <table:table-cell office:value-type="float" office:value="222687" table:style-name="ce50">
            <text:p>222,687<text:s/></text:p>
          </table:table-cell>
          <table:table-cell office:value-type="float" office:value="446199" table:style-name="ce52">
            <text:p>446,199<text:s/></text:p>
          </table:table-cell>
          <table:table-cell office:value-type="float" office:value="117880" table:style-name="ce52">
            <text:p>117,880<text:s/></text:p>
          </table:table-cell>
          <table:table-cell office:value-type="float" office:value="376829" table:style-name="ce52">
            <text:p>376,829<text:s/></text:p>
          </table:table-cell>
          <table:table-cell office:value-type="float" office:value="60246" table:style-name="ce54">
            <text:p>60,24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452" table:style-name="ce56">
            <text:p>5,452<text:s/></text:p>
          </table:table-cell>
          <table:table-cell office:value-type="float" office:value="602691" table:style-name="ce50">
            <text:p>602,691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21450" table:style-name="ce60">
            <text:p>221,450<text:s/></text:p>
          </table:table-cell>
          <table:table-cell office:value-type="string" table:style-name="ce43">
            <text:p>　Huali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Penghu County</text:p>
          </table:table-cell>
          <table:table-cell office:value-type="float" office:value="1455047" table:style-name="ce67">
            <text:p>1,455,047<text:s/></text:p>
          </table:table-cell>
          <table:table-cell office:value-type="float" office:value="919739" table:style-name="ce50">
            <text:p>919,739<text:s/></text:p>
          </table:table-cell>
          <table:table-cell office:value-type="float" office:value="384899" table:style-name="ce50">
            <text:p>384,899<text:s/></text:p>
          </table:table-cell>
          <table:table-cell office:value-type="float" office:value="84651" table:style-name="ce50">
            <text:p>84,651<text:s/></text:p>
          </table:table-cell>
          <table:table-cell office:value-type="float" office:value="165192" table:style-name="ce52">
            <text:p>165,192<text:s/></text:p>
          </table:table-cell>
          <table:table-cell office:value-type="float" office:value="73360" table:style-name="ce52">
            <text:p>73,360<text:s/></text:p>
          </table:table-cell>
          <table:table-cell office:value-type="float" office:value="171605" table:style-name="ce52">
            <text:p>171,605<text:s/></text:p>
          </table:table-cell>
          <table:table-cell office:value-type="float" office:value="38305" table:style-name="ce54">
            <text:p>38,30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726" table:style-name="ce56">
            <text:p>1,726<text:s/></text:p>
          </table:table-cell>
          <table:table-cell office:value-type="float" office:value="181244" table:style-name="ce50">
            <text:p>181,24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354064" table:style-name="ce60">
            <text:p>354,064<text:s/></text:p>
          </table:table-cell>
          <table:table-cell office:value-type="string" table:style-name="ce43">
            <text:p>　Penghu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New Taipei City</text:p>
          </table:table-cell>
          <table:table-cell office:value-type="float" office:value="202374" table:style-name="ce67">
            <text:p>202,374<text:s/></text:p>
          </table:table-cell>
          <table:table-cell office:value-type="float" office:value="166918" table:style-name="ce50">
            <text:p>166,918<text:s/></text:p>
          </table:table-cell>
          <table:table-cell office:value-type="float" office:value="61866" table:style-name="ce50">
            <text:p>61,866<text:s/></text:p>
          </table:table-cell>
          <table:table-cell office:value-type="float" office:value="6070" table:style-name="ce50">
            <text:p>6,070<text:s/></text:p>
          </table:table-cell>
          <table:table-cell office:value-type="float" office:value="60680" table:style-name="ce52">
            <text:p>60,680<text:s/></text:p>
          </table:table-cell>
          <table:table-cell office:value-type="float" office:value="2049" table:style-name="ce52">
            <text:p>2,049<text:s/></text:p>
          </table:table-cell>
          <table:table-cell office:value-type="float" office:value="31435" table:style-name="ce52">
            <text:p>31,435<text:s/></text:p>
          </table:table-cell>
          <table:table-cell office:value-type="float" office:value="4327" table:style-name="ce54">
            <text:p>4,32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92" table:style-name="ce56">
            <text:p>492<text:s/></text:p>
          </table:table-cell>
          <table:table-cell office:value-type="float" office:value="34563" table:style-name="ce50">
            <text:p>34,56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892" table:style-name="ce60">
            <text:p>892<text:s/></text:p>
          </table:table-cell>
          <table:table-cell office:value-type="string" table:style-name="ce43">
            <text:p>　New Taipei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oyuan City</text:p>
          </table:table-cell>
          <table:table-cell office:value-type="float" office:value="365945" table:style-name="ce67">
            <text:p>365,945<text:s/></text:p>
          </table:table-cell>
          <table:table-cell office:value-type="float" office:value="672004" table:style-name="ce50">
            <text:p>672,004<text:s/></text:p>
          </table:table-cell>
          <table:table-cell office:value-type="float" office:value="96506" table:style-name="ce50">
            <text:p>96,506<text:s/></text:p>
          </table:table-cell>
          <table:table-cell office:value-type="float" office:value="17416" table:style-name="ce50">
            <text:p>17,416<text:s/></text:p>
          </table:table-cell>
          <table:table-cell office:value-type="float" office:value="456767" table:style-name="ce52">
            <text:p>456,767<text:s/></text:p>
          </table:table-cell>
          <table:table-cell office:value-type="float" office:value="65355" table:style-name="ce52">
            <text:p>65,355<text:s/></text:p>
          </table:table-cell>
          <table:table-cell office:value-type="float" office:value="30211" table:style-name="ce52">
            <text:p>30,211<text:s/></text:p>
          </table:table-cell>
          <table:table-cell office:value-type="float" office:value="5467" table:style-name="ce54">
            <text:p>5,46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83" table:style-name="ce56">
            <text:p>283<text:s/></text:p>
          </table:table-cell>
          <table:table-cell office:value-type="float" office:value="72222" table:style-name="ce50">
            <text:p>72,22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378281" table:style-name="ce60">
            <text:p>-378,281<text:s/></text:p>
          </table:table-cell>
          <table:table-cell office:value-type="string" table:style-name="ce43">
            <text:p>　Taoyuan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Taichung City</text:p>
          </table:table-cell>
          <table:table-cell office:value-type="float" office:value="277417" table:style-name="ce67">
            <text:p>277,417<text:s/></text:p>
          </table:table-cell>
          <table:table-cell office:value-type="float" office:value="300044" table:style-name="ce50">
            <text:p>300,044<text:s/></text:p>
          </table:table-cell>
          <table:table-cell office:value-type="float" office:value="92777" table:style-name="ce50">
            <text:p>92,777<text:s/></text:p>
          </table:table-cell>
          <table:table-cell office:value-type="float" office:value="22496" table:style-name="ce50">
            <text:p>22,496<text:s/></text:p>
          </table:table-cell>
          <table:table-cell office:value-type="float" office:value="149610" table:style-name="ce52">
            <text:p>149,610<text:s/></text:p>
          </table:table-cell>
          <table:table-cell office:value-type="float" office:value="936" table:style-name="ce52">
            <text:p>936<text:s/></text:p>
          </table:table-cell>
          <table:table-cell office:value-type="float" office:value="28550" table:style-name="ce52">
            <text:p>28,550<text:s/></text:p>
          </table:table-cell>
          <table:table-cell office:value-type="float" office:value="5160" table:style-name="ce54">
            <text:p>5,16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14" table:style-name="ce56">
            <text:p>514<text:s/></text:p>
          </table:table-cell>
          <table:table-cell office:value-type="float" office:value="46307" table:style-name="ce50">
            <text:p>46,307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68933" table:style-name="ce60">
            <text:p>-68,933<text:s/></text:p>
          </table:table-cell>
          <table:table-cell office:value-type="string" table:style-name="ce43">
            <text:p>　Taichung Ci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aohsiung City</text:p>
          </table:table-cell>
          <table:table-cell office:value-type="float" office:value="481442" table:style-name="ce67">
            <text:p>481,442<text:s/></text:p>
          </table:table-cell>
          <table:table-cell office:value-type="float" office:value="431428" table:style-name="ce50">
            <text:p>431,428<text:s/></text:p>
          </table:table-cell>
          <table:table-cell office:value-type="float" office:value="124374" table:style-name="ce50">
            <text:p>124,374<text:s/></text:p>
          </table:table-cell>
          <table:table-cell office:value-type="float" office:value="20324" table:style-name="ce50">
            <text:p>20,324<text:s/></text:p>
          </table:table-cell>
          <table:table-cell office:value-type="float" office:value="244437" table:style-name="ce52">
            <text:p>244,437<text:s/></text:p>
          </table:table-cell>
          <table:table-cell office:value-type="float" office:value="10819" table:style-name="ce52">
            <text:p>10,819<text:s/></text:p>
          </table:table-cell>
          <table:table-cell office:value-type="float" office:value="21872" table:style-name="ce52">
            <text:p>21,872<text:s/></text:p>
          </table:table-cell>
          <table:table-cell office:value-type="float" office:value="6835" table:style-name="ce54">
            <text:p>6,83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2723" table:style-name="ce56">
            <text:p>2,723<text:s/></text:p>
          </table:table-cell>
          <table:table-cell office:value-type="float" office:value="134404" table:style-name="ce50">
            <text:p>134,404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-84389" table:style-name="ce60">
            <text:p>-84,389<text:s/></text:p>
          </table:table-cell>
          <table:table-cell office:value-type="string" table:style-name="ce43">
            <text:p>　Kaohsiung City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Fuchien Province<text:s/></text:p>
            <text:p>County Treasuries</text:p>
          </table:table-cell>
          <table:table-cell office:value-type="float" office:value="9423128" table:style-name="ce68">
            <text:p>9,423,128<text:s/></text:p>
          </table:table-cell>
          <table:table-cell office:value-type="float" office:value="8007089" table:style-name="ce51">
            <text:p>8,007,089<text:s/></text:p>
          </table:table-cell>
          <table:table-cell office:value-type="float" office:value="1601727" table:style-name="ce51">
            <text:p>1,601,727<text:s/></text:p>
          </table:table-cell>
          <table:table-cell office:value-type="float" office:value="2428636" table:style-name="ce51">
            <text:p>2,428,636<text:s/></text:p>
          </table:table-cell>
          <table:table-cell office:value-type="float" office:value="2339839" table:style-name="ce53">
            <text:p>2,339,839<text:s/></text:p>
          </table:table-cell>
          <table:table-cell office:value-type="float" office:value="962959" table:style-name="ce53">
            <text:p>962,959<text:s/></text:p>
          </table:table-cell>
          <table:table-cell office:value-type="float" office:value="353683" table:style-name="ce53">
            <text:p>353,683<text:s/></text:p>
          </table:table-cell>
          <table:table-cell office:value-type="float" office:value="312418" table:style-name="ce55">
            <text:p>312,418<text:s/></text:p>
          </table:table-cell>
          <table:table-cell office:value-type="float" office:value="752" table:style-name="ce57">
            <text:p>752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7075" table:style-name="ce57">
            <text:p>7,075<text:s/></text:p>
          </table:table-cell>
          <table:table-cell office:value-type="float" office:value="752681" table:style-name="ce51">
            <text:p>752,681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663358" table:style-name="ce61">
            <text:p>663,358<text:s/></text:p>
          </table:table-cell>
          <table:table-cell office:value-type="string" table:style-name="ce45">
            <text:p>Fuchien Province<text:s/></text:p>
            <text:p>County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inmen County</text:p>
          </table:table-cell>
          <table:table-cell office:value-type="float" office:value="7025611" table:style-name="ce67">
            <text:p>7,025,611<text:s/></text:p>
          </table:table-cell>
          <table:table-cell office:value-type="float" office:value="5806532" table:style-name="ce50">
            <text:p>5,806,532<text:s/></text:p>
          </table:table-cell>
          <table:table-cell office:value-type="float" office:value="1211196" table:style-name="ce50">
            <text:p>1,211,196<text:s/></text:p>
          </table:table-cell>
          <table:table-cell office:value-type="float" office:value="1849228" table:style-name="ce50">
            <text:p>1,849,228<text:s/></text:p>
          </table:table-cell>
          <table:table-cell office:value-type="float" office:value="1351381" table:style-name="ce52">
            <text:p>1,351,381<text:s/></text:p>
          </table:table-cell>
          <table:table-cell office:value-type="float" office:value="780949" table:style-name="ce52">
            <text:p>780,949<text:s/></text:p>
          </table:table-cell>
          <table:table-cell office:value-type="float" office:value="317169" table:style-name="ce52">
            <text:p>317,169<text:s/></text:p>
          </table:table-cell>
          <table:table-cell office:value-type="float" office:value="290888" table:style-name="ce54">
            <text:p>290,88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721" table:style-name="ce56">
            <text:p>5,721<text:s/></text:p>
          </table:table-cell>
          <table:table-cell office:value-type="float" office:value="576158" table:style-name="ce50">
            <text:p>576,158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642921" table:style-name="ce60">
            <text:p>642,921<text:s/></text:p>
          </table:table-cell>
          <table:table-cell office:value-type="string" table:style-name="ce43">
            <text:p>　Kinm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Lienchiang County</text:p>
          </table:table-cell>
          <table:table-cell office:value-type="float" office:value="2397517" table:style-name="ce67">
            <text:p>2,397,517<text:s/></text:p>
          </table:table-cell>
          <table:table-cell office:value-type="float" office:value="2200557" table:style-name="ce50">
            <text:p>2,200,557<text:s/></text:p>
          </table:table-cell>
          <table:table-cell office:value-type="float" office:value="390531" table:style-name="ce50">
            <text:p>390,531<text:s/></text:p>
          </table:table-cell>
          <table:table-cell office:value-type="float" office:value="579407" table:style-name="ce50">
            <text:p>579,407<text:s/></text:p>
          </table:table-cell>
          <table:table-cell office:value-type="float" office:value="988458" table:style-name="ce52">
            <text:p>988,458<text:s/></text:p>
          </table:table-cell>
          <table:table-cell office:value-type="float" office:value="182011" table:style-name="ce52">
            <text:p>182,011<text:s/></text:p>
          </table:table-cell>
          <table:table-cell office:value-type="float" office:value="36513" table:style-name="ce52">
            <text:p>36,513<text:s/></text:p>
          </table:table-cell>
          <table:table-cell office:value-type="float" office:value="21530" table:style-name="ce54">
            <text:p>21,530<text:s/></text:p>
          </table:table-cell>
          <table:table-cell office:value-type="float" office:value="752" table:style-name="ce56">
            <text:p>75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355" table:style-name="ce56">
            <text:p>1,355<text:s/></text:p>
          </table:table-cell>
          <table:table-cell office:value-type="float" office:value="176523" table:style-name="ce50">
            <text:p>176,523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20436" table:style-name="ce60">
            <text:p>20,436<text:s/></text:p>
          </table:table-cell>
          <table:table-cell office:value-type="string" table:style-name="ce43">
            <text:p>　Lienchiang County</text:p>
          </table:table-cell>
          <table:table-cell table:number-columns-repeated="16368"/>
        </table:table-row>
        <table:table-row table:style-name="ro3">
          <table:table-cell office:value-type="string" table:style-name="ce45">
            <text:p>Fuchien Province<text:s/></text:p>
            <text:p>Township Treasuries</text:p>
          </table:table-cell>
          <table:table-cell office:value-type="float" office:value="859951" table:style-name="ce68">
            <text:p>859,951<text:s/></text:p>
          </table:table-cell>
          <table:table-cell office:value-type="float" office:value="749619" table:style-name="ce51">
            <text:p>749,619<text:s/></text:p>
          </table:table-cell>
          <table:table-cell office:value-type="float" office:value="389787" table:style-name="ce51">
            <text:p>389,787<text:s/></text:p>
          </table:table-cell>
          <table:table-cell office:value-type="float" office:value="30137" table:style-name="ce51">
            <text:p>30,137<text:s/></text:p>
          </table:table-cell>
          <table:table-cell office:value-type="float" office:value="86451" table:style-name="ce53">
            <text:p>86,451<text:s/></text:p>
          </table:table-cell>
          <table:table-cell office:value-type="float" office:value="18743" table:style-name="ce53">
            <text:p>18,743<text:s/></text:p>
          </table:table-cell>
          <table:table-cell office:value-type="float" office:value="196079" table:style-name="ce53">
            <text:p>196,079<text:s/></text:p>
          </table:table-cell>
          <table:table-cell office:value-type="float" office:value="26466" table:style-name="ce55">
            <text:p>26,466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1957" table:style-name="ce57">
            <text:p>1,957<text:s/></text:p>
          </table:table-cell>
          <table:table-cell office:value-type="float" office:value="102093" table:style-name="ce51">
            <text:p>102,093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8239" table:style-name="ce61">
            <text:p>8,239<text:s/></text:p>
          </table:table-cell>
          <table:table-cell office:value-type="string" table:style-name="ce45">
            <text:p>Fuchien Province<text:s/></text:p>
            <text:p>Township Treasuries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Kinmen County</text:p>
          </table:table-cell>
          <table:table-cell office:value-type="float" office:value="667255" table:style-name="ce67">
            <text:p>667,255<text:s/></text:p>
          </table:table-cell>
          <table:table-cell office:value-type="float" office:value="577334" table:style-name="ce50">
            <text:p>577,334<text:s/></text:p>
          </table:table-cell>
          <table:table-cell office:value-type="float" office:value="259677" table:style-name="ce50">
            <text:p>259,677<text:s/></text:p>
          </table:table-cell>
          <table:table-cell office:value-type="float" office:value="23327" table:style-name="ce50">
            <text:p>23,327<text:s/></text:p>
          </table:table-cell>
          <table:table-cell office:value-type="float" office:value="72166" table:style-name="ce52">
            <text:p>72,166<text:s/></text:p>
          </table:table-cell>
          <table:table-cell office:value-type="float" office:value="13331" table:style-name="ce52">
            <text:p>13,331<text:s/></text:p>
          </table:table-cell>
          <table:table-cell office:value-type="float" office:value="185171" table:style-name="ce52">
            <text:p>185,171<text:s/></text:p>
          </table:table-cell>
          <table:table-cell office:value-type="float" office:value="22168" table:style-name="ce54">
            <text:p>22,16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493" table:style-name="ce56">
            <text:p>1,493<text:s/></text:p>
          </table:table-cell>
          <table:table-cell office:value-type="float" office:value="82212" table:style-name="ce50">
            <text:p>82,21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7709" table:style-name="ce60">
            <text:p>7,709<text:s/></text:p>
          </table:table-cell>
          <table:table-cell office:value-type="string" table:style-name="ce43">
            <text:p>　Kinmen County</text:p>
          </table:table-cell>
          <table:table-cell table:number-columns-repeated="16368"/>
        </table:table-row>
        <table:table-row table:style-name="ro15">
          <table:table-cell office:value-type="string" table:style-name="ce43">
            <text:p>　Lienchiang County</text:p>
          </table:table-cell>
          <table:table-cell office:value-type="float" office:value="192696" table:style-name="ce67">
            <text:p>192,696<text:s/></text:p>
          </table:table-cell>
          <table:table-cell office:value-type="float" office:value="172286" table:style-name="ce50">
            <text:p>172,286<text:s/></text:p>
          </table:table-cell>
          <table:table-cell office:value-type="float" office:value="130110" table:style-name="ce50">
            <text:p>130,110<text:s/></text:p>
          </table:table-cell>
          <table:table-cell office:value-type="float" office:value="6810" table:style-name="ce50">
            <text:p>6,810<text:s/></text:p>
          </table:table-cell>
          <table:table-cell office:value-type="float" office:value="14285" table:style-name="ce52">
            <text:p>14,285<text:s/></text:p>
          </table:table-cell>
          <table:table-cell office:value-type="float" office:value="5412" table:style-name="ce52">
            <text:p>5,412<text:s/></text:p>
          </table:table-cell>
          <table:table-cell office:value-type="float" office:value="10908" table:style-name="ce52">
            <text:p>10,908<text:s/></text:p>
          </table:table-cell>
          <table:table-cell office:value-type="float" office:value="4298" table:style-name="ce54">
            <text:p>4,29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64" table:style-name="ce56">
            <text:p>464<text:s/></text:p>
          </table:table-cell>
          <table:table-cell office:value-type="float" office:value="19882" table:style-name="ce50">
            <text:p>19,882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529" table:style-name="ce60">
            <text:p>529<text:s/></text:p>
          </table:table-cell>
          <table:table-cell office:value-type="string" table:style-name="ce43">
            <text:p>　Lienchiang County</text:p>
          </table:table-cell>
          <table:table-cell table:number-columns-repeated="16368"/>
        </table:table-row>
        <table:table-row table:style-name="ro4">
          <table:table-cell table:style-name="ce30"/>
          <table:table-cell table:style-name="ce33"/>
          <table:table-cell table:number-columns-repeated="5" table:style-name="ce24"/>
          <table:table-cell table:style-name="ce32"/>
          <table:table-cell table:style-name="ce30"/>
          <table:table-cell table:number-columns-repeated="3" table:style-name="ce28"/>
          <table:table-cell table:style-name="ce37"/>
          <table:table-cell table:style-name="ce35"/>
          <table:table-cell table:style-name="ce26"/>
          <table:table-cell table:style-name="ce22"/>
          <table:table-cell table:number-columns-repeated="16368"/>
        </table:table-row>
        <table:table-row table:style-name="ro5"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13"/>
          <table:covered-table-cell table:number-columns-repeated="7"/>
          <table:table-cell table:number-columns-repeated="16368" table:style-name="ce16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984251968503937in" fo:margin-left="0.393700787401575in" fo:margin-right="0.393700787401575in" style:print-orientation="portrait" style:print-page-order="ttb" style:first-page-number="37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984251968503937in" fo:margin-left="0.393700787401575in" fo:margin-right="0.393700787401575in" style:print-orientation="portrait" style:print-page-order="ttb" style:first-page-number="3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 text:c="2"/></text:span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1:52Z</dc:date>
    <meta:print-date>2017-01-24T08:59:37Z</meta:print-date>
  </office:meta>
</office:document-meta>
</file>