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6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74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1"/>
          <table:table-cell table:style-name="ce33" office:value-type="float" office:value="10516" calcext:value-type="float">
            <text:p>10,516 </text:p>
          </table:table-cell>
          <table:table-cell table:style-name="ce39" office:value-type="float" office:value="688" calcext:value-type="float">
            <text:p>688 </text:p>
          </table:table-cell>
          <table:table-cell table:style-name="ce39" office:value-type="float" office:value="5769" calcext:value-type="float">
            <text:p>5,769 </text:p>
          </table:table-cell>
          <table:table-cell table:style-name="ce39" office:value-type="float" office:value="3007" calcext:value-type="float">
            <text:p>3,007 </text:p>
          </table:table-cell>
          <table:table-cell table:style-name="ce39" office:value-type="float" office:value="2761" calcext:value-type="float">
            <text:p>2,76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39" office:value-type="float" office:value="1060" calcext:value-type="float">
            <text:p>1,06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3" calcext:value-type="float">
            <text:p>36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368" calcext:value-type="float">
            <text:p>1,36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33" office:value-type="float" office:value="10824" calcext:value-type="float">
            <text:p>10,824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5313" calcext:value-type="float">
            <text:p>5,313 </text:p>
          </table:table-cell>
          <table:table-cell table:style-name="ce39" office:value-type="float" office:value="2571" calcext:value-type="float">
            <text:p>2,571 </text:p>
          </table:table-cell>
          <table:table-cell table:style-name="ce39" office:value-type="float" office:value="2742" calcext:value-type="float">
            <text:p>2,742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9" office:value-type="float" office:value="1046" calcext:value-type="float">
            <text:p>1,04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56" calcext:value-type="float">
            <text:p>35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2"/>
          <table:table-cell table:style-name="ce34" office:value-type="float" office:value="12034" calcext:value-type="float">
            <text:p>12,034 </text:p>
          </table:table-cell>
          <table:table-cell table:style-name="ce40" office:value-type="float" office:value="963" calcext:value-type="float">
            <text:p>963 </text:p>
          </table:table-cell>
          <table:table-cell table:style-name="ce40" office:value-type="float" office:value="6392" calcext:value-type="float">
            <text:p>6,392 </text:p>
          </table:table-cell>
          <table:table-cell table:style-name="ce40" office:value-type="float" office:value="3305" calcext:value-type="float">
            <text:p>3,305 </text:p>
          </table:table-cell>
          <table:table-cell table:style-name="ce40" office:value-type="float" office:value="3087" calcext:value-type="float">
            <text:p>3,08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484" calcext:value-type="float">
            <text:p>1,484 </text:p>
          </table:table-cell>
          <table:table-cell table:style-name="ce40" office:value-type="float" office:value="940" calcext:value-type="float">
            <text:p>940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57" calcext:value-type="float">
            <text:p>357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0" office:value-type="float" office:value="1737" calcext:value-type="float">
            <text:p>1,73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3" office:value-type="float" office:value="12180" calcext:value-type="float">
            <text:p>12,180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6690" calcext:value-type="float">
            <text:p>6,690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3530" calcext:value-type="float">
            <text:p>3,53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58" calcext:value-type="float">
            <text:p>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55" calcext:value-type="float">
            <text:p>1,85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2"/>
          <table:table-cell table:style-name="ce34" office:value-type="float" office:value="13434" calcext:value-type="float">
            <text:p>13,434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7321" calcext:value-type="float">
            <text:p>7,321 </text:p>
          </table:table-cell>
          <table:table-cell table:style-name="ce40" office:value-type="float" office:value="3624" calcext:value-type="float">
            <text:p>3,624 </text:p>
          </table:table-cell>
          <table:table-cell table:style-name="ce40" office:value-type="float" office:value="3698" calcext:value-type="float">
            <text:p>3,698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556" calcext:value-type="float">
            <text:p>1,556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051" calcext:value-type="float">
            <text:p>2,05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3" office:value-type="float" office:value="15338" calcext:value-type="float">
            <text:p>15,338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016" calcext:value-type="float">
            <text:p>9,016 </text:p>
          </table:table-cell>
          <table:table-cell table:style-name="ce39" office:value-type="float" office:value="4552" calcext:value-type="float">
            <text:p>4,552 </text:p>
          </table:table-cell>
          <table:table-cell table:style-name="ce39" office:value-type="float" office:value="4464" calcext:value-type="float">
            <text:p>4,464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2"/>
          <table:table-cell table:style-name="ce34" office:value-type="float" office:value="15229" calcext:value-type="float">
            <text:p>15,229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8697" calcext:value-type="float">
            <text:p>8,697 </text:p>
          </table:table-cell>
          <table:table-cell table:style-name="ce40" office:value-type="float" office:value="4360" calcext:value-type="float">
            <text:p>4,360 </text:p>
          </table:table-cell>
          <table:table-cell table:style-name="ce40" office:value-type="float" office:value="4337" calcext:value-type="float">
            <text:p>4,337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606" calcext:value-type="float">
            <text:p>1,606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15" calcext:value-type="float">
            <text:p>2,21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/>
          <table:table-cell table:style-name="ce33" office:value-type="float" office:value="16861" calcext:value-type="float">
            <text:p>16,861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0178" calcext:value-type="float">
            <text:p>10,178 </text:p>
          </table:table-cell>
          <table:table-cell table:style-name="ce39" office:value-type="float" office:value="5725" calcext:value-type="float">
            <text:p>5,725 </text:p>
          </table:table-cell>
          <table:table-cell table:style-name="ce39" office:value-type="float" office:value="4454" calcext:value-type="float">
            <text:p>4,45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16" calcext:value-type="float">
            <text:p>2,416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3907" calcext:value-type="float">
            <text:p>3,907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3601" calcext:value-type="float">
            <text:p>3,601 </text:p>
          </table:table-cell>
          <table:table-cell table:style-name="ce40" office:value-type="float" office:value="1945" calcext:value-type="float">
            <text:p>1,945 </text:p>
          </table:table-cell>
          <table:table-cell table:style-name="ce40" office:value-type="float" office:value="1656" calcext:value-type="float">
            <text:p>1,65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28" calcext:value-type="float">
            <text:p>-2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932" calcext:value-type="float">
            <text:p>932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28" calcext:value-type="float">
            <text:p>42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952" calcext:value-type="float">
            <text:p>952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68" calcext:value-type="float">
            <text:p>56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44" calcext:value-type="float">
            <text:p>-44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1698" calcext:value-type="float">
            <text:p>1,698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926" calcext:value-type="float">
            <text:p>926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49" calcext:value-type="float">
            <text:p>449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2028" calcext:value-type="float">
            <text:p>2,02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686" calcext:value-type="float">
            <text:p>1,686 </text:p>
          </table:table-cell>
          <table:table-cell table:style-name="ce39" office:value-type="float" office:value="1410" calcext:value-type="float">
            <text:p>1,410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39" calcext:value-type="float">
            <text:p>-39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3" office:value-type="float" office:value="1009" calcext:value-type="float">
            <text:p>1,009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81" calcext:value-type="float">
            <text:p>181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58" calcext:value-type="float">
            <text:p>458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4" office:value-type="float" office:value="761" calcext:value-type="float">
            <text:p>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298" calcext:value-type="float">
            <text:p>298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1" calcext:value-type="float">
            <text:p>4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9年1- 6月累計</text:p>
          </table:table-cell>
          <table:table-cell table:style-name="ce21"/>
          <table:table-cell table:style-name="ce33" office:value-type="float" office:value="5960" calcext:value-type="float">
            <text:p>5,960 </text:p>
          </table:table-cell>
          <table:table-cell table:style-name="ce39" office:value-type="float" office:value="569" calcext:value-type="float">
            <text:p>569 </text:p>
          </table:table-cell>
          <table:table-cell table:style-name="ce39" office:value-type="float" office:value="2613" calcext:value-type="float">
            <text:p>2,613 </text:p>
          </table:table-cell>
          <table:table-cell table:style-name="ce39" office:value-type="float" office:value="1351" calcext:value-type="float">
            <text:p>1,351 </text:p>
          </table:table-cell>
          <table:table-cell table:style-name="ce39" office:value-type="float" office:value="1262" calcext:value-type="float">
            <text:p>1,262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35" calcext:value-type="float">
            <text:p>735 </text:p>
          </table:table-cell>
          <table:table-cell table:style-name="ce39" office:value-type="float" office:value="610" calcext:value-type="float">
            <text:p>61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008" calcext:value-type="float">
            <text:p>1,008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288" calcext:value-type="float">
            <text:p>28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39" office:value-type="float" office:value="4" calcext:value-type="float">
            <text:p>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0" calcext:value-type="float">
            <text:p>41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571" calcext:value-type="float">
            <text:p>571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-32" calcext:value-type="float">
            <text:p>-32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46" calcext:value-type="float">
            <text:p>-4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090" calcext:value-type="float">
            <text:p>1,090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56" calcext:value-type="float">
            <text:p>45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598" calcext:value-type="float">
            <text:p>598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-13" calcext:value-type="float">
            <text:p>-13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16" calcext:value-type="float">
            <text:p>-16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124" calcext:value-type="float">
            <text:p>1,124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18" calcext:value-type="float">
            <text:p>41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569" calcext:value-type="float">
            <text:p>1,569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235" calcext:value-type="float">
            <text:p>1,235 </text:p>
          </table:table-cell>
          <table:table-cell table:style-name="ce39" office:value-type="float" office:value="1207" calcext:value-type="float">
            <text:p>1,20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59" calcext:value-type="float">
            <text:p>-59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-2337" calcext:value-type="float">
            <text:p>-2,33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2367" calcext:value-type="float">
            <text:p>-2,367 </text:p>
          </table:table-cell>
          <table:table-cell table:style-name="ce41" office:value-type="float" office:value="-738" calcext:value-type="float">
            <text:p>-738 </text:p>
          </table:table-cell>
          <table:table-cell table:style-name="ce41" office:value-type="float" office:value="-1629" calcext:value-type="float">
            <text:p>-1,629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0" calcext:value-type="float">
            <text:p>-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31" calcext:value-type="float">
            <text:p>-31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-3521" calcext:value-type="float">
            <text:p>-3,521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3723" calcext:value-type="float">
            <text:p>-3,723 </text:p>
          </table:table-cell>
          <table:table-cell table:style-name="ce41" office:value-type="float" office:value="-2133" calcext:value-type="float">
            <text:p>-2,133 </text:p>
          </table:table-cell>
          <table:table-cell table:style-name="ce41" office:value-type="float" office:value="-1590" calcext:value-type="float">
            <text:p>-1,59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45" calcext:value-type="float">
            <text:p>-45 </text:p>
          </table:table-cell>
          <table:table-cell table:style-name="ce41" office:value-type="float" office:value="199" calcext:value-type="float">
            <text:p>199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40" calcext:value-type="float">
            <text:p>40 </text:p>
          </table:table-cell>
          <table:table-cell table:style-name="ce60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<text:s/>98年</text:p>
          </table:table-cell>
          <table:table-cell table:style-name="ce21"/>
          <table:table-cell table:style-name="ce62" office:value-type="float" office:value="-15.4" calcext:value-type="float">
            <text:p>-15.4 </text:p>
          </table:table-cell>
          <table:table-cell table:style-name="ce65" office:value-type="float" office:value="-14.4" calcext:value-type="float">
            <text:p>-14.4 </text:p>
          </table:table-cell>
          <table:table-cell table:style-name="ce65" office:value-type="float" office:value="-23.2" calcext:value-type="float">
            <text:p>-23.2 </text:p>
          </table:table-cell>
          <table:table-cell table:style-name="ce65" office:value-type="float" office:value="-24.9" calcext:value-type="float">
            <text:p>-24.9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65" office:value-type="float" office:value="-25.9" calcext:value-type="float">
            <text:p>-25.9 </text:p>
          </table:table-cell>
          <table:table-cell table:style-name="ce65" office:value-type="float" office:value="-32.8" calcext:value-type="float">
            <text:p>-32.8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16.9" calcext:value-type="float">
            <text:p>16.9 </text:p>
          </table:table-cell>
          <table:table-cell table:style-name="ce65" office:value-type="float" office:value="-44" calcext:value-type="float">
            <text:p>-44.0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112.2" calcext:value-type="float">
            <text:p>112.2 </text:p>
          </table:table-cell>
          <table:table-cell table:style-name="ce65" office:value-type="float" office:value="117.6" calcext:value-type="float">
            <text:p>117.6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5" office:value-type="float" office:value="20" calcext:value-type="float">
            <text:p>20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0年</text:p>
          </table:table-cell>
          <table:table-cell table:style-name="ce22"/>
          <table:table-cell table:style-name="ce63" office:value-type="float" office:value="11.2" calcext:value-type="float">
            <text:p>11.2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66" office:value-type="float" office:value="-40" calcext:value-type="float">
            <text:p>-40.0 </text:p>
          </table:table-cell>
          <table:table-cell table:style-name="ce66" office:value-type="float" office:value="-50.1" calcext:value-type="float">
            <text:p>-50.1 </text:p>
          </table:table-cell>
          <table:table-cell table:style-name="ce66" office:value-type="float" office:value="-1" calcext:value-type="float">
            <text:p>-1.0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6" office:value-type="float" office:value="0.3" calcext:value-type="float">
            <text:p>0.3 </text:p>
          </table:table-cell>
          <table:table-cell table:style-name="ce69" office:value-type="float" office:value="0" calcext:value-type="float">
            <text:p><text:s text:c="7"/>- </text:p>
          </table:table-cell>
          <table:table-cell table:style-name="ce66" office:value-type="float" office:value="5.8" calcext:value-type="float">
            <text:p>5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2" office:value-type="float" office:value="1.6" calcext:value-type="float">
            <text:p>1.6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65" office:value-type="float" office:value="7.1" calcext:value-type="float">
            <text:p>7.1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23.5" calcext:value-type="float">
            <text:p>-23.5 </text:p>
          </table:table-cell>
          <table:table-cell table:style-name="ce65" office:value-type="float" office:value="-26.7" calcext:value-type="float">
            <text:p>-26.7 </text:p>
          </table:table-cell>
          <table:table-cell table:style-name="ce65" office:value-type="float" office:value="0.6" calcext:value-type="float">
            <text:p>0.6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2年</text:p>
          </table:table-cell>
          <table:table-cell table:style-name="ce21"/>
          <table:table-cell table:style-name="ce62" office:value-type="float" office:value="-0.3" calcext:value-type="float">
            <text:p>-0.3 </text:p>
          </table:table-cell>
          <table:table-cell table:style-name="ce65" office:value-type="float" office:value="2.2" calcext:value-type="float">
            <text:p>2.2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65" office:value-type="float" office:value="-30.4" calcext:value-type="float">
            <text:p>-30.4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65" office:value-type="float" office:value="-37.9" calcext:value-type="float">
            <text:p>-37.9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5" office:value-type="float" office:value="7.5" calcext:value-type="float">
            <text:p>7.5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3年</text:p>
          </table:table-cell>
          <table:table-cell table:style-name="ce22"/>
          <table:table-cell table:style-name="ce63" office:value-type="float" office:value="10.3" calcext:value-type="float">
            <text:p>10.3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8.5" calcext:value-type="float">
            <text:p>8.5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9" office:value-type="float" office:value="0" calcext:value-type="float">
            <text:p><text:s text:c="7"/>-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2" office:value-type="float" office:value="9.1" calcext:value-type="float">
            <text:p>9.1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65" office:value-type="float" office:value="5.9" calcext:value-type="float">
            <text:p>5.9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65" office:value-type="float" office:value="0.2" calcext:value-type="float">
            <text:p>0.2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1"/>
          <table:table-cell table:style-name="ce62" office:value-type="float" office:value="4.7" calcext:value-type="float">
            <text:p>4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6.9" calcext:value-type="float">
            <text:p>6.9 </text:p>
          </table:table-cell>
          <table:table-cell table:style-name="ce65" office:value-type="float" office:value="9.3" calcext:value-type="float">
            <text:p>9.3 </text:p>
          </table:table-cell>
          <table:table-cell table:style-name="ce65" office:value-type="float" office:value="4.6" calcext:value-type="float">
            <text:p>4.6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65" office:value-type="float" office:value="54.8" calcext:value-type="float">
            <text:p>54.8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3.3" calcext:value-type="float">
            <text:p>3.3 </text:p>
          </table:table-cell>
          <table:table-cell table:style-name="ce65" office:value-type="float" office:value="-32.6" calcext:value-type="float">
            <text:p>-32.6 </text:p>
          </table:table-cell>
          <table:table-cell table:style-name="ce65" office:value-type="float" office:value="5.6" calcext:value-type="float">
            <text:p>5.6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6年</text:p>
          </table:table-cell>
          <table:table-cell table:style-name="ce22"/>
          <table:table-cell table:style-name="ce63" office:value-type="float" office:value="-0.7" calcext:value-type="float">
            <text:p>-0.7 </text:p>
          </table:table-cell>
          <table:table-cell table:style-name="ce67" office:value-type="float" office:value="0" calcext:value-type="float">
            <text:p>-0.0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-18.4" calcext:value-type="float">
            <text:p>-18.4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66" office:value-type="float" office:value="27" calcext:value-type="float">
            <text:p>27.0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18" calcext:value-type="float">
            <text:p>-18.0 </text:p>
          </table:table-cell>
          <table:table-cell table:style-name="ce66" office:value-type="float" office:value="2" calcext:value-type="float">
            <text:p>2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2" office:value-type="float" office:value="7.6" calcext:value-type="float">
            <text:p>7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65" office:value-type="float" office:value="5.1" calcext:value-type="float">
            <text:p>5.1 </text:p>
          </table:table-cell>
          <table:table-cell table:style-name="ce65" office:value-type="float" office:value="-45.2" calcext:value-type="float">
            <text:p>-45.2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65" office:value-type="float" office:value="-69.9" calcext:value-type="float">
            <text:p>-69.9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45.6" calcext:value-type="float">
            <text:p>45.6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65" office:value-type="float" office:value="6.8" calcext:value-type="float">
            <text:p>6.8 </text:p>
          </table:table-cell>
          <table:table-cell table:style-name="ce65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2.5" calcext:value-type="float">
            <text:p>2.5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0.9" calcext:value-type="float">
            <text:p>0.9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63" office:value-type="float" office:value="-0.8" calcext:value-type="float">
            <text:p>-0.8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2.9" calcext:value-type="float">
            <text:p>2.9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66" office:value-type="float" office:value="22.9" calcext:value-type="float">
            <text:p>22.9 </text:p>
          </table:table-cell>
          <table:table-cell table:style-name="ce66" office:value-type="float" office:value="44.2" calcext:value-type="float">
            <text:p>44.2 </text:p>
          </table:table-cell>
          <table:table-cell table:style-name="ce66" office:value-type="float" office:value="-13.9" calcext:value-type="float">
            <text:p>-13.9 </text:p>
          </table:table-cell>
          <table:table-cell table:style-name="ce66" office:value-type="float" office:value="-2.7" calcext:value-type="float">
            <text:p>-2.7 </text:p>
          </table:table-cell>
          <table:table-cell table:style-name="ce66" office:value-type="float" office:value="-42.5" calcext:value-type="float">
            <text:p>-42.5 </text:p>
          </table:table-cell>
          <table:table-cell table:style-name="ce66" office:value-type="float" office:value="-20.3" calcext:value-type="float">
            <text:p>-20.3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9" office:value-type="float" office:value="0" calcext:value-type="float">
            <text:p><text:s text:c="7"/>-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2" office:value-type="float" office:value="-12.6" calcext:value-type="float">
            <text:p>-12.6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-52.4" calcext:value-type="float">
            <text:p>-52.4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65" office:value-type="float" office:value="-56.5" calcext:value-type="float">
            <text:p>-56.5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65" office:value-type="float" office:value="1.1" calcext:value-type="float">
            <text:p>1.1 </text:p>
          </table:table-cell>
          <table:table-cell table:style-name="ce65" office:value-type="float" office:value="0.7" calcext:value-type="float">
            <text:p>0.7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65" office:value-type="float" office:value="-28.9" calcext:value-type="float">
            <text:p>-28.9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65" office:value-type="float" office:value="49" calcext:value-type="float">
            <text:p>49.0 </text:p>
          </table:table-cell>
          <table:table-cell table:style-name="ce65" office:value-type="float" office:value="0.6" calcext:value-type="float">
            <text:p>0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62" office:value-type="float" office:value="2.3" calcext:value-type="float">
            <text:p>2.3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65" office:value-type="float" office:value="81.8" calcext:value-type="float">
            <text:p>81.8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-7" calcext:value-type="float">
            <text:p>-7.0 </text:p>
          </table:table-cell>
          <table:table-cell table:style-name="ce65" office:value-type="float" office:value="5" calcext:value-type="float">
            <text:p>5.0 </text:p>
          </table:table-cell>
          <table:table-cell table:style-name="ce65" office:value-type="float" office:value="-25.4" calcext:value-type="float">
            <text:p>-25.4 </text:p>
          </table:table-cell>
          <table:table-cell table:style-name="ce65" office:value-type="float" office:value="-7.3" calcext:value-type="float">
            <text:p>-7.3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65" office:value-type="float" office:value="-5" calcext:value-type="float">
            <text:p>-5.0 </text:p>
          </table:table-cell>
          <table:table-cell table:style-name="ce65" office:value-type="float" office:value="0.1" calcext:value-type="float">
            <text:p>0.1 </text:p>
          </table:table-cell>
          <table:table-cell table:style-name="ce65" office:value-type="float" office:value="-40.5" calcext:value-type="float">
            <text:p>-40.5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63" office:value-type="float" office:value="-6.2" calcext:value-type="float">
            <text:p>-6.2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66" office:value-type="float" office:value="-13.3" calcext:value-type="float">
            <text:p>-13.3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66" office:value-type="float" office:value="-34.9" calcext:value-type="float">
            <text:p>-34.9 </text:p>
          </table:table-cell>
          <table:table-cell table:style-name="ce66" office:value-type="float" office:value="-43.4" calcext:value-type="float">
            <text:p>-43.4 </text:p>
          </table:table-cell>
          <table:table-cell table:style-name="ce66" office:value-type="float" office:value="-11.1" calcext:value-type="float">
            <text:p>-11.1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66" office:value-type="float" office:value="-33" calcext:value-type="float">
            <text:p>-33.0 </text:p>
          </table:table-cell>
          <table:table-cell table:style-name="ce66" office:value-type="float" office:value="1.7" calcext:value-type="float">
            <text:p>1.7 </text:p>
          </table:table-cell>
          <table:table-cell table:style-name="ce66" office:value-type="float" office:value="4.6" calcext:value-type="float">
            <text:p>4.6 </text:p>
          </table:table-cell>
          <table:table-cell table:style-name="ce66" office:value-type="float" office:value="4.2" calcext:value-type="float">
            <text:p>4.2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62" office:value-type="float" office:value="25.9" calcext:value-type="float">
            <text:p>25.9 </text:p>
          </table:table-cell>
          <table:table-cell table:style-name="ce65" office:value-type="float" office:value="8.7" calcext:value-type="float">
            <text:p>8.7 </text:p>
          </table:table-cell>
          <table:table-cell table:style-name="ce65" office:value-type="float" office:value="31" calcext:value-type="float">
            <text:p>31.0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65" office:value-type="float" office:value="37.6" calcext:value-type="float">
            <text:p>37.6 </text:p>
          </table:table-cell>
          <table:table-cell table:style-name="ce65" office:value-type="float" office:value="22.6" calcext:value-type="float">
            <text:p>22.6 </text:p>
          </table:table-cell>
          <table:table-cell table:style-name="ce65" office:value-type="float" office:value="8.8" calcext:value-type="float">
            <text:p>8.8 </text:p>
          </table:table-cell>
          <table:table-cell table:style-name="ce65" office:value-type="float" office:value="56.9" calcext:value-type="float">
            <text:p>56.9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-47.8" calcext:value-type="float">
            <text:p>-47.8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62" office:value-type="float" office:value="0.7" calcext:value-type="float">
            <text:p>0.7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65" office:value-type="float" office:value="2.5" calcext:value-type="float">
            <text:p>2.5 </text:p>
          </table:table-cell>
          <table:table-cell table:style-name="ce65" office:value-type="float" office:value="-9.6" calcext:value-type="float">
            <text:p>-9.6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65" office:value-type="float" office:value="-28.9" calcext:value-type="float">
            <text:p>-28.9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65" office:value-type="float" office:value="-23.2" calcext:value-type="float">
            <text:p>-23.2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65" office:value-type="float" office:value="3.4" calcext:value-type="float">
            <text:p>3.4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63" office:value-type="float" office:value="14.2" calcext:value-type="float">
            <text:p>14.2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66" office:value-type="float" office:value="104.4" calcext:value-type="float">
            <text:p>104.4 </text:p>
          </table:table-cell>
          <table:table-cell table:style-name="ce66" office:value-type="float" office:value="-8" calcext:value-type="float">
            <text:p>-8.0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14" calcext:value-type="float">
            <text:p>14.0 </text:p>
          </table:table-cell>
          <table:table-cell table:style-name="ce66" office:value-type="float" office:value="-20.7" calcext:value-type="float">
            <text:p>-20.7 </text:p>
          </table:table-cell>
          <table:table-cell table:style-name="ce66" office:value-type="float" office:value="6" calcext:value-type="float">
            <text:p>6.0 </text:p>
          </table:table-cell>
          <table:table-cell table:style-name="ce66" office:value-type="float" office:value="21.8" calcext:value-type="float">
            <text:p>21.8 </text:p>
          </table:table-cell>
          <table:table-cell table:style-name="ce66" office:value-type="float" office:value="-5.8" calcext:value-type="float">
            <text:p>-5.8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7.4" calcext:value-type="float">
            <text:p>7.4 </text:p>
          </table:table-cell>
          <table:table-cell table:style-name="ce66" office:value-type="float" office:value="108.3" calcext:value-type="float">
            <text:p>108.3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9年1- 6月累計</text:p>
          </table:table-cell>
          <table:table-cell table:style-name="ce21"/>
          <table:table-cell table:style-name="ce62" office:value-type="float" office:value="-37.1" calcext:value-type="float">
            <text:p>-37.1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65" office:value-type="float" office:value="-58.8" calcext:value-type="float">
            <text:p>-58.8 </text:p>
          </table:table-cell>
          <table:table-cell table:style-name="ce65" office:value-type="float" office:value="-61.2" calcext:value-type="float">
            <text:p>-61.2 </text:p>
          </table:table-cell>
          <table:table-cell table:style-name="ce65" office:value-type="float" office:value="-55.7" calcext:value-type="float">
            <text:p>-55.7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65" office:value-type="float" office:value="48.3" calcext:value-type="float">
            <text:p>48.3 </text:p>
          </table:table-cell>
          <table:table-cell table:style-name="ce65" office:value-type="float" office:value="61.5" calcext:value-type="float">
            <text:p>61.5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65" office:value-type="float" office:value="3.6" calcext:value-type="float">
            <text:p>3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62" office:value-type="float" office:value="4" calcext:value-type="float">
            <text:p>4.0 </text:p>
          </table:table-cell>
          <table:table-cell table:style-name="ce65" office:value-type="float" office:value="-16.6" calcext:value-type="float">
            <text:p>-16.6 </text:p>
          </table:table-cell>
          <table:table-cell table:style-name="ce65" office:value-type="float" office:value="19.3" calcext:value-type="float">
            <text:p>19.3 </text:p>
          </table:table-cell>
          <table:table-cell table:style-name="ce65" office:value-type="float" office:value="-51.6" calcext:value-type="float">
            <text:p>-51.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65" office:value-type="float" office:value="-30" calcext:value-type="float">
            <text:p>-30.0 </text:p>
          </table:table-cell>
          <table:table-cell table:style-name="ce65" office:value-type="float" office:value="-37.5" calcext:value-type="float">
            <text:p>-37.5 </text:p>
          </table:table-cell>
          <table:table-cell table:style-name="ce65" office:value-type="float" office:value="-20.1" calcext:value-type="float">
            <text:p>-20.1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-18.2" calcext:value-type="float">
            <text:p>-18.2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5" office:value-type="float" office:value="-74" calcext:value-type="float">
            <text:p>-74.0 </text:p>
          </table:table-cell>
          <table:table-cell table:style-name="ce65" office:value-type="float" office:value="4.3" calcext:value-type="float">
            <text:p>4.3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63" office:value-type="float" office:value="22.3" calcext:value-type="float">
            <text:p>22.3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66" office:value-type="float" office:value="-4" calcext:value-type="float">
            <text:p>-4.0 </text:p>
          </table:table-cell>
          <table:table-cell table:style-name="ce69" office:value-type="float" office:value="0" calcext:value-type="float">
            <text:p><text:s text:c="7"/>- </text:p>
          </table:table-cell>
          <table:table-cell table:style-name="ce66" office:value-type="float" office:value="17.5" calcext:value-type="float">
            <text:p>17.5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-13.8" calcext:value-type="float">
            <text:p>-13.8 </text:p>
          </table:table-cell>
          <table:table-cell table:style-name="ce66" office:value-type="float" office:value="80.6" calcext:value-type="float">
            <text:p>80.6 </text:p>
          </table:table-cell>
          <table:table-cell table:style-name="ce66" office:value-type="float" office:value="18.8" calcext:value-type="float">
            <text:p>18.8 </text:p>
          </table:table-cell>
          <table:table-cell table:style-name="ce66" office:value-type="float" office:value="80.7" calcext:value-type="float">
            <text:p>80.7 </text:p>
          </table:table-cell>
          <table:table-cell table:style-name="ce66" office:value-type="float" office:value="182.5" calcext:value-type="float">
            <text:p>182.5 </text:p>
          </table:table-cell>
          <table:table-cell table:style-name="ce66" office:value-type="float" office:value="-20.2" calcext:value-type="float">
            <text:p>-20.2 </text:p>
          </table:table-cell>
          <table:table-cell table:style-name="ce66" office:value-type="float" office:value="73.4" calcext:value-type="float">
            <text:p>73.4 </text:p>
          </table:table-cell>
          <table:table-cell table:style-name="ce69" office:value-type="float" office:value="0" calcext:value-type="float">
            <text:p><text:s text:c="7"/>-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2" office:value-type="float" office:value="13" calcext:value-type="float">
            <text:p>13.0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65" office:value-type="float" office:value="7.5" calcext:value-type="float">
            <text:p>7.5 </text:p>
          </table:table-cell>
          <table:table-cell table:style-name="ce65" office:value-type="float" office:value="58.1" calcext:value-type="float">
            <text:p>58.1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65" office:value-type="float" office:value="23.7" calcext:value-type="float">
            <text:p>23.7 </text:p>
          </table:table-cell>
          <table:table-cell table:style-name="ce65" office:value-type="float" office:value="47.8" calcext:value-type="float">
            <text:p>47.8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65" office:value-type="float" office:value="63.4" calcext:value-type="float">
            <text:p>63.4 </text:p>
          </table:table-cell>
          <table:table-cell table:style-name="ce65" office:value-type="float" office:value="223.1" calcext:value-type="float">
            <text:p>223.1 </text:p>
          </table:table-cell>
          <table:table-cell table:style-name="ce65" office:value-type="float" office:value="4.6" calcext:value-type="float">
            <text:p>4.6 </text:p>
          </table:table-cell>
          <table:table-cell table:style-name="ce65" office:value-type="float" office:value="-23.1" calcext:value-type="float">
            <text:p>-23.1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62" office:value-type="float" office:value="12.9" calcext:value-type="float">
            <text:p>12.9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65" office:value-type="float" office:value="48.1" calcext:value-type="float">
            <text:p>48.1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5" office:value-type="float" office:value="48" calcext:value-type="float">
            <text:p>48.0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53.4" calcext:value-type="float">
            <text:p>53.4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63" office:value-type="float" office:value="-57.5" calcext:value-type="float">
            <text:p>-57.5 </text:p>
          </table:table-cell>
          <table:table-cell table:style-name="ce66" office:value-type="float" office:value="-16.5" calcext:value-type="float">
            <text:p>-16.5 </text:p>
          </table:table-cell>
          <table:table-cell table:style-name="ce66" office:value-type="float" office:value="-81.2" calcext:value-type="float">
            <text:p>-81.2 </text:p>
          </table:table-cell>
          <table:table-cell table:style-name="ce66" office:value-type="float" office:value="-91.3" calcext:value-type="float">
            <text:p>-91.3 </text:p>
          </table:table-cell>
          <table:table-cell table:style-name="ce66" office:value-type="float" office:value="-40" calcext:value-type="float">
            <text:p>-40.0 </text:p>
          </table:table-cell>
          <table:table-cell table:style-name="ce66" office:value-type="float" office:value="-11.5" calcext:value-type="float">
            <text:p>-11.5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66" office:value-type="float" office:value="-32.8" calcext:value-type="float">
            <text:p>-32.8 </text:p>
          </table:table-cell>
          <table:table-cell table:style-name="ce66" office:value-type="float" office:value="-22.4" calcext:value-type="float">
            <text:p>-22.4 </text:p>
          </table:table-cell>
          <table:table-cell table:style-name="ce66" office:value-type="float" office:value="40.2" calcext:value-type="float">
            <text:p>40.2 </text:p>
          </table:table-cell>
          <table:table-cell table:style-name="ce66" office:value-type="float" office:value="-8.7" calcext:value-type="float">
            <text:p>-8.7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-31.4" calcext:value-type="float">
            <text:p>-31.4 </text:p>
          </table:table-cell>
          <table:table-cell table:style-name="ce66" office:value-type="float" office:value="-2.5" calcext:value-type="float">
            <text:p>-2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64" office:value-type="float" office:value="-59.8" calcext:value-type="float">
            <text:p>-59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68" office:value-type="float" office:value="-65.7" calcext:value-type="float">
            <text:p>-65.7 </text:p>
          </table:table-cell>
          <table:table-cell table:style-name="ce68" office:value-type="float" office:value="-37.9" calcext:value-type="float">
            <text:p>-37.9 </text:p>
          </table:table-cell>
          <table:table-cell table:style-name="ce68" office:value-type="float" office:value="-98.3" calcext:value-type="float">
            <text:p>-98.3 </text:p>
          </table:table-cell>
          <table:table-cell table:style-name="ce68" office:value-type="float" office:value="32.1" calcext:value-type="float">
            <text:p>32.1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68" office:value-type="float" office:value="23.3" calcext:value-type="float">
            <text:p>23.3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68" office:value-type="float" office:value="106.1" calcext:value-type="float">
            <text:p>106.1 </text:p>
          </table:table-cell>
          <table:table-cell table:style-name="ce68" office:value-type="float" office:value="45.7" calcext:value-type="float">
            <text:p>45.7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68" office:value-type="float" office:value="8.3" calcext:value-type="float">
            <text:p>8.3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style-name="ce60" table:number-columns-repeated="1008"/>
        </table:table-row>
        <table:table-row table:style-name="ro12">
          <table:table-cell table:style-name="ce61" table:number-columns-repeated="15"/>
          <table:table-cell table:style-name="ce72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 -</number:text>
      <number:number number:decimal-places="1" loext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P1" style:volatile="true">
      <number:text>-</number:text>
      <number:number number:decimal-places="1" loext:min-decimal-places="1" number:min-integer-digits="1" number:grouping="true"/>
    </number:number-style>
    <number:number-style style:name="N175">
      <number:text>      -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0-07-06T17:48:39</dc:date>
    <meta:print-date>2020-07-06T17:48:39</meta:print-date>
    <meta:document-statistic meta:table-count="2" meta:cell-count="826" meta:object-count="0"/>
    <meta:generator>NDC_ODF_Application_Tools/1.0.3$Windows_X86_64 LibreOffice_project/8ad3e16aadc5e73175a2d44b1abec8638aa18880</meta:generator>
  </office:meta>
</office:document-meta>
</file>