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69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8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3" office:value-type="float" office:value="12034" calcext:value-type="float">
            <text:p>12,034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6392" calcext:value-type="float">
            <text:p>6,392 </text:p>
          </table:table-cell>
          <table:table-cell table:style-name="ce39" office:value-type="float" office:value="3305" calcext:value-type="float">
            <text:p>3,305 </text:p>
          </table:table-cell>
          <table:table-cell table:style-name="ce39" office:value-type="float" office:value="3087" calcext:value-type="float">
            <text:p>3,08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484" calcext:value-type="float">
            <text:p>1,484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57" calcext:value-type="float">
            <text:p>35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3" office:value-type="float" office:value="12221" calcext:value-type="float">
            <text:p>12,221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60" calcext:value-type="float">
            <text:p>3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2"/>
          <table:table-cell table:style-name="ce34" office:value-type="float" office:value="12180" calcext:value-type="float">
            <text:p>12,180 </text:p>
          </table:table-cell>
          <table:table-cell table:style-name="ce40" office:value-type="float" office:value="970" calcext:value-type="float">
            <text:p>970 </text:p>
          </table:table-cell>
          <table:table-cell table:style-name="ce40" office:value-type="float" office:value="6690" calcext:value-type="float">
            <text:p>6,690 </text:p>
          </table:table-cell>
          <table:table-cell table:style-name="ce40" office:value-type="float" office:value="3160" calcext:value-type="float">
            <text:p>3,160 </text:p>
          </table:table-cell>
          <table:table-cell table:style-name="ce40" office:value-type="float" office:value="3530" calcext:value-type="float">
            <text:p>3,530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63" calcext:value-type="float">
            <text:p>1,463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58" calcext:value-type="float">
            <text:p>358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0" office:value-type="float" office:value="1855" calcext:value-type="float">
            <text:p>1,85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3" office:value-type="float" office:value="13434" calcext:value-type="float">
            <text:p>13,434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7321" calcext:value-type="float">
            <text:p>7,321 </text:p>
          </table:table-cell>
          <table:table-cell table:style-name="ce39" office:value-type="float" office:value="3624" calcext:value-type="float">
            <text:p>3,624 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556" calcext:value-type="float">
            <text:p>1,556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2"/>
          <table:table-cell table:style-name="ce34" office:value-type="float" office:value="15338" calcext:value-type="float">
            <text:p>15,338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016" calcext:value-type="float">
            <text:p>9,016 </text:p>
          </table:table-cell>
          <table:table-cell table:style-name="ce40" office:value-type="float" office:value="4552" calcext:value-type="float">
            <text:p>4,552 </text:p>
          </table:table-cell>
          <table:table-cell table:style-name="ce40" office:value-type="float" office:value="4464" calcext:value-type="float">
            <text:p>4,464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171" calcext:value-type="float">
            <text:p>2,17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3" office:value-type="float" office:value="15229" calcext:value-type="float">
            <text:p>15,229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8697" calcext:value-type="float">
            <text:p>8,697 </text:p>
          </table:table-cell>
          <table:table-cell table:style-name="ce39" office:value-type="float" office:value="4360" calcext:value-type="float">
            <text:p>4,360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606" calcext:value-type="float">
            <text:p>1,606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15" calcext:value-type="float">
            <text:p>2,21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2"/>
          <table:table-cell table:style-name="ce34" office:value-type="float" office:value="16861" calcext:value-type="float">
            <text:p>16,861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0178" calcext:value-type="float">
            <text:p>10,178 </text:p>
          </table:table-cell>
          <table:table-cell table:style-name="ce40" office:value-type="float" office:value="5725" calcext:value-type="float">
            <text:p>5,725 </text:p>
          </table:table-cell>
          <table:table-cell table:style-name="ce40" office:value-type="float" office:value="4454" calcext:value-type="float">
            <text:p>4,454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592" calcext:value-type="float">
            <text:p>1,592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416" calcext:value-type="float">
            <text:p>2,41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3" office:value-type="float" office:value="16054" calcext:value-type="float">
            <text:p>16,054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8699" calcext:value-type="float">
            <text:p>8,699 </text:p>
          </table:table-cell>
          <table:table-cell table:style-name="ce39" office:value-type="float" office:value="4264" calcext:value-type="float">
            <text:p>4,264 </text:p>
          </table:table-cell>
          <table:table-cell table:style-name="ce39" office:value-type="float" office:value="4435" calcext:value-type="float">
            <text:p>4,435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 office:value-type="float" office:value="20038" calcext:value-type="float">
            <text:p>20,038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0798" calcext:value-type="float">
            <text:p>10,798 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39" office:value-type="float" office:value="4551" calcext:value-type="float">
            <text:p>4,551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1570" calcext:value-type="float">
            <text:p>1,570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445" calcext:value-type="float">
            <text:p>445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00" calcext:value-type="float">
            <text:p>50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2674" calcext:value-type="float">
            <text:p>2,67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127" calcext:value-type="float">
            <text:p>2,127 </text:p>
          </table:table-cell>
          <table:table-cell table:style-name="ce39" office:value-type="float" office:value="1830" calcext:value-type="float">
            <text:p>1,830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270" calcext:value-type="float">
            <text:p>27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0" calcext:value-type="float">
            <text:p>-4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4619" calcext:value-type="float">
            <text:p>4,61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453" calcext:value-type="float">
            <text:p>3,453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00" calcext:value-type="float">
            <text:p>50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064" calcext:value-type="float">
            <text:p>1,064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577" calcext:value-type="float">
            <text:p>577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482" calcext:value-type="float">
            <text:p>48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41" calcext:value-type="float">
            <text:p>-4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2213" calcext:value-type="float">
            <text:p>2,21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256" calcext:value-type="float">
            <text:p>1,256 </text:p>
          </table:table-cell>
          <table:table-cell table:style-name="ce39" office:value-type="float" office:value="879" calcext:value-type="float">
            <text:p>879 </text:p>
          </table:table-cell>
          <table:table-cell table:style-name="ce39" office:value-type="float" office:value="376" calcext:value-type="float">
            <text:p>37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94" calcext:value-type="float">
            <text:p>494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3" office:value-type="float" office:value="1799" calcext:value-type="float">
            <text:p>1,799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389" calcext:value-type="float">
            <text:p>1,389 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36" calcext:value-type="float">
            <text:p>-36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4" office:value-type="float" office:value="1292" calcext:value-type="float">
            <text:p>1,292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50" calcext:value-type="float">
            <text:p>55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33" office:value-type="float" office:value="924" calcext:value-type="float">
            <text:p>924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6" calcext:value-type="float">
            <text:p>2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11年1- 5月累計</text:p>
          </table:table-cell>
          <table:table-cell table:style-name="ce21"/>
          <table:table-cell table:style-name="ce33" office:value-type="float" office:value="5455" calcext:value-type="float">
            <text:p>5,455 </text:p>
          </table:table-cell>
          <table:table-cell table:style-name="ce39" office:value-type="float" office:value="544" calcext:value-type="float">
            <text:p>544 </text:p>
          </table:table-cell>
          <table:table-cell table:style-name="ce39" office:value-type="float" office:value="1750" calcext:value-type="float">
            <text:p>1,750 </text:p>
          </table:table-cell>
          <table:table-cell table:style-name="ce39" office:value-type="float" office:value="354" calcext:value-type="float">
            <text:p>354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550" calcext:value-type="float">
            <text:p>550 </text:p>
          </table:table-cell>
          <table:table-cell table:style-name="ce39" office:value-type="float" office:value="799" calcext:value-type="float">
            <text:p>79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552" calcext:value-type="float">
            <text:p>1,552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4" office:value-type="float" office:value="1343" calcext:value-type="float">
            <text:p>1,343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71" calcext:value-type="float">
            <text:p>37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26" calcext:value-type="float">
            <text:p>52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593" calcext:value-type="float">
            <text:p>593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364" calcext:value-type="float">
            <text:p>36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16" calcext:value-type="float">
            <text:p>316 </text:p>
          </table:table-cell>
          <table:table-cell table:style-name="ce39" office:value-type="float" office:value="13" calcext:value-type="float">
            <text:p>13 </text:p>
          </table:table-cell>
          <table:table-cell table:number-columns-repeated="2" table:style-name="ce39" office:value-type="float" office:value="7" calcext:value-type="float">
            <text:p>7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-107" calcext:value-type="float">
            <text:p>-107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307" calcext:value-type="float">
            <text:p>1,307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42" calcext:value-type="float">
            <text:p>542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704" calcext:value-type="float">
            <text:p>704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7" office:value-type="float" office:value="0" calcext:value-type="float">
            <text:p>-0 </text:p>
          </table:table-cell>
          <table:table-cell table:style-name="ce40" office:value-type="float" office:value="268" calcext:value-type="float">
            <text:p>26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5" calcext:value-type="float">
            <text:p>-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508" calcext:value-type="float">
            <text:p>1,508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96" calcext:value-type="float">
            <text:p>596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-62" calcext:value-type="float">
            <text:p>-62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37" calcext:value-type="float">
            <text:p>-37 </text:p>
          </table:table-cell>
          <table:table-cell table:style-name="ce41" office:value-type="float" office:value="-150" calcext:value-type="float">
            <text:p>-150 </text:p>
          </table:table-cell>
          <table:table-cell table:style-name="ce41" office:value-type="float" office:value="-3" calcext:value-type="float">
            <text:p>-3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95" calcext:value-type="float">
            <text:p>95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317" calcext:value-type="float">
            <text:p>317 </text:p>
          </table:table-cell>
          <table:table-cell table:style-name="ce41" office:value-type="float" office:value="180" calcext:value-type="float">
            <text:p>180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-135" calcext:value-type="float">
            <text:p>-135 </text:p>
          </table:table-cell>
          <table:table-cell table:style-name="ce41" office:value-type="float" office:value="-299" calcext:value-type="float">
            <text:p>-299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19" calcext:value-type="float">
            <text:p>119 </text:p>
          </table:table-cell>
          <table:table-cell table:style-name="ce60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8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0年</text:p>
          </table:table-cell>
          <table:table-cell table:style-name="ce21"/>
          <table:table-cell table:style-name="ce62" office:value-type="float" office:value="11.2" calcext:value-type="float">
            <text:p>11.2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65" office:value-type="float" office:value="-40" calcext:value-type="float">
            <text:p>-40.0 </text:p>
          </table:table-cell>
          <table:table-cell table:style-name="ce65" office:value-type="float" office:value="-50.1" calcext:value-type="float">
            <text:p>-50.1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-10.1" calcext:value-type="float">
            <text:p>-10.1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65" office:value-type="float" office:value="0.3" calcext:value-type="float">
            <text:p>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5.8" calcext:value-type="float">
            <text:p>5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1年</text:p>
          </table:table-cell>
          <table:table-cell table:style-name="ce21"/>
          <table:table-cell table:style-name="ce62" office:value-type="float" office:value="1.6" calcext:value-type="float">
            <text:p>1.6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65" office:value-type="float" office:value="7.1" calcext:value-type="float">
            <text:p>7.1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23.5" calcext:value-type="float">
            <text:p>-23.5 </text:p>
          </table:table-cell>
          <table:table-cell table:style-name="ce65" office:value-type="float" office:value="-26.7" calcext:value-type="float">
            <text:p>-26.7 </text:p>
          </table:table-cell>
          <table:table-cell table:style-name="ce65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2年</text:p>
          </table:table-cell>
          <table:table-cell table:style-name="ce22"/>
          <table:table-cell table:style-name="ce63" office:value-type="float" office:value="-0.3" calcext:value-type="float">
            <text:p>-0.3 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66" office:value-type="float" office:value="-19.3" calcext:value-type="float">
            <text:p>-19.3 </text:p>
          </table:table-cell>
          <table:table-cell table:style-name="ce66" office:value-type="float" office:value="-30.4" calcext:value-type="float">
            <text:p>-30.4 </text:p>
          </table:table-cell>
          <table:table-cell table:style-name="ce66" office:value-type="float" office:value="5.4" calcext:value-type="float">
            <text:p>5.4 </text:p>
          </table:table-cell>
          <table:table-cell table:style-name="ce66" office:value-type="float" office:value="1" calcext:value-type="float">
            <text:p>1.0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66" office:value-type="float" office:value="-37.9" calcext:value-type="float">
            <text:p>-37.9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66" office:value-type="float" office:value="7.5" calcext:value-type="float">
            <text:p>7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3年</text:p>
          </table:table-cell>
          <table:table-cell table:style-name="ce21"/>
          <table:table-cell table:style-name="ce62" office:value-type="float" office:value="10.3" calcext:value-type="float">
            <text:p>10.3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8.5" calcext:value-type="float">
            <text:p>8.5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62" office:value-type="float" office:value="9.1" calcext:value-type="float">
            <text:p>9.1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65" office:value-type="float" office:value="35.2" calcext:value-type="float">
            <text:p>35.2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65" office:value-type="float" office:value="5.9" calcext:value-type="float">
            <text:p>5.9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65" office:value-type="float" office:value="0.8" calcext:value-type="float">
            <text:p>0.8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65" office:value-type="float" office:value="0.2" calcext:value-type="float">
            <text:p>0.2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5年</text:p>
          </table:table-cell>
          <table:table-cell table:style-name="ce22"/>
          <table:table-cell table:style-name="ce63" office:value-type="float" office:value="4.7" calcext:value-type="float">
            <text:p>4.7 </text:p>
          </table:table-cell>
          <table:table-cell table:style-name="ce66" office:value-type="float" office:value="3.6" calcext:value-type="float">
            <text:p>3.6 </text:p>
          </table:table-cell>
          <table:table-cell table:style-name="ce66" office:value-type="float" office:value="6.9" calcext:value-type="float">
            <text:p>6.9 </text:p>
          </table:table-cell>
          <table:table-cell table:style-name="ce66" office:value-type="float" office:value="9.3" calcext:value-type="float">
            <text:p>9.3 </text:p>
          </table:table-cell>
          <table:table-cell table:style-name="ce66" office:value-type="float" office:value="4.6" calcext:value-type="float">
            <text:p>4.6 </text:p>
          </table:table-cell>
          <table:table-cell table:style-name="ce66" office:value-type="float" office:value="46.6" calcext:value-type="float">
            <text:p>46.6 </text:p>
          </table:table-cell>
          <table:table-cell table:style-name="ce66" office:value-type="float" office:value="40.1" calcext:value-type="float">
            <text:p>40.1 </text:p>
          </table:table-cell>
          <table:table-cell table:style-name="ce66" office:value-type="float" office:value="54.8" calcext:value-type="float">
            <text:p>54.8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6" office:value-type="float" office:value="-13.6" calcext:value-type="float">
            <text:p>-13.6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3.3" calcext:value-type="float">
            <text:p>3.3 </text:p>
          </table:table-cell>
          <table:table-cell table:style-name="ce66" office:value-type="float" office:value="-32.6" calcext:value-type="float">
            <text:p>-32.6 </text:p>
          </table:table-cell>
          <table:table-cell table:style-name="ce66" office:value-type="float" office:value="5.6" calcext:value-type="float">
            <text:p>5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1"/>
          <table:table-cell table:style-name="ce62" office:value-type="float" office:value="-0.7" calcext:value-type="float">
            <text:p>-0.7 </text:p>
          </table:table-cell>
          <table:table-cell table:style-name="ce67" office:value-type="float" office:value="0" calcext:value-type="float">
            <text:p>-0.0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65" office:value-type="float" office:value="27" calcext:value-type="float">
            <text:p>27.0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65" office:value-type="float" office:value="2" calcext:value-type="float">
            <text:p>2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62" office:value-type="float" office:value="7.6" calcext:value-type="float">
            <text:p>7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65" office:value-type="float" office:value="5.1" calcext:value-type="float">
            <text:p>5.1 </text:p>
          </table:table-cell>
          <table:table-cell table:style-name="ce65" office:value-type="float" office:value="-45.2" calcext:value-type="float">
            <text:p>-45.2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65" office:value-type="float" office:value="-69.9" calcext:value-type="float">
            <text:p>-69.9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5" office:value-type="float" office:value="45.6" calcext:value-type="float">
            <text:p>45.6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65" office:value-type="float" office:value="6.8" calcext:value-type="float">
            <text:p>6.8 </text:p>
          </table:table-cell>
          <table:table-cell table:style-name="ce65" office:value-type="float" office:value="8" calcext:value-type="float">
            <text:p>8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8年</text:p>
          </table:table-cell>
          <table:table-cell table:style-name="ce22"/>
          <table:table-cell table:style-name="ce63" office:value-type="float" office:value="2.9" calcext:value-type="float">
            <text:p>2.9 </text:p>
          </table:table-cell>
          <table:table-cell table:style-name="ce66" office:value-type="float" office:value="2.5" calcext:value-type="float">
            <text:p>2.5 </text:p>
          </table:table-cell>
          <table:table-cell table:style-name="ce66" office:value-type="float" office:value="5.8" calcext:value-type="float">
            <text:p>5.8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1" calcext:value-type="float">
            <text:p>1.0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66" office:value-type="float" office:value="-23" calcext:value-type="float">
            <text:p>-23.0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6" office:value-type="float" office:value="0.9" calcext:value-type="float">
            <text:p>0.9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1"/>
          <table:table-cell table:style-name="ce62" office:value-type="float" office:value="-4.8" calcext:value-type="float">
            <text:p>-4.8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25.5" calcext:value-type="float">
            <text:p>-25.5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65.2" calcext:value-type="float">
            <text:p>65.2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4" calcext:value-type="float">
            <text:p>4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1"/>
          <table:table-cell table:style-name="ce62" office:value-type="float" office:value="24.8" calcext:value-type="float">
            <text:p>24.8 </text:p>
          </table:table-cell>
          <table:table-cell table:style-name="ce65" office:value-type="float" office:value="9.8" calcext:value-type="float">
            <text:p>9.8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5" office:value-type="float" office:value="46.5" calcext:value-type="float">
            <text:p>46.5 </text:p>
          </table:table-cell>
          <table:table-cell table:style-name="ce65" office:value-type="float" office:value="2.6" calcext:value-type="float">
            <text:p>2.6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65" office:value-type="float" office:value="8.5" calcext:value-type="float">
            <text:p>8.5 </text:p>
          </table:table-cell>
          <table:table-cell table:style-name="ce65" office:value-type="float" office:value="45.1" calcext:value-type="float">
            <text:p>45.1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82.8" calcext:value-type="float">
            <text:p>82.8 </text:p>
          </table:table-cell>
          <table:table-cell table:style-name="ce65" office:value-type="float" office:value="38.8" calcext:value-type="float">
            <text:p>38.8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63" office:value-type="float" office:value="39.7" calcext:value-type="float">
            <text:p>39.7 </text:p>
          </table:table-cell>
          <table:table-cell table:style-name="ce66" office:value-type="float" office:value="32.5" calcext:value-type="float">
            <text:p>32.5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66" office:value-type="float" office:value="52.3" calcext:value-type="float">
            <text:p>52.3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66" office:value-type="float" office:value="26.1" calcext:value-type="float">
            <text:p>26.1 </text:p>
          </table:table-cell>
          <table:table-cell table:style-name="ce66" office:value-type="float" office:value="8.2" calcext:value-type="float">
            <text:p>8.2 </text:p>
          </table:table-cell>
          <table:table-cell table:style-name="ce66" office:value-type="float" office:value="81.1" calcext:value-type="float">
            <text:p>81.1 </text:p>
          </table:table-cell>
          <table:table-cell table:style-name="ce66" office:value-type="float" office:value="36" calcext:value-type="float">
            <text:p>36.0 </text:p>
          </table:table-cell>
          <table:table-cell table:style-name="ce66" office:value-type="float" office:value="157.9" calcext:value-type="float">
            <text:p>157.9 </text:p>
          </table:table-cell>
          <table:table-cell table:style-name="ce66" office:value-type="float" office:value="145.8" calcext:value-type="float">
            <text:p>145.8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6" office:value-type="float" office:value="67.9" calcext:value-type="float">
            <text:p>67.9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62" office:value-type="float" office:value="70.4" calcext:value-type="float">
            <text:p>70.4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5" office:value-type="float" office:value="72.3" calcext:value-type="float">
            <text:p>72.3 </text:p>
          </table:table-cell>
          <table:table-cell table:style-name="ce65" office:value-type="float" office:value="51.6" calcext:value-type="float">
            <text:p>51.6 </text:p>
          </table:table-cell>
          <table:table-cell table:style-name="ce65" office:value-type="float" office:value="981.7" calcext:value-type="float">
            <text:p>981.7 </text:p>
          </table:table-cell>
          <table:table-cell table:style-name="ce65" office:value-type="float" office:value="42" calcext:value-type="float">
            <text:p>42.0 </text:p>
          </table:table-cell>
          <table:table-cell table:style-name="ce65" office:value-type="float" office:value="-14.3" calcext:value-type="float">
            <text:p>-14.3 </text:p>
          </table:table-cell>
          <table:table-cell table:style-name="ce65" office:value-type="float" office:value="220.3" calcext:value-type="float">
            <text:p>220.3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65" office:value-type="float" office:value="115.3" calcext:value-type="float">
            <text:p>115.3 </text:p>
          </table:table-cell>
          <table:table-cell table:style-name="ce65" office:value-type="float" office:value="58.6" calcext:value-type="float">
            <text:p>58.6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65" office:value-type="float" office:value="40.7" calcext:value-type="float">
            <text:p>40.7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62" office:value-type="float" office:value="21.8" calcext:value-type="float">
            <text:p>21.8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65" office:value-type="float" office:value="77.7" calcext:value-type="float">
            <text:p>77.7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65" office:value-type="float" office:value="37" calcext:value-type="float">
            <text:p>37.0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65" office:value-type="float" office:value="49" calcext:value-type="float">
            <text:p>49.0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93.7" calcext:value-type="float">
            <text:p>93.7 </text:p>
          </table:table-cell>
          <table:table-cell table:style-name="ce65" office:value-type="float" office:value="43.6" calcext:value-type="float">
            <text:p>43.6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63" office:value-type="float" office:value="7.2" calcext:value-type="float">
            <text:p>7.2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6" office:value-type="float" office:value="11" calcext:value-type="float">
            <text:p>11.0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7.6" calcext:value-type="float">
            <text:p>7.6 </text:p>
          </table:table-cell>
          <table:table-cell table:style-name="ce66" office:value-type="float" office:value="67.5" calcext:value-type="float">
            <text:p>67.5 </text:p>
          </table:table-cell>
          <table:table-cell table:style-name="ce66" office:value-type="float" office:value="48.6" calcext:value-type="float">
            <text:p>48.6 </text:p>
          </table:table-cell>
          <table:table-cell table:style-name="ce66" office:value-type="float" office:value="-7.2" calcext:value-type="float">
            <text:p>-7.2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62" office:value-type="float" office:value="13.5" calcext:value-type="float">
            <text:p>13.5 </text:p>
          </table:table-cell>
          <table:table-cell table:style-name="ce65" office:value-type="float" office:value="1.5" calcext:value-type="float">
            <text:p>1.5 </text:p>
          </table:table-cell>
          <table:table-cell table:style-name="ce65" office:value-type="float" office:value="19" calcext:value-type="float">
            <text:p>19.0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65" office:value-type="float" office:value="40" calcext:value-type="float">
            <text:p>40.0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2.2" calcext:value-type="float">
            <text:p>2.2 </text:p>
          </table:table-cell>
          <table:table-cell table:style-name="ce65" office:value-type="float" office:value="2.7" calcext:value-type="float">
            <text:p>2.7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65" office:value-type="float" office:value="-18.3" calcext:value-type="float">
            <text:p>-18.3 </text:p>
          </table:table-cell>
          <table:table-cell table:style-name="ce65" office:value-type="float" office:value="3.1" calcext:value-type="float">
            <text:p>3.1 </text:p>
          </table:table-cell>
          <table:table-cell table:style-name="ce65" office:value-type="float" office:value="5.1" calcext:value-type="float">
            <text:p>5.1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62" office:value-type="float" office:value="31.5" calcext:value-type="float">
            <text:p>31.5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34.2" calcext:value-type="float">
            <text:p>34.2 </text:p>
          </table:table-cell>
          <table:table-cell table:style-name="ce65" office:value-type="float" office:value="37.6" calcext:value-type="float">
            <text:p>37.6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5" office:value-type="float" office:value="45.4" calcext:value-type="float">
            <text:p>45.4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65" office:value-type="float" office:value="-12.9" calcext:value-type="float">
            <text:p>-12.9 </text:p>
          </table:table-cell>
          <table:table-cell table:style-name="ce65" office:value-type="float" office:value="71.1" calcext:value-type="float">
            <text:p>71.1 </text:p>
          </table:table-cell>
          <table:table-cell table:style-name="ce65" office:value-type="float" office:value="74.2" calcext:value-type="float">
            <text:p>74.2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65" office:value-type="float" office:value="3.9" calcext:value-type="float">
            <text:p>3.9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63" office:value-type="float" office:value="16.5" calcext:value-type="float">
            <text:p>16.5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66" office:value-type="float" office:value="347.4" calcext:value-type="float">
            <text:p>347.4 </text:p>
          </table:table-cell>
          <table:table-cell table:style-name="ce66" office:value-type="float" office:value="3" calcext:value-type="float">
            <text:p>3.0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66" office:value-type="float" office:value="-26.5" calcext:value-type="float">
            <text:p>-26.5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66" office:value-type="float" office:value="72.4" calcext:value-type="float">
            <text:p>72.4 </text:p>
          </table:table-cell>
          <table:table-cell table:style-name="ce66" office:value-type="float" office:value="9.1" calcext:value-type="float">
            <text:p>9.1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66" office:value-type="float" office:value="99.6" calcext:value-type="float">
            <text:p>99.6 </text:p>
          </table:table-cell>
          <table:table-cell table:style-name="ce66" office:value-type="float" office:value="8.8" calcext:value-type="float">
            <text:p>8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62" office:value-type="float" office:value="4.9" calcext:value-type="float">
            <text:p>4.9 </text:p>
          </table:table-cell>
          <table:table-cell table:style-name="ce65" office:value-type="float" office:value="1.1" calcext:value-type="float">
            <text:p>1.1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65" office:value-type="float" office:value="7.3" calcext:value-type="float">
            <text:p>7.3 </text:p>
          </table:table-cell>
          <table:table-cell table:style-name="ce65" office:value-type="float" office:value="62.3" calcext:value-type="float">
            <text:p>62.3 </text:p>
          </table:table-cell>
          <table:table-cell table:style-name="ce65" office:value-type="float" office:value="-12.6" calcext:value-type="float">
            <text:p>-12.6 </text:p>
          </table:table-cell>
          <table:table-cell table:style-name="ce65" office:value-type="float" office:value="8.4" calcext:value-type="float">
            <text:p>8.4 </text:p>
          </table:table-cell>
          <table:table-cell table:style-name="ce65" office:value-type="float" office:value="7" calcext:value-type="float">
            <text:p>7.0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65" office:value-type="float" office:value="49.2" calcext:value-type="float">
            <text:p>49.2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11年1- 5月累計</text:p>
          </table:table-cell>
          <table:table-cell table:style-name="ce21"/>
          <table:table-cell table:style-name="ce62" office:value-type="float" office:value="0" calcext:value-type="float">
            <text:p>0.0 </text:p>
          </table:table-cell>
          <table:table-cell table:style-name="ce65" office:value-type="float" office:value="0.3" calcext:value-type="float">
            <text:p>0.3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65" office:value-type="float" office:value="103.5" calcext:value-type="float">
            <text:p>103.5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65" office:value-type="float" office:value="5.5" calcext:value-type="float">
            <text:p>5.5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5" office:value-type="float" office:value="-19.7" calcext:value-type="float">
            <text:p>-19.7 </text:p>
          </table:table-cell>
          <table:table-cell table:style-name="ce65" office:value-type="float" office:value="-27.2" calcext:value-type="float">
            <text:p>-27.2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65" office:value-type="float" office:value="8.3" calcext:value-type="float">
            <text:p>8.3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63" office:value-type="float" office:value="8" calcext:value-type="float">
            <text:p>8.0 </text:p>
          </table:table-cell>
          <table:table-cell table:style-name="ce66" office:value-type="float" office:value="11" calcext:value-type="float">
            <text:p>11.0 </text:p>
          </table:table-cell>
          <table:table-cell table:style-name="ce66" office:value-type="float" office:value="36.4" calcext:value-type="float">
            <text:p>36.4 </text:p>
          </table:table-cell>
          <table:table-cell table:style-name="ce66" office:value-type="float" office:value="182.4" calcext:value-type="float">
            <text:p>182.4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66" office:value-type="float" office:value="-2.6" calcext:value-type="float">
            <text:p>-2.6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66" office:value-type="float" office:value="16.7" calcext:value-type="float">
            <text:p>16.7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66" office:value-type="float" office:value="-17.8" calcext:value-type="float">
            <text:p>-17.8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66" office:value-type="float" office:value="0.7" calcext:value-type="float">
            <text:p>0.7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66" office:value-type="float" office:value="8" calcext:value-type="float">
            <text:p>8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62" office:value-type="float" office:value="-1.3" calcext:value-type="float">
            <text:p>-1.3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65" office:value-type="float" office:value="38.4" calcext:value-type="float">
            <text:p>38.4 </text:p>
          </table:table-cell>
          <table:table-cell table:style-name="ce65" office:value-type="float" office:value="89.9" calcext:value-type="float">
            <text:p>89.9 </text:p>
          </table:table-cell>
          <table:table-cell table:style-name="ce65" office:value-type="float" office:value="33" calcext:value-type="float">
            <text:p>33.0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65" office:value-type="float" office:value="37.5" calcext:value-type="float">
            <text:p>37.5 </text:p>
          </table:table-cell>
          <table:table-cell table:style-name="ce65" office:value-type="float" office:value="-29.4" calcext:value-type="float">
            <text:p>-29.4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65" office:value-type="float" office:value="-15.4" calcext:value-type="float">
            <text:p>-15.4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65" office:value-type="float" office:value="-35.8" calcext:value-type="float">
            <text:p>-35.8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62" office:value-type="float" office:value="-2" calcext:value-type="float">
            <text:p>-2.0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65" office:value-type="float" office:value="61" calcext:value-type="float">
            <text:p>61.0 </text:p>
          </table:table-cell>
          <table:table-cell table:style-name="ce65" office:value-type="float" office:value="-22" calcext:value-type="float">
            <text:p>-22.0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42.2" calcext:value-type="float">
            <text:p>42.2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11.4" calcext:value-type="float">
            <text:p>11.4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65" office:value-type="float" office:value="6.3" calcext:value-type="float">
            <text:p>6.3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63" office:value-type="float" office:value="-0.1" calcext:value-type="float">
            <text:p>-0.1 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79.6" calcext:value-type="float">
            <text:p>79.6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6" office:value-type="float" office:value="9.8" calcext:value-type="float">
            <text:p>9.8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66" office:value-type="float" office:value="-21.1" calcext:value-type="float">
            <text:p>-21.1 </text:p>
          </table:table-cell>
          <table:table-cell table:style-name="ce66" office:value-type="float" office:value="32" calcext:value-type="float">
            <text:p>32.0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66" office:value-type="float" office:value="-37.5" calcext:value-type="float">
            <text:p>-37.5 </text:p>
          </table:table-cell>
          <table:table-cell table:style-name="ce66" office:value-type="float" office:value="4.9" calcext:value-type="float">
            <text:p>4.9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64" office:value-type="float" office:value="-3.9" calcext:value-type="float">
            <text:p>-3.9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68" office:value-type="float" office:value="7.2" calcext:value-type="float">
            <text:p>7.2 </text:p>
          </table:table-cell>
          <table:table-cell table:style-name="ce68" office:value-type="float" office:value="9.3" calcext:value-type="float">
            <text:p>9.3 </text:p>
          </table:table-cell>
          <table:table-cell table:style-name="ce68" office:value-type="float" office:value="22.9" calcext:value-type="float">
            <text:p>22.9 </text:p>
          </table:table-cell>
          <table:table-cell table:style-name="ce68" office:value-type="float" office:value="42.1" calcext:value-type="float">
            <text:p>42.1 </text:p>
          </table:table-cell>
          <table:table-cell table:style-name="ce68" office:value-type="float" office:value="-12.5" calcext:value-type="float">
            <text:p>-12.5 </text:p>
          </table:table-cell>
          <table:table-cell table:style-name="ce68" office:value-type="float" office:value="-24.4" calcext:value-type="float">
            <text:p>-24.4 </text:p>
          </table:table-cell>
          <table:table-cell table:style-name="ce68" office:value-type="float" office:value="-51.2" calcext:value-type="float">
            <text:p>-51.2 </text:p>
          </table:table-cell>
          <table:table-cell table:style-name="ce68" office:value-type="float" office:value="-24.7" calcext:value-type="float">
            <text:p>-24.7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68" office:value-type="float" office:value="-22" calcext:value-type="float">
            <text:p>-22.0 </text:p>
          </table:table-cell>
          <table:table-cell table:style-name="ce68" office:value-type="float" office:value="19.1" calcext:value-type="float">
            <text:p>19.1 </text:p>
          </table:table-cell>
          <table:table-cell table:style-name="ce60" table:number-columns-repeated="1008"/>
        </table:table-row>
        <table:table-row table:style-name="ro12">
          <table:table-cell table:style-name="ce61" table:number-columns-repeated="15"/>
          <table:table-cell table:style-name="ce71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number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1" number:min-decimal-places="1" number:min-integer-digits="1"/>
    </number:number-style>
    <number:number-style style:name="N164P1" style:volatile="true">
      <number:text> -</number:text>
      <number:number number:decimal-places="1" number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first-page-number="continue" style:scale-to="81%" style:table-centering="horizontal" style:writing-mode="lr-tb"/>
      <style:header-style>
        <style:header-footer-properties fo:min-height="0.75cm" fo:margin-left="0.4cm" fo:margin-right="0.4cm" fo:margin-bottom="0.194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4-18T10:50:59</meta:creation-date>
    <dc:date>2022-06-07T17:15:11</dc:date>
    <meta:print-date>2022-06-07T17:15:11</meta:print-date>
    <meta:document-statistic meta:table-count="2" meta:cell-count="826" meta:object-count="0"/>
    <meta:generator>NDC_ODF_Application_Tools_/3.3.2$Windows_X86_64 LibreOffice_project/1c83f50314a572f826dc60cf827b7d4b71120510</meta:generator>
  </office:meta>
</office:document-meta>
</file>