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6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7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536" calcext:value-type="float">
            <text:p>2,536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65" calcext:value-type="float">
            <text:p>65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978" calcext:value-type="float">
            <text:p>978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551" calcext:value-type="float">
            <text:p>55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2" calcext:value-type="float">
            <text:p>1,682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81" calcext:value-type="float">
            <text:p>8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/>Jan. to Nov. 2023</text:p>
          </table:table-cell>
          <table:table-cell table:style-name="ce21"/>
          <table:table-cell table:style-name="ce34" office:value-type="float" office:value="32877" calcext:value-type="float">
            <text:p>32,877 </text:p>
          </table:table-cell>
          <table:table-cell table:style-name="ce39" office:value-type="float" office:value="1390" calcext:value-type="float">
            <text:p>1,390 </text:p>
          </table:table-cell>
          <table:table-cell table:style-name="ce39" office:value-type="float" office:value="17863" calcext:value-type="float">
            <text:p>17,863 </text:p>
          </table:table-cell>
          <table:table-cell table:style-name="ce39" office:value-type="float" office:value="10651" calcext:value-type="float">
            <text:p>10,651 </text:p>
          </table:table-cell>
          <table:table-cell table:style-name="ce39" office:value-type="float" office:value="7211" calcext:value-type="float">
            <text:p>7,211 </text:p>
          </table:table-cell>
          <table:table-cell table:style-name="ce39" office:value-type="float" office:value="555" calcext:value-type="float">
            <text:p>555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39" office:value-type="float" office:value="1776" calcext:value-type="float">
            <text:p>1,776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46" calcext:value-type="float">
            <text:p>46 </text:p>
          </table:table-cell>
          <table:table-cell table:style-name="ce8" office:value-type="string" calcext:value-type="string">
            <text:p><text:s/>Jan. to Nov. 2023</text:p>
          </table:table-cell>
          <table:table-cell table:style-name="ce21"/>
          <table:table-cell table:style-name="ce34" office:value-type="float" office:value="630" calcext:value-type="float">
            <text:p>630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5634" calcext:value-type="float">
            <text:p>5,634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678" calcext:value-type="float">
            <text:p>678 </text:p>
          </table:table-cell>
          <table:table-cell table:style-name="ce39" office:value-type="float" office:value="889" calcext:value-type="float">
            <text:p>889 </text:p>
          </table:table-cell>
          <table:table-cell table:style-name="ce39" office:value-type="float" office:value="684" calcext:value-type="float">
            <text:p>684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0" calcext:value-type="float">
            <text:p>30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1768" calcext:value-type="float">
            <text:p>1,768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91" calcext:value-type="float">
            <text:p>391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5" calcext:value-type="float">
            <text:p>5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82" calcext:value-type="float">
            <text:p>882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6" calcext:value-type="float">
            <text:p>95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59" calcext:value-type="float">
            <text:p>45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1" calcext:value-type="float">
            <text:p>5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7" calcext:value-type="float">
            <text:p>-107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314" calcext:value-type="float">
            <text:p>1,314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217" calcext:value-type="float">
            <text:p>6,217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3193" calcext:value-type="float">
            <text:p>3,193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984" calcext:value-type="float">
            <text:p>984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1941" calcext:value-type="float">
            <text:p>1,941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02" calcext:value-type="float">
            <text:p>1,00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3" calcext:value-type="float">
            <text:p>1,70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62" calcext:value-type="float">
            <text:p>96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46" calcext:value-type="float">
            <text:p>-4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2318" calcext:value-type="float">
            <text:p>2,31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1392" calcext:value-type="float">
            <text:p>1,392 </text:p>
          </table:table-cell>
          <table:table-cell table:style-name="ce40" office:value-type="float" office:value="403" calcext:value-type="float">
            <text:p>403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19" calcext:value-type="float">
            <text:p>-119 </text:p>
          </table:table-cell>
          <table:table-cell table:style-name="ce65" office:value-type="float" office:value="0" calcext:value-type="float">
            <text:p>-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653" calcext:value-type="float">
            <text:p>2,6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62" calcext:value-type="float">
            <text:p>1,06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17" calcext:value-type="float">
            <text:p>117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38" calcext:value-type="float">
            <text:p>38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3" calcext:value-type="float">
            <text:p>-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6" calcext:value-type="float">
            <text:p>-6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3" calcext:value-type="float">
            <text:p>-3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5" calcext:value-type="float">
            <text:p>-5 </text:p>
          </table:table-cell>
          <table:table-cell table:style-name="ce68" office:value-type="float" office:value="0" calcext:value-type="float">
            <text:p>-0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080" calcext:value-type="float">
            <text:p>2,080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1524" calcext:value-type="float">
            <text:p>1,524 </text:p>
          </table:table-cell>
          <table:table-cell table:style-name="ce41" office:value-type="float" office:value="514" calcext:value-type="float">
            <text:p>514 </text:p>
          </table:table-cell>
          <table:table-cell table:style-name="ce41" office:value-type="float" office:value="1011" calcext:value-type="float">
            <text:p>1,011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11" calcext:value-type="float">
            <text:p>1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23" calcext:value-type="float">
            <text:p>-23 </text:p>
          </table:table-cell>
          <table:table-cell table:style-name="ce41" office:value-type="float" office:value="-28" calcext:value-type="float">
            <text:p>-28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96" calcext:value-type="float">
            <text:p>296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173" calcext:value-type="float">
            <text:p>-173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6" table:number-rows-spanned="1"/>
          <table:covered-table-cell table:number-columns-repeated="15" table:style-name="ce59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6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7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.2" calcext:value-type="float">
            <text:p>7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38.9" calcext:value-type="float">
            <text:p>38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26.5" calcext:value-type="float">
            <text:p>-26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0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6.7" calcext:value-type="float">
            <text:p>6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127.5" calcext:value-type="float">
            <text:p>127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23" calcext:value-type="float">
            <text:p>-23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-1.4" calcext:value-type="float">
            <text:p>-1.4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75" office:value-type="float" office:value="70.3" calcext:value-type="float">
            <text:p>70.3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62.4" calcext:value-type="float">
            <text:p>62.4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75" office:value-type="float" office:value="115.7" calcext:value-type="float">
            <text:p>115.7 </text:p>
          </table:table-cell>
          <table:table-cell table:style-name="ce75" office:value-type="float" office:value="65.8" calcext:value-type="float">
            <text:p>65.8 </text:p>
          </table:table-cell>
          <table:table-cell table:style-name="ce75" office:value-type="float" office:value="142.3" calcext:value-type="float">
            <text:p>142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75" office:value-type="float" office:value="-41.7" calcext:value-type="float">
            <text:p>-41.7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81" office:value-type="float" office:value="61.2" calcext:value-type="float">
            <text:p>61.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5" office:value-type="float" office:value="6.6" calcext:value-type="float">
            <text:p>6.6 </text:p>
          </table:table-cell>
          <table:table-cell table:number-columns-repeated="2" table:style-name="ce75" office:value-type="float" office:value="-0.1" calcext:value-type="float">
            <text:p>-0.1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23.2" calcext:value-type="float">
            <text:p>23.2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31.8" calcext:value-type="float">
            <text:p>-31.8 </text:p>
          </table:table-cell>
          <table:table-cell table:style-name="ce75" office:value-type="float" office:value="-28.8" calcext:value-type="float">
            <text:p>-28.8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1" office:value-type="float" office:value="44" calcext:value-type="float">
            <text:p>44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-9.3" calcext:value-type="float">
            <text:p>-9.3 </text:p>
          </table:table-cell>
          <table:table-cell table:style-name="ce74" office:value-type="float" office:value="19.1" calcext:value-type="float">
            <text:p>19.1 </text:p>
          </table:table-cell>
          <table:table-cell table:style-name="ce74" office:value-type="float" office:value="32.6" calcext:value-type="float">
            <text:p>32.6 </text:p>
          </table:table-cell>
          <table:table-cell table:style-name="ce74" office:value-type="float" office:value="-49.2" calcext:value-type="float">
            <text:p>-49.2 </text:p>
          </table:table-cell>
          <table:table-cell table:style-name="ce74" office:value-type="float" office:value="-74.5" calcext:value-type="float">
            <text:p>-74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23.2" calcext:value-type="float">
            <text:p>-23.2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4" office:value-type="float" office:value="10.5" calcext:value-type="float">
            <text:p>10.5 </text:p>
          </table:table-cell>
          <table:table-cell table:number-columns-repeated="2" table:style-name="ce74" office:value-type="float" office:value="1.3" calcext:value-type="float">
            <text:p>1.3 </text:p>
          </table:table-cell>
          <table:table-cell table:style-name="ce74" office:value-type="float" office:value="34.3" calcext:value-type="float">
            <text:p>34.3 </text:p>
          </table:table-cell>
          <table:table-cell table:style-name="ce74" office:value-type="float" office:value="56.6" calcext:value-type="float">
            <text:p>56.6 </text:p>
          </table:table-cell>
          <table:table-cell table:style-name="ce74" office:value-type="float" office:value="-19.8" calcext:value-type="float">
            <text:p>-19.8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74" office:value-type="float" office:value="-19.6" calcext:value-type="float">
            <text:p>-19.6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80" office:value-type="float" office:value="-10.5" calcext:value-type="float">
            <text:p>-1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/>Jan. to Nov. 2023</text:p>
          </table:table-cell>
          <table:table-cell table:style-name="ce21"/>
          <table:table-cell table:style-name="ce74" office:value-type="float" office:value="6.8" calcext:value-type="float">
            <text:p>6.8 </text:p>
          </table:table-cell>
          <table:table-cell table:style-name="ce74" office:value-type="float" office:value="8.7" calcext:value-type="float">
            <text:p>8.7 </text:p>
          </table:table-cell>
          <table:table-cell table:style-name="ce74" office:value-type="float" office:value="9.3" calcext:value-type="float">
            <text:p>9.3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16.3" calcext:value-type="float">
            <text:p>16.3 </text:p>
          </table:table-cell>
          <table:table-cell table:style-name="ce74" office:value-type="float" office:value="7.2" calcext:value-type="float">
            <text:p>7.2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74" office:value-type="float" office:value="19.3" calcext:value-type="float">
            <text:p>19.3 </text:p>
          </table:table-cell>
          <table:table-cell table:style-name="ce74" office:value-type="float" office:value="50.6" calcext:value-type="float">
            <text:p>50.6 </text:p>
          </table:table-cell>
          <table:table-cell table:style-name="ce74" office:value-type="float" office:value="8.2" calcext:value-type="float">
            <text:p>8.2 </text:p>
          </table:table-cell>
          <table:table-cell table:style-name="ce74" office:value-type="float" office:value="10" calcext:value-type="float">
            <text:p>10.0 </text:p>
          </table:table-cell>
          <table:table-cell table:style-name="ce74" office:value-type="float" office:value="-19.8" calcext:value-type="float">
            <text:p>-19.8 </text:p>
          </table:table-cell>
          <table:table-cell table:style-name="ce80" office:value-type="float" office:value="32.2" calcext:value-type="float">
            <text:p>32.2 </text:p>
          </table:table-cell>
          <table:table-cell table:style-name="ce8" office:value-type="string" calcext:value-type="string">
            <text:p><text:s/>Jan. to Nov. 2023</text:p>
          </table:table-cell>
          <table:table-cell table:style-name="ce21"/>
          <table:table-cell table:style-name="ce74" office:value-type="float" office:value="-3.5" calcext:value-type="float">
            <text:p>-3.5 </text:p>
          </table:table-cell>
          <table:table-cell table:number-columns-repeated="2" table:style-name="ce74" office:value-type="float" office:value="-6.7" calcext:value-type="float">
            <text:p>-6.7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5.5" calcext:value-type="float">
            <text:p>5.5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0.7" calcext:value-type="float">
            <text:p>0.7 </text:p>
          </table:table-cell>
          <table:table-cell table:style-name="ce74" office:value-type="float" office:value="8.2" calcext:value-type="float">
            <text:p>8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0" office:value-type="float" office:value="9.6" calcext:value-type="float">
            <text:p>9.6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75" office:value-type="float" office:value="-13" calcext:value-type="float">
            <text:p>-13.0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8.1" calcext:value-type="float">
            <text:p>-8.1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75" office:value-type="float" office:value="80.8" calcext:value-type="float">
            <text:p>80.8 </text:p>
          </table:table-cell>
          <table:table-cell table:style-name="ce75" office:value-type="float" office:value="-36.2" calcext:value-type="float">
            <text:p>-36.2 </text:p>
          </table:table-cell>
          <table:table-cell table:style-name="ce75" office:value-type="float" office:value="-20.6" calcext:value-type="float">
            <text:p>-20.6 </text:p>
          </table:table-cell>
          <table:table-cell table:style-name="ce75" office:value-type="float" office:value="-31.1" calcext:value-type="float">
            <text:p>-31.1 </text:p>
          </table:table-cell>
          <table:table-cell table:style-name="ce75" office:value-type="float" office:value="-60.7" calcext:value-type="float">
            <text:p>-60.7 </text:p>
          </table:table-cell>
          <table:table-cell table:style-name="ce75" office:value-type="float" office:value="-56.8" calcext:value-type="float">
            <text:p>-56.8 </text:p>
          </table:table-cell>
          <table:table-cell table:style-name="ce81" office:value-type="float" office:value="-62.1" calcext:value-type="float">
            <text:p>-62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75" office:value-type="float" office:value="-1.3" calcext:value-type="float">
            <text:p>-1.3 </text:p>
          </table:table-cell>
          <table:table-cell table:number-columns-repeated="2" table:style-name="ce75" office:value-type="float" office:value="-9" calcext:value-type="float">
            <text:p>-9.0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52.1" calcext:value-type="float">
            <text:p>-52.1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-22.2" calcext:value-type="float">
            <text:p>-22.2 </text:p>
          </table:table-cell>
          <table:table-cell table:style-name="ce75" office:value-type="float" office:value="-44.1" calcext:value-type="float">
            <text:p>-44.1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9" calcext:value-type="float">
            <text:p>-9.0 </text:p>
          </table:table-cell>
          <table:table-cell table:style-name="ce81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4" office:value-type="float" office:value="24.6" calcext:value-type="float">
            <text:p>24.6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-13.8" calcext:value-type="float">
            <text:p>-13.8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9.5" calcext:value-type="float">
            <text:p>59.5 </text:p>
          </table:table-cell>
          <table:table-cell table:style-name="ce74" office:value-type="float" office:value="51.4" calcext:value-type="float">
            <text:p>51.4 </text:p>
          </table:table-cell>
          <table:table-cell table:style-name="ce74" office:value-type="float" office:value="74.7" calcext:value-type="float">
            <text:p>74.7 </text:p>
          </table:table-cell>
          <table:table-cell table:style-name="ce74" office:value-type="float" office:value="67.8" calcext:value-type="float">
            <text:p>67.8 </text:p>
          </table:table-cell>
          <table:table-cell table:style-name="ce74" office:value-type="float" office:value="96.6" calcext:value-type="float">
            <text:p>96.6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0" office:value-type="float" office:value="188.3" calcext:value-type="float">
            <text:p>18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4" office:value-type="float" office:value="11" calcext:value-type="float">
            <text:p>11.0 </text:p>
          </table:table-cell>
          <table:table-cell table:number-columns-repeated="2" table:style-name="ce74" office:value-type="float" office:value="-6.4" calcext:value-type="float">
            <text:p>-6.4 </text:p>
          </table:table-cell>
          <table:table-cell table:style-name="ce74" office:value-type="float" office:value="45.5" calcext:value-type="float">
            <text:p>45.5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4" office:value-type="float" office:value="15.7" calcext:value-type="float">
            <text:p>15.7 </text:p>
          </table:table-cell>
          <table:table-cell table:style-name="ce74" office:value-type="float" office:value="-22" calcext:value-type="float">
            <text:p>-22.0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29.9" calcext:value-type="float">
            <text:p>29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74" office:value-type="float" office:value="9.5" calcext:value-type="float">
            <text:p>9.5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0" office:value-type="float" office:value="19" calcext:value-type="float">
            <text:p>19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30.6" calcext:value-type="float">
            <text:p>30.6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33.7" calcext:value-type="float">
            <text:p>33.7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97.2" calcext:value-type="float">
            <text:p>97.2 </text:p>
          </table:table-cell>
          <table:table-cell table:style-name="ce74" office:value-type="float" office:value="244.9" calcext:value-type="float">
            <text:p>244.9 </text:p>
          </table:table-cell>
          <table:table-cell table:style-name="ce74" office:value-type="float" office:value="20.2" calcext:value-type="float">
            <text:p>20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28.9" calcext:value-type="float">
            <text:p>-28.9 </text:p>
          </table:table-cell>
          <table:table-cell table:style-name="ce80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6.8" calcext:value-type="float">
            <text:p>6.8 </text:p>
          </table:table-cell>
          <table:table-cell table:number-columns-repeated="2" table:style-name="ce74" office:value-type="float" office:value="9.4" calcext:value-type="float">
            <text:p>9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74" office:value-type="float" office:value="-28.4" calcext:value-type="float">
            <text:p>-28.4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-26.3" calcext:value-type="float">
            <text:p>-26.3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9.5" calcext:value-type="float">
            <text:p>9.5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75" office:value-type="float" office:value="-2.8" calcext:value-type="float">
            <text:p>-2.8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-21.3" calcext:value-type="float">
            <text:p>-21.3 </text:p>
          </table:table-cell>
          <table:table-cell table:style-name="ce75" office:value-type="float" office:value="-10.8" calcext:value-type="float">
            <text:p>-10.8 </text:p>
          </table:table-cell>
          <table:table-cell table:style-name="ce75" office:value-type="float" office:value="-33.3" calcext:value-type="float">
            <text:p>-33.3 </text:p>
          </table:table-cell>
          <table:table-cell table:style-name="ce75" office:value-type="float" office:value="-34.9" calcext:value-type="float">
            <text:p>-34.9 </text:p>
          </table:table-cell>
          <table:table-cell table:style-name="ce75" office:value-type="float" office:value="-67.3" calcext:value-type="float">
            <text:p>-67.3 </text:p>
          </table:table-cell>
          <table:table-cell table:style-name="ce75" office:value-type="float" office:value="9.2" calcext:value-type="float">
            <text:p>9.2 </text:p>
          </table:table-cell>
          <table:table-cell table:style-name="ce75" office:value-type="float" office:value="-19.1" calcext:value-type="float">
            <text:p>-19.1 </text:p>
          </table:table-cell>
          <table:table-cell table:style-name="ce75" office:value-type="float" office:value="-36.8" calcext:value-type="float">
            <text:p>-36.8 </text:p>
          </table:table-cell>
          <table:table-cell table:style-name="ce81" office:value-type="float" office:value="62.4" calcext:value-type="float">
            <text:p>62.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75" office:value-type="float" office:value="-6.7" calcext:value-type="float">
            <text:p>-6.7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461" calcext:value-type="float">
            <text:p>461.0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-34.5" calcext:value-type="float">
            <text:p>-34.5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75" office:value-type="float" office:value="-28.7" calcext:value-type="float">
            <text:p>-28.7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111.6" calcext:value-type="float">
            <text:p>111.6 </text:p>
          </table:table-cell>
          <table:table-cell table:style-name="ce74" office:value-type="float" office:value="27.7" calcext:value-type="float">
            <text:p>27.7 </text:p>
          </table:table-cell>
          <table:table-cell table:style-name="ce74" office:value-type="float" office:value="562.7" calcext:value-type="float">
            <text:p>562.7 </text:p>
          </table:table-cell>
          <table:table-cell table:style-name="ce74" office:value-type="float" office:value="1279" calcext:value-type="float">
            <text:p>1,279.0 </text:p>
          </table:table-cell>
          <table:table-cell table:style-name="ce74" office:value-type="float" office:value="74.1" calcext:value-type="float">
            <text:p>74.1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74" office:value-type="float" office:value="-19.9" calcext:value-type="float">
            <text:p>-19.9 </text:p>
          </table:table-cell>
          <table:table-cell table:style-name="ce74" office:value-type="float" office:value="-42.7" calcext:value-type="float">
            <text:p>-42.7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74" office:value-type="float" office:value="23.4" calcext:value-type="float">
            <text:p>23.4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80" office:value-type="float" office:value="107.7" calcext:value-type="float">
            <text:p>107.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-5.9" calcext:value-type="float">
            <text:p>-5.9 </text:p>
          </table:table-cell>
          <table:table-cell table:number-columns-repeated="2" table:style-name="ce74" office:value-type="float" office:value="-12.2" calcext:value-type="float">
            <text:p>-12.2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" calcext:value-type="float">
            <text:p>-3.0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74" office:value-type="float" office:value="-11.8" calcext:value-type="float">
            <text:p>-11.8 </text:p>
          </table:table-cell>
          <table:table-cell table:style-name="ce74" office:value-type="float" office:value="-27.9" calcext:value-type="float">
            <text:p>-27.9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74" office:value-type="float" office:value="15.9" calcext:value-type="float">
            <text:p>15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0" office:value-type="float" office:value="6.9" calcext:value-type="float">
            <text:p>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73.7" calcext:value-type="float">
            <text:p>7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87.5" calcext:value-type="float">
            <text:p>87.5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74" office:value-type="float" office:value="629.8" calcext:value-type="float">
            <text:p>629.8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14.9" calcext:value-type="float">
            <text:p>-14.9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74" office:value-type="float" office:value="20.7" calcext:value-type="float">
            <text:p>20.7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74" office:value-type="float" office:value="-27.3" calcext:value-type="float">
            <text:p>-27.3 </text:p>
          </table:table-cell>
          <table:table-cell table:style-name="ce80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0.3" calcext:value-type="float">
            <text:p>0.3 </text:p>
          </table:table-cell>
          <table:table-cell table:number-columns-repeated="2" table:style-name="ce74" office:value-type="float" office:value="2.6" calcext:value-type="float">
            <text:p>2.6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4" office:value-type="float" office:value="72.2" calcext:value-type="float">
            <text:p>72.2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1.4" calcext:value-type="float">
            <text:p>1.4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75" office:value-type="float" office:value="-72" calcext:value-type="float">
            <text:p>-72.0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75" office:value-type="float" office:value="-97" calcext:value-type="float">
            <text:p>-97.0 </text:p>
          </table:table-cell>
          <table:table-cell table:style-name="ce75" office:value-type="float" office:value="-97.4" calcext:value-type="float">
            <text:p>-97.4 </text:p>
          </table:table-cell>
          <table:table-cell table:style-name="ce75" office:value-type="float" office:value="-96.4" calcext:value-type="float">
            <text:p>-96.4 </text:p>
          </table:table-cell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6.3" calcext:value-type="float">
            <text:p>26.3 </text:p>
          </table:table-cell>
          <table:table-cell table:style-name="ce75" office:value-type="float" office:value="35.2" calcext:value-type="float">
            <text:p>35.2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75" office:value-type="float" office:value="-10.5" calcext:value-type="float">
            <text:p>-10.5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75" office:value-type="float" office:value="57.1" calcext:value-type="float">
            <text:p>57.1 </text:p>
          </table:table-cell>
          <table:table-cell table:style-name="ce75" office:value-type="float" office:value="-12.8" calcext:value-type="float">
            <text:p>-12.8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75" office:value-type="float" office:value="7.4" calcext:value-type="float">
            <text:p>7.4 </text:p>
          </table:table-cell>
          <table:table-cell table:number-columns-repeated="2" table:style-name="ce75" office:value-type="float" office:value="6.8" calcext:value-type="float">
            <text:p>6.8 </text:p>
          </table:table-cell>
          <table:table-cell table:style-name="ce75" office:value-type="float" office:value="8.6" calcext:value-type="float">
            <text:p>8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9.3" calcext:value-type="float">
            <text:p>19.3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75" office:value-type="float" office:value="27.6" calcext:value-type="float">
            <text:p>27.6 </text:p>
          </table:table-cell>
          <table:table-cell table:style-name="ce75" office:value-type="float" office:value="13" calcext:value-type="float">
            <text:p>13.0 </text:p>
          </table:table-cell>
          <table:table-cell table:style-name="ce75" office:value-type="float" office:value="6.8" calcext:value-type="float">
            <text:p>6.8 </text:p>
          </table:table-cell>
          <table:table-cell table:style-name="ce81" office:value-type="float" office:value="11.5" calcext:value-type="float">
            <text:p>11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6.7" calcext:value-type="float">
            <text:p>16.7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74" office:value-type="float" office:value="50.3" calcext:value-type="float">
            <text:p>50.3 </text:p>
          </table:table-cell>
          <table:table-cell table:style-name="ce74" office:value-type="float" office:value="174" calcext:value-type="float">
            <text:p>174.0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56.1" calcext:value-type="float">
            <text:p>56.1 </text:p>
          </table:table-cell>
          <table:table-cell table:style-name="ce74" office:value-type="float" office:value="33.9" calcext:value-type="float">
            <text:p>33.9 </text:p>
          </table:table-cell>
          <table:table-cell table:style-name="ce80" office:value-type="float" office:value="109.5" calcext:value-type="float">
            <text:p>109.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74" office:value-type="float" office:value="-5" calcext:value-type="float">
            <text:p>-5.0 </text:p>
          </table:table-cell>
          <table:table-cell table:number-columns-repeated="2" table:style-name="ce74" office:value-type="float" office:value="-2.6" calcext:value-type="float">
            <text:p>-2.6 </text:p>
          </table:table-cell>
          <table:table-cell table:style-name="ce74" office:value-type="float" office:value="-8.9" calcext:value-type="float">
            <text:p>-8.9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4" office:value-type="float" office:value="6.2" calcext:value-type="float">
            <text:p>6.2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23.3" calcext:value-type="float">
            <text:p>23.3 </text:p>
          </table:table-cell>
          <table:table-cell table:style-name="ce74" office:value-type="float" office:value="-1.9" calcext:value-type="float">
            <text:p>-1.9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0" office:value-type="float" office:value="2.1" calcext:value-type="float">
            <text:p>2.1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4" office:value-type="float" office:value="-9" calcext:value-type="float">
            <text:p>-9.0 </text:p>
          </table:table-cell>
          <table:table-cell table:style-name="ce74" office:value-type="float" office:value="10" calcext:value-type="float">
            <text:p>10.0 </text:p>
          </table:table-cell>
          <table:table-cell table:style-name="ce74" office:value-type="float" office:value="-23.2" calcext:value-type="float">
            <text:p>-23.2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74" office:value-type="float" office:value="-17.5" calcext:value-type="float">
            <text:p>-17.5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74" office:value-type="float" office:value="-17.6" calcext:value-type="float">
            <text:p>-17.6 </text:p>
          </table:table-cell>
          <table:table-cell table:style-name="ce74" office:value-type="float" office:value="6.3" calcext:value-type="float">
            <text:p>6.3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74" office:value-type="float" office:value="-15.3" calcext:value-type="float">
            <text:p>-15.3 </text:p>
          </table:table-cell>
          <table:table-cell table:style-name="ce80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4" office:value-type="float" office:value="-9.7" calcext:value-type="float">
            <text:p>-9.7 </text:p>
          </table:table-cell>
          <table:table-cell table:number-columns-repeated="2" table:style-name="ce74" office:value-type="float" office:value="-5.1" calcext:value-type="float">
            <text:p>-5.1 </text:p>
          </table:table-cell>
          <table:table-cell table:style-name="ce74" office:value-type="float" office:value="-17.1" calcext:value-type="float">
            <text:p>-17.1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40.8" calcext:value-type="float">
            <text:p>40.8 </text:p>
          </table:table-cell>
          <table:table-cell table:style-name="ce74" office:value-type="float" office:value="-51.5" calcext:value-type="float">
            <text:p>-51.5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-11.5" calcext:value-type="float">
            <text:p>-11.5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38.1" calcext:value-type="float">
            <text:p>38.1 </text:p>
          </table:table-cell>
          <table:table-cell table:style-name="ce74" office:value-type="float" office:value="9.3" calcext:value-type="float">
            <text:p>9.3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0" office:value-type="float" office:value="126.8" calcext:value-type="float">
            <text:p>126.8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75" office:value-type="float" office:value="15.9" calcext:value-type="float">
            <text:p>15.9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75" office:value-type="float" office:value="24.1" calcext:value-type="float">
            <text:p>24.1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50.2" calcext:value-type="float">
            <text:p>50.2 </text:p>
          </table:table-cell>
          <table:table-cell table:style-name="ce75" office:value-type="float" office:value="89.3" calcext:value-type="float">
            <text:p>89.3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75" office:value-type="float" office:value="34.8" calcext:value-type="float">
            <text:p>34.8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81" office:value-type="float" office:value="35.3" calcext:value-type="float">
            <text:p>35.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75" office:value-type="float" office:value="-16.5" calcext:value-type="float">
            <text:p>-16.5 </text:p>
          </table:table-cell>
          <table:table-cell table:number-columns-repeated="2" table:style-name="ce75" office:value-type="float" office:value="-23.5" calcext:value-type="float">
            <text:p>-23.5 </text:p>
          </table:table-cell>
          <table:table-cell table:style-name="ce75" office:value-type="float" office:value="-3.2" calcext:value-type="float">
            <text:p>-3.2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5" office:value-type="float" office:value="35.3" calcext:value-type="float">
            <text:p>35.3 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75" office:value-type="float" office:value="43" calcext:value-type="float">
            <text:p>43.0 </text:p>
          </table:table-cell>
          <table:table-cell table:style-name="ce75" office:value-type="float" office:value="11.8" calcext:value-type="float">
            <text:p>11.8 </text:p>
          </table:table-cell>
          <table:table-cell table:style-name="ce75" office:value-type="float" office:value="-23.3" calcext:value-type="float">
            <text:p>-23.3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74" office:value-type="float" office:value="8.9" calcext:value-type="float">
            <text:p>8.9 </text:p>
          </table:table-cell>
          <table:table-cell table:style-name="ce74" office:value-type="float" office:value="-14" calcext:value-type="float">
            <text:p>-14.0 </text:p>
          </table:table-cell>
          <table:table-cell table:style-name="ce74" office:value-type="float" office:value="16.7" calcext:value-type="float">
            <text:p>16.7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6.8" calcext:value-type="float">
            <text:p>6.8 </text:p>
          </table:table-cell>
          <table:table-cell table:style-name="ce74" office:value-type="float" office:value="9.6" calcext:value-type="float">
            <text:p>9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27.5" calcext:value-type="float">
            <text:p>27.5 </text:p>
          </table:table-cell>
          <table:table-cell table:style-name="ce74" office:value-type="float" office:value="-7.8" calcext:value-type="float">
            <text:p>-7.8 </text:p>
          </table:table-cell>
          <table:table-cell table:style-name="ce82" office:value-type="float" office:value="-56.6" calcext:value-type="float">
            <text:p>-56.6 </text:p>
          </table:table-cell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-9.2" calcext:value-type="float">
            <text:p>-9.2 </text:p>
          </table:table-cell>
          <table:table-cell table:number-columns-repeated="2" table:style-name="ce74" office:value-type="float" office:value="-17.3" calcext:value-type="float">
            <text:p>-17.3 </text:p>
          </table:table-cell>
          <table:table-cell table:style-name="ce74" office:value-type="float" office:value="9.9" calcext:value-type="float">
            <text:p>9.9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24.6" calcext:value-type="float">
            <text:p>24.6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-4.9" calcext:value-type="float">
            <text:p>-4.9 </text:p>
          </table:table-cell>
          <table:table-cell table:style-name="ce74" office:value-type="float" office:value="1.4" calcext:value-type="float">
            <text:p>1.4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24.9" calcext:value-type="float">
            <text:p>24.9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-17.3" calcext:value-type="float">
            <text:p>-17.3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2-06T09:10:44</meta:print-date>
    <meta:creation-date>2002-04-18T02:50:59</meta:creation-date>
    <dc:date>2023-12-06T09:10:44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