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ne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681220" calcext:value-type="float">
            <text:p>681,220 </text:p>
          </table:table-cell>
          <table:table-cell table:style-name="ce27" office:value-type="float" office:value="-44920" calcext:value-type="float">
            <text:p>-44,920 </text:p>
          </table:table-cell>
          <table:table-cell table:style-name="ce32" office:value-type="float" office:value="-6.2" calcext:value-type="float">
            <text:p>-6.2 </text:p>
          </table:table-cell>
          <table:table-cell table:style-name="ce36" office:value-type="float" office:value="110.2" calcext:value-type="float">
            <text:p>110.2 </text:p>
          </table:table-cell>
          <table:table-cell table:style-name="ce27" office:value-type="float" office:value="1579170" calcext:value-type="float">
            <text:p>1,579,170 </text:p>
          </table:table-cell>
          <table:table-cell table:style-name="ce27" office:value-type="float" office:value="3534" calcext:value-type="float">
            <text:p>3,534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111.5" calcext:value-type="float">
            <text:p>111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456" calcext:value-type="float">
            <text:p>12,456 </text:p>
          </table:table-cell>
          <table:table-cell table:style-name="ce27" office:value-type="float" office:value="215" calcext:value-type="float">
            <text:p>215 </text:p>
          </table:table-cell>
          <table:table-cell table:style-name="ce32" office:value-type="float" office:value="1.8" calcext:value-type="float">
            <text:p>1.8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27" office:value-type="float" office:value="75480" calcext:value-type="float">
            <text:p>75,480 </text:p>
          </table:table-cell>
          <table:table-cell table:style-name="ce27" office:value-type="float" office:value="2372" calcext:value-type="float">
            <text:p>2,372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105.7" calcext:value-type="float">
            <text:p>105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625263" calcext:value-type="float">
            <text:p>625,263 </text:p>
          </table:table-cell>
          <table:table-cell table:style-name="ce28" office:value-type="float" office:value="-54744" calcext:value-type="float">
            <text:p>-54,74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37" office:value-type="float" office:value="110" calcext:value-type="float">
            <text:p>110.0 </text:p>
          </table:table-cell>
          <table:table-cell table:style-name="ce28" office:value-type="float" office:value="1080459" calcext:value-type="float">
            <text:p>1,080,459 </text:p>
          </table:table-cell>
          <table:table-cell table:style-name="ce28" office:value-type="float" office:value="-77290" calcext:value-type="float">
            <text:p>-77,290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21263" calcext:value-type="float">
            <text:p>321,263 </text:p>
          </table:table-cell>
          <table:table-cell table:style-name="ce27" office:value-type="float" office:value="-77551" calcext:value-type="float">
            <text:p>-77,551 </text:p>
          </table:table-cell>
          <table:table-cell table:style-name="ce32" office:value-type="float" office:value="-19.4" calcext:value-type="float">
            <text:p>-19.4 </text:p>
          </table:table-cell>
          <table:table-cell table:style-name="ce36" office:value-type="float" office:value="92" calcext:value-type="float">
            <text:p>92.0 </text:p>
          </table:table-cell>
          <table:table-cell table:style-name="ce27" office:value-type="float" office:value="584290" calcext:value-type="float">
            <text:p>584,290 </text:p>
          </table:table-cell>
          <table:table-cell table:style-name="ce27" office:value-type="float" office:value="-117743" calcext:value-type="float">
            <text:p>-117,743 </text:p>
          </table:table-cell>
          <table:table-cell table:style-name="ce32" office:value-type="float" office:value="-16.8" calcext:value-type="float">
            <text:p>-16.8 </text:p>
          </table:table-cell>
          <table:table-cell table:style-name="ce32" office:value-type="float" office:value="96.3" calcext:value-type="float">
            <text:p>96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03999" calcext:value-type="float">
            <text:p>303,999 </text:p>
          </table:table-cell>
          <table:table-cell table:style-name="ce27" office:value-type="float" office:value="22807" calcext:value-type="float">
            <text:p>22,807 </text:p>
          </table:table-cell>
          <table:table-cell table:style-name="ce32" office:value-type="float" office:value="8.1" calcext:value-type="float">
            <text:p>8.1 </text:p>
          </table:table-cell>
          <table:table-cell table:style-name="ce36" office:value-type="float" office:value="138.5" calcext:value-type="float">
            <text:p>138.5 </text:p>
          </table:table-cell>
          <table:table-cell table:style-name="ce27" office:value-type="float" office:value="496169" calcext:value-type="float">
            <text:p>496,169 </text:p>
          </table:table-cell>
          <table:table-cell table:style-name="ce27" office:value-type="float" office:value="40453" calcext:value-type="float">
            <text:p>40,453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32.5" calcext:value-type="float">
            <text:p>132.5 </text:p>
          </table:table-cell>
          <table:table-cell table:style-name="ce32" office:value-type="float" office:value="88.1" calcext:value-type="float">
            <text:p>88.1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682" calcext:value-type="float">
            <text:p>1,682 </text:p>
          </table:table-cell>
          <table:table-cell table:style-name="ce28" office:value-type="float" office:value="77" calcext:value-type="float">
            <text:p>77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103.2" calcext:value-type="float">
            <text:p>103.2 </text:p>
          </table:table-cell>
          <table:table-cell table:style-name="ce28" office:value-type="float" office:value="10887" calcext:value-type="float">
            <text:p>10,887 </text:p>
          </table:table-cell>
          <table:table-cell table:style-name="ce28" office:value-type="float" office:value="761" calcext:value-type="float">
            <text:p>761 </text:p>
          </table:table-cell>
          <table:table-cell table:style-name="ce33" office:value-type="float" office:value="7.5" calcext:value-type="float">
            <text:p>7.5 </text:p>
          </table:table-cell>
          <table:table-cell table:style-name="ce33" office:value-type="float" office:value="154.4" calcext:value-type="float">
            <text:p>154.4 </text:p>
          </table:table-cell>
          <table:table-cell table:style-name="ce33" office:value-type="float" office:value="76.7" calcext:value-type="float">
            <text:p>76.7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86" calcext:value-type="float">
            <text:p>1,186 </text:p>
          </table:table-cell>
          <table:table-cell table:style-name="ce27" office:value-type="float" office:value="68" calcext:value-type="float">
            <text:p>6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6" office:value-type="float" office:value="108.6" calcext:value-type="float">
            <text:p>108.6 </text:p>
          </table:table-cell>
          <table:table-cell table:style-name="ce27" office:value-type="float" office:value="6748" calcext:value-type="float">
            <text:p>6,748 </text:p>
          </table:table-cell>
          <table:table-cell table:style-name="ce27" office:value-type="float" office:value="1169" calcext:value-type="float">
            <text:p>1,169 </text:p>
          </table:table-cell>
          <table:table-cell table:style-name="ce32" office:value-type="float" office:value="21" calcext:value-type="float">
            <text:p>21.0 </text:p>
          </table:table-cell>
          <table:table-cell table:style-name="ce32" office:value-type="float" office:value="142.8" calcext:value-type="float">
            <text:p>142.8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496" calcext:value-type="float">
            <text:p>496 </text:p>
          </table:table-cell>
          <table:table-cell table:style-name="ce27" office:value-type="float" office:value="9" calcext:value-type="float">
            <text:p>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6" office:value-type="float" office:value="92.3" calcext:value-type="float">
            <text:p>92.3 </text:p>
          </table:table-cell>
          <table:table-cell table:style-name="ce27" office:value-type="float" office:value="4140" calcext:value-type="float">
            <text:p>4,140 </text:p>
          </table:table-cell>
          <table:table-cell table:style-name="ce27" office:value-type="float" office:value="-408" calcext:value-type="float">
            <text:p>-408 </text:p>
          </table:table-cell>
          <table:table-cell table:style-name="ce32" office:value-type="float" office:value="-9" calcext:value-type="float">
            <text:p>-9.0 </text:p>
          </table:table-cell>
          <table:table-cell table:style-name="ce32" office:value-type="float" office:value="178" calcext:value-type="float">
            <text:p>178.0 </text:p>
          </table:table-cell>
          <table:table-cell table:style-name="ce32" office:value-type="float" office:value="88.4" calcext:value-type="float">
            <text:p>88.4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950" calcext:value-type="float">
            <text:p>12,950 </text:p>
          </table:table-cell>
          <table:table-cell table:style-name="ce28" office:value-type="float" office:value="349" calcext:value-type="float">
            <text:p>34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28" office:value-type="float" office:value="74196" calcext:value-type="float">
            <text:p>74,196 </text:p>
          </table:table-cell>
          <table:table-cell table:style-name="ce28" office:value-type="float" office:value="146" calcext:value-type="float">
            <text:p>146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102.4" calcext:value-type="float">
            <text:p>102.4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7551" calcext:value-type="float">
            <text:p>27,551 </text:p>
          </table:table-cell>
          <table:table-cell table:style-name="ce27" office:value-type="float" office:value="7900" calcext:value-type="float">
            <text:p>7,90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6" office:value-type="float" office:value="170.1" calcext:value-type="float">
            <text:p>170.1 </text:p>
          </table:table-cell>
          <table:table-cell table:style-name="ce27" office:value-type="float" office:value="143121" calcext:value-type="float">
            <text:p>143,121 </text:p>
          </table:table-cell>
          <table:table-cell table:style-name="ce27" office:value-type="float" office:value="58580" calcext:value-type="float">
            <text:p>58,58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141.1" calcext:value-type="float">
            <text:p>141.1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200" calcext:value-type="float">
            <text:p>1,200 </text:p>
          </table:table-cell>
          <table:table-cell table:style-name="ce27" office:value-type="float" office:value="549" calcext:value-type="float">
            <text:p>549 </text:p>
          </table:table-cell>
          <table:table-cell table:style-name="ce32" office:value-type="float" office:value="84.3" calcext:value-type="float">
            <text:p>84.3 </text:p>
          </table:table-cell>
          <table:table-cell table:style-name="ce36" office:value-type="float" office:value="202.8" calcext:value-type="float">
            <text:p>202.8 </text:p>
          </table:table-cell>
          <table:table-cell table:style-name="ce27" office:value-type="float" office:value="5693" calcext:value-type="float">
            <text:p>5,693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151.8" calcext:value-type="float">
            <text:p>151.8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95" calcext:value-type="float">
            <text:p>2,895 </text:p>
          </table:table-cell>
          <table:table-cell table:style-name="ce28" office:value-type="float" office:value="-112" calcext:value-type="float">
            <text:p>-112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37" office:value-type="float" office:value="98" calcext:value-type="float">
            <text:p>98.0 </text:p>
          </table:table-cell>
          <table:table-cell table:style-name="ce28" office:value-type="float" office:value="15559" calcext:value-type="float">
            <text:p>15,559 </text:p>
          </table:table-cell>
          <table:table-cell table:style-name="ce28" office:value-type="float" office:value="-627" calcext:value-type="float">
            <text:p>-627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3" office:value-type="float" office:value="95" calcext:value-type="float">
            <text:p>95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15" calcext:value-type="float">
            <text:p>515 </text:p>
          </table:table-cell>
          <table:table-cell table:style-name="ce27" office:value-type="float" office:value="184" calcext:value-type="float">
            <text:p>184 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6" office:value-type="float" office:value="213.2" calcext:value-type="float">
            <text:p>213.2 </text:p>
          </table:table-cell>
          <table:table-cell table:style-name="ce27" office:value-type="float" office:value="3275" calcext:value-type="float">
            <text:p>3,275 </text:p>
          </table:table-cell>
          <table:table-cell table:style-name="ce27" office:value-type="float" office:value="1152" calcext:value-type="float">
            <text:p>1,15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241.9" calcext:value-type="float">
            <text:p>241.9 </text:p>
          </table:table-cell>
          <table:table-cell table:style-name="ce32" office:value-type="float" office:value="116.9" calcext:value-type="float">
            <text:p>116.9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3292" calcext:value-type="float">
            <text:p>-3,292 </text:p>
          </table:table-cell>
          <table:table-cell table:style-name="ce29" office:value-type="float" office:value="662" calcext:value-type="float">
            <text:p>662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170501" calcext:value-type="float">
            <text:p>170,501 </text:p>
          </table:table-cell>
          <table:table-cell table:style-name="ce29" office:value-type="float" office:value="16294" calcext:value-type="float">
            <text:p>16,29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3" office:value-type="float" office:value="106.2" calcext:value-type="float">
            <text:p>106.2 </text:p>
          </table:table-cell>
          <table:table-cell table:style-name="ce43" office:value-type="float" office:value="52.1" calcext:value-type="float">
            <text:p>52.1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43 million in June 2024, the accumulated total amount was NT$339 million as of this month." calcext:value-type="string" table:number-columns-spanned="11" table:number-rows-spanned="1">
            <text:p>Explanation：The total amount of using physical objects for payment of estate and gift taxs was NT$43 million in June 2024, the accumulated total amount was NT$339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ne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39" calcext:value-type="float">
            <text:p>339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關笠宏</dc:creator>
    <meta:print-date>2017-07-23T08:39:55</meta:print-date>
    <meta:creation-date>2002-05-07T06:46:57</meta:creation-date>
    <dc:date>2024-07-04T11:05:48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