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4"/>
        <table:table-column table:style-name="co3" table:default-cell-style-name="ce27"/>
        <table:table-column table:style-name="co3" table:default-cell-style-name="ce44"/>
        <table:table-column table:style-name="co4" table:number-columns-repeated="2" table:default-cell-style-name="ce27"/>
        <table:table-column table:style-name="co4" table:default-cell-style-name="ce44"/>
        <table:table-column table:style-name="co5" table:number-columns-repeated="16373" table:default-cell-style-name="ce44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Apr. 2026</text:p>
          </table:table-cell>
          <table:covered-table-cell table:number-columns-repeated="3" table:style-name="ce34"/>
          <table:table-cell table:style-name="ce45"/>
          <table:table-cell table:style-name="ce2" table:number-columns-repeated="3"/>
          <table:table-cell table:style-name="ce50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5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6" table:number-columns-spanned="3" table:number-rows-spanned="1"/>
          <table:covered-table-cell table:style-name="ce46"/>
          <table:covered-table-cell table:style-name="ce35"/>
          <table:table-cell table:style-name="ce51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2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2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3"/>
          <table:table-cell table:style-name="ce21" office:value-type="string" calcext:value-type="string">
            <text:p>D</text:p>
          </table:table-cell>
          <table:table-cell table:style-name="ce43"/>
          <table:table-cell table:number-columns-repeated="2" table:style-name="ce21" office:value-type="string" calcext:value-type="string">
            <text:p>F</text:p>
          </table:table-cell>
          <table:table-cell table:style-name="ce5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89522" calcext:value-type="float">
            <text:p>189,522 </text:p>
          </table:table-cell>
          <table:table-cell table:style-name="ce31" office:value-type="float" office:value="35465" calcext:value-type="float">
            <text:p>35,465 </text:p>
          </table:table-cell>
          <table:table-cell table:style-name="ce36" office:value-type="float" office:value="23" calcext:value-type="float">
            <text:p>23.0 </text:p>
          </table:table-cell>
          <table:table-cell table:style-name="ce39" office:value-type="float" office:value="115.3" calcext:value-type="float">
            <text:p>115.3 </text:p>
          </table:table-cell>
          <table:table-cell table:style-name="ce31" office:value-type="float" office:value="845015" calcext:value-type="float">
            <text:p>845,015 </text:p>
          </table:table-cell>
          <table:table-cell table:style-name="ce31" office:value-type="float" office:value="136998" calcext:value-type="float">
            <text:p>136,998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36" office:value-type="float" office:value="113.7" calcext:value-type="float">
            <text:p>113.7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31" office:value-type="float" office:value="3944426" calcext:value-type="float">
            <text:p>3,944,426 </text:p>
          </table:table-cell>
        </table:table-row>
        <table:table-row table:style-name="ro8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20273" calcext:value-type="float">
            <text:p>120,273 </text:p>
          </table:table-cell>
          <table:table-cell table:style-name="ce31" office:value-type="float" office:value="33613" calcext:value-type="float">
            <text:p>33,613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39" office:value-type="float" office:value="134.2" calcext:value-type="float">
            <text:p>134.2 </text:p>
          </table:table-cell>
          <table:table-cell table:style-name="ce31" office:value-type="float" office:value="471466" calcext:value-type="float">
            <text:p>471,466 </text:p>
          </table:table-cell>
          <table:table-cell table:style-name="ce31" office:value-type="float" office:value="-1703" calcext:value-type="float">
            <text:p>-1,703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127" calcext:value-type="float">
            <text:p>127.0 </text:p>
          </table:table-cell>
          <table:table-cell table:style-name="ce36" office:value-type="float" office:value="19" calcext:value-type="float">
            <text:p>19.0 </text:p>
          </table:table-cell>
          <table:table-cell table:style-name="ce31" office:value-type="float" office:value="2480665" calcext:value-type="float">
            <text:p>2,480,665 </text:p>
          </table:table-cell>
        </table:table-row>
        <table:table-row table:style-name="ro9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57136" calcext:value-type="float">
            <text:p>57,136 </text:p>
          </table:table-cell>
          <table:table-cell table:style-name="ce32" office:value-type="float" office:value="-782" calcext:value-type="float">
            <text:p>-782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0" office:value-type="float" office:value="90.3" calcext:value-type="float">
            <text:p>90.3 </text:p>
          </table:table-cell>
          <table:table-cell table:style-name="ce32" office:value-type="float" office:value="336522" calcext:value-type="float">
            <text:p>336,522 </text:p>
          </table:table-cell>
          <table:table-cell table:style-name="ce32" office:value-type="float" office:value="144120" calcext:value-type="float">
            <text:p>144,120 </text:p>
          </table:table-cell>
          <table:table-cell table:style-name="ce37" office:value-type="float" office:value="74.9" calcext:value-type="float">
            <text:p>74.9 </text:p>
          </table:table-cell>
          <table:table-cell table:style-name="ce37" office:value-type="float" office:value="102.7" calcext:value-type="float">
            <text:p>102.7 </text:p>
          </table:table-cell>
          <table:table-cell table:style-name="ce37" office:value-type="float" office:value="25.9" calcext:value-type="float">
            <text:p>25.9 </text:p>
          </table:table-cell>
          <table:table-cell table:style-name="ce32" office:value-type="float" office:value="1297616" calcext:value-type="float">
            <text:p>1,297,616 </text:p>
          </table:table-cell>
        </table:table-row>
        <table:table-row table:style-name="ro8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2112" calcext:value-type="float">
            <text:p>12,112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39" office:value-type="float" office:value="104.6" calcext:value-type="float">
            <text:p>104.6 </text:p>
          </table:table-cell>
          <table:table-cell table:style-name="ce31" office:value-type="float" office:value="37027" calcext:value-type="float">
            <text:p>37,027 </text:p>
          </table:table-cell>
          <table:table-cell table:style-name="ce31" office:value-type="float" office:value="-5419" calcext:value-type="float">
            <text:p>-5,419 </text:p>
          </table:table-cell>
          <table:table-cell table:style-name="ce36" office:value-type="float" office:value="-12.8" calcext:value-type="float">
            <text:p>-12.8 </text:p>
          </table:table-cell>
          <table:table-cell table:style-name="ce36" office:value-type="float" office:value="84.2" calcext:value-type="float">
            <text:p>84.2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31" office:value-type="float" office:value="166145" calcext:value-type="float">
            <text:p>166,145 </text:p>
          </table:table-cell>
        </table:table-row>
        <table:table-row table:style-name="ro9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1" office:value-type="string" calcext:value-type="string">
            <text:p><text:s text:c="6"/>--</text:p>
          </table:table-cell>
          <table:table-cell table:style-name="ce33" office:value-type="float" office:value="0" calcext:value-type="float">
            <text:p><text:s text:c="13"/>- </text:p>
          </table:table-cell>
          <table:table-cell table:style-name="ce31" office:value-type="float" office:value="-7835" calcext:value-type="float">
            <text:p>-7,835 </text:p>
          </table:table-cell>
          <table:table-cell table:style-name="ce38" office:value-type="float" office:value="0" calcext:value-type="float">
            <text:p><text:s text:c="7"/>- </text:p>
          </table:table-cell>
          <table:table-cell table:number-columns-repeated="2" table:style-name="ce36" office:value-type="string" calcext:value-type="string">
            <text:p><text:s text:c="5"/>--</text:p>
          </table:table-cell>
          <table:table-cell table:style-name="ce33" office:value-type="float" office:value="0" calcext:value-type="float">
            <text:p><text:s text:c="13"/>- </text:p>
          </table:table-cell>
        </table:table-row>
        <table:table-row table:style-name="ro10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520" calcext:value-type="float">
            <text:p>2,520 </text:p>
          </table:table-cell>
          <table:table-cell table:style-name="ce32" office:value-type="float" office:value="287" calcext:value-type="float">
            <text:p>287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0" office:value-type="float" office:value="113.5" calcext:value-type="float">
            <text:p>113.5 </text:p>
          </table:table-cell>
          <table:table-cell table:style-name="ce32" office:value-type="float" office:value="8870" calcext:value-type="float">
            <text:p>8,870 </text:p>
          </table:table-cell>
          <table:table-cell table:style-name="ce32" office:value-type="float" office:value="-33" calcext:value-type="float">
            <text:p>-3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37" office:value-type="float" office:value="100.2" calcext:value-type="float">
            <text:p>100.2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32" office:value-type="float" office:value="26421" calcext:value-type="float">
            <text:p>26,421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68" calcext:value-type="float">
            <text:p>768 </text:p>
          </table:table-cell>
          <table:table-cell table:style-name="ce31" office:value-type="float" office:value="-20" calcext:value-type="float">
            <text:p>-20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31" office:value-type="float" office:value="2446" calcext:value-type="float">
            <text:p>2,446 </text:p>
          </table:table-cell>
          <table:table-cell table:style-name="ce31" office:value-type="float" office:value="-163" calcext:value-type="float">
            <text:p>-163 </text:p>
          </table:table-cell>
          <table:table-cell table:style-name="ce36" office:value-type="float" office:value="-6.3" calcext:value-type="float">
            <text:p>-6.3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31" office:value-type="float" office:value="20706" calcext:value-type="float">
            <text:p>20,706 </text:p>
          </table:table-cell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8824" calcext:value-type="float">
            <text:p>8,824 </text:p>
          </table:table-cell>
          <table:table-cell table:style-name="ce31" office:value-type="float" office:value="2367" calcext:value-type="float">
            <text:p>2,367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39" office:value-type="float" office:value="109.1" calcext:value-type="float">
            <text:p>109.1 </text:p>
          </table:table-cell>
          <table:table-cell table:style-name="ce31" office:value-type="float" office:value="25711" calcext:value-type="float">
            <text:p>25,711 </text:p>
          </table:table-cell>
          <table:table-cell table:style-name="ce31" office:value-type="float" office:value="2613" calcext:value-type="float">
            <text:p>2,61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1" office:value-type="float" office:value="119018" calcext:value-type="float">
            <text:p>119,018 </text:p>
          </table:table-cell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2868" calcext:value-type="float">
            <text:p>2,868 </text:p>
          </table:table-cell>
          <table:table-cell table:style-name="ce32" office:value-type="float" office:value="2129" calcext:value-type="float">
            <text:p>2,129 </text:p>
          </table:table-cell>
          <table:table-cell table:style-name="ce37" office:value-type="float" office:value="287.7" calcext:value-type="float">
            <text:p>287.7 </text:p>
          </table:table-cell>
          <table:table-cell table:style-name="ce40" office:value-type="float" office:value="657.9" calcext:value-type="float">
            <text:p>657.9 </text:p>
          </table:table-cell>
          <table:table-cell table:style-name="ce32" office:value-type="float" office:value="5668" calcext:value-type="float">
            <text:p>5,668 </text:p>
          </table:table-cell>
          <table:table-cell table:style-name="ce32" office:value-type="float" office:value="2863" calcext:value-type="float">
            <text:p>2,863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37" office:value-type="float" office:value="323.2" calcext:value-type="float">
            <text:p>323.2 </text:p>
          </table:table-cell>
          <table:table-cell table:style-name="ce37" office:value-type="float" office:value="103.9" calcext:value-type="float">
            <text:p>103.9 </text:p>
          </table:table-cell>
          <table:table-cell table:style-name="ce32" office:value-type="float" office:value="5456" calcext:value-type="float">
            <text:p>5,456 </text:p>
          </table:table-cell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363" calcext:value-type="float">
            <text:p>363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9.3" calcext:value-type="float">
            <text:p>9.3 </text:p>
          </table:table-cell>
          <table:table-cell table:style-name="ce39" office:value-type="float" office:value="124.8" calcext:value-type="float">
            <text:p>124.8 </text:p>
          </table:table-cell>
          <table:table-cell table:style-name="ce31" office:value-type="float" office:value="1390" calcext:value-type="float">
            <text:p>1,390 </text:p>
          </table:table-cell>
          <table:table-cell table:style-name="ce31" office:value-type="float" office:value="432" calcext:value-type="float">
            <text:p>432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118.8" calcext:value-type="float">
            <text:p>118.8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1" office:value-type="float" office:value="3637" calcext:value-type="float">
            <text:p>3,637 </text:p>
          </table:table-cell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520" calcext:value-type="float">
            <text:p>2,520 </text:p>
          </table:table-cell>
          <table:table-cell table:style-name="ce31" office:value-type="float" office:value="286" calcext:value-type="float">
            <text:p>286 </text:p>
          </table:table-cell>
          <table:table-cell table:style-name="ce36" office:value-type="float" office:value="12.8" calcext:value-type="float">
            <text:p>12.8 </text:p>
          </table:table-cell>
          <table:table-cell table:style-name="ce39" office:value-type="float" office:value="110.1" calcext:value-type="float">
            <text:p>110.1 </text:p>
          </table:table-cell>
          <table:table-cell table:style-name="ce31" office:value-type="float" office:value="8870" calcext:value-type="float">
            <text:p>8,870 </text:p>
          </table:table-cell>
          <table:table-cell table:style-name="ce31" office:value-type="float" office:value="-28" calcext:value-type="float">
            <text:p>-28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106.3" calcext:value-type="float">
            <text:p>106.3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31" office:value-type="float" office:value="27100" calcext:value-type="float">
            <text:p>27,100 </text:p>
          </table:table-cell>
        </table:table-row>
        <table:table-row table:style-name="ro9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074" calcext:value-type="float">
            <text:p>3,074 </text:p>
          </table:table-cell>
          <table:table-cell table:style-name="ce32" office:value-type="float" office:value="-79" calcext:value-type="float">
            <text:p>-79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0" office:value-type="float" office:value="60.6" calcext:value-type="float">
            <text:p>60.6 </text:p>
          </table:table-cell>
          <table:table-cell table:style-name="ce32" office:value-type="float" office:value="9783" calcext:value-type="float">
            <text:p>9,783 </text:p>
          </table:table-cell>
          <table:table-cell table:style-name="ce32" office:value-type="float" office:value="-654" calcext:value-type="float">
            <text:p>-654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32" office:value-type="float" office:value="82825" calcext:value-type="float">
            <text:p>82,825 </text:p>
          </table:table-cell>
        </table:table-row>
        <table:table-row table:style-name="ro11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Under the effective Act Governing the Allocation of Government Revenues and Expenditures in 2026, the central government's tax allocations are adjusted as follows: the share of income tax&#10;　　　　　     decreases from 90% to 89%, while the share of business tax drops from 61.2% to 4.5% (including the uniform invoice award and related expenses at 3%). The allocation to local government&#10;　　　　　     increases accordingly.&#10;　　　　　  5.Since the FY2026 general budgets of the central government and certain municipalities have not yet been passed, their budget figure is temporarily based on the proposals, and the distributed &#10;　　　　　     budget was allocated according to the characteristics of each tax and recent trends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Under the effective Act Governing the Allocation of Government Revenues and Expenditures in 2026, the central government's tax allocations are adjusted as follows: the share of income tax</text:p>
            <text:p>　　　　　     decreases from 90% to 89%, while the share of business tax drops from 61.2% to 4.5% (including the uniform invoice award and related expenses at 3%). The allocation to local government</text:p>
            <text:p>　　　　　     increases accordingly.</text:p>
            <text:p>　　　　　  5.Since the FY2026 general budgets of the central government and certain municipalities have not yet been passed, their budget figure is temporarily based on the proposals, and the distributed </text:p>
            <text:p>　　　　　     budget was allocated according to the characteristics of each tax and recent trends.</text:p>
          </table:table-cell>
          <table:covered-table-cell table:number-columns-repeated="7" table:style-name="ce25"/>
          <table:covered-table-cell table:number-columns-repeated="3" table:style-name="ce47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8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8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9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5.Since the FY2026 general budgets of the central government and certain municipalities have not yet been passed, their budget figure is temporarily based on the proposals, and the distributed </text:p>
            <text:p>   budget was allocated according to the characteristics of each tax and recent trends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關笠宏</dc:creator>
    <meta:print-date>2026-02-12T06:33:31</meta:print-date>
    <meta:creation-date>2002-05-07T06:46:57</meta:creation-date>
    <dc:date>2026-05-11T10:15:00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