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3"/>
          <table:table-cell table:style-name="ce50"/>
          <table:table-cell table:style-name="ce54"/>
          <table:table-cell table:style-name="ce28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4605.7" calcext:value-type="float">
            <text:p>4,605.7 </text:p>
          </table:table-cell>
          <table:table-cell table:style-name="ce37" office:value-type="float" office:value="1293.4" calcext:value-type="float">
            <text:p>1,293.4 </text:p>
          </table:table-cell>
          <table:table-cell table:style-name="ce44" office:value-type="float" office:value="39" calcext:value-type="float">
            <text:p>39.0 </text:p>
          </table:table-cell>
          <table:table-cell table:style-name="ce37" office:value-type="float" office:value="11570.6" calcext:value-type="float">
            <text:p>11,570.6 </text:p>
          </table:table-cell>
          <table:table-cell table:style-name="ce55" office:value-type="float" office:value="3515" calcext:value-type="float">
            <text:p>3,515.0 </text:p>
          </table:table-cell>
          <table:table-cell table:style-name="ce61" office:value-type="float" office:value="43.6" calcext:value-type="float">
            <text:p>43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1.5" calcext:value-type="float">
            <text:p>11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7" office:value-type="float" office:value="37.7" calcext:value-type="float">
            <text:p>37.7 </text:p>
          </table:table-cell>
          <table:table-cell table:style-name="ce55" office:value-type="float" office:value="5.1" calcext:value-type="float">
            <text:p>5.1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23.1" calcext:value-type="float">
            <text:p>23.1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55" office:value-type="float" office:value="12.7" calcext:value-type="float">
            <text:p>12.7 </text:p>
          </table:table-cell>
          <table:table-cell table:style-name="ce61" office:value-type="float" office:value="28.4" calcext:value-type="float">
            <text:p>28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95.2" calcext:value-type="float">
            <text:p>95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89.5" calcext:value-type="float">
            <text:p>89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37" office:value-type="float" office:value="1.5" calcext:value-type="float">
            <text:p>1.5 </text:p>
          </table:table-cell>
          <table:table-cell table:style-name="ce55" office:value-type="float" office:value="0.8" calcext:value-type="float">
            <text:p>0.8 </text:p>
          </table:table-cell>
          <table:table-cell table:style-name="ce61" office:value-type="float" office:value="120.8" calcext:value-type="float">
            <text:p>120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24.2" calcext:value-type="float">
            <text:p>24.2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4" office:value-type="float" office:value="91.3" calcext:value-type="float">
            <text:p>91.3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11.1" calcext:value-type="float">
            <text:p>11.1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65.2" calcext:value-type="float">
            <text:p>65.2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57" office:value-type="float" office:value="9.1" calcext:value-type="float">
            <text:p>9.1 </text:p>
          </table:table-cell>
          <table:table-cell table:style-name="ce63" office:value-type="float" office:value="45.6" calcext:value-type="float">
            <text:p>45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31.6" calcext:value-type="float">
            <text:p>31.6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4" office:value-type="float" office:value="77.2" calcext:value-type="float">
            <text:p>77.2 </text:p>
          </table:table-cell>
          <table:table-cell table:style-name="ce37" office:value-type="float" office:value="68.9" calcext:value-type="float">
            <text:p>68.9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310.1" calcext:value-type="float">
            <text:p>310.1 </text:p>
          </table:table-cell>
          <table:table-cell table:style-name="ce37" office:value-type="float" office:value="92.2" calcext:value-type="float">
            <text:p>92.2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37" office:value-type="float" office:value="717.7" calcext:value-type="float">
            <text:p>717.7 </text:p>
          </table:table-cell>
          <table:table-cell table:style-name="ce55" office:value-type="float" office:value="201.7" calcext:value-type="float">
            <text:p>201.7 </text:p>
          </table:table-cell>
          <table:table-cell table:style-name="ce61" office:value-type="float" office:value="39.1" calcext:value-type="float">
            <text:p>39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129.7" calcext:value-type="float">
            <text:p>129.7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46" office:value-type="float" office:value="48.2" calcext:value-type="float">
            <text:p>48.2 </text:p>
          </table:table-cell>
          <table:table-cell table:style-name="ce39" office:value-type="float" office:value="288.7" calcext:value-type="float">
            <text:p>288.7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63" office:value-type="float" office:value="49.6" calcext:value-type="float">
            <text:p>49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150.4" calcext:value-type="float">
            <text:p>150.4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44" office:value-type="float" office:value="74.7" calcext:value-type="float">
            <text:p>74.7 </text:p>
          </table:table-cell>
          <table:table-cell table:style-name="ce37" office:value-type="float" office:value="365.1" calcext:value-type="float">
            <text:p>365.1 </text:p>
          </table:table-cell>
          <table:table-cell table:style-name="ce55" office:value-type="float" office:value="126.8" calcext:value-type="float">
            <text:p>126.8 </text:p>
          </table:table-cell>
          <table:table-cell table:style-name="ce61" office:value-type="float" office:value="53.2" calcext:value-type="float">
            <text:p>53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53.9" calcext:value-type="float">
            <text:p>53.9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46" office:value-type="float" office:value="45.9" calcext:value-type="float">
            <text:p>45.9 </text:p>
          </table:table-cell>
          <table:table-cell table:style-name="ce39" office:value-type="float" office:value="110.3" calcext:value-type="float">
            <text:p>110.3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74.1" calcext:value-type="float">
            <text:p>74.1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46" office:value-type="float" office:value="82.9" calcext:value-type="float">
            <text:p>82.9 </text:p>
          </table:table-cell>
          <table:table-cell table:style-name="ce39" office:value-type="float" office:value="204.7" calcext:value-type="float">
            <text:p>204.7 </text:p>
          </table:table-cell>
          <table:table-cell table:style-name="ce57" office:value-type="float" office:value="78.6" calcext:value-type="float">
            <text:p>78.6 </text:p>
          </table:table-cell>
          <table:table-cell table:style-name="ce63" office:value-type="float" office:value="62.3" calcext:value-type="float">
            <text:p>62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22.4" calcext:value-type="float">
            <text:p>22.4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6" office:value-type="float" office:value="159.5" calcext:value-type="float">
            <text:p>159.5 </text:p>
          </table:table-cell>
          <table:table-cell table:style-name="ce39" office:value-type="float" office:value="50.1" calcext:value-type="float">
            <text:p>50.1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63" office:value-type="float" office:value="88.6" calcext:value-type="float">
            <text:p>88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13.3" calcext:value-type="float">
            <text:p>13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37" office:value-type="float" office:value="42" calcext:value-type="float">
            <text:p>42.0 </text:p>
          </table:table-cell>
          <table:table-cell table:style-name="ce55" office:value-type="float" office:value="5.2" calcext:value-type="float">
            <text:p>5.2 </text:p>
          </table:table-cell>
          <table:table-cell table:style-name="ce61" office:value-type="float" office:value="14" calcext:value-type="float">
            <text:p>14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7.1" calcext:value-type="float">
            <text:p>17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116" calcext:value-type="float">
            <text:p>116.0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5" office:value-type="float" office:value="12.9" calcext:value-type="float">
            <text:p>12.9 </text:p>
          </table:table-cell>
          <table:table-cell table:style-name="ce61" office:value-type="float" office:value="50.3" calcext:value-type="float">
            <text:p>50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35.2" calcext:value-type="float">
            <text:p>35.2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92.9" calcext:value-type="float">
            <text:p>92.9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44" office:value-type="float" office:value="74.9" calcext:value-type="float">
            <text:p>74.9 </text:p>
          </table:table-cell>
          <table:table-cell table:style-name="ce37" office:value-type="float" office:value="256.4" calcext:value-type="float">
            <text:p>256.4 </text:p>
          </table:table-cell>
          <table:table-cell table:style-name="ce55" office:value-type="float" office:value="97.4" calcext:value-type="float">
            <text:p>97.4 </text:p>
          </table:table-cell>
          <table:table-cell table:style-name="ce61" office:value-type="float" office:value="61.3" calcext:value-type="float">
            <text:p>61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111.9" calcext:value-type="float">
            <text:p>111.9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57.2" calcext:value-type="float">
            <text:p>57.2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44" office:value-type="float" office:value="86.2" calcext:value-type="float">
            <text:p>86.2 </text:p>
          </table:table-cell>
          <table:table-cell table:style-name="ce37" office:value-type="float" office:value="136.6" calcext:value-type="float">
            <text:p>136.6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61" office:value-type="float" office:value="51.3" calcext:value-type="float">
            <text:p>51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03.4" calcext:value-type="float">
            <text:p>103.4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44" office:value-type="float" office:value="58" calcext:value-type="float">
            <text:p>58.0 </text:p>
          </table:table-cell>
          <table:table-cell table:style-name="ce37" office:value-type="float" office:value="276.1" calcext:value-type="float">
            <text:p>276.1 </text:p>
          </table:table-cell>
          <table:table-cell table:style-name="ce55" office:value-type="float" office:value="159.8" calcext:value-type="float">
            <text:p>159.8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-33.6" calcext:value-type="float">
            <text:p>-33.6 </text:p>
          </table:table-cell>
          <table:table-cell table:style-name="ce46" office:value-type="float" office:value="-68.1" calcext:value-type="float">
            <text:p>-68.1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3" office:value-type="float" office:value="-12.3" calcext:value-type="float">
            <text:p>-12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268.2" calcext:value-type="float">
            <text:p>268.2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37" office:value-type="float" office:value="630.3" calcext:value-type="float">
            <text:p>630.3 </text:p>
          </table:table-cell>
          <table:table-cell table:style-name="ce55" office:value-type="float" office:value="162.9" calcext:value-type="float">
            <text:p>162.9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122.3" calcext:value-type="float">
            <text:p>122.3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46" office:value-type="float" office:value="62.2" calcext:value-type="float">
            <text:p>62.2 </text:p>
          </table:table-cell>
          <table:table-cell table:style-name="ce39" office:value-type="float" office:value="269.6" calcext:value-type="float">
            <text:p>269.6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63" office:value-type="float" office:value="53.9" calcext:value-type="float">
            <text:p>53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73.7" calcext:value-type="float">
            <text:p>73.7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6" office:value-type="float" office:value="-17.3" calcext:value-type="float">
            <text:p>-17.3 </text:p>
          </table:table-cell>
          <table:table-cell table:style-name="ce39" office:value-type="float" office:value="180.4" calcext:value-type="float">
            <text:p>180.4 </text:p>
          </table:table-cell>
          <table:table-cell table:style-name="ce57" office:value-type="float" office:value="6.8" calcext:value-type="float">
            <text:p>6.8 </text:p>
          </table:table-cell>
          <table:table-cell table:style-name="ce63" office:value-type="float" office:value="3.9" calcext:value-type="float">
            <text:p>3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3026.2" calcext:value-type="float">
            <text:p>3,026.2 </text:p>
          </table:table-cell>
          <table:table-cell table:style-name="ce37" office:value-type="float" office:value="719.8" calcext:value-type="float">
            <text:p>719.8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37" office:value-type="float" office:value="7652.2" calcext:value-type="float">
            <text:p>7,652.2 </text:p>
          </table:table-cell>
          <table:table-cell table:style-name="ce55" office:value-type="float" office:value="2255.9" calcext:value-type="float">
            <text:p>2,255.9 </text:p>
          </table:table-cell>
          <table:table-cell table:style-name="ce61" office:value-type="float" office:value="41.8" calcext:value-type="float">
            <text:p>41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1517.9" calcext:value-type="float">
            <text:p>1,517.9 </text:p>
          </table:table-cell>
          <table:table-cell table:style-name="ce39" office:value-type="float" office:value="30.5" calcext:value-type="float">
            <text:p>30.5 </text:p>
          </table:table-cell>
          <table:table-cell table:style-name="ce46" office:value-type="float" office:value="2.1" calcext:value-type="float">
            <text:p>2.1 </text:p>
          </table:table-cell>
          <table:table-cell table:style-name="ce39" office:value-type="float" office:value="3411.8" calcext:value-type="float">
            <text:p>3,411.8 </text:p>
          </table:table-cell>
          <table:table-cell table:style-name="ce57" office:value-type="float" office:value="574.4" calcext:value-type="float">
            <text:p>574.4 </text:p>
          </table:table-cell>
          <table:table-cell table:style-name="ce63" office:value-type="float" office:value="20.2" calcext:value-type="float">
            <text:p>20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304.7" calcext:value-type="float">
            <text:p>304.7 </text:p>
          </table:table-cell>
          <table:table-cell table:style-name="ce39" office:value-type="float" office:value="169.3" calcext:value-type="float">
            <text:p>169.3 </text:p>
          </table:table-cell>
          <table:table-cell table:style-name="ce46" office:value-type="float" office:value="125" calcext:value-type="float">
            <text:p>125.0 </text:p>
          </table:table-cell>
          <table:table-cell table:style-name="ce39" office:value-type="float" office:value="755.4" calcext:value-type="float">
            <text:p>755.4 </text:p>
          </table:table-cell>
          <table:table-cell table:style-name="ce57" office:value-type="float" office:value="285.6" calcext:value-type="float">
            <text:p>285.6 </text:p>
          </table:table-cell>
          <table:table-cell table:style-name="ce63" office:value-type="float" office:value="60.8" calcext:value-type="float">
            <text:p>60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328.4" calcext:value-type="float">
            <text:p>328.4 </text:p>
          </table:table-cell>
          <table:table-cell table:style-name="ce39" office:value-type="float" office:value="152.9" calcext:value-type="float">
            <text:p>152.9 </text:p>
          </table:table-cell>
          <table:table-cell table:style-name="ce46" office:value-type="float" office:value="87.1" calcext:value-type="float">
            <text:p>87.1 </text:p>
          </table:table-cell>
          <table:table-cell table:style-name="ce39" office:value-type="float" office:value="909.9" calcext:value-type="float">
            <text:p>909.9 </text:p>
          </table:table-cell>
          <table:table-cell table:style-name="ce57" office:value-type="float" office:value="364.8" calcext:value-type="float">
            <text:p>364.8 </text:p>
          </table:table-cell>
          <table:table-cell table:style-name="ce63" office:value-type="float" office:value="66.9" calcext:value-type="float">
            <text:p>66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835.1" calcext:value-type="float">
            <text:p>835.1 </text:p>
          </table:table-cell>
          <table:table-cell table:style-name="ce39" office:value-type="float" office:value="348.5" calcext:value-type="float">
            <text:p>348.5 </text:p>
          </table:table-cell>
          <table:table-cell table:style-name="ce46" office:value-type="float" office:value="71.6" calcext:value-type="float">
            <text:p>71.6 </text:p>
          </table:table-cell>
          <table:table-cell table:style-name="ce39" office:value-type="float" office:value="2449" calcext:value-type="float">
            <text:p>2,449.0 </text:p>
          </table:table-cell>
          <table:table-cell table:style-name="ce57" office:value-type="float" office:value="978.8" calcext:value-type="float">
            <text:p>978.8 </text:p>
          </table:table-cell>
          <table:table-cell table:style-name="ce63" office:value-type="float" office:value="66.6" calcext:value-type="float">
            <text:p>66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40" calcext:value-type="float">
            <text:p>40.0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6" office:value-type="float" office:value="87.1" calcext:value-type="float">
            <text:p>87.1 </text:p>
          </table:table-cell>
          <table:table-cell table:style-name="ce39" office:value-type="float" office:value="126" calcext:value-type="float">
            <text:p>126.0 </text:p>
          </table:table-cell>
          <table:table-cell table:style-name="ce57" office:value-type="float" office:value="52.3" calcext:value-type="float">
            <text:p>52.3 </text:p>
          </table:table-cell>
          <table:table-cell table:style-name="ce63" office:value-type="float" office:value="70.8" calcext:value-type="float">
            <text:p>70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90.4" calcext:value-type="float">
            <text:p>90.4 </text:p>
          </table:table-cell>
          <table:table-cell table:style-name="ce37" office:value-type="float" office:value="43.7" calcext:value-type="float">
            <text:p>43.7 </text:p>
          </table:table-cell>
          <table:table-cell table:style-name="ce44" office:value-type="float" office:value="93.4" calcext:value-type="float">
            <text:p>93.4 </text:p>
          </table:table-cell>
          <table:table-cell table:style-name="ce37" office:value-type="float" office:value="231" calcext:value-type="float">
            <text:p>231.0 </text:p>
          </table:table-cell>
          <table:table-cell table:style-name="ce55" office:value-type="float" office:value="86.6" calcext:value-type="float">
            <text:p>86.6 </text:p>
          </table:table-cell>
          <table:table-cell table:style-name="ce61" office:value-type="float" office:value="60" calcext:value-type="float">
            <text:p>60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55.5" calcext:value-type="float">
            <text:p>155.5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44" office:value-type="float" office:value="38.1" calcext:value-type="float">
            <text:p>38.1 </text:p>
          </table:table-cell>
          <table:table-cell table:style-name="ce37" office:value-type="float" office:value="393.4" calcext:value-type="float">
            <text:p>393.4 </text:p>
          </table:table-cell>
          <table:table-cell table:style-name="ce55" office:value-type="float" office:value="128.2" calcext:value-type="float">
            <text:p>128.2 </text:p>
          </table:table-cell>
          <table:table-cell table:style-name="ce61" office:value-type="float" office:value="48.4" calcext:value-type="float">
            <text:p>48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81.4" calcext:value-type="float">
            <text:p>81.4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39" office:value-type="float" office:value="203.9" calcext:value-type="float">
            <text:p>203.9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63" office:value-type="float" office:value="40.8" calcext:value-type="float">
            <text:p>40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177.2" calcext:value-type="float">
            <text:p>177.2 </text:p>
          </table:table-cell>
          <table:table-cell table:style-name="ce37" office:value-type="float" office:value="93.9" calcext:value-type="float">
            <text:p>93.9 </text:p>
          </table:table-cell>
          <table:table-cell table:style-name="ce44" office:value-type="float" office:value="112.8" calcext:value-type="float">
            <text:p>112.8 </text:p>
          </table:table-cell>
          <table:table-cell table:style-name="ce37" office:value-type="float" office:value="472.1" calcext:value-type="float">
            <text:p>472.1 </text:p>
          </table:table-cell>
          <table:table-cell table:style-name="ce55" office:value-type="float" office:value="141.8" calcext:value-type="float">
            <text:p>141.8 </text:p>
          </table:table-cell>
          <table:table-cell table:style-name="ce61" office:value-type="float" office:value="42.9" calcext:value-type="float">
            <text:p>42.9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33:38</dc:date>
    <meta:print-date>2021-03-15T11:33:38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