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0.6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0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3月 Mar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5886.5" calcext:value-type="float">
            <text:p>35,886.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2225.4" calcext:value-type="float">
            <text:p>32,225.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661.1" calcext:value-type="float">
            <text:p>3,661.1 </text:p>
          </table:table-cell>
          <table:table-cell table:style-name="ce58" office:value-type="float" office:value="7649" calcext:value-type="float">
            <text:p>7,649.0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42" office:value-type="float" office:value="6844.9" calcext:value-type="float">
            <text:p>6,844.9 </text:p>
          </table:table-cell>
          <table:table-cell table:style-name="ce74" office:value-type="float" office:value="27" calcext:value-type="float">
            <text:p>27.0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28.1" calcext:value-type="float">
            <text:p>28.1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907.5" calcext:value-type="float">
            <text:p>15,907.5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44" office:value-type="float" office:value="6885.8" calcext:value-type="float">
            <text:p>6,885.8 </text:p>
          </table:table-cell>
          <table:table-cell table:style-name="ce47" office:value-type="float" office:value="21.4" calcext:value-type="float">
            <text:p>21.4 </text:p>
          </table:table-cell>
          <table:table-cell table:style-name="ce54" office:value-type="float" office:value="9021.7" calcext:value-type="float">
            <text:p>9,021.7 </text:p>
          </table:table-cell>
          <table:table-cell table:style-name="ce60" office:value-type="float" office:value="4171.2" calcext:value-type="float">
            <text:p>4,171.2 </text:p>
          </table:table-cell>
          <table:table-cell table:style-name="ce66" office:value-type="float" office:value="35.5" calcext:value-type="float">
            <text:p>35.5 </text:p>
          </table:table-cell>
          <table:table-cell table:style-name="ce44" office:value-type="float" office:value="1324.3" calcext:value-type="float">
            <text:p>1,324.3 </text:p>
          </table:table-cell>
          <table:table-cell table:style-name="ce76" office:value-type="float" office:value="23.8" calcext:value-type="float">
            <text:p>23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6.1" calcext:value-type="float">
            <text:p>46.1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1031" calcext:value-type="float">
            <text:p>11,031.0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44" office:value-type="float" office:value="6711" calcext:value-type="float">
            <text:p>6,711.0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54" office:value-type="float" office:value="4320" calcext:value-type="float">
            <text:p>4,320.0 </text:p>
          </table:table-cell>
          <table:table-cell table:style-name="ce60" office:value-type="float" office:value="2939" calcext:value-type="float">
            <text:p>2,939.0 </text:p>
          </table:table-cell>
          <table:table-cell table:style-name="ce66" office:value-type="float" office:value="36.3" calcext:value-type="float">
            <text:p>36.3 </text:p>
          </table:table-cell>
          <table:table-cell table:style-name="ce44" office:value-type="float" office:value="1289.1" calcext:value-type="float">
            <text:p>1,289.1 </text:p>
          </table:table-cell>
          <table:table-cell table:style-name="ce76" office:value-type="float" office:value="23.8" calcext:value-type="float">
            <text:p>23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1.8" calcext:value-type="float">
            <text:p>6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876.5" calcext:value-type="float">
            <text:p>4,876.5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4" office:value-type="float" office:value="174.8" calcext:value-type="float">
            <text:p>174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4701.7" calcext:value-type="float">
            <text:p>4,701.7 </text:p>
          </table:table-cell>
          <table:table-cell table:style-name="ce60" office:value-type="float" office:value="1232.3" calcext:value-type="float">
            <text:p>1,232.3 </text:p>
          </table:table-cell>
          <table:table-cell table:style-name="ce66" office:value-type="float" office:value="33.8" calcext:value-type="float">
            <text:p>33.8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76" office:value-type="float" office:value="25.2" calcext:value-type="float">
            <text:p>2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4.2" calcext:value-type="float">
            <text:p>34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5085.6" calcext:value-type="float">
            <text:p>5,085.6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4" office:value-type="float" office:value="3227.1" calcext:value-type="float">
            <text:p>3,227.1 </text:p>
          </table:table-cell>
          <table:table-cell table:style-name="ce47" office:value-type="float" office:value="10" calcext:value-type="float">
            <text:p>10.0 </text:p>
          </table:table-cell>
          <table:table-cell table:style-name="ce54" office:value-type="float" office:value="1858.5" calcext:value-type="float">
            <text:p>1,858.5 </text:p>
          </table:table-cell>
          <table:table-cell table:style-name="ce60" office:value-type="float" office:value="1308.8" calcext:value-type="float">
            <text:p>1,308.8 </text:p>
          </table:table-cell>
          <table:table-cell table:style-name="ce66" office:value-type="float" office:value="34.7" calcext:value-type="float">
            <text:p>34.7 </text:p>
          </table:table-cell>
          <table:table-cell table:style-name="ce44" office:value-type="float" office:value="-76.2" calcext:value-type="float">
            <text:p>-76.2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2.5" calcext:value-type="float">
            <text:p>292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1997.2" calcext:value-type="float">
            <text:p>1,997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4" office:value-type="float" office:value="5264.5" calcext:value-type="float">
            <text:p>5,264.5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54" office:value-type="float" office:value="-3267.3" calcext:value-type="float">
            <text:p>-3,267.3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44" office:value-type="float" office:value="1022.8" calcext:value-type="float">
            <text:p>1,022.8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037.8" calcext:value-type="float">
            <text:p>2,037.8 </text:p>
          </table:table-cell>
          <table:table-cell table:style-name="ce39" office:value-type="float" office:value="5.7" calcext:value-type="float">
            <text:p>5.7 </text:p>
          </table:table-cell>
          <table:table-cell table:style-name="ce44" office:value-type="float" office:value="1032" calcext:value-type="float">
            <text:p>1,032.0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005.8" calcext:value-type="float">
            <text:p>1,005.8 </text:p>
          </table:table-cell>
          <table:table-cell table:style-name="ce60" office:value-type="float" office:value="459.1" calcext:value-type="float">
            <text:p>459.1 </text:p>
          </table:table-cell>
          <table:table-cell table:style-name="ce66" office:value-type="float" office:value="29.1" calcext:value-type="float">
            <text:p>29.1 </text:p>
          </table:table-cell>
          <table:table-cell table:style-name="ce44" office:value-type="float" office:value="224.7" calcext:value-type="float">
            <text:p>224.7 </text:p>
          </table:table-cell>
          <table:table-cell table:style-name="ce76" office:value-type="float" office:value="27.8" calcext:value-type="float">
            <text:p>27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0.4" calcext:value-type="float">
            <text:p>30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245.3" calcext:value-type="float">
            <text:p>1,245.3 </text:p>
          </table:table-cell>
          <table:table-cell table:style-name="ce39" office:value-type="float" office:value="3.5" calcext:value-type="float">
            <text:p>3.5 </text:p>
          </table:table-cell>
          <table:table-cell table:style-name="ce44" office:value-type="float" office:value="524.3" calcext:value-type="float">
            <text:p>524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720.9" calcext:value-type="float">
            <text:p>720.9 </text:p>
          </table:table-cell>
          <table:table-cell table:style-name="ce60" office:value-type="float" office:value="242.6" calcext:value-type="float">
            <text:p>242.6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44" office:value-type="float" office:value="-70.9" calcext:value-type="float">
            <text:p>-70.9 </text:p>
          </table:table-cell>
          <table:table-cell table:style-name="ce76" office:value-type="float" office:value="-11.9" calcext:value-type="float">
            <text:p>-11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7" calcext:value-type="float">
            <text:p>77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588.2" calcext:value-type="float">
            <text:p>1,588.2 </text:p>
          </table:table-cell>
          <table:table-cell table:style-name="ce39" office:value-type="float" office:value="4.4" calcext:value-type="float">
            <text:p>4.4 </text:p>
          </table:table-cell>
          <table:table-cell table:style-name="ce44" office:value-type="float" office:value="2512.3" calcext:value-type="float">
            <text:p>2,512.3 </text:p>
          </table:table-cell>
          <table:table-cell table:style-name="ce47" office:value-type="float" office:value="7.8" calcext:value-type="float">
            <text:p>7.8 </text:p>
          </table:table-cell>
          <table:table-cell table:style-name="ce54" office:value-type="float" office:value="-924.1" calcext:value-type="float">
            <text:p>-924.1 </text:p>
          </table:table-cell>
          <table:table-cell table:style-name="ce60" office:value-type="float" office:value="266.1" calcext:value-type="float">
            <text:p>266.1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44" office:value-type="float" office:value="792" calcext:value-type="float">
            <text:p>792.0 </text:p>
          </table:table-cell>
          <table:table-cell table:style-name="ce76" office:value-type="float" office:value="46" calcext:value-type="float">
            <text:p>46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689.2" calcext:value-type="float">
            <text:p>689.2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81.4" calcext:value-type="float">
            <text:p>881.4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-192.3" calcext:value-type="float">
            <text:p>-192.3 </text:p>
          </table:table-cell>
          <table:table-cell table:style-name="ce60" office:value-type="float" office:value="163.8" calcext:value-type="float">
            <text:p>163.8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44" office:value-type="float" office:value="394.9" calcext:value-type="float">
            <text:p>394.9 </text:p>
          </table:table-cell>
          <table:table-cell table:style-name="ce76" office:value-type="float" office:value="81.2" calcext:value-type="float">
            <text:p>81.2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606.8" calcext:value-type="float">
            <text:p>606.8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1109.4" calcext:value-type="float">
            <text:p>1,109.4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502.6" calcext:value-type="float">
            <text:p>-502.6 </text:p>
          </table:table-cell>
          <table:table-cell table:style-name="ce60" office:value-type="float" office:value="98.6" calcext:value-type="float">
            <text:p>98.6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44" office:value-type="float" office:value="281.2" calcext:value-type="float">
            <text:p>281.2 </text:p>
          </table:table-cell>
          <table:table-cell table:style-name="ce76" office:value-type="float" office:value="34" calcext:value-type="float">
            <text:p>34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401.8" calcext:value-type="float">
            <text:p>401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256.9" calcext:value-type="float">
            <text:p>256.9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144.9" calcext:value-type="float">
            <text:p>144.9 </text:p>
          </table:table-cell>
          <table:table-cell table:style-name="ce60" office:value-type="float" office:value="135.9" calcext:value-type="float">
            <text:p>135.9 </text:p>
          </table:table-cell>
          <table:table-cell table:style-name="ce66" office:value-type="float" office:value="51.1" calcext:value-type="float">
            <text:p>51.1 </text:p>
          </table:table-cell>
          <table:table-cell table:style-name="ce44" office:value-type="float" office:value="93.9" calcext:value-type="float">
            <text:p>93.9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0.8" calcext:value-type="float">
            <text:p>40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62.1" calcext:value-type="float">
            <text:p>26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615.6" calcext:value-type="float">
            <text:p>615.6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-353.5" calcext:value-type="float">
            <text:p>-353.5 </text:p>
          </table:table-cell>
          <table:table-cell table:style-name="ce60" office:value-type="float" office:value="-7.8" calcext:value-type="float">
            <text:p>-7.8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44" office:value-type="float" office:value="274.4" calcext:value-type="float">
            <text:p>274.4 </text:p>
          </table:table-cell>
          <table:table-cell table:style-name="ce76" office:value-type="float" office:value="80.4" calcext:value-type="float">
            <text:p>80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029.2" calcext:value-type="float">
            <text:p>1,029.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4" office:value-type="float" office:value="1093.5" calcext:value-type="float">
            <text:p>1,093.5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64.3" calcext:value-type="float">
            <text:p>-64.3 </text:p>
          </table:table-cell>
          <table:table-cell table:style-name="ce60" office:value-type="float" office:value="266.6" calcext:value-type="float">
            <text:p>266.6 </text:p>
          </table:table-cell>
          <table:table-cell table:style-name="ce66" office:value-type="float" office:value="35" calcext:value-type="float">
            <text:p>35.0 </text:p>
          </table:table-cell>
          <table:table-cell table:style-name="ce44" office:value-type="float" office:value="249.3" calcext:value-type="float">
            <text:p>249.3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93.4" calcext:value-type="float">
            <text:p>593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544.2" calcext:value-type="float">
            <text:p>544.2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49.2" calcext:value-type="float">
            <text:p>49.2 </text:p>
          </table:table-cell>
          <table:table-cell table:style-name="ce60" office:value-type="float" office:value="107.2" calcext:value-type="float">
            <text:p>107.2 </text:p>
          </table:table-cell>
          <table:table-cell table:style-name="ce66" office:value-type="float" office:value="22" calcext:value-type="float">
            <text:p>22.0 </text:p>
          </table:table-cell>
          <table:table-cell table:style-name="ce44" office:value-type="float" office:value="104" calcext:value-type="float">
            <text:p>104.0 </text:p>
          </table:table-cell>
          <table:table-cell table:style-name="ce76" office:value-type="float" office:value="23.6" calcext:value-type="float">
            <text:p>23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9" calcext:value-type="float">
            <text:p>6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03.7" calcext:value-type="float">
            <text:p>503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41.8" calcext:value-type="float">
            <text:p>241.8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261.9" calcext:value-type="float">
            <text:p>261.9 </text:p>
          </table:table-cell>
          <table:table-cell table:style-name="ce60" office:value-type="float" office:value="40.2" calcext:value-type="float">
            <text:p>40.2 </text:p>
          </table:table-cell>
          <table:table-cell table:style-name="ce66" office:value-type="float" office:value="8.7" calcext:value-type="float">
            <text:p>8.7 </text:p>
          </table:table-cell>
          <table:table-cell table:style-name="ce44" office:value-type="float" office:value="45" calcext:value-type="float">
            <text:p>45.0 </text:p>
          </table:table-cell>
          <table:table-cell table:style-name="ce76" office:value-type="float" office:value="22.9" calcext:value-type="float">
            <text:p>22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.8" calcext:value-type="float">
            <text:p>-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265.7" calcext:value-type="float">
            <text:p>265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045.4" calcext:value-type="float">
            <text:p>1,045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779.8" calcext:value-type="float">
            <text:p>-779.8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6" office:value-type="float" office:value="10" calcext:value-type="float">
            <text:p>10.0 </text:p>
          </table:table-cell>
          <table:table-cell table:style-name="ce44" office:value-type="float" office:value="373.2" calcext:value-type="float">
            <text:p>373.2 </text:p>
          </table:table-cell>
          <table:table-cell table:style-name="ce76" office:value-type="float" office:value="55.5" calcext:value-type="float">
            <text:p>55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30.8" calcext:value-type="float">
            <text:p>330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180" calcext:value-type="float">
            <text:p>180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50.8" calcext:value-type="float">
            <text:p>150.8 </text:p>
          </table:table-cell>
          <table:table-cell table:style-name="ce60" office:value-type="float" office:value="59.4" calcext:value-type="float">
            <text:p>59.4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44" office:value-type="float" office:value="21.2" calcext:value-type="float">
            <text:p>21.2 </text:p>
          </table:table-cell>
          <table:table-cell table:style-name="ce76" office:value-type="float" office:value="13.3" calcext:value-type="float">
            <text:p>13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4" calcext:value-type="float">
            <text:p>34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29.3" calcext:value-type="float">
            <text:p>129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94.9" calcext:value-type="float">
            <text:p>294.9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65.6" calcext:value-type="float">
            <text:p>-165.6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76" office:value-type="float" office:value="14.4" calcext:value-type="float">
            <text:p>14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42.6" calcext:value-type="float">
            <text:p>142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45.9" calcext:value-type="float">
            <text:p>145.9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0" office:value-type="float" office:value="51.9" calcext:value-type="float">
            <text:p>51.9 </text:p>
          </table:table-cell>
          <table:table-cell table:style-name="ce66" office:value-type="float" office:value="57.2" calcext:value-type="float">
            <text:p>57.2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76" office:value-type="float" office:value="-7.2" calcext:value-type="float">
            <text:p>-7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664.4" calcext:value-type="float">
            <text:p>664.4 </text:p>
          </table:table-cell>
          <table:table-cell table:style-name="ce47" office:value-type="float" office:value="2.1" calcext:value-type="float">
            <text:p>2.1 </text:p>
          </table:table-cell>
          <table:table-cell table:style-name="ce54" office:value-type="float" office:value="-606" calcext:value-type="float">
            <text:p>-606.0 </text:p>
          </table:table-cell>
          <table:table-cell table:style-name="ce60" office:value-type="float" office:value="-55" calcext:value-type="float">
            <text:p>-55.0 </text:p>
          </table:table-cell>
          <table:table-cell table:style-name="ce66" office:value-type="float" office:value="-48.5" calcext:value-type="float">
            <text:p>-48.5 </text:p>
          </table:table-cell>
          <table:table-cell table:style-name="ce44" office:value-type="float" office:value="340.3" calcext:value-type="float">
            <text:p>340.3 </text:p>
          </table:table-cell>
          <table:table-cell table:style-name="ce76" office:value-type="float" office:value="105" calcext:value-type="float">
            <text:p>105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1.7" calcext:value-type="float">
            <text:p>11.7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335.5" calcext:value-type="float">
            <text:p>335.5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323.8" calcext:value-type="float">
            <text:p>-323.8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6" office:value-type="float" office:value="-26.8" calcext:value-type="float">
            <text:p>-26.8 </text:p>
          </table:table-cell>
          <table:table-cell table:style-name="ce44" office:value-type="float" office:value="0.5" calcext:value-type="float">
            <text:p>0.5 </text:p>
          </table:table-cell>
          <table:table-cell table:style-name="ce76" office:value-type="float" office:value="0.2" calcext:value-type="float">
            <text:p>0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000.4" calcext:value-type="float">
            <text:p>3,000.4 </text:p>
          </table:table-cell>
          <table:table-cell table:style-name="ce39" office:value-type="float" office:value="8.4" calcext:value-type="float">
            <text:p>8.4 </text:p>
          </table:table-cell>
          <table:table-cell table:style-name="ce44" office:value-type="float" office:value="5370.5" calcext:value-type="float">
            <text:p>5,370.5 </text:p>
          </table:table-cell>
          <table:table-cell table:style-name="ce47" office:value-type="float" office:value="16.7" calcext:value-type="float">
            <text:p>16.7 </text:p>
          </table:table-cell>
          <table:table-cell table:style-name="ce54" office:value-type="float" office:value="-2370.1" calcext:value-type="float">
            <text:p>-2,370.1 </text:p>
          </table:table-cell>
          <table:table-cell table:style-name="ce60" office:value-type="float" office:value="328.4" calcext:value-type="float">
            <text:p>328.4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44" office:value-type="float" office:value="1424.4" calcext:value-type="float">
            <text:p>1,424.4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3月 Up to Mar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97948.4" calcext:value-type="float">
            <text:p>97,948.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83577.7" calcext:value-type="float">
            <text:p>83,577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4370.7" calcext:value-type="float">
            <text:p>14,370.7 </text:p>
          </table:table-cell>
          <table:table-cell table:style-name="ce58" office:value-type="float" office:value="19325.3" calcext:value-type="float">
            <text:p>19,325.3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42" office:value-type="float" office:value="14545.5" calcext:value-type="float">
            <text:p>14,545.5 </text:p>
          </table:table-cell>
          <table:table-cell table:style-name="ce74" office:value-type="float" office:value="21.1" calcext:value-type="float">
            <text:p>21.1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49.8" calcext:value-type="float">
            <text:p>49.8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42021.5" calcext:value-type="float">
            <text:p>42,021.5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4" office:value-type="float" office:value="18454.2" calcext:value-type="float">
            <text:p>18,454.2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54" office:value-type="float" office:value="23567.3" calcext:value-type="float">
            <text:p>23,567.3 </text:p>
          </table:table-cell>
          <table:table-cell table:style-name="ce60" office:value-type="float" office:value="11023.9" calcext:value-type="float">
            <text:p>11,023.9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44" office:value-type="float" office:value="4837.1" calcext:value-type="float">
            <text:p>4,837.1 </text:p>
          </table:table-cell>
          <table:table-cell table:style-name="ce76" office:value-type="float" office:value="35.5" calcext:value-type="float">
            <text:p>35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5.6" calcext:value-type="float">
            <text:p>35.6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28537.7" calcext:value-type="float">
            <text:p>28,537.7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44" office:value-type="float" office:value="17982.5" calcext:value-type="float">
            <text:p>17,982.5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54" office:value-type="float" office:value="10555.2" calcext:value-type="float">
            <text:p>10,555.2 </text:p>
          </table:table-cell>
          <table:table-cell table:style-name="ce60" office:value-type="float" office:value="7125.8" calcext:value-type="float">
            <text:p>7,125.8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44" office:value-type="float" office:value="4665.8" calcext:value-type="float">
            <text:p>4,665.8 </text:p>
          </table:table-cell>
          <table:table-cell table:style-name="ce76" office:value-type="float" office:value="35" calcext:value-type="float">
            <text:p>35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0.4" calcext:value-type="float">
            <text:p>30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13483.8" calcext:value-type="float">
            <text:p>13,483.8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4" office:value-type="float" office:value="471.7" calcext:value-type="float">
            <text:p>471.7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3012.1" calcext:value-type="float">
            <text:p>13,012.1 </text:p>
          </table:table-cell>
          <table:table-cell table:style-name="ce60" office:value-type="float" office:value="3898.1" calcext:value-type="float">
            <text:p>3,898.1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44" office:value-type="float" office:value="171.3" calcext:value-type="float">
            <text:p>171.3 </text:p>
          </table:table-cell>
          <table:table-cell table:style-name="ce76" office:value-type="float" office:value="57" calcext:value-type="float">
            <text:p>5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13667.4" calcext:value-type="float">
            <text:p>13,667.4 </text:p>
          </table:table-cell>
          <table:table-cell table:style-name="ce39" office:value-type="float" office:value="14" calcext:value-type="float">
            <text:p>14.0 </text:p>
          </table:table-cell>
          <table:table-cell table:style-name="ce44" office:value-type="float" office:value="8895.6" calcext:value-type="float">
            <text:p>8,895.6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4771.7" calcext:value-type="float">
            <text:p>4,771.7 </text:p>
          </table:table-cell>
          <table:table-cell table:style-name="ce60" office:value-type="float" office:value="2649.5" calcext:value-type="float">
            <text:p>2,649.5 </text:p>
          </table:table-cell>
          <table:table-cell table:style-name="ce66" office:value-type="float" office:value="24" calcext:value-type="float">
            <text:p>24.0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76" office:value-type="float" office:value="0.4" calcext:value-type="float">
            <text:p>0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6328.5" calcext:value-type="float">
            <text:p>6,328.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4" office:value-type="float" office:value="13116" calcext:value-type="float">
            <text:p>13,116.0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54" office:value-type="float" office:value="-6787.5" calcext:value-type="float">
            <text:p>-6,787.5 </text:p>
          </table:table-cell>
          <table:table-cell table:style-name="ce60" office:value-type="float" office:value="417.2" calcext:value-type="float">
            <text:p>417.2 </text:p>
          </table:table-cell>
          <table:table-cell table:style-name="ce66" office:value-type="float" office:value="7.1" calcext:value-type="float">
            <text:p>7.1 </text:p>
          </table:table-cell>
          <table:table-cell table:style-name="ce44" office:value-type="float" office:value="1926.5" calcext:value-type="float">
            <text:p>1,926.5 </text:p>
          </table:table-cell>
          <table:table-cell table:style-name="ce76" office:value-type="float" office:value="17.2" calcext:value-type="float">
            <text:p>17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5771.9" calcext:value-type="float">
            <text:p>5,771.9 </text:p>
          </table:table-cell>
          <table:table-cell table:style-name="ce39" office:value-type="float" office:value="5.9" calcext:value-type="float">
            <text:p>5.9 </text:p>
          </table:table-cell>
          <table:table-cell table:style-name="ce44" office:value-type="float" office:value="2868.4" calcext:value-type="float">
            <text:p>2,868.4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2903.4" calcext:value-type="float">
            <text:p>2,903.4 </text:p>
          </table:table-cell>
          <table:table-cell table:style-name="ce60" office:value-type="float" office:value="1236.6" calcext:value-type="float">
            <text:p>1,236.6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44" office:value-type="float" office:value="538.4" calcext:value-type="float">
            <text:p>538.4 </text:p>
          </table:table-cell>
          <table:table-cell table:style-name="ce76" office:value-type="float" office:value="23.1" calcext:value-type="float">
            <text:p>2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1.7" calcext:value-type="float">
            <text:p>31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3328" calcext:value-type="float">
            <text:p>3,328.0 </text:p>
          </table:table-cell>
          <table:table-cell table:style-name="ce39" office:value-type="float" office:value="3.4" calcext:value-type="float">
            <text:p>3.4 </text:p>
          </table:table-cell>
          <table:table-cell table:style-name="ce44" office:value-type="float" office:value="1405.5" calcext:value-type="float">
            <text:p>1,405.5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1922.5" calcext:value-type="float">
            <text:p>1,922.5 </text:p>
          </table:table-cell>
          <table:table-cell table:style-name="ce60" office:value-type="float" office:value="739.3" calcext:value-type="float">
            <text:p>739.3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76" office:value-type="float" office:value="1" calcext:value-type="float">
            <text:p>1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0.6" calcext:value-type="float">
            <text:p>60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4544.8" calcext:value-type="float">
            <text:p>4,544.8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6683.3" calcext:value-type="float">
            <text:p>6,683.3 </text:p>
          </table:table-cell>
          <table:table-cell table:style-name="ce47" office:value-type="float" office:value="8" calcext:value-type="float">
            <text:p>8.0 </text:p>
          </table:table-cell>
          <table:table-cell table:style-name="ce54" office:value-type="float" office:value="-2138.4" calcext:value-type="float">
            <text:p>-2,138.4 </text:p>
          </table:table-cell>
          <table:table-cell table:style-name="ce60" office:value-type="float" office:value="776.2" calcext:value-type="float">
            <text:p>776.2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44" office:value-type="float" office:value="2230.3" calcext:value-type="float">
            <text:p>2,230.3 </text:p>
          </table:table-cell>
          <table:table-cell table:style-name="ce76" office:value-type="float" office:value="50.1" calcext:value-type="float">
            <text:p>5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1810.4" calcext:value-type="float">
            <text:p>1,810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2200.6" calcext:value-type="float">
            <text:p>2,200.6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390.2" calcext:value-type="float">
            <text:p>-390.2 </text:p>
          </table:table-cell>
          <table:table-cell table:style-name="ce60" office:value-type="float" office:value="353.1" calcext:value-type="float">
            <text:p>353.1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44" office:value-type="float" office:value="956.3" calcext:value-type="float">
            <text:p>956.3 </text:p>
          </table:table-cell>
          <table:table-cell table:style-name="ce76" office:value-type="float" office:value="76.9" calcext:value-type="float">
            <text:p>76.9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1736.7" calcext:value-type="float">
            <text:p>1,736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2793.3" calcext:value-type="float">
            <text:p>2,793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1056.6" calcext:value-type="float">
            <text:p>-1,056.6 </text:p>
          </table:table-cell>
          <table:table-cell table:style-name="ce60" office:value-type="float" office:value="215.1" calcext:value-type="float">
            <text:p>215.1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44" office:value-type="float" office:value="502.1" calcext:value-type="float">
            <text:p>502.1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1046" calcext:value-type="float">
            <text:p>1,046.0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628.2" calcext:value-type="float">
            <text:p>628.2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417.8" calcext:value-type="float">
            <text:p>417.8 </text:p>
          </table:table-cell>
          <table:table-cell table:style-name="ce60" office:value-type="float" office:value="300.3" calcext:value-type="float">
            <text:p>300.3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44" office:value-type="float" office:value="5.9" calcext:value-type="float">
            <text:p>5.9 </text:p>
          </table:table-cell>
          <table:table-cell table:style-name="ce76" office:value-type="float" office:value="0.9" calcext:value-type="float">
            <text:p>0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38.7" calcext:value-type="float">
            <text:p>238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702.3" calcext:value-type="float">
            <text:p>702.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317.7" calcext:value-type="float">
            <text:p>1,317.7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-615.4" calcext:value-type="float">
            <text:p>-615.4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44" office:value-type="float" office:value="323.7" calcext:value-type="float">
            <text:p>323.7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2862.2" calcext:value-type="float">
            <text:p>2,862.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4" office:value-type="float" office:value="2679.5" calcext:value-type="float">
            <text:p>2,679.5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82.7" calcext:value-type="float">
            <text:p>182.7 </text:p>
          </table:table-cell>
          <table:table-cell table:style-name="ce60" office:value-type="float" office:value="667.1" calcext:value-type="float">
            <text:p>667.1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44" office:value-type="float" office:value="239.6" calcext:value-type="float">
            <text:p>239.6 </text:p>
          </table:table-cell>
          <table:table-cell table:style-name="ce76" office:value-type="float" office:value="9.8" calcext:value-type="float">
            <text:p>9.8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1600.8" calcext:value-type="float">
            <text:p>1,600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1377.9" calcext:value-type="float">
            <text:p>1,377.9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222.8" calcext:value-type="float">
            <text:p>222.8 </text:p>
          </table:table-cell>
          <table:table-cell table:style-name="ce60" office:value-type="float" office:value="220.6" calcext:value-type="float">
            <text:p>220.6 </text:p>
          </table:table-cell>
          <table:table-cell table:style-name="ce66" office:value-type="float" office:value="16" calcext:value-type="float">
            <text:p>16.0 </text:p>
          </table:table-cell>
          <table:table-cell table:style-name="ce44" office:value-type="float" office:value="267.1" calcext:value-type="float">
            <text:p>267.1 </text:p>
          </table:table-cell>
          <table:table-cell table:style-name="ce76" office:value-type="float" office:value="24" calcext:value-type="float">
            <text:p>24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7.3" calcext:value-type="float">
            <text:p>-17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1488.9" calcext:value-type="float">
            <text:p>1,488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673.1" calcext:value-type="float">
            <text:p>673.1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815.9" calcext:value-type="float">
            <text:p>815.9 </text:p>
          </table:table-cell>
          <table:table-cell table:style-name="ce60" office:value-type="float" office:value="20" calcext:value-type="float">
            <text:p>20.0 </text:p>
          </table:table-cell>
          <table:table-cell table:style-name="ce66" office:value-type="float" office:value="1.4" calcext:value-type="float">
            <text:p>1.4 </text:p>
          </table:table-cell>
          <table:table-cell table:style-name="ce44" office:value-type="float" office:value="151.2" calcext:value-type="float">
            <text:p>151.2 </text:p>
          </table:table-cell>
          <table:table-cell table:style-name="ce76" office:value-type="float" office:value="29" calcext:value-type="float">
            <text:p>29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3.9" calcext:value-type="float">
            <text:p>-13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835.2" calcext:value-type="float">
            <text:p>835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694.9" calcext:value-type="float">
            <text:p>2,694.9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1859.7" calcext:value-type="float">
            <text:p>-1,859.7 </text:p>
          </table:table-cell>
          <table:table-cell table:style-name="ce60" office:value-type="float" office:value="-176.3" calcext:value-type="float">
            <text:p>-176.3 </text:p>
          </table:table-cell>
          <table:table-cell table:style-name="ce66" office:value-type="float" office:value="-17.4" calcext:value-type="float">
            <text:p>-17.4 </text:p>
          </table:table-cell>
          <table:table-cell table:style-name="ce44" office:value-type="float" office:value="620.8" calcext:value-type="float">
            <text:p>620.8 </text:p>
          </table:table-cell>
          <table:table-cell table:style-name="ce76" office:value-type="float" office:value="29.9" calcext:value-type="float">
            <text:p>2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866.4" calcext:value-type="float">
            <text:p>866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478" calcext:value-type="float">
            <text:p>478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388.4" calcext:value-type="float">
            <text:p>388.4 </text:p>
          </table:table-cell>
          <table:table-cell table:style-name="ce60" office:value-type="float" office:value="52.9" calcext:value-type="float">
            <text:p>52.9 </text:p>
          </table:table-cell>
          <table:table-cell table:style-name="ce66" office:value-type="float" office:value="6.5" calcext:value-type="float">
            <text:p>6.5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76" office:value-type="float" office:value="8.9" calcext:value-type="float">
            <text:p>8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.7" calcext:value-type="float">
            <text:p>3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352.2" calcext:value-type="float">
            <text:p>352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797.5" calcext:value-type="float">
            <text:p>797.5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445.3" calcext:value-type="float">
            <text:p>-445.3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6" office:value-type="float" office:value="4.7" calcext:value-type="float">
            <text:p>4.7 </text:p>
          </table:table-cell>
          <table:table-cell table:style-name="ce44" office:value-type="float" office:value="128" calcext:value-type="float">
            <text:p>128.0 </text:p>
          </table:table-cell>
          <table:table-cell table:style-name="ce76" office:value-type="float" office:value="19.1" calcext:value-type="float">
            <text:p>19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383" calcext:value-type="float">
            <text:p>383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495.7" calcext:value-type="float">
            <text:p>495.7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-112.7" calcext:value-type="float">
            <text:p>-112.7 </text:p>
          </table:table-cell>
          <table:table-cell table:style-name="ce60" office:value-type="float" office:value="127.3" calcext:value-type="float">
            <text:p>127.3 </text:p>
          </table:table-cell>
          <table:table-cell table:style-name="ce66" office:value-type="float" office:value="49.8" calcext:value-type="float">
            <text:p>49.8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76" office:value-type="float" office:value="3.4" calcext:value-type="float">
            <text:p>3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216.6" calcext:value-type="float">
            <text:p>216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532.7" calcext:value-type="float">
            <text:p>1,532.7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-1316.2" calcext:value-type="float">
            <text:p>-1,316.2 </text:p>
          </table:table-cell>
          <table:table-cell table:style-name="ce60" office:value-type="float" office:value="-67" calcext:value-type="float">
            <text:p>-67.0 </text:p>
          </table:table-cell>
          <table:table-cell table:style-name="ce66" office:value-type="float" office:value="-23.6" calcext:value-type="float">
            <text:p>-23.6 </text:p>
          </table:table-cell>
          <table:table-cell table:style-name="ce44" office:value-type="float" office:value="-453.3" calcext:value-type="float">
            <text:p>-453.3 </text:p>
          </table:table-cell>
          <table:table-cell table:style-name="ce76" office:value-type="float" office:value="-22.8" calcext:value-type="float">
            <text:p>-2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37.5" calcext:value-type="float">
            <text:p>37.5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761" calcext:value-type="float">
            <text:p>761.0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723.5" calcext:value-type="float">
            <text:p>-723.5 </text:p>
          </table:table-cell>
          <table:table-cell table:style-name="ce60" office:value-type="float" office:value="1.8" calcext:value-type="float">
            <text:p>1.8 </text:p>
          </table:table-cell>
          <table:table-cell table:style-name="ce66" office:value-type="float" office:value="4.9" calcext:value-type="float">
            <text:p>4.9 </text:p>
          </table:table-cell>
          <table:table-cell table:style-name="ce44" office:value-type="float" office:value="-250" calcext:value-type="float">
            <text:p>-250.0 </text:p>
          </table:table-cell>
          <table:table-cell table:style-name="ce76" office:value-type="float" office:value="-24.7" calcext:value-type="float">
            <text:p>-24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8348.2" calcext:value-type="float">
            <text:p>8,348.2 </text:p>
          </table:table-cell>
          <table:table-cell table:style-name="ce39" office:value-type="float" office:value="8.5" calcext:value-type="float">
            <text:p>8.5 </text:p>
          </table:table-cell>
          <table:table-cell table:style-name="ce44" office:value-type="float" office:value="13724.7" calcext:value-type="float">
            <text:p>13,724.7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54" office:value-type="float" office:value="-5376.4" calcext:value-type="float">
            <text:p>-5,376.4 </text:p>
          </table:table-cell>
          <table:table-cell table:style-name="ce60" office:value-type="float" office:value="754.8" calcext:value-type="float">
            <text:p>754.8 </text:p>
          </table:table-cell>
          <table:table-cell table:style-name="ce66" office:value-type="float" office:value="9.9" calcext:value-type="float">
            <text:p>9.9 </text:p>
          </table:table-cell>
          <table:table-cell table:style-name="ce44" office:value-type="float" office:value="2418.2" calcext:value-type="float">
            <text:p>2,418.2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4-14T11:12:56</dc:date>
    <meta:print-date>2021-04-14T11:12:56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