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997.2" calcext:value-type="float">
            <text:p>1,997.2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6328.5" calcext:value-type="float">
            <text:p>6,328.5 </text:p>
          </table:table-cell>
          <table:table-cell table:style-name="ce53" office:value-type="float" office:value="417.2" calcext:value-type="float">
            <text:p>417.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5.4" calcext:value-type="float">
            <text:p>25.4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8" office:value-type="float" office:value="96.8" calcext:value-type="float">
            <text:p>96.8 </text:p>
          </table:table-cell>
          <table:table-cell table:style-name="ce53" office:value-type="float" office:value="-23.8" calcext:value-type="float">
            <text:p>-23.8 </text:p>
          </table:table-cell>
          <table:table-cell table:style-name="ce58" office:value-type="float" office:value="-19.7" calcext:value-type="float">
            <text:p>-1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9.4" calcext:value-type="float">
            <text:p>19.4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5" office:value-type="float" office:value="-42.7" calcext:value-type="float">
            <text:p>-42.7 </text:p>
          </table:table-cell>
          <table:table-cell table:style-name="ce39" office:value-type="float" office:value="86.4" calcext:value-type="float">
            <text:p>86.4 </text:p>
          </table:table-cell>
          <table:table-cell table:style-name="ce54" office:value-type="float" office:value="-27.6" calcext:value-type="float">
            <text:p>-27.6 </text:p>
          </table:table-cell>
          <table:table-cell table:style-name="ce59" office:value-type="float" office:value="-24.2" calcext:value-type="float">
            <text:p>-2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9.1" calcext:value-type="float">
            <text:p>19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3.9" calcext:value-type="float">
            <text:p>-53.9 </text:p>
          </table:table-cell>
          <table:table-cell table:style-name="ce38" office:value-type="float" office:value="2" calcext:value-type="float">
            <text:p>2.0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25.8" calcext:value-type="float">
            <text:p>-25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9.6" calcext:value-type="float">
            <text:p>19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53" office:value-type="float" office:value="-19" calcext:value-type="float">
            <text:p>-19.0 </text:p>
          </table:table-cell>
          <table:table-cell table:style-name="ce58" office:value-type="float" office:value="-22.5" calcext:value-type="float">
            <text:p>-2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5.4" calcext:value-type="float">
            <text:p>-5.4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4" office:value-type="float" office:value="-37.1" calcext:value-type="float">
            <text:p>-37.1 </text:p>
          </table:table-cell>
          <table:table-cell table:style-name="ce59" office:value-type="float" office:value="-78.5" calcext:value-type="float">
            <text:p>-7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33.6" calcext:value-type="float">
            <text:p>133.6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363.9" calcext:value-type="float">
            <text:p>363.9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58" office:value-type="float" office:value="13" calcext:value-type="float">
            <text:p>13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0.1" calcext:value-type="float">
            <text:p>40.1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39" office:value-type="float" office:value="96.5" calcext:value-type="float">
            <text:p>96.5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46.9" calcext:value-type="float">
            <text:p>146.9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4.6" calcext:value-type="float">
            <text:p>4.6 </text:p>
          </table:table-cell>
          <table:table-cell table:style-name="ce38" office:value-type="float" office:value="415.5" calcext:value-type="float">
            <text:p>415.5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77.3" calcext:value-type="float">
            <text:p>77.3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3.4" calcext:value-type="float">
            <text:p>3.4 </text:p>
          </table:table-cell>
          <table:table-cell table:style-name="ce39" office:value-type="float" office:value="215.1" calcext:value-type="float">
            <text:p>215.1 </text:p>
          </table:table-cell>
          <table:table-cell table:style-name="ce54" office:value-type="float" office:value="-15.7" calcext:value-type="float">
            <text:p>-15.7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6.5" calcext:value-type="float">
            <text:p>56.5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5.7" calcext:value-type="float">
            <text:p>5.7 </text:p>
          </table:table-cell>
          <table:table-cell table:style-name="ce39" office:value-type="float" office:value="164.8" calcext:value-type="float">
            <text:p>164.8 </text:p>
          </table:table-cell>
          <table:table-cell table:style-name="ce54" office:value-type="float" office:value="13" calcext:value-type="float">
            <text:p>13.0 </text:p>
          </table:table-cell>
          <table:table-cell table:style-name="ce59" office:value-type="float" office:value="8.6" calcext:value-type="float">
            <text:p>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3.1" calcext:value-type="float">
            <text:p>13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6.1" calcext:value-type="float">
            <text:p>6.1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2.6" calcext:value-type="float">
            <text:p>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4.8" calcext:value-type="float">
            <text:p>4.8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26.2" calcext:value-type="float">
            <text:p>-26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4.3" calcext:value-type="float">
            <text:p>4.3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20.6" calcext:value-type="float">
            <text:p>-2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4" office:value-type="float" office:value="-35.2" calcext:value-type="float">
            <text:p>-35.2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8" office:value-type="float" office:value="-25.6" calcext:value-type="float">
            <text:p>-2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7.1" calcext:value-type="float">
            <text:p>27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53" office:value-type="float" office:value="3.3" calcext:value-type="float">
            <text:p>3.3 </text:p>
          </table:table-cell>
          <table:table-cell table:style-name="ce58" office:value-type="float" office:value="4.2" calcext:value-type="float">
            <text:p>4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1.5" calcext:value-type="float">
            <text:p>11.5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25" calcext:value-type="float">
            <text:p>-25.0 </text:p>
          </table:table-cell>
          <table:table-cell table:style-name="ce38" office:value-type="float" office:value="8.3" calcext:value-type="float">
            <text:p>8.3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0.5" calcext:value-type="float">
            <text:p>2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64.2" calcext:value-type="float">
            <text:p>64.2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4" office:value-type="float" office:value="76.4" calcext:value-type="float">
            <text:p>76.4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53" office:value-type="float" office:value="6.9" calcext:value-type="float">
            <text:p>6.9 </text:p>
          </table:table-cell>
          <table:table-cell table:style-name="ce58" office:value-type="float" office:value="8.4" calcext:value-type="float">
            <text:p>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99.1" calcext:value-type="float">
            <text:p>199.1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560.1" calcext:value-type="float">
            <text:p>560.1 </text:p>
          </table:table-cell>
          <table:table-cell table:style-name="ce53" office:value-type="float" office:value="44.8" calcext:value-type="float">
            <text:p>44.8 </text:p>
          </table:table-cell>
          <table:table-cell table:style-name="ce58" office:value-type="float" office:value="8.7" calcext:value-type="float">
            <text:p>8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17.1" calcext:value-type="float">
            <text:p>117.1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5" office:value-type="float" office:value="22.3" calcext:value-type="float">
            <text:p>22.3 </text:p>
          </table:table-cell>
          <table:table-cell table:style-name="ce39" office:value-type="float" office:value="319" calcext:value-type="float">
            <text:p>319.0 </text:p>
          </table:table-cell>
          <table:table-cell table:style-name="ce54" office:value-type="float" office:value="14.1" calcext:value-type="float">
            <text:p>14.1 </text:p>
          </table:table-cell>
          <table:table-cell table:style-name="ce59" office:value-type="float" office:value="4.6" calcext:value-type="float">
            <text:p>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82" calcext:value-type="float">
            <text:p>82.0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9" office:value-type="float" office:value="241.1" calcext:value-type="float">
            <text:p>241.1 </text:p>
          </table:table-cell>
          <table:table-cell table:style-name="ce54" office:value-type="float" office:value="30.7" calcext:value-type="float">
            <text:p>30.7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143.9" calcext:value-type="float">
            <text:p>1,143.9 </text:p>
          </table:table-cell>
          <table:table-cell table:style-name="ce38" office:value-type="float" office:value="-99.4" calcext:value-type="float">
            <text:p>-99.4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3899.4" calcext:value-type="float">
            <text:p>3,899.4 </text:p>
          </table:table-cell>
          <table:table-cell table:style-name="ce53" office:value-type="float" office:value="326.7" calcext:value-type="float">
            <text:p>326.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639" calcext:value-type="float">
            <text:p>639.0 </text:p>
          </table:table-cell>
          <table:table-cell table:style-name="ce39" office:value-type="float" office:value="-173.4" calcext:value-type="float">
            <text:p>-173.4 </text:p>
          </table:table-cell>
          <table:table-cell table:style-name="ce45" office:value-type="float" office:value="-21.3" calcext:value-type="float">
            <text:p>-21.3 </text:p>
          </table:table-cell>
          <table:table-cell table:style-name="ce39" office:value-type="float" office:value="2466.4" calcext:value-type="float">
            <text:p>2,466.4 </text:p>
          </table:table-cell>
          <table:table-cell table:style-name="ce54" office:value-type="float" office:value="115.9" calcext:value-type="float">
            <text:p>115.9 </text:p>
          </table:table-cell>
          <table:table-cell table:style-name="ce59" office:value-type="float" office:value="4.9" calcext:value-type="float">
            <text:p>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54.1" calcext:value-type="float">
            <text:p>154.1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39" office:value-type="float" office:value="427.4" calcext:value-type="float">
            <text:p>427.4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59" office:value-type="float" office:value="6.8" calcext:value-type="float">
            <text:p>6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2.2" calcext:value-type="float">
            <text:p>62.2 </text:p>
          </table:table-cell>
          <table:table-cell table:style-name="ce39" office:value-type="float" office:value="7.7" calcext:value-type="float">
            <text:p>7.7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9" office:value-type="float" office:value="176.8" calcext:value-type="float">
            <text:p>176.8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59" office:value-type="float" office:value="7.2" calcext:value-type="float">
            <text:p>7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81.3" calcext:value-type="float">
            <text:p>281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9" office:value-type="float" office:value="806.9" calcext:value-type="float">
            <text:p>806.9 </text:p>
          </table:table-cell>
          <table:table-cell table:style-name="ce54" office:value-type="float" office:value="165" calcext:value-type="float">
            <text:p>165.0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7.3" calcext:value-type="float">
            <text:p>7.3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39" office:value-type="float" office:value="22" calcext:value-type="float">
            <text:p>22.0 </text:p>
          </table:table-cell>
          <table:table-cell table:style-name="ce54" office:value-type="float" office:value="6.5" calcext:value-type="float">
            <text:p>6.5 </text:p>
          </table:table-cell>
          <table:table-cell table:style-name="ce59" office:value-type="float" office:value="42" calcext:value-type="float">
            <text:p>4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8" office:value-type="float" office:value="136.3" calcext:value-type="float">
            <text:p>136.3 </text:p>
          </table:table-cell>
          <table:table-cell table:style-name="ce53" office:value-type="float" office:value="8.2" calcext:value-type="float">
            <text:p>8.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78.4" calcext:value-type="float">
            <text:p>78.4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8" office:value-type="float" office:value="245.3" calcext:value-type="float">
            <text:p>245.3 </text:p>
          </table:table-cell>
          <table:table-cell table:style-name="ce53" office:value-type="float" office:value="35" calcext:value-type="float">
            <text:p>35.0 </text:p>
          </table:table-cell>
          <table:table-cell table:style-name="ce58" office:value-type="float" office:value="16.7" calcext:value-type="float">
            <text:p>16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1.1" calcext:value-type="float">
            <text:p>51.1 </text:p>
          </table:table-cell>
          <table:table-cell table:style-name="ce39" office:value-type="float" office:value="8.5" calcext:value-type="float">
            <text:p>8.5 </text:p>
          </table:table-cell>
          <table:table-cell table:style-name="ce45" office:value-type="float" office:value="20" calcext:value-type="float">
            <text:p>20.0 </text:p>
          </table:table-cell>
          <table:table-cell table:style-name="ce39" office:value-type="float" office:value="160.9" calcext:value-type="float">
            <text:p>160.9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192.6" calcext:value-type="float">
            <text:p>192.6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58" office:value-type="float" office:value="8.1" calcext:value-type="float">
            <text:p>8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30" calcext:value-type="float">
            <text:p>30.0 </text:p>
          </table:table-cell>
          <table:table-cell table:style-name="ce39" office:value-type="float" office:value="5.6" calcext:value-type="float">
            <text:p>5.6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9" office:value-type="float" office:value="91.3" calcext:value-type="float">
            <text:p>91.3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6.1" calcext:value-type="float">
            <text:p>16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42</dc:date>
    <meta:print-date>2021-04-14T11:34:42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