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8997181" calcext:value-type="float">
            <text:p>8,997,18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87867" calcext:value-type="float">
            <text:p>1,087,867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001920" calcext:value-type="float">
            <text:p>7,001,920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86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6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201196" calcext:value-type="float">
            <text:p>10,201,19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42" calcext:value-type="float">
            <text:p>1,363,04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5621" calcext:value-type="float">
            <text:p>7,865,621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850840" calcext:value-type="float">
            <text:p>850,84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9877" calcext:value-type="float">
            <text:p>109,87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662754" calcext:value-type="float">
            <text:p>662,754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87" office:value-type="float" office:value="73301" calcext:value-type="float">
            <text:p>73,301 </text:p>
          </table:table-cell>
          <table:table-cell table:style-name="ce98" office:value-type="float" office:value="8.6" calcext:value-type="float">
            <text:p>8.6 </text:p>
          </table:table-cell>
          <table:table-cell table:style-name="ce87" office:value-type="float" office:value="4908" calcext:value-type="float">
            <text:p>4,90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761338" calcext:value-type="float">
            <text:p>761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4837" calcext:value-type="float">
            <text:p>104,83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89712" calcext:value-type="float">
            <text:p>589,712 </text:p>
          </table:table-cell>
          <table:table-cell table:style-name="ce61" office:value-type="float" office:value="77.5" calcext:value-type="float">
            <text:p>77.5 </text:p>
          </table:table-cell>
          <table:table-cell table:style-name="ce87" office:value-type="float" office:value="62315" calcext:value-type="float">
            <text:p>62,315 </text:p>
          </table:table-cell>
          <table:table-cell table:style-name="ce98" office:value-type="float" office:value="8.2" calcext:value-type="float">
            <text:p>8.2 </text:p>
          </table:table-cell>
          <table:table-cell table:style-name="ce87" office:value-type="float" office:value="4474" calcext:value-type="float">
            <text:p>4,4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08086" calcext:value-type="float">
            <text:p>808,0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102" calcext:value-type="float">
            <text:p>120,102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73" office:value-type="float" office:value="610170" calcext:value-type="float">
            <text:p>610,170 </text:p>
          </table:table-cell>
          <table:table-cell table:style-name="ce61" office:value-type="float" office:value="75.5" calcext:value-type="float">
            <text:p>75.5 </text:p>
          </table:table-cell>
          <table:table-cell table:style-name="ce87" office:value-type="float" office:value="73111" calcext:value-type="float">
            <text:p>73,111 </text:p>
          </table:table-cell>
          <table:table-cell table:style-name="ce98" office:value-type="float" office:value="9" calcext:value-type="float">
            <text:p>9.0 </text:p>
          </table:table-cell>
          <table:table-cell table:style-name="ce87" office:value-type="float" office:value="4703" calcext:value-type="float">
            <text:p>4,70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09353" calcext:value-type="float">
            <text:p>809,3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1713" calcext:value-type="float">
            <text:p>111,713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616516" calcext:value-type="float">
            <text:p>616,516 </text:p>
          </table:table-cell>
          <table:table-cell table:style-name="ce61" office:value-type="float" office:value="76.2" calcext:value-type="float">
            <text:p>76.2 </text:p>
          </table:table-cell>
          <table:table-cell table:style-name="ce87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7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33748" calcext:value-type="float">
            <text:p>833,7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2738" calcext:value-type="float">
            <text:p>112,738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640992" calcext:value-type="float">
            <text:p>640,992 </text:p>
          </table:table-cell>
          <table:table-cell table:style-name="ce61" office:value-type="float" office:value="76.9" calcext:value-type="float">
            <text:p>76.9 </text:p>
          </table:table-cell>
          <table:table-cell table:style-name="ce87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7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919519" calcext:value-type="float">
            <text:p>919,5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1276" calcext:value-type="float">
            <text:p>121,276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73" office:value-type="float" office:value="710244" calcext:value-type="float">
            <text:p>710,244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87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7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3936" calcext:value-type="float">
            <text:p>903,93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5165" calcext:value-type="float">
            <text:p>115,165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3" office:value-type="float" office:value="701516" calcext:value-type="float">
            <text:p>701,516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87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7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35910" calcext:value-type="float">
            <text:p>935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2881" calcext:value-type="float">
            <text:p>122,881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3" office:value-type="float" office:value="722188" calcext:value-type="float">
            <text:p>722,188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87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7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22903" calcext:value-type="float">
            <text:p>922,90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449" calcext:value-type="float">
            <text:p>120,449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3" office:value-type="float" office:value="713713" calcext:value-type="float">
            <text:p>713,713 </text:p>
          </table:table-cell>
          <table:table-cell table:style-name="ce61" office:value-type="float" office:value="77.3" calcext:value-type="float">
            <text:p>77.3 </text:p>
          </table:table-cell>
          <table:table-cell table:style-name="ce87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7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43126" calcext:value-type="float">
            <text:p>943,1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6810" calcext:value-type="float">
            <text:p>126,810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3" office:value-type="float" office:value="722751" calcext:value-type="float">
            <text:p>722,751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87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7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363278" calcext:value-type="float">
            <text:p>2,363,27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07073" calcext:value-type="float">
            <text:p>307,073 </text:p>
          </table:table-cell>
          <table:table-cell table:style-name="ce60" office:value-type="float" office:value="13" calcext:value-type="float">
            <text:p>13.0 </text:p>
          </table:table-cell>
          <table:table-cell table:style-name="ce72" office:value-type="float" office:value="1837819" calcext:value-type="float">
            <text:p>1,837,819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86" office:value-type="float" office:value="205201" calcext:value-type="float">
            <text:p>205,201 </text:p>
          </table:table-cell>
          <table:table-cell table:style-name="ce97" office:value-type="float" office:value="8.7" calcext:value-type="float">
            <text:p>8.7 </text:p>
          </table:table-cell>
          <table:table-cell table:style-name="ce86" office:value-type="float" office:value="13186" calcext:value-type="float">
            <text:p>13,18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74944" calcext:value-type="float">
            <text:p>974,9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5660" calcext:value-type="float">
            <text:p>125,660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757627" calcext:value-type="float">
            <text:p>757,627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788297" calcext:value-type="float">
            <text:p>788,2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96659" calcext:value-type="float">
            <text:p>96,65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619041" calcext:value-type="float">
            <text:p>619,041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87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7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13484" calcext:value-type="float">
            <text:p>1,013,4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1776" calcext:value-type="float">
            <text:p>131,776 </text:p>
          </table:table-cell>
          <table:table-cell table:style-name="ce61" office:value-type="float" office:value="13" calcext:value-type="float">
            <text:p>13.0 </text:p>
          </table:table-cell>
          <table:table-cell table:style-name="ce73" office:value-type="float" office:value="787063" calcext:value-type="float">
            <text:p>787,063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87" office:value-type="float" office:value="89107" calcext:value-type="float">
            <text:p>89,107 </text:p>
          </table:table-cell>
          <table:table-cell table:style-name="ce98" office:value-type="float" office:value="8.8" calcext:value-type="float">
            <text:p>8.8 </text:p>
          </table:table-cell>
          <table:table-cell table:style-name="ce87" office:value-type="float" office:value="5538" calcext:value-type="float">
            <text:p>5,538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776725" calcext:value-type="float">
            <text:p>2,776,72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54095" calcext:value-type="float">
            <text:p>354,095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72" office:value-type="float" office:value="2163731" calcext:value-type="float">
            <text:p>2,163,731 </text:p>
          </table:table-cell>
          <table:table-cell table:style-name="ce60" office:value-type="float" office:value="77.9" calcext:value-type="float">
            <text:p>77.9 </text:p>
          </table:table-cell>
          <table:table-cell table:style-name="ce86" office:value-type="float" office:value="243552" calcext:value-type="float">
            <text:p>243,552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15347" calcext:value-type="float">
            <text:p>15,34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9.1" calcext:value-type="float">
            <text:p>19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9" calcext:value-type="float">
            <text:p>19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1.6" calcext:value-type="float">
            <text:p>21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7.5" calcext:value-type="float">
            <text:p>17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5.3" calcext:value-type="float">
            <text:p>15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18.7" calcext:value-type="float">
            <text:p>18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6.4" calcext:value-type="float">
            <text:p>16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4"/>
          <table:table-cell table:style-name="ce50" office:value-type="float" office:value="279174.7" calcext:value-type="float">
            <text:p>279,174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3736.8" calcext:value-type="float">
            <text:p>33,736.8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17301.9" calcext:value-type="float">
            <text:p>217,301.9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92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92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210.7" calcext:value-type="float">
            <text:p>345,210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8.2" calcext:value-type="float">
            <text:p>46,118.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172" calcext:value-type="float">
            <text:p>266,172.0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28237.6" calcext:value-type="float">
            <text:p>28,23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646.5" calcext:value-type="float">
            <text:p>3,646.5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21995.7" calcext:value-type="float">
            <text:p>21,995.7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93" office:value-type="float" office:value="2432.5" calcext:value-type="float">
            <text:p>2,432.5 </text:p>
          </table:table-cell>
          <table:table-cell table:style-name="ce98" office:value-type="float" office:value="8.6" calcext:value-type="float">
            <text:p>8.6 </text:p>
          </table:table-cell>
          <table:table-cell table:style-name="ce93" office:value-type="float" office:value="162.8" calcext:value-type="float">
            <text:p>162.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5217.3" calcext:value-type="float">
            <text:p>25,217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472.4" calcext:value-type="float">
            <text:p>3,472.4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9532.8" calcext:value-type="float">
            <text:p>19,532.8 </text:p>
          </table:table-cell>
          <table:table-cell table:style-name="ce61" office:value-type="float" office:value="77.5" calcext:value-type="float">
            <text:p>77.5 </text:p>
          </table:table-cell>
          <table:table-cell table:style-name="ce93" office:value-type="float" office:value="2063.9" calcext:value-type="float">
            <text:p>2,063.9 </text:p>
          </table:table-cell>
          <table:table-cell table:style-name="ce98" office:value-type="float" office:value="8.2" calcext:value-type="float">
            <text:p>8.2 </text:p>
          </table:table-cell>
          <table:table-cell table:style-name="ce93" office:value-type="float" office:value="148.2" calcext:value-type="float">
            <text:p>148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26998.6" calcext:value-type="float">
            <text:p>26,998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012.7" calcext:value-type="float">
            <text:p>4,012.7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79" office:value-type="float" office:value="20386.2" calcext:value-type="float">
            <text:p>20,386.2 </text:p>
          </table:table-cell>
          <table:table-cell table:style-name="ce61" office:value-type="float" office:value="75.5" calcext:value-type="float">
            <text:p>75.5 </text:p>
          </table:table-cell>
          <table:table-cell table:style-name="ce93" office:value-type="float" office:value="2442.6" calcext:value-type="float">
            <text:p>2,442.6 </text:p>
          </table:table-cell>
          <table:table-cell table:style-name="ce98" office:value-type="float" office:value="9" calcext:value-type="float">
            <text:p>9.0 </text:p>
          </table:table-cell>
          <table:table-cell table:style-name="ce93" office:value-type="float" office:value="157.1" calcext:value-type="float">
            <text:p>157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27122.3" calcext:value-type="float">
            <text:p>27,12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43.6" calcext:value-type="float">
            <text:p>3,743.6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20660.2" calcext:value-type="float">
            <text:p>20,660.2 </text:p>
          </table:table-cell>
          <table:table-cell table:style-name="ce61" office:value-type="float" office:value="76.2" calcext:value-type="float">
            <text:p>76.2 </text:p>
          </table:table-cell>
          <table:table-cell table:style-name="ce93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93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28185.2" calcext:value-type="float">
            <text:p>28,185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811.2" calcext:value-type="float">
            <text:p>3,811.2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21669.2" calcext:value-type="float">
            <text:p>21,669.2 </text:p>
          </table:table-cell>
          <table:table-cell table:style-name="ce61" office:value-type="float" office:value="76.9" calcext:value-type="float">
            <text:p>76.9 </text:p>
          </table:table-cell>
          <table:table-cell table:style-name="ce93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93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1158.5" calcext:value-type="float">
            <text:p>31,15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09.5" calcext:value-type="float">
            <text:p>4,109.5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79" office:value-type="float" office:value="24067.4" calcext:value-type="float">
            <text:p>24,067.4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93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93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0703.4" calcext:value-type="float">
            <text:p>30,70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911.7" calcext:value-type="float">
            <text:p>3,911.7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9" office:value-type="float" office:value="23828.1" calcext:value-type="float">
            <text:p>23,828.1 </text:p>
          </table:table-cell>
          <table:table-cell table:style-name="ce61" office:value-type="float" office:value="77.6" calcext:value-type="float">
            <text:p>77.6 </text:p>
          </table:table-cell>
          <table:table-cell table:style-name="ce93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93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216.2" calcext:value-type="float">
            <text:p>32,21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29.9" calcext:value-type="float">
            <text:p>4,229.9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9" office:value-type="float" office:value="24859.6" calcext:value-type="float">
            <text:p>24,859.6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93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93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1988.2" calcext:value-type="float">
            <text:p>31,988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74.7" calcext:value-type="float">
            <text:p>4,174.7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9" office:value-type="float" office:value="24737.9" calcext:value-type="float">
            <text:p>24,737.9 </text:p>
          </table:table-cell>
          <table:table-cell table:style-name="ce61" office:value-type="float" office:value="77.3" calcext:value-type="float">
            <text:p>77.3 </text:p>
          </table:table-cell>
          <table:table-cell table:style-name="ce93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93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2997.9" calcext:value-type="float">
            <text:p>32,99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36.8" calcext:value-type="float">
            <text:p>4,436.8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9" office:value-type="float" office:value="25287.9" calcext:value-type="float">
            <text:p>25,287.9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93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93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78623" calcext:value-type="float">
            <text:p>78,62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215.7" calcext:value-type="float">
            <text:p>10,215.7 </text:p>
          </table:table-cell>
          <table:table-cell table:style-name="ce60" office:value-type="float" office:value="13" calcext:value-type="float">
            <text:p>13.0 </text:p>
          </table:table-cell>
          <table:table-cell table:style-name="ce78" office:value-type="float" office:value="61142.8" calcext:value-type="float">
            <text:p>61,142.8 </text:p>
          </table:table-cell>
          <table:table-cell table:style-name="ce60" office:value-type="float" office:value="77.8" calcext:value-type="float">
            <text:p>77.8 </text:p>
          </table:table-cell>
          <table:table-cell table:style-name="ce92" office:value-type="float" office:value="6826.1" calcext:value-type="float">
            <text:p>6,826.1 </text:p>
          </table:table-cell>
          <table:table-cell table:style-name="ce97" office:value-type="float" office:value="8.7" calcext:value-type="float">
            <text:p>8.7 </text:p>
          </table:table-cell>
          <table:table-cell table:style-name="ce92" office:value-type="float" office:value="438.4" calcext:value-type="float">
            <text:p>438.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267" calcext:value-type="float">
            <text:p>34,26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5" calcext:value-type="float">
            <text:p>4,416.5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26629.4" calcext:value-type="float">
            <text:p>26,629.4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27794.8" calcext:value-type="float">
            <text:p>27,79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408.1" calcext:value-type="float">
            <text:p>3,408.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21827.2" calcext:value-type="float">
            <text:p>21,827.2 </text:p>
          </table:table-cell>
          <table:table-cell table:style-name="ce61" office:value-type="float" office:value="78.5" calcext:value-type="float">
            <text:p>78.5 </text:p>
          </table:table-cell>
          <table:table-cell table:style-name="ce93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93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5886.5" calcext:value-type="float">
            <text:p>35,88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65.9" calcext:value-type="float">
            <text:p>4,665.9 </text:p>
          </table:table-cell>
          <table:table-cell table:style-name="ce61" office:value-type="float" office:value="13" calcext:value-type="float">
            <text:p>13.0 </text:p>
          </table:table-cell>
          <table:table-cell table:style-name="ce79" office:value-type="float" office:value="27869.6" calcext:value-type="float">
            <text:p>27,869.6 </text:p>
          </table:table-cell>
          <table:table-cell table:style-name="ce61" office:value-type="float" office:value="77.7" calcext:value-type="float">
            <text:p>77.7 </text:p>
          </table:table-cell>
          <table:table-cell table:style-name="ce93" office:value-type="float" office:value="3155" calcext:value-type="float">
            <text:p>3,155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93" office:value-type="float" office:value="196" calcext:value-type="float">
            <text:p>196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97948.4" calcext:value-type="float">
            <text:p>97,948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490.5" calcext:value-type="float">
            <text:p>12,490.5 </text:p>
          </table:table-cell>
          <table:table-cell table:style-name="ce60" office:value-type="float" office:value="12.8" calcext:value-type="float">
            <text:p>12.8 </text:p>
          </table:table-cell>
          <table:table-cell table:style-name="ce78" office:value-type="float" office:value="76326.1" calcext:value-type="float">
            <text:p>76,326.1 </text:p>
          </table:table-cell>
          <table:table-cell table:style-name="ce60" office:value-type="float" office:value="77.9" calcext:value-type="float">
            <text:p>77.9 </text:p>
          </table:table-cell>
          <table:table-cell table:style-name="ce92" office:value-type="float" office:value="8590.5" calcext:value-type="float">
            <text:p>8,590.5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541.2" calcext:value-type="float">
            <text:p>541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7.1" calcext:value-type="float">
            <text:p>27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" calcext:value-type="float">
            <text:p>28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6.7" calcext:value-type="float">
            <text:p>26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20.4" calcext:value-type="float">
            <text:p>20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4.6" calcext:value-type="float">
            <text:p>24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2.3" calcext:value-type="float">
            <text:p>22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4.8" calcext:value-type="float">
            <text:p>24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25.8" calcext:value-type="float">
            <text:p>25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23.5" calcext:value-type="float">
            <text:p>23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41:23</dc:date>
    <meta:print-date>2021-04-14T11:41:22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