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10.6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0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9月 Sept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9652.8" calcext:value-type="float">
            <text:p>39,652.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3206.3" calcext:value-type="float">
            <text:p>33,206.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6446.5" calcext:value-type="float">
            <text:p>6,446.5 </text:p>
          </table:table-cell>
          <table:table-cell table:style-name="ce58" office:value-type="float" office:value="8949.9" calcext:value-type="float">
            <text:p>8,949.9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42" office:value-type="float" office:value="9556" calcext:value-type="float">
            <text:p>9,556.0 </text:p>
          </table:table-cell>
          <table:table-cell table:style-name="ce74" office:value-type="float" office:value="40.4" calcext:value-type="float">
            <text:p>40.4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8.6" calcext:value-type="float">
            <text:p>-8.6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7488.1" calcext:value-type="float">
            <text:p>17,488.1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44" office:value-type="float" office:value="7462.6" calcext:value-type="float">
            <text:p>7,462.6 </text:p>
          </table:table-cell>
          <table:table-cell table:style-name="ce47" office:value-type="float" office:value="22.5" calcext:value-type="float">
            <text:p>22.5 </text:p>
          </table:table-cell>
          <table:table-cell table:style-name="ce54" office:value-type="float" office:value="10025.5" calcext:value-type="float">
            <text:p>10,025.5 </text:p>
          </table:table-cell>
          <table:table-cell table:style-name="ce60" office:value-type="float" office:value="3287.1" calcext:value-type="float">
            <text:p>3,287.1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44" office:value-type="float" office:value="2093.2" calcext:value-type="float">
            <text:p>2,093.2 </text:p>
          </table:table-cell>
          <table:table-cell table:style-name="ce76" office:value-type="float" office:value="39" calcext:value-type="float">
            <text:p>39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3.5" calcext:value-type="float">
            <text:p>13.5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1720.7" calcext:value-type="float">
            <text:p>11,720.7 </text:p>
          </table:table-cell>
          <table:table-cell table:style-name="ce39" office:value-type="float" office:value="29.6" calcext:value-type="float">
            <text:p>29.6 </text:p>
          </table:table-cell>
          <table:table-cell table:style-name="ce44" office:value-type="float" office:value="7361" calcext:value-type="float">
            <text:p>7,361.0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54" office:value-type="float" office:value="4359.7" calcext:value-type="float">
            <text:p>4,359.7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44" office:value-type="float" office:value="2084" calcext:value-type="float">
            <text:p>2,084.0 </text:p>
          </table:table-cell>
          <table:table-cell table:style-name="ce76" office:value-type="float" office:value="39.5" calcext:value-type="float">
            <text:p>39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.2" calcext:value-type="float">
            <text:p>7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767.4" calcext:value-type="float">
            <text:p>5,767.4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4" office:value-type="float" office:value="101.6" calcext:value-type="float">
            <text:p>101.6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5665.8" calcext:value-type="float">
            <text:p>5,665.8 </text:p>
          </table:table-cell>
          <table:table-cell table:style-name="ce60" office:value-type="float" office:value="911.5" calcext:value-type="float">
            <text:p>911.5 </text:p>
          </table:table-cell>
          <table:table-cell table:style-name="ce66" office:value-type="float" office:value="18.8" calcext:value-type="float">
            <text:p>18.8 </text:p>
          </table:table-cell>
          <table:table-cell table:style-name="ce44" office:value-type="float" office:value="9.2" calcext:value-type="float">
            <text:p>9.2 </text:p>
          </table:table-cell>
          <table:table-cell table:style-name="ce76" office:value-type="float" office:value="9.9" calcext:value-type="float">
            <text:p>9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8.9" calcext:value-type="float">
            <text:p>18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007.7" calcext:value-type="float">
            <text:p>6,007.7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4" office:value-type="float" office:value="3211" calcext:value-type="float">
            <text:p>3,211.0 </text:p>
          </table:table-cell>
          <table:table-cell table:style-name="ce47" office:value-type="float" office:value="9.7" calcext:value-type="float">
            <text:p>9.7 </text:p>
          </table:table-cell>
          <table:table-cell table:style-name="ce54" office:value-type="float" office:value="2796.7" calcext:value-type="float">
            <text:p>2,796.7 </text:p>
          </table:table-cell>
          <table:table-cell table:style-name="ce60" office:value-type="float" office:value="1524.7" calcext:value-type="float">
            <text:p>1,524.7 </text:p>
          </table:table-cell>
          <table:table-cell table:style-name="ce66" office:value-type="float" office:value="34" calcext:value-type="float">
            <text:p>34.0 </text:p>
          </table:table-cell>
          <table:table-cell table:style-name="ce44" office:value-type="float" office:value="703.2" calcext:value-type="float">
            <text:p>703.2 </text:p>
          </table:table-cell>
          <table:table-cell table:style-name="ce76" office:value-type="float" office:value="28" calcext:value-type="float">
            <text:p>28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1.6" calcext:value-type="float">
            <text:p>41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603.2" calcext:value-type="float">
            <text:p>2,603.2 </text:p>
          </table:table-cell>
          <table:table-cell table:style-name="ce39" office:value-type="float" office:value="6.6" calcext:value-type="float">
            <text:p>6.6 </text:p>
          </table:table-cell>
          <table:table-cell table:style-name="ce44" office:value-type="float" office:value="4654.6" calcext:value-type="float">
            <text:p>4,654.6 </text:p>
          </table:table-cell>
          <table:table-cell table:style-name="ce47" office:value-type="float" office:value="14" calcext:value-type="float">
            <text:p>14.0 </text:p>
          </table:table-cell>
          <table:table-cell table:style-name="ce54" office:value-type="float" office:value="-2051.5" calcext:value-type="float">
            <text:p>-2,051.5 </text:p>
          </table:table-cell>
          <table:table-cell table:style-name="ce60" office:value-type="float" office:value="701" calcext:value-type="float">
            <text:p>701.0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44" office:value-type="float" office:value="885.3" calcext:value-type="float">
            <text:p>885.3 </text:p>
          </table:table-cell>
          <table:table-cell table:style-name="ce76" office:value-type="float" office:value="23.5" calcext:value-type="float">
            <text:p>23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216.2" calcext:value-type="float">
            <text:p>2,216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44" office:value-type="float" office:value="1073.1" calcext:value-type="float">
            <text:p>1,073.1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1143" calcext:value-type="float">
            <text:p>1,143.0 </text:p>
          </table:table-cell>
          <table:table-cell table:style-name="ce60" office:value-type="float" office:value="592.2" calcext:value-type="float">
            <text:p>592.2 </text:p>
          </table:table-cell>
          <table:table-cell table:style-name="ce66" office:value-type="float" office:value="36.5" calcext:value-type="float">
            <text:p>36.5 </text:p>
          </table:table-cell>
          <table:table-cell table:style-name="ce44" office:value-type="float" office:value="387.3" calcext:value-type="float">
            <text:p>387.3 </text:p>
          </table:table-cell>
          <table:table-cell table:style-name="ce76" office:value-type="float" office:value="56.5" calcext:value-type="float">
            <text:p>56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1.8" calcext:value-type="float">
            <text:p>21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976.5" calcext:value-type="float">
            <text:p>976.5 </text:p>
          </table:table-cell>
          <table:table-cell table:style-name="ce39" office:value-type="float" office:value="2.5" calcext:value-type="float">
            <text:p>2.5 </text:p>
          </table:table-cell>
          <table:table-cell table:style-name="ce44" office:value-type="float" office:value="553.3" calcext:value-type="float">
            <text:p>553.3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423.2" calcext:value-type="float">
            <text:p>423.2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66" office:value-type="float" office:value="2" calcext:value-type="float">
            <text:p>2.0 </text:p>
          </table:table-cell>
          <table:table-cell table:style-name="ce44" office:value-type="float" office:value="161" calcext:value-type="float">
            <text:p>161.0 </text:p>
          </table:table-cell>
          <table:table-cell table:style-name="ce76" office:value-type="float" office:value="41.1" calcext:value-type="float">
            <text:p>41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5.1" calcext:value-type="float">
            <text:p>-25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726.6" calcext:value-type="float">
            <text:p>1,726.6 </text:p>
          </table:table-cell>
          <table:table-cell table:style-name="ce39" office:value-type="float" office:value="4.4" calcext:value-type="float">
            <text:p>4.4 </text:p>
          </table:table-cell>
          <table:table-cell table:style-name="ce44" office:value-type="float" office:value="2683" calcext:value-type="float">
            <text:p>2,683.0 </text:p>
          </table:table-cell>
          <table:table-cell table:style-name="ce47" office:value-type="float" office:value="8.1" calcext:value-type="float">
            <text:p>8.1 </text:p>
          </table:table-cell>
          <table:table-cell table:style-name="ce54" office:value-type="float" office:value="-956.4" calcext:value-type="float">
            <text:p>-956.4 </text:p>
          </table:table-cell>
          <table:table-cell table:style-name="ce60" office:value-type="float" office:value="392.2" calcext:value-type="float">
            <text:p>392.2 </text:p>
          </table:table-cell>
          <table:table-cell table:style-name="ce66" office:value-type="float" office:value="29.4" calcext:value-type="float">
            <text:p>29.4 </text:p>
          </table:table-cell>
          <table:table-cell table:style-name="ce44" office:value-type="float" office:value="679" calcext:value-type="float">
            <text:p>679.0 </text:p>
          </table:table-cell>
          <table:table-cell table:style-name="ce76" office:value-type="float" office:value="33.9" calcext:value-type="float">
            <text:p>33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572.5" calcext:value-type="float">
            <text:p>572.5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1105.8" calcext:value-type="float">
            <text:p>1,105.8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533.4" calcext:value-type="float">
            <text:p>-533.4 </text:p>
          </table:table-cell>
          <table:table-cell table:style-name="ce60" office:value-type="float" office:value="80.8" calcext:value-type="float">
            <text:p>80.8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44" office:value-type="float" office:value="331.1" calcext:value-type="float">
            <text:p>331.1 </text:p>
          </table:table-cell>
          <table:table-cell table:style-name="ce76" office:value-type="float" office:value="42.7" calcext:value-type="float">
            <text:p>42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601.9" calcext:value-type="float">
            <text:p>601.9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1018.8" calcext:value-type="float">
            <text:p>1,018.8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-416.9" calcext:value-type="float">
            <text:p>-416.9 </text:p>
          </table:table-cell>
          <table:table-cell table:style-name="ce60" office:value-type="float" office:value="112.9" calcext:value-type="float">
            <text:p>112.9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44" office:value-type="float" office:value="239.1" calcext:value-type="float">
            <text:p>239.1 </text:p>
          </table:table-cell>
          <table:table-cell table:style-name="ce76" office:value-type="float" office:value="30.7" calcext:value-type="float">
            <text:p>30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40" calcext:value-type="float">
            <text:p>340.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40.5" calcext:value-type="float">
            <text:p>240.5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99.6" calcext:value-type="float">
            <text:p>99.6 </text:p>
          </table:table-cell>
          <table:table-cell table:style-name="ce60" office:value-type="float" office:value="99.1" calcext:value-type="float">
            <text:p>99.1 </text:p>
          </table:table-cell>
          <table:table-cell table:style-name="ce66" office:value-type="float" office:value="41.1" calcext:value-type="float">
            <text:p>41.1 </text:p>
          </table:table-cell>
          <table:table-cell table:style-name="ce44" office:value-type="float" office:value="72.8" calcext:value-type="float">
            <text:p>72.8 </text:p>
          </table:table-cell>
          <table:table-cell table:style-name="ce76" office:value-type="float" office:value="43.4" calcext:value-type="float">
            <text:p>43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6" calcext:value-type="float">
            <text:p>36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52.6" calcext:value-type="float">
            <text:p>252.6 </text:p>
          </table:table-cell>
          <table:table-cell table:style-name="ce39" office:value-type="float" office:value="0.6" calcext:value-type="float">
            <text:p>0.6 </text:p>
          </table:table-cell>
          <table:table-cell table:style-name="ce44" office:value-type="float" office:value="673.5" calcext:value-type="float">
            <text:p>673.5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-420.9" calcext:value-type="float">
            <text:p>-420.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66" office:value-type="float" office:value="36.4" calcext:value-type="float">
            <text:p>36.4 </text:p>
          </table:table-cell>
          <table:table-cell table:style-name="ce44" office:value-type="float" office:value="313.3" calcext:value-type="float">
            <text:p>313.3 </text:p>
          </table:table-cell>
          <table:table-cell table:style-name="ce76" office:value-type="float" office:value="87" calcext:value-type="float">
            <text:p>87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072" calcext:value-type="float">
            <text:p>1,072.0 </text:p>
          </table:table-cell>
          <table:table-cell table:style-name="ce39" office:value-type="float" office:value="2.7" calcext:value-type="float">
            <text:p>2.7 </text:p>
          </table:table-cell>
          <table:table-cell table:style-name="ce44" office:value-type="float" office:value="1182.7" calcext:value-type="float">
            <text:p>1,182.7 </text:p>
          </table:table-cell>
          <table:table-cell table:style-name="ce47" office:value-type="float" office:value="3.6" calcext:value-type="float">
            <text:p>3.6 </text:p>
          </table:table-cell>
          <table:table-cell table:style-name="ce54" office:value-type="float" office:value="-110.7" calcext:value-type="float">
            <text:p>-110.7 </text:p>
          </table:table-cell>
          <table:table-cell table:style-name="ce60" office:value-type="float" office:value="253.8" calcext:value-type="float">
            <text:p>253.8 </text:p>
          </table:table-cell>
          <table:table-cell table:style-name="ce66" office:value-type="float" office:value="31" calcext:value-type="float">
            <text:p>31.0 </text:p>
          </table:table-cell>
          <table:table-cell table:style-name="ce44" office:value-type="float" office:value="349.5" calcext:value-type="float">
            <text:p>349.5 </text:p>
          </table:table-cell>
          <table:table-cell table:style-name="ce76" office:value-type="float" office:value="41.9" calcext:value-type="float">
            <text:p>41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590.6" calcext:value-type="float">
            <text:p>590.6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493.4" calcext:value-type="float">
            <text:p>493.4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97.2" calcext:value-type="float">
            <text:p>97.2 </text:p>
          </table:table-cell>
          <table:table-cell table:style-name="ce60" office:value-type="float" office:value="150" calcext:value-type="float">
            <text:p>150.0 </text:p>
          </table:table-cell>
          <table:table-cell table:style-name="ce66" office:value-type="float" office:value="34" calcext:value-type="float">
            <text:p>34.0 </text:p>
          </table:table-cell>
          <table:table-cell table:style-name="ce44" office:value-type="float" office:value="153.6" calcext:value-type="float">
            <text:p>153.6 </text:p>
          </table:table-cell>
          <table:table-cell table:style-name="ce76" office:value-type="float" office:value="45.2" calcext:value-type="float">
            <text:p>45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.5" calcext:value-type="float">
            <text:p>-3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470.2" calcext:value-type="float">
            <text:p>470.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4" office:value-type="float" office:value="254.7" calcext:value-type="float">
            <text:p>254.7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215.4" calcext:value-type="float">
            <text:p>215.4 </text:p>
          </table:table-cell>
          <table:table-cell table:style-name="ce60" office:value-type="float" office:value="-9.8" calcext:value-type="float">
            <text:p>-9.8 </text:p>
          </table:table-cell>
          <table:table-cell table:style-name="ce66" office:value-type="float" office:value="-2" calcext:value-type="float">
            <text:p>-2.0 </text:p>
          </table:table-cell>
          <table:table-cell table:style-name="ce44" office:value-type="float" office:value="68.8" calcext:value-type="float">
            <text:p>68.8 </text:p>
          </table:table-cell>
          <table:table-cell table:style-name="ce76" office:value-type="float" office:value="37" calcext:value-type="float">
            <text:p>37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6.7" calcext:value-type="float">
            <text:p>-26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438.8" calcext:value-type="float">
            <text:p>438.8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1407.8" calcext:value-type="float">
            <text:p>1,407.8 </text:p>
          </table:table-cell>
          <table:table-cell table:style-name="ce47" office:value-type="float" office:value="4.2" calcext:value-type="float">
            <text:p>4.2 </text:p>
          </table:table-cell>
          <table:table-cell table:style-name="ce54" office:value-type="float" office:value="-969" calcext:value-type="float">
            <text:p>-969.0 </text:p>
          </table:table-cell>
          <table:table-cell table:style-name="ce60" office:value-type="float" office:value="229.8" calcext:value-type="float">
            <text:p>229.8 </text:p>
          </table:table-cell>
          <table:table-cell table:style-name="ce66" office:value-type="float" office:value="110" calcext:value-type="float">
            <text:p>110.0 </text:p>
          </table:table-cell>
          <table:table-cell table:style-name="ce44" office:value-type="float" office:value="722.4" calcext:value-type="float">
            <text:p>722.4 </text:p>
          </table:table-cell>
          <table:table-cell table:style-name="ce76" office:value-type="float" office:value="105.4" calcext:value-type="float">
            <text:p>105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51.7" calcext:value-type="float">
            <text:p>351.7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66.9" calcext:value-type="float">
            <text:p>166.9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184.9" calcext:value-type="float">
            <text:p>184.9 </text:p>
          </table:table-cell>
          <table:table-cell table:style-name="ce60" office:value-type="float" office:value="46" calcext:value-type="float">
            <text:p>46.0 </text:p>
          </table:table-cell>
          <table:table-cell table:style-name="ce66" office:value-type="float" office:value="15" calcext:value-type="float">
            <text:p>15.0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76" office:value-type="float" office:value="-3.1" calcext:value-type="float">
            <text:p>-3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8.4" calcext:value-type="float">
            <text:p>38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31" calcext:value-type="float">
            <text:p>131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71.7" calcext:value-type="float">
            <text:p>271.7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-140.7" calcext:value-type="float">
            <text:p>-140.7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44" office:value-type="float" office:value="-1.1" calcext:value-type="float">
            <text:p>-1.1 </text:p>
          </table:table-cell>
          <table:table-cell table:style-name="ce76" office:value-type="float" office:value="-0.4" calcext:value-type="float">
            <text:p>-0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14.4" calcext:value-type="float">
            <text:p>114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51.8" calcext:value-type="float">
            <text:p>251.8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-137.5" calcext:value-type="float">
            <text:p>-137.5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76" office:value-type="float" office:value="10.2" calcext:value-type="float">
            <text:p>10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79.6" calcext:value-type="float">
            <text:p>79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818.1" calcext:value-type="float">
            <text:p>818.1 </text:p>
          </table:table-cell>
          <table:table-cell table:style-name="ce47" office:value-type="float" office:value="2.5" calcext:value-type="float">
            <text:p>2.5 </text:p>
          </table:table-cell>
          <table:table-cell table:style-name="ce54" office:value-type="float" office:value="-738.5" calcext:value-type="float">
            <text:p>-738.5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66" office:value-type="float" office:value="25.9" calcext:value-type="float">
            <text:p>25.9 </text:p>
          </table:table-cell>
          <table:table-cell table:style-name="ce44" office:value-type="float" office:value="553.7" calcext:value-type="float">
            <text:p>553.7 </text:p>
          </table:table-cell>
          <table:table-cell table:style-name="ce76" office:value-type="float" office:value="209.5" calcext:value-type="float">
            <text:p>209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2.6" calcext:value-type="float">
            <text:p>12.6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334.7" calcext:value-type="float">
            <text:p>334.7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-322.2" calcext:value-type="float">
            <text:p>-322.2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8.9" calcext:value-type="float">
            <text:p>8.9 </text:p>
          </table:table-cell>
          <table:table-cell table:style-name="ce44" office:value-type="float" office:value="247.3" calcext:value-type="float">
            <text:p>247.3 </text:p>
          </table:table-cell>
          <table:table-cell table:style-name="ce76" office:value-type="float" office:value="282.8" calcext:value-type="float">
            <text:p>282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606.7" calcext:value-type="float">
            <text:p>3,606.7 </text:p>
          </table:table-cell>
          <table:table-cell table:style-name="ce39" office:value-type="float" office:value="9.1" calcext:value-type="float">
            <text:p>9.1 </text:p>
          </table:table-cell>
          <table:table-cell table:style-name="ce44" office:value-type="float" office:value="5348.2" calcext:value-type="float">
            <text:p>5,348.2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54" office:value-type="float" office:value="-1741.5" calcext:value-type="float">
            <text:p>-1,741.5 </text:p>
          </table:table-cell>
          <table:table-cell table:style-name="ce60" office:value-type="float" office:value="1337.4" calcext:value-type="float">
            <text:p>1,337.4 </text:p>
          </table:table-cell>
          <table:table-cell table:style-name="ce66" office:value-type="float" office:value="58.9" calcext:value-type="float">
            <text:p>58.9 </text:p>
          </table:table-cell>
          <table:table-cell table:style-name="ce44" office:value-type="float" office:value="1578.7" calcext:value-type="float">
            <text:p>1,578.7 </text:p>
          </table:table-cell>
          <table:table-cell table:style-name="ce76" office:value-type="float" office:value="41.9" calcext:value-type="float">
            <text:p>41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9月 Up to Sept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24055" calcext:value-type="float">
            <text:p>324,055.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276361.8" calcext:value-type="float">
            <text:p>276,361.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7693.3" calcext:value-type="float">
            <text:p>47,693.3 </text:p>
          </table:table-cell>
          <table:table-cell table:style-name="ce58" office:value-type="float" office:value="76070.1" calcext:value-type="float">
            <text:p>76,070.1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42" office:value-type="float" office:value="69086.3" calcext:value-type="float">
            <text:p>69,086.3 </text:p>
          </table:table-cell>
          <table:table-cell table:style-name="ce74" office:value-type="float" office:value="33.3" calcext:value-type="float">
            <text:p>33.3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17.2" calcext:value-type="float">
            <text:p>17.2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38457.3" calcext:value-type="float">
            <text:p>138,457.3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44" office:value-type="float" office:value="61164.9" calcext:value-type="float">
            <text:p>61,164.9 </text:p>
          </table:table-cell>
          <table:table-cell table:style-name="ce47" office:value-type="float" office:value="22.1" calcext:value-type="float">
            <text:p>22.1 </text:p>
          </table:table-cell>
          <table:table-cell table:style-name="ce54" office:value-type="float" office:value="77292.3" calcext:value-type="float">
            <text:p>77,292.3 </text:p>
          </table:table-cell>
          <table:table-cell table:style-name="ce60" office:value-type="float" office:value="30386.2" calcext:value-type="float">
            <text:p>30,386.2 </text:p>
          </table:table-cell>
          <table:table-cell table:style-name="ce66" office:value-type="float" office:value="28.1" calcext:value-type="float">
            <text:p>28.1 </text:p>
          </table:table-cell>
          <table:table-cell table:style-name="ce44" office:value-type="float" office:value="15004.4" calcext:value-type="float">
            <text:p>15,004.4 </text:p>
          </table:table-cell>
          <table:table-cell table:style-name="ce76" office:value-type="float" office:value="32.5" calcext:value-type="float">
            <text:p>32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4.8" calcext:value-type="float">
            <text:p>24.8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92156.9" calcext:value-type="float">
            <text:p>92,156.9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4" office:value-type="float" office:value="59842.7" calcext:value-type="float">
            <text:p>59,842.7 </text:p>
          </table:table-cell>
          <table:table-cell table:style-name="ce47" office:value-type="float" office:value="21.7" calcext:value-type="float">
            <text:p>21.7 </text:p>
          </table:table-cell>
          <table:table-cell table:style-name="ce54" office:value-type="float" office:value="32314.2" calcext:value-type="float">
            <text:p>32,314.2 </text:p>
          </table:table-cell>
          <table:table-cell table:style-name="ce60" office:value-type="float" office:value="19749.9" calcext:value-type="float">
            <text:p>19,749.9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44" office:value-type="float" office:value="14537.6" calcext:value-type="float">
            <text:p>14,537.6 </text:p>
          </table:table-cell>
          <table:table-cell table:style-name="ce76" office:value-type="float" office:value="32.1" calcext:value-type="float">
            <text:p>32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9.2" calcext:value-type="float">
            <text:p>19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46300.4" calcext:value-type="float">
            <text:p>46,300.4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4" office:value-type="float" office:value="1322.2" calcext:value-type="float">
            <text:p>1,322.2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44978.2" calcext:value-type="float">
            <text:p>44,978.2 </text:p>
          </table:table-cell>
          <table:table-cell table:style-name="ce60" office:value-type="float" office:value="10636.3" calcext:value-type="float">
            <text:p>10,636.3 </text:p>
          </table:table-cell>
          <table:table-cell table:style-name="ce66" office:value-type="float" office:value="29.8" calcext:value-type="float">
            <text:p>29.8 </text:p>
          </table:table-cell>
          <table:table-cell table:style-name="ce44" office:value-type="float" office:value="466.8" calcext:value-type="float">
            <text:p>466.8 </text:p>
          </table:table-cell>
          <table:table-cell table:style-name="ce76" office:value-type="float" office:value="54.6" calcext:value-type="float">
            <text:p>54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9.2" calcext:value-type="float">
            <text:p>29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47032.8" calcext:value-type="float">
            <text:p>47,032.8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4" office:value-type="float" office:value="29096.1" calcext:value-type="float">
            <text:p>29,096.1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54" office:value-type="float" office:value="17936.7" calcext:value-type="float">
            <text:p>17,936.7 </text:p>
          </table:table-cell>
          <table:table-cell table:style-name="ce60" office:value-type="float" office:value="10582.1" calcext:value-type="float">
            <text:p>10,582.1 </text:p>
          </table:table-cell>
          <table:table-cell table:style-name="ce66" office:value-type="float" office:value="29" calcext:value-type="float">
            <text:p>29.0 </text:p>
          </table:table-cell>
          <table:table-cell table:style-name="ce44" office:value-type="float" office:value="5451.9" calcext:value-type="float">
            <text:p>5,451.9 </text:p>
          </table:table-cell>
          <table:table-cell table:style-name="ce76" office:value-type="float" office:value="23.1" calcext:value-type="float">
            <text:p>23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1240" calcext:value-type="float">
            <text:p>21,240.0 </text:p>
          </table:table-cell>
          <table:table-cell table:style-name="ce39" office:value-type="float" office:value="6.6" calcext:value-type="float">
            <text:p>6.6 </text:p>
          </table:table-cell>
          <table:table-cell table:style-name="ce44" office:value-type="float" office:value="41453.4" calcext:value-type="float">
            <text:p>41,453.4 </text:p>
          </table:table-cell>
          <table:table-cell table:style-name="ce47" office:value-type="float" office:value="15" calcext:value-type="float">
            <text:p>15.0 </text:p>
          </table:table-cell>
          <table:table-cell table:style-name="ce54" office:value-type="float" office:value="-20213.4" calcext:value-type="float">
            <text:p>-20,213.4 </text:p>
          </table:table-cell>
          <table:table-cell table:style-name="ce60" office:value-type="float" office:value="4017.3" calcext:value-type="float">
            <text:p>4,017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44" office:value-type="float" office:value="8059.6" calcext:value-type="float">
            <text:p>8,059.6 </text:p>
          </table:table-cell>
          <table:table-cell table:style-name="ce76" office:value-type="float" office:value="24.1" calcext:value-type="float">
            <text:p>24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18983.1" calcext:value-type="float">
            <text:p>18,983.1 </text:p>
          </table:table-cell>
          <table:table-cell table:style-name="ce39" office:value-type="float" office:value="5.9" calcext:value-type="float">
            <text:p>5.9 </text:p>
          </table:table-cell>
          <table:table-cell table:style-name="ce44" office:value-type="float" office:value="8936" calcext:value-type="float">
            <text:p>8,936.0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10047.1" calcext:value-type="float">
            <text:p>10,047.1 </text:p>
          </table:table-cell>
          <table:table-cell table:style-name="ce60" office:value-type="float" office:value="5168" calcext:value-type="float">
            <text:p>5,168.0 </text:p>
          </table:table-cell>
          <table:table-cell table:style-name="ce66" office:value-type="float" office:value="37.4" calcext:value-type="float">
            <text:p>37.4 </text:p>
          </table:table-cell>
          <table:table-cell table:style-name="ce44" office:value-type="float" office:value="2334.7" calcext:value-type="float">
            <text:p>2,334.7 </text:p>
          </table:table-cell>
          <table:table-cell table:style-name="ce76" office:value-type="float" office:value="35.4" calcext:value-type="float">
            <text:p>35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9.3" calcext:value-type="float">
            <text:p>39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0350.3" calcext:value-type="float">
            <text:p>10,350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4574.8" calcext:value-type="float">
            <text:p>4,574.8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5775.5" calcext:value-type="float">
            <text:p>5,775.5 </text:p>
          </table:table-cell>
          <table:table-cell table:style-name="ce60" office:value-type="float" office:value="2991.1" calcext:value-type="float">
            <text:p>2,991.1 </text:p>
          </table:table-cell>
          <table:table-cell table:style-name="ce66" office:value-type="float" office:value="40.6" calcext:value-type="float">
            <text:p>40.6 </text:p>
          </table:table-cell>
          <table:table-cell table:style-name="ce44" office:value-type="float" office:value="340.2" calcext:value-type="float">
            <text:p>340.2 </text:p>
          </table:table-cell>
          <table:table-cell table:style-name="ce76" office:value-type="float" office:value="8" calcext:value-type="float">
            <text:p>8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84.8" calcext:value-type="float">
            <text:p>84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4543.4" calcext:value-type="float">
            <text:p>14,543.4 </text:p>
          </table:table-cell>
          <table:table-cell table:style-name="ce39" office:value-type="float" office:value="4.5" calcext:value-type="float">
            <text:p>4.5 </text:p>
          </table:table-cell>
          <table:table-cell table:style-name="ce44" office:value-type="float" office:value="22084.8" calcext:value-type="float">
            <text:p>22,084.8 </text:p>
          </table:table-cell>
          <table:table-cell table:style-name="ce47" office:value-type="float" office:value="8" calcext:value-type="float">
            <text:p>8.0 </text:p>
          </table:table-cell>
          <table:table-cell table:style-name="ce54" office:value-type="float" office:value="-7541.4" calcext:value-type="float">
            <text:p>-7,541.4 </text:p>
          </table:table-cell>
          <table:table-cell table:style-name="ce60" office:value-type="float" office:value="3679.3" calcext:value-type="float">
            <text:p>3,679.3 </text:p>
          </table:table-cell>
          <table:table-cell table:style-name="ce66" office:value-type="float" office:value="33.9" calcext:value-type="float">
            <text:p>33.9 </text:p>
          </table:table-cell>
          <table:table-cell table:style-name="ce44" office:value-type="float" office:value="7659.4" calcext:value-type="float">
            <text:p>7,659.4 </text:p>
          </table:table-cell>
          <table:table-cell table:style-name="ce76" office:value-type="float" office:value="53.1" calcext:value-type="float">
            <text:p>53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5783.4" calcext:value-type="float">
            <text:p>5,783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6999.2" calcext:value-type="float">
            <text:p>6,999.2 </text:p>
          </table:table-cell>
          <table:table-cell table:style-name="ce47" office:value-type="float" office:value="2.5" calcext:value-type="float">
            <text:p>2.5 </text:p>
          </table:table-cell>
          <table:table-cell table:style-name="ce54" office:value-type="float" office:value="-1215.8" calcext:value-type="float">
            <text:p>-1,215.8 </text:p>
          </table:table-cell>
          <table:table-cell table:style-name="ce60" office:value-type="float" office:value="1483.2" calcext:value-type="float">
            <text:p>1,483.2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44" office:value-type="float" office:value="3064.8" calcext:value-type="float">
            <text:p>3,064.8 </text:p>
          </table:table-cell>
          <table:table-cell table:style-name="ce76" office:value-type="float" office:value="77.9" calcext:value-type="float">
            <text:p>77.9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5795.4" calcext:value-type="float">
            <text:p>5,795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9204.4" calcext:value-type="float">
            <text:p>9,204.4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3409.1" calcext:value-type="float">
            <text:p>-3,409.1 </text:p>
          </table:table-cell>
          <table:table-cell table:style-name="ce60" office:value-type="float" office:value="1369.6" calcext:value-type="float">
            <text:p>1,369.6 </text:p>
          </table:table-cell>
          <table:table-cell table:style-name="ce66" office:value-type="float" office:value="30.9" calcext:value-type="float">
            <text:p>30.9 </text:p>
          </table:table-cell>
          <table:table-cell table:style-name="ce44" office:value-type="float" office:value="1824.6" calcext:value-type="float">
            <text:p>1,824.6 </text:p>
          </table:table-cell>
          <table:table-cell table:style-name="ce76" office:value-type="float" office:value="24.7" calcext:value-type="float">
            <text:p>24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113.7" calcext:value-type="float">
            <text:p>3,113.7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2478" calcext:value-type="float">
            <text:p>2,478.0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635.6" calcext:value-type="float">
            <text:p>635.6 </text:p>
          </table:table-cell>
          <table:table-cell table:style-name="ce60" office:value-type="float" office:value="1419.3" calcext:value-type="float">
            <text:p>1,419.3 </text:p>
          </table:table-cell>
          <table:table-cell table:style-name="ce66" office:value-type="float" office:value="83.8" calcext:value-type="float">
            <text:p>83.8 </text:p>
          </table:table-cell>
          <table:table-cell table:style-name="ce44" office:value-type="float" office:value="744.8" calcext:value-type="float">
            <text:p>744.8 </text:p>
          </table:table-cell>
          <table:table-cell table:style-name="ce76" office:value-type="float" office:value="43" calcext:value-type="float">
            <text:p>43.0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169.7" calcext:value-type="float">
            <text:p>2,169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5390.9" calcext:value-type="float">
            <text:p>5,390.9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-3221.2" calcext:value-type="float">
            <text:p>-3,221.2 </text:p>
          </table:table-cell>
          <table:table-cell table:style-name="ce60" office:value-type="float" office:value="489.8" calcext:value-type="float">
            <text:p>489.8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44" office:value-type="float" office:value="2192.3" calcext:value-type="float">
            <text:p>2,192.3 </text:p>
          </table:table-cell>
          <table:table-cell table:style-name="ce76" office:value-type="float" office:value="68.5" calcext:value-type="float">
            <text:p>68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9503.8" calcext:value-type="float">
            <text:p>9,503.8 </text:p>
          </table:table-cell>
          <table:table-cell table:style-name="ce39" office:value-type="float" office:value="2.9" calcext:value-type="float">
            <text:p>2.9 </text:p>
          </table:table-cell>
          <table:table-cell table:style-name="ce44" office:value-type="float" office:value="8645.4" calcext:value-type="float">
            <text:p>8,645.4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858.4" calcext:value-type="float">
            <text:p>858.4 </text:p>
          </table:table-cell>
          <table:table-cell table:style-name="ce60" office:value-type="float" office:value="2785.8" calcext:value-type="float">
            <text:p>2,785.8 </text:p>
          </table:table-cell>
          <table:table-cell table:style-name="ce66" office:value-type="float" office:value="41.5" calcext:value-type="float">
            <text:p>41.5 </text:p>
          </table:table-cell>
          <table:table-cell table:style-name="ce44" office:value-type="float" office:value="1328.6" calcext:value-type="float">
            <text:p>1,328.6 </text:p>
          </table:table-cell>
          <table:table-cell table:style-name="ce76" office:value-type="float" office:value="18.2" calcext:value-type="float">
            <text:p>18.2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5198.7" calcext:value-type="float">
            <text:p>5,198.7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4415.3" calcext:value-type="float">
            <text:p>4,415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783.5" calcext:value-type="float">
            <text:p>783.5 </text:p>
          </table:table-cell>
          <table:table-cell table:style-name="ce60" office:value-type="float" office:value="1369.6" calcext:value-type="float">
            <text:p>1,369.6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44" office:value-type="float" office:value="1105" calcext:value-type="float">
            <text:p>1,105.0 </text:p>
          </table:table-cell>
          <table:table-cell table:style-name="ce76" office:value-type="float" office:value="33.4" calcext:value-type="float">
            <text:p>33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1" calcext:value-type="float">
            <text:p>51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4479.2" calcext:value-type="float">
            <text:p>4,479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2219.2" calcext:value-type="float">
            <text:p>2,219.2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2260" calcext:value-type="float">
            <text:p>2,260.0 </text:p>
          </table:table-cell>
          <table:table-cell table:style-name="ce60" office:value-type="float" office:value="208.1" calcext:value-type="float">
            <text:p>208.1 </text:p>
          </table:table-cell>
          <table:table-cell table:style-name="ce66" office:value-type="float" office:value="4.9" calcext:value-type="float">
            <text:p>4.9 </text:p>
          </table:table-cell>
          <table:table-cell table:style-name="ce44" office:value-type="float" office:value="705.6" calcext:value-type="float">
            <text:p>705.6 </text:p>
          </table:table-cell>
          <table:table-cell table:style-name="ce76" office:value-type="float" office:value="46.6" calcext:value-type="float">
            <text:p>46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8" calcext:value-type="float">
            <text:p>-18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3294.5" calcext:value-type="float">
            <text:p>3,294.5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9899.7" calcext:value-type="float">
            <text:p>9,899.7 </text:p>
          </table:table-cell>
          <table:table-cell table:style-name="ce47" office:value-type="float" office:value="3.6" calcext:value-type="float">
            <text:p>3.6 </text:p>
          </table:table-cell>
          <table:table-cell table:style-name="ce54" office:value-type="float" office:value="-6605.2" calcext:value-type="float">
            <text:p>-6,605.2 </text:p>
          </table:table-cell>
          <table:table-cell table:style-name="ce60" office:value-type="float" office:value="918.5" calcext:value-type="float">
            <text:p>918.5 </text:p>
          </table:table-cell>
          <table:table-cell table:style-name="ce66" office:value-type="float" office:value="38.7" calcext:value-type="float">
            <text:p>38.7 </text:p>
          </table:table-cell>
          <table:table-cell table:style-name="ce44" office:value-type="float" office:value="3880.7" calcext:value-type="float">
            <text:p>3,880.7 </text:p>
          </table:table-cell>
          <table:table-cell table:style-name="ce76" office:value-type="float" office:value="64.5" calcext:value-type="float">
            <text:p>64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2966.1" calcext:value-type="float">
            <text:p>2,966.1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690.2" calcext:value-type="float">
            <text:p>1,690.2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276" calcext:value-type="float">
            <text:p>1,276.0 </text:p>
          </table:table-cell>
          <table:table-cell table:style-name="ce60" office:value-type="float" office:value="587.9" calcext:value-type="float">
            <text:p>587.9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44" office:value-type="float" office:value="334.3" calcext:value-type="float">
            <text:p>334.3 </text:p>
          </table:table-cell>
          <table:table-cell table:style-name="ce76" office:value-type="float" office:value="24.7" calcext:value-type="float">
            <text:p>2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4.8" calcext:value-type="float">
            <text:p>24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144.8" calcext:value-type="float">
            <text:p>1,144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572.5" calcext:value-type="float">
            <text:p>2,572.5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427.6" calcext:value-type="float">
            <text:p>-1,427.6 </text:p>
          </table:table-cell>
          <table:table-cell table:style-name="ce60" office:value-type="float" office:value="218.7" calcext:value-type="float">
            <text:p>218.7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44" office:value-type="float" office:value="446.2" calcext:value-type="float">
            <text:p>446.2 </text:p>
          </table:table-cell>
          <table:table-cell table:style-name="ce76" office:value-type="float" office:value="21" calcext:value-type="float">
            <text:p>21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211.9" calcext:value-type="float">
            <text:p>1,211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907.9" calcext:value-type="float">
            <text:p>1,907.9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-696" calcext:value-type="float">
            <text:p>-696.0 </text:p>
          </table:table-cell>
          <table:table-cell table:style-name="ce60" office:value-type="float" office:value="495.3" calcext:value-type="float">
            <text:p>495.3 </text:p>
          </table:table-cell>
          <table:table-cell table:style-name="ce66" office:value-type="float" office:value="69.1" calcext:value-type="float">
            <text:p>69.1 </text:p>
          </table:table-cell>
          <table:table-cell table:style-name="ce44" office:value-type="float" office:value="361.6" calcext:value-type="float">
            <text:p>361.6 </text:p>
          </table:table-cell>
          <table:table-cell table:style-name="ce76" office:value-type="float" office:value="23.4" calcext:value-type="float">
            <text:p>23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637.2" calcext:value-type="float">
            <text:p>637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5404" calcext:value-type="float">
            <text:p>5,404.0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-4766.8" calcext:value-type="float">
            <text:p>-4,766.8 </text:p>
          </table:table-cell>
          <table:table-cell table:style-name="ce60" office:value-type="float" office:value="-23" calcext:value-type="float">
            <text:p>-23.0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44" office:value-type="float" office:value="1628.7" calcext:value-type="float">
            <text:p>1,628.7 </text:p>
          </table:table-cell>
          <table:table-cell table:style-name="ce76" office:value-type="float" office:value="43.1" calcext:value-type="float">
            <text:p>43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91.7" calcext:value-type="float">
            <text:p>91.7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2985" calcext:value-type="float">
            <text:p>2,985.0 </text:p>
          </table:table-cell>
          <table:table-cell table:style-name="ce47" office:value-type="float" office:value="1.1" calcext:value-type="float">
            <text:p>1.1 </text:p>
          </table:table-cell>
          <table:table-cell table:style-name="ce54" office:value-type="float" office:value="-2893.3" calcext:value-type="float">
            <text:p>-2,893.3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44" office:value-type="float" office:value="1006.7" calcext:value-type="float">
            <text:p>1,006.7 </text:p>
          </table:table-cell>
          <table:table-cell table:style-name="ce76" office:value-type="float" office:value="50.9" calcext:value-type="float">
            <text:p>50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28058.2" calcext:value-type="float">
            <text:p>28,058.2 </text:p>
          </table:table-cell>
          <table:table-cell table:style-name="ce39" office:value-type="float" office:value="8.7" calcext:value-type="float">
            <text:p>8.7 </text:p>
          </table:table-cell>
          <table:table-cell table:style-name="ce44" office:value-type="float" office:value="45240.2" calcext:value-type="float">
            <text:p>45,240.2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54" office:value-type="float" office:value="-17181.9" calcext:value-type="float">
            <text:p>-17,181.9 </text:p>
          </table:table-cell>
          <table:table-cell table:style-name="ce60" office:value-type="float" office:value="7925.4" calcext:value-type="float">
            <text:p>7,925.4 </text:p>
          </table:table-cell>
          <table:table-cell table:style-name="ce66" office:value-type="float" office:value="39.4" calcext:value-type="float">
            <text:p>39.4 </text:p>
          </table:table-cell>
          <table:table-cell table:style-name="ce44" office:value-type="float" office:value="11612.1" calcext:value-type="float">
            <text:p>11,612.1 </text:p>
          </table:table-cell>
          <table:table-cell table:style-name="ce76" office:value-type="float" office:value="34.5" calcext:value-type="float">
            <text:p>34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0-14T11:58:02</dc:date>
    <meta:print-date>2021-10-14T11:58:02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