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603.2" calcext:value-type="float">
            <text:p>2,603.2 </text:p>
          </table:table-cell>
          <table:table-cell table:style-name="ce38" office:value-type="float" office:value="701" calcext:value-type="float">
            <text:p>701.0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8" office:value-type="float" office:value="21240" calcext:value-type="float">
            <text:p>21,240.0 </text:p>
          </table:table-cell>
          <table:table-cell table:style-name="ce54" office:value-type="float" office:value="4017.3" calcext:value-type="float">
            <text:p>4,017.3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2.7" calcext:value-type="float">
            <text:p>32.7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318.4" calcext:value-type="float">
            <text:p>318.4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22.6" calcext:value-type="float">
            <text:p>22.6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39" office:value-type="float" office:value="266.9" calcext:value-type="float">
            <text:p>266.9 </text:p>
          </table:table-cell>
          <table:table-cell table:style-name="ce55" office:value-type="float" office:value="-44.2" calcext:value-type="float">
            <text:p>-44.2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167.3" calcext:value-type="float">
            <text:p>167.3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8" office:value-type="float" office:value="6.1" calcext:value-type="float">
            <text:p>6.1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8.7" calcext:value-type="float">
            <text:p>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1.2" calcext:value-type="float">
            <text:p>11.2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10" calcext:value-type="float">
            <text:p>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31" calcext:value-type="float">
            <text:p>-31.0 </text:p>
          </table:table-cell>
          <table:table-cell table:style-name="ce45" office:value-type="float" office:value="-77.7" calcext:value-type="float">
            <text:p>-77.7 </text:p>
          </table:table-cell>
          <table:table-cell table:style-name="ce38" office:value-type="float" office:value="276.6" calcext:value-type="float">
            <text:p>276.6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59" office:value-type="float" office:value="8.8" calcext:value-type="float">
            <text:p>8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6" office:value-type="float" office:value="-97.4" calcext:value-type="float">
            <text:p>-97.4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5" office:value-type="float" office:value="-82.7" calcext:value-type="float">
            <text:p>-82.7 </text:p>
          </table:table-cell>
          <table:table-cell table:style-name="ce60" office:value-type="float" office:value="-70.4" calcext:value-type="float">
            <text:p>-70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4.4" calcext:value-type="float">
            <text:p>154.4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8" office:value-type="float" office:value="1337.4" calcext:value-type="float">
            <text:p>1,337.4 </text:p>
          </table:table-cell>
          <table:table-cell table:style-name="ce54" office:value-type="float" office:value="413.1" calcext:value-type="float">
            <text:p>413.1 </text:p>
          </table:table-cell>
          <table:table-cell table:style-name="ce59" office:value-type="float" office:value="44.7" calcext:value-type="float">
            <text:p>44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5" calcext:value-type="float">
            <text:p>45.0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6" office:value-type="float" office:value="123.1" calcext:value-type="float">
            <text:p>123.1 </text:p>
          </table:table-cell>
          <table:table-cell table:style-name="ce39" office:value-type="float" office:value="387.5" calcext:value-type="float">
            <text:p>387.5 </text:p>
          </table:table-cell>
          <table:table-cell table:style-name="ce55" office:value-type="float" office:value="167.9" calcext:value-type="float">
            <text:p>167.9 </text:p>
          </table:table-cell>
          <table:table-cell table:style-name="ce60" office:value-type="float" office:value="76.4" calcext:value-type="float">
            <text:p>7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83.1" calcext:value-type="float">
            <text:p>183.1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38" office:value-type="float" office:value="1462" calcext:value-type="float">
            <text:p>1,462.0 </text:p>
          </table:table-cell>
          <table:table-cell table:style-name="ce54" office:value-type="float" office:value="303.8" calcext:value-type="float">
            <text:p>303.8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11.2" calcext:value-type="float">
            <text:p>111.2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46" office:value-type="float" office:value="114.8" calcext:value-type="float">
            <text:p>114.8 </text:p>
          </table:table-cell>
          <table:table-cell table:style-name="ce39" office:value-type="float" office:value="827.5" calcext:value-type="float">
            <text:p>827.5 </text:p>
          </table:table-cell>
          <table:table-cell table:style-name="ce55" office:value-type="float" office:value="223.7" calcext:value-type="float">
            <text:p>223.7 </text:p>
          </table:table-cell>
          <table:table-cell table:style-name="ce60" office:value-type="float" office:value="37" calcext:value-type="float">
            <text:p>3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7.3" calcext:value-type="float">
            <text:p>57.3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515.8" calcext:value-type="float">
            <text:p>515.8 </text:p>
          </table:table-cell>
          <table:table-cell table:style-name="ce55" office:value-type="float" office:value="58.5" calcext:value-type="float">
            <text:p>58.5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4.6" calcext:value-type="float">
            <text:p>14.6 </text:p>
          </table:table-cell>
          <table:table-cell table:style-name="ce39" office:value-type="float" office:value="3.4" calcext:value-type="float">
            <text:p>3.4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39" office:value-type="float" office:value="118.7" calcext:value-type="float">
            <text:p>118.7 </text:p>
          </table:table-cell>
          <table:table-cell table:style-name="ce55" office:value-type="float" office:value="21.6" calcext:value-type="float">
            <text:p>21.6 </text:p>
          </table:table-cell>
          <table:table-cell table:style-name="ce60" office:value-type="float" office:value="22.3" calcext:value-type="float">
            <text:p>2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" calcext:value-type="float">
            <text:p>1.0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.1" calcext:value-type="float">
            <text:p>-5.1 </text:p>
          </table:table-cell>
          <table:table-cell table:style-name="ce38" office:value-type="float" office:value="65" calcext:value-type="float">
            <text:p>65.0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7.9" calcext:value-type="float">
            <text:p>27.9 </text:p>
          </table:table-cell>
          <table:table-cell table:style-name="ce38" office:value-type="float" office:value="6.8" calcext:value-type="float">
            <text:p>6.8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8" office:value-type="float" office:value="248.5" calcext:value-type="float">
            <text:p>248.5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5.4" calcext:value-type="float">
            <text:p>15.4 </text:p>
          </table:table-cell>
          <table:table-cell table:style-name="ce39" office:value-type="float" office:value="7.7" calcext:value-type="float">
            <text:p>7.7 </text:p>
          </table:table-cell>
          <table:table-cell table:style-name="ce46" office:value-type="float" office:value="100.8" calcext:value-type="float">
            <text:p>100.8 </text:p>
          </table:table-cell>
          <table:table-cell table:style-name="ce39" office:value-type="float" office:value="119.4" calcext:value-type="float">
            <text:p>119.4 </text:p>
          </table:table-cell>
          <table:table-cell table:style-name="ce55" office:value-type="float" office:value="20" calcext:value-type="float">
            <text:p>20.0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.6" calcext:value-type="float">
            <text:p>1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202.9" calcext:value-type="float">
            <text:p>202.9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38" office:value-type="float" office:value="325.1" calcext:value-type="float">
            <text:p>325.1 </text:p>
          </table:table-cell>
          <table:table-cell table:style-name="ce54" office:value-type="float" office:value="102.3" calcext:value-type="float">
            <text:p>102.3 </text:p>
          </table:table-cell>
          <table:table-cell table:style-name="ce59" office:value-type="float" office:value="45.9" calcext:value-type="float">
            <text:p>45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44.6" calcext:value-type="float">
            <text:p>244.6 </text:p>
          </table:table-cell>
          <table:table-cell table:style-name="ce38" office:value-type="float" office:value="103.8" calcext:value-type="float">
            <text:p>103.8 </text:p>
          </table:table-cell>
          <table:table-cell table:style-name="ce45" office:value-type="float" office:value="73.7" calcext:value-type="float">
            <text:p>73.7 </text:p>
          </table:table-cell>
          <table:table-cell table:style-name="ce38" office:value-type="float" office:value="1872.3" calcext:value-type="float">
            <text:p>1,872.3 </text:p>
          </table:table-cell>
          <table:table-cell table:style-name="ce54" office:value-type="float" office:value="436.4" calcext:value-type="float">
            <text:p>436.4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24.9" calcext:value-type="float">
            <text:p>124.9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46" office:value-type="float" office:value="61.9" calcext:value-type="float">
            <text:p>61.9 </text:p>
          </table:table-cell>
          <table:table-cell table:style-name="ce39" office:value-type="float" office:value="1027.8" calcext:value-type="float">
            <text:p>1,027.8 </text:p>
          </table:table-cell>
          <table:table-cell table:style-name="ce55" office:value-type="float" office:value="171.6" calcext:value-type="float">
            <text:p>171.6 </text:p>
          </table:table-cell>
          <table:table-cell table:style-name="ce60" office:value-type="float" office:value="20" calcext:value-type="float">
            <text:p>2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19.7" calcext:value-type="float">
            <text:p>119.7 </text:p>
          </table:table-cell>
          <table:table-cell table:style-name="ce39" office:value-type="float" office:value="56" calcext:value-type="float">
            <text:p>56.0 </text:p>
          </table:table-cell>
          <table:table-cell table:style-name="ce46" office:value-type="float" office:value="88" calcext:value-type="float">
            <text:p>88.0 </text:p>
          </table:table-cell>
          <table:table-cell table:style-name="ce39" office:value-type="float" office:value="844.5" calcext:value-type="float">
            <text:p>844.5 </text:p>
          </table:table-cell>
          <table:table-cell table:style-name="ce55" office:value-type="float" office:value="264.7" calcext:value-type="float">
            <text:p>264.7 </text:p>
          </table:table-cell>
          <table:table-cell table:style-name="ce60" office:value-type="float" office:value="45.7" calcext:value-type="float">
            <text:p>45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663.3" calcext:value-type="float">
            <text:p>1,663.3 </text:p>
          </table:table-cell>
          <table:table-cell table:style-name="ce38" office:value-type="float" office:value="442.9" calcext:value-type="float">
            <text:p>442.9 </text:p>
          </table:table-cell>
          <table:table-cell table:style-name="ce45" office:value-type="float" office:value="36.3" calcext:value-type="float">
            <text:p>36.3 </text:p>
          </table:table-cell>
          <table:table-cell table:style-name="ce38" office:value-type="float" office:value="13086.2" calcext:value-type="float">
            <text:p>13,086.2 </text:p>
          </table:table-cell>
          <table:table-cell table:style-name="ce54" office:value-type="float" office:value="2461.5" calcext:value-type="float">
            <text:p>2,461.5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07.9" calcext:value-type="float">
            <text:p>1,207.9 </text:p>
          </table:table-cell>
          <table:table-cell table:style-name="ce39" office:value-type="float" office:value="346" calcext:value-type="float">
            <text:p>346.0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39" office:value-type="float" office:value="8813.2" calcext:value-type="float">
            <text:p>8,813.2 </text:p>
          </table:table-cell>
          <table:table-cell table:style-name="ce55" office:value-type="float" office:value="1763.1" calcext:value-type="float">
            <text:p>1,763.1 </text:p>
          </table:table-cell>
          <table:table-cell table:style-name="ce60" office:value-type="float" office:value="25" calcext:value-type="float">
            <text:p>2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51" calcext:value-type="float">
            <text:p>151.0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330.6" calcext:value-type="float">
            <text:p>1,330.6 </text:p>
          </table:table-cell>
          <table:table-cell table:style-name="ce55" office:value-type="float" office:value="194.2" calcext:value-type="float">
            <text:p>194.2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2.6" calcext:value-type="float">
            <text:p>72.6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6" office:value-type="float" office:value="44.9" calcext:value-type="float">
            <text:p>44.9 </text:p>
          </table:table-cell>
          <table:table-cell table:style-name="ce39" office:value-type="float" office:value="581.4" calcext:value-type="float">
            <text:p>581.4 </text:p>
          </table:table-cell>
          <table:table-cell table:style-name="ce55" office:value-type="float" office:value="105.4" calcext:value-type="float">
            <text:p>105.4 </text:p>
          </table:table-cell>
          <table:table-cell table:style-name="ce60" office:value-type="float" office:value="22.1" calcext:value-type="float">
            <text:p>2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27.4" calcext:value-type="float">
            <text:p>227.4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2307.3" calcext:value-type="float">
            <text:p>2,307.3 </text:p>
          </table:table-cell>
          <table:table-cell table:style-name="ce55" office:value-type="float" office:value="396.2" calcext:value-type="float">
            <text:p>396.2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4" calcext:value-type="float">
            <text:p>4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5.2" calcext:value-type="float">
            <text:p>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7.6" calcext:value-type="float">
            <text:p>47.6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8" office:value-type="float" office:value="415.4" calcext:value-type="float">
            <text:p>415.4 </text:p>
          </table:table-cell>
          <table:table-cell table:style-name="ce54" office:value-type="float" office:value="59.2" calcext:value-type="float">
            <text:p>59.2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82.5" calcext:value-type="float">
            <text:p>82.5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8" office:value-type="float" office:value="734.9" calcext:value-type="float">
            <text:p>734.9 </text:p>
          </table:table-cell>
          <table:table-cell table:style-name="ce54" office:value-type="float" office:value="110.2" calcext:value-type="float">
            <text:p>110.2 </text:p>
          </table:table-cell>
          <table:table-cell table:style-name="ce59" office:value-type="float" office:value="17.6" calcext:value-type="float">
            <text:p>1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8.5" calcext:value-type="float">
            <text:p>48.5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463.1" calcext:value-type="float">
            <text:p>463.1 </text:p>
          </table:table-cell>
          <table:table-cell table:style-name="ce55" office:value-type="float" office:value="70.9" calcext:value-type="float">
            <text:p>70.9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3.1" calcext:value-type="float">
            <text:p>63.1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8" office:value-type="float" office:value="571.2" calcext:value-type="float">
            <text:p>571.2 </text:p>
          </table:table-cell>
          <table:table-cell table:style-name="ce54" office:value-type="float" office:value="64.2" calcext:value-type="float">
            <text:p>64.2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6.7" calcext:value-type="float">
            <text:p>26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39" office:value-type="float" office:value="256.6" calcext:value-type="float">
            <text:p>256.6 </text:p>
          </table:table-cell>
          <table:table-cell table:style-name="ce55" office:value-type="float" office:value="51.2" calcext:value-type="float">
            <text:p>51.2 </text:p>
          </table:table-cell>
          <table:table-cell table:style-name="ce60" office:value-type="float" office:value="25" calcext:value-type="float">
            <text:p>2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7.6" calcext:value-type="float">
            <text:p>17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39" office:value-type="float" office:value="150.2" calcext:value-type="float">
            <text:p>150.2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1.8" calcext:value-type="float">
            <text:p>1.8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42</dc:date>
    <meta:print-date>2021-10-14T14:18:42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