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29"/>
          <table:table-cell table:style-name="ce43" office:value-type="float" office:value="7385919" calcext:value-type="float">
            <text:p>7,385,91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23957" calcext:value-type="float">
            <text:p>1,323,957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72" office:value-type="float" office:value="4939715" calcext:value-type="float">
            <text:p>4,939,715 </text:p>
          </table:table-cell>
          <table:table-cell table:style-name="ce60" office:value-type="float" office:value="66.9" calcext:value-type="float">
            <text:p>66.9 </text:p>
          </table:table-cell>
          <table:table-cell table:style-name="ce88" office:value-type="float" office:value="1016094" calcext:value-type="float">
            <text:p>1,016,094 </text:p>
          </table:table-cell>
          <table:table-cell table:style-name="ce99" office:value-type="float" office:value="13.8" calcext:value-type="float">
            <text:p>13.8 </text:p>
          </table:table-cell>
          <table:table-cell table:style-name="ce88" office:value-type="float" office:value="106153" calcext:value-type="float">
            <text:p>106,153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3" office:value-type="float" office:value="7834400" calcext:value-type="float">
            <text:p>7,834,40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35813" calcext:value-type="float">
            <text:p>1,235,813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2" office:value-type="float" office:value="5450554" calcext:value-type="float">
            <text:p>5,450,554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88" office:value-type="float" office:value="1034964" calcext:value-type="float">
            <text:p>1,034,96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13069" calcext:value-type="float">
            <text:p>113,069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3" office:value-type="float" office:value="8587123" calcext:value-type="float">
            <text:p>8,587,1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62287" calcext:value-type="float">
            <text:p>1,262,28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2" office:value-type="float" office:value="6129558" calcext:value-type="float">
            <text:p>6,129,55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88" office:value-type="float" office:value="1089079" calcext:value-type="float">
            <text:p>1,089,07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88" office:value-type="float" office:value="106199" calcext:value-type="float">
            <text:p>106,199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85" calcext:value-type="float">
            <text:p>1,568,885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6000548" calcext:value-type="float">
            <text:p>6,000,548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49755" calcext:value-type="float">
            <text:p>1,149,755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63" calcext:value-type="float">
            <text:p>1,554,863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4563" calcext:value-type="float">
            <text:p>5,654,563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38526" calcext:value-type="float">
            <text:p>1,138,526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696338" calcext:value-type="float">
            <text:p>696,3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7215" calcext:value-type="float">
            <text:p>127,215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466712" calcext:value-type="float">
            <text:p>466,712 </text:p>
          </table:table-cell>
          <table:table-cell table:style-name="ce61" office:value-type="float" office:value="67" calcext:value-type="float">
            <text:p>67.0 </text:p>
          </table:table-cell>
          <table:table-cell table:style-name="ce89" office:value-type="float" office:value="93746" calcext:value-type="float">
            <text:p>93,746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89" office:value-type="float" office:value="8666" calcext:value-type="float">
            <text:p>8,666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720228" calcext:value-type="float">
            <text:p>720,22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9371" calcext:value-type="float">
            <text:p>139,371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3" office:value-type="float" office:value="462149" calcext:value-type="float">
            <text:p>462,149 </text:p>
          </table:table-cell>
          <table:table-cell table:style-name="ce61" office:value-type="float" office:value="64.2" calcext:value-type="float">
            <text:p>64.2 </text:p>
          </table:table-cell>
          <table:table-cell table:style-name="ce89" office:value-type="float" office:value="103883" calcext:value-type="float">
            <text:p>103,883 </text:p>
          </table:table-cell>
          <table:table-cell table:style-name="ce100" office:value-type="float" office:value="14.4" calcext:value-type="float">
            <text:p>14.4 </text:p>
          </table:table-cell>
          <table:table-cell table:style-name="ce89" office:value-type="float" office:value="14825" calcext:value-type="float">
            <text:p>14,825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773134" calcext:value-type="float">
            <text:p>773,1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1420" calcext:value-type="float">
            <text:p>141,420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505264" calcext:value-type="float">
            <text:p>505,264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89" office:value-type="float" office:value="116385" calcext:value-type="float">
            <text:p>116,385 </text:p>
          </table:table-cell>
          <table:table-cell table:style-name="ce100" office:value-type="float" office:value="15.1" calcext:value-type="float">
            <text:p>15.1 </text:p>
          </table:table-cell>
          <table:table-cell table:style-name="ce89" office:value-type="float" office:value="10065" calcext:value-type="float">
            <text:p>10,06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779926" calcext:value-type="float">
            <text:p>779,92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0625" calcext:value-type="float">
            <text:p>170,625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3" office:value-type="float" office:value="489252" calcext:value-type="float">
            <text:p>489,252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89" office:value-type="float" office:value="109373" calcext:value-type="float">
            <text:p>109,373 </text:p>
          </table:table-cell>
          <table:table-cell table:style-name="ce100" office:value-type="float" office:value="14" calcext:value-type="float">
            <text:p>14.0 </text:p>
          </table:table-cell>
          <table:table-cell table:style-name="ce89" office:value-type="float" office:value="10676" calcext:value-type="float">
            <text:p>10,676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6187273" calcext:value-type="float">
            <text:p>6,187,27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103447" calcext:value-type="float">
            <text:p>1,103,447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4197897" calcext:value-type="float">
            <text:p>4,197,897 </text:p>
          </table:table-cell>
          <table:table-cell table:style-name="ce60" office:value-type="float" office:value="67.8" calcext:value-type="float">
            <text:p>67.8 </text:p>
          </table:table-cell>
          <table:table-cell table:style-name="ce88" office:value-type="float" office:value="808884" calcext:value-type="float">
            <text:p>808,884 </text:p>
          </table:table-cell>
          <table:table-cell table:style-name="ce99" office:value-type="float" office:value="13.1" calcext:value-type="float">
            <text:p>13.1 </text:p>
          </table:table-cell>
          <table:table-cell table:style-name="ce88" office:value-type="float" office:value="77044" calcext:value-type="float">
            <text:p>77,044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798878" calcext:value-type="float">
            <text:p>798,87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5436" calcext:value-type="float">
            <text:p>135,436 </text:p>
          </table:table-cell>
          <table:table-cell table:style-name="ce61" office:value-type="float" office:value="17" calcext:value-type="float">
            <text:p>17.0 </text:p>
          </table:table-cell>
          <table:table-cell table:style-name="ce73" office:value-type="float" office:value="540393" calcext:value-type="float">
            <text:p>540,393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113596" calcext:value-type="float">
            <text:p>113,596 </text:p>
          </table:table-cell>
          <table:table-cell table:style-name="ce100" office:value-type="float" office:value="14.2" calcext:value-type="float">
            <text:p>14.2 </text:p>
          </table:table-cell>
          <table:table-cell table:style-name="ce89" office:value-type="float" office:value="9454" calcext:value-type="float">
            <text:p>9,454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660158" calcext:value-type="float">
            <text:p>660,1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8173" calcext:value-type="float">
            <text:p>128,173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3" office:value-type="float" office:value="453862" calcext:value-type="float">
            <text:p>453,862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9" office:value-type="float" office:value="70748" calcext:value-type="float">
            <text:p>70,748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89" office:value-type="float" office:value="7374" calcext:value-type="float">
            <text:p>7,37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910000" calcext:value-type="float">
            <text:p>910,00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0723" calcext:value-type="float">
            <text:p>170,723 </text:p>
          </table:table-cell>
          <table:table-cell table:style-name="ce61" office:value-type="float" office:value="18.8" calcext:value-type="float">
            <text:p>18.8 </text:p>
          </table:table-cell>
          <table:table-cell table:style-name="ce73" office:value-type="float" office:value="626200" calcext:value-type="float">
            <text:p>626,20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9" office:value-type="float" office:value="102780" calcext:value-type="float">
            <text:p>102,780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10297" calcext:value-type="float">
            <text:p>10,29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819878" calcext:value-type="float">
            <text:p>819,87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0082" calcext:value-type="float">
            <text:p>150,082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566987" calcext:value-type="float">
            <text:p>566,987 </text:p>
          </table:table-cell>
          <table:table-cell table:style-name="ce61" office:value-type="float" office:value="69.2" calcext:value-type="float">
            <text:p>69.2 </text:p>
          </table:table-cell>
          <table:table-cell table:style-name="ce89" office:value-type="float" office:value="92807" calcext:value-type="float">
            <text:p>92,807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10002" calcext:value-type="float">
            <text:p>10,002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875057" calcext:value-type="float">
            <text:p>875,05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4812" calcext:value-type="float">
            <text:p>144,812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3" office:value-type="float" office:value="610754" calcext:value-type="float">
            <text:p>610,754 </text:p>
          </table:table-cell>
          <table:table-cell table:style-name="ce61" office:value-type="float" office:value="69.8" calcext:value-type="float">
            <text:p>69.8 </text:p>
          </table:table-cell>
          <table:table-cell table:style-name="ce89" office:value-type="float" office:value="110880" calcext:value-type="float">
            <text:p>110,880 </text:p>
          </table:table-cell>
          <table:table-cell table:style-name="ce100" office:value-type="float" office:value="12.7" calcext:value-type="float">
            <text:p>12.7 </text:p>
          </table:table-cell>
          <table:table-cell table:style-name="ce89" office:value-type="float" office:value="8611" calcext:value-type="float">
            <text:p>8,61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873592" calcext:value-type="float">
            <text:p>873,59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2467" calcext:value-type="float">
            <text:p>152,467 </text:p>
          </table:table-cell>
          <table:table-cell table:style-name="ce61" office:value-type="float" office:value="17.5" calcext:value-type="float">
            <text:p>17.5 </text:p>
          </table:table-cell>
          <table:table-cell table:style-name="ce73" office:value-type="float" office:value="608644" calcext:value-type="float">
            <text:p>608,644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00155" calcext:value-type="float">
            <text:p>100,155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89" office:value-type="float" office:value="12326" calcext:value-type="float">
            <text:p>12,326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893408" calcext:value-type="float">
            <text:p>893,4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3959" calcext:value-type="float">
            <text:p>163,959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3" office:value-type="float" office:value="624129" calcext:value-type="float">
            <text:p>624,129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96809" calcext:value-type="float">
            <text:p>96,809 </text:p>
          </table:table-cell>
          <table:table-cell table:style-name="ce100" office:value-type="float" office:value="10.8" calcext:value-type="float">
            <text:p>10.8 </text:p>
          </table:table-cell>
          <table:table-cell table:style-name="ce89" office:value-type="float" office:value="8511" calcext:value-type="float">
            <text:p>8,51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005095" calcext:value-type="float">
            <text:p>1,005,09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4494" calcext:value-type="float">
            <text:p>194,494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3" office:value-type="float" office:value="700500" calcext:value-type="float">
            <text:p>700,500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00778" calcext:value-type="float">
            <text:p>100,778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9322" calcext:value-type="float">
            <text:p>9,322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921870" calcext:value-type="float">
            <text:p>921,87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1542" calcext:value-type="float">
            <text:p>171,542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3" office:value-type="float" office:value="638644" calcext:value-type="float">
            <text:p>638,644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9" office:value-type="float" office:value="102716" calcext:value-type="float">
            <text:p>102,716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89" office:value-type="float" office:value="8968" calcext:value-type="float">
            <text:p>8,968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7757936" calcext:value-type="float">
            <text:p>7,757,9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411688" calcext:value-type="float">
            <text:p>1,411,688 </text:p>
          </table:table-cell>
          <table:table-cell table:style-name="ce60" office:value-type="float" office:value="18.2" calcext:value-type="float">
            <text:p>18.2 </text:p>
          </table:table-cell>
          <table:table-cell table:style-name="ce72" office:value-type="float" office:value="5370112" calcext:value-type="float">
            <text:p>5,370,112 </text:p>
          </table:table-cell>
          <table:table-cell table:style-name="ce60" office:value-type="float" office:value="69.2" calcext:value-type="float">
            <text:p>69.2 </text:p>
          </table:table-cell>
          <table:table-cell table:style-name="ce88" office:value-type="float" office:value="891270" calcext:value-type="float">
            <text:p>891,270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84866" calcext:value-type="float">
            <text:p>84,866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2.4" calcext:value-type="float">
            <text:p>32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4.8" calcext:value-type="float">
            <text:p>34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6.8" calcext:value-type="float">
            <text:p>36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9.6" calcext:value-type="float">
            <text:p>9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3.5" calcext:value-type="float">
            <text:p>3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5.4" calcext:value-type="float">
            <text:p>25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7.9" calcext:value-type="float">
            <text:p>27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7.9" calcext:value-type="float">
            <text:p>27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10.2" calcext:value-type="float">
            <text:p>10.2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10.2" calcext:value-type="float">
            <text:p>10.2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34"/>
          <table:table-cell table:style-name="ce50" office:value-type="float" office:value="229199.5" calcext:value-type="float">
            <text:p>229,199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1108.9" calcext:value-type="float">
            <text:p>41,108.9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78" office:value-type="float" office:value="153279.9" calcext:value-type="float">
            <text:p>153,279.9 </text:p>
          </table:table-cell>
          <table:table-cell table:style-name="ce60" office:value-type="float" office:value="66.9" calcext:value-type="float">
            <text:p>66.9 </text:p>
          </table:table-cell>
          <table:table-cell table:style-name="ce94" office:value-type="float" office:value="31525.4" calcext:value-type="float">
            <text:p>31,525.4 </text:p>
          </table:table-cell>
          <table:table-cell table:style-name="ce99" office:value-type="float" office:value="13.8" calcext:value-type="float">
            <text:p>13.8 </text:p>
          </table:table-cell>
          <table:table-cell table:style-name="ce94" office:value-type="float" office:value="3285.2" calcext:value-type="float">
            <text:p>3,285.2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4"/>
          <table:table-cell table:style-name="ce50" office:value-type="float" office:value="257199.6" calcext:value-type="float">
            <text:p>257,199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555.8" calcext:value-type="float">
            <text:p>40,555.8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78" office:value-type="float" office:value="178951.6" calcext:value-type="float">
            <text:p>178,951.6 </text:p>
          </table:table-cell>
          <table:table-cell table:style-name="ce60" office:value-type="float" office:value="69.6" calcext:value-type="float">
            <text:p>69.6 </text:p>
          </table:table-cell>
          <table:table-cell table:style-name="ce94" office:value-type="float" office:value="33992.7" calcext:value-type="float">
            <text:p>33,992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3699.5" calcext:value-type="float">
            <text:p>3,699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4"/>
          <table:table-cell table:style-name="ce50" office:value-type="float" office:value="284791.7" calcext:value-type="float">
            <text:p>284,791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1866.7" calcext:value-type="float">
            <text:p>41,866.7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78" office:value-type="float" office:value="203288.8" calcext:value-type="float">
            <text:p>203,288.8 </text:p>
          </table:table-cell>
          <table:table-cell table:style-name="ce60" office:value-type="float" office:value="71.4" calcext:value-type="float">
            <text:p>71.4 </text:p>
          </table:table-cell>
          <table:table-cell table:style-name="ce94" office:value-type="float" office:value="36112.9" calcext:value-type="float">
            <text:p>36,112.9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94" office:value-type="float" office:value="3523.2" calcext:value-type="float">
            <text:p>3,523.2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.3" calcext:value-type="float">
            <text:p>50,760.3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63.7" calcext:value-type="float">
            <text:p>193,963.7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169.7" calcext:value-type="float">
            <text:p>37,169.7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1" calcext:value-type="float">
            <text:p>52,641.0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157.7" calcext:value-type="float">
            <text:p>191,157.7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537.4" calcext:value-type="float">
            <text:p>38,537.4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23650.3" calcext:value-type="float">
            <text:p>23,650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320.9" calcext:value-type="float">
            <text:p>4,320.9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15851.6" calcext:value-type="float">
            <text:p>15,851.6 </text:p>
          </table:table-cell>
          <table:table-cell table:style-name="ce61" office:value-type="float" office:value="67" calcext:value-type="float">
            <text:p>67.0 </text:p>
          </table:table-cell>
          <table:table-cell table:style-name="ce95" office:value-type="float" office:value="3183.7" calcext:value-type="float">
            <text:p>3,183.7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95" office:value-type="float" office:value="294.2" calcext:value-type="float">
            <text:p>294.2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24790.3" calcext:value-type="float">
            <text:p>24,790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97.4" calcext:value-type="float">
            <text:p>4,797.4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9" office:value-type="float" office:value="15907.3" calcext:value-type="float">
            <text:p>15,907.3 </text:p>
          </table:table-cell>
          <table:table-cell table:style-name="ce61" office:value-type="float" office:value="64.2" calcext:value-type="float">
            <text:p>64.2 </text:p>
          </table:table-cell>
          <table:table-cell table:style-name="ce95" office:value-type="float" office:value="3575.4" calcext:value-type="float">
            <text:p>3,575.4 </text:p>
          </table:table-cell>
          <table:table-cell table:style-name="ce100" office:value-type="float" office:value="14.4" calcext:value-type="float">
            <text:p>14.4 </text:p>
          </table:table-cell>
          <table:table-cell table:style-name="ce95" office:value-type="float" office:value="510.1" calcext:value-type="float">
            <text:p>510.1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26795.6" calcext:value-type="float">
            <text:p>26,79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01.6" calcext:value-type="float">
            <text:p>4,901.6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17511.9" calcext:value-type="float">
            <text:p>17,511.9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95" office:value-type="float" office:value="4033.5" calcext:value-type="float">
            <text:p>4,033.5 </text:p>
          </table:table-cell>
          <table:table-cell table:style-name="ce100" office:value-type="float" office:value="15.1" calcext:value-type="float">
            <text:p>15.1 </text:p>
          </table:table-cell>
          <table:table-cell table:style-name="ce95" office:value-type="float" office:value="348.7" calcext:value-type="float">
            <text:p>348.7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27286.3" calcext:value-type="float">
            <text:p>27,286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69.8" calcext:value-type="float">
            <text:p>5,969.8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79" office:value-type="float" office:value="17117" calcext:value-type="float">
            <text:p>17,117.0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95" office:value-type="float" office:value="3826.2" calcext:value-type="float">
            <text:p>3,826.2 </text:p>
          </table:table-cell>
          <table:table-cell table:style-name="ce100" office:value-type="float" office:value="14" calcext:value-type="float">
            <text:p>14.0 </text:p>
          </table:table-cell>
          <table:table-cell table:style-name="ce95" office:value-type="float" office:value="373.4" calcext:value-type="float">
            <text:p>373.4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207275.5" calcext:value-type="float">
            <text:p>207,275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6972.3" calcext:value-type="float">
            <text:p>36,972.3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40621.4" calcext:value-type="float">
            <text:p>140,621.4 </text:p>
          </table:table-cell>
          <table:table-cell table:style-name="ce60" office:value-type="float" office:value="67.8" calcext:value-type="float">
            <text:p>67.8 </text:p>
          </table:table-cell>
          <table:table-cell table:style-name="ce94" office:value-type="float" office:value="27102.4" calcext:value-type="float">
            <text:p>27,102.4 </text:p>
          </table:table-cell>
          <table:table-cell table:style-name="ce99" office:value-type="float" office:value="13.1" calcext:value-type="float">
            <text:p>13.1 </text:p>
          </table:table-cell>
          <table:table-cell table:style-name="ce94" office:value-type="float" office:value="2579.4" calcext:value-type="float">
            <text:p>2,579.4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28077.1" calcext:value-type="float">
            <text:p>28,077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60.1" calcext:value-type="float">
            <text:p>4,760.1 </text:p>
          </table:table-cell>
          <table:table-cell table:style-name="ce61" office:value-type="float" office:value="17" calcext:value-type="float">
            <text:p>17.0 </text:p>
          </table:table-cell>
          <table:table-cell table:style-name="ce79" office:value-type="float" office:value="18992.8" calcext:value-type="float">
            <text:p>18,992.8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3992.1" calcext:value-type="float">
            <text:p>3,992.1 </text:p>
          </table:table-cell>
          <table:table-cell table:style-name="ce100" office:value-type="float" office:value="14.2" calcext:value-type="float">
            <text:p>14.2 </text:p>
          </table:table-cell>
          <table:table-cell table:style-name="ce95" office:value-type="float" office:value="332.1" calcext:value-type="float">
            <text:p>332.1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23275.2" calcext:value-type="float">
            <text:p>23,275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519.2" calcext:value-type="float">
            <text:p>4,519.2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9" office:value-type="float" office:value="16002.2" calcext:value-type="float">
            <text:p>16,002.2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5" office:value-type="float" office:value="2494" calcext:value-type="float">
            <text:p>2,494.0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95" office:value-type="float" office:value="259.8" calcext:value-type="float">
            <text:p>259.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2220.7" calcext:value-type="float">
            <text:p>32,220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045" calcext:value-type="float">
            <text:p>6,045.0 </text:p>
          </table:table-cell>
          <table:table-cell table:style-name="ce61" office:value-type="float" office:value="18.8" calcext:value-type="float">
            <text:p>18.8 </text:p>
          </table:table-cell>
          <table:table-cell table:style-name="ce79" office:value-type="float" office:value="22172.5" calcext:value-type="float">
            <text:p>22,172.5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5" office:value-type="float" office:value="3638.8" calcext:value-type="float">
            <text:p>3,638.8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364.4" calcext:value-type="float">
            <text:p>364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28764.7" calcext:value-type="float">
            <text:p>28,764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65.7" calcext:value-type="float">
            <text:p>5,265.7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19892.7" calcext:value-type="float">
            <text:p>19,892.7 </text:p>
          </table:table-cell>
          <table:table-cell table:style-name="ce61" office:value-type="float" office:value="69.2" calcext:value-type="float">
            <text:p>69.2 </text:p>
          </table:table-cell>
          <table:table-cell table:style-name="ce95" office:value-type="float" office:value="3255.6" calcext:value-type="float">
            <text:p>3,255.6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350.7" calcext:value-type="float">
            <text:p>350.7 </text:p>
          </table:table-cell>
          <table:table-cell table:style-name="ce100" office:value-type="float" office:value="1.2" calcext:value-type="float">
            <text:p>1.2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1236.9" calcext:value-type="float">
            <text:p>31,236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169.5" calcext:value-type="float">
            <text:p>5,169.5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9" office:value-type="float" office:value="21802.7" calcext:value-type="float">
            <text:p>21,802.7 </text:p>
          </table:table-cell>
          <table:table-cell table:style-name="ce61" office:value-type="float" office:value="69.8" calcext:value-type="float">
            <text:p>69.8 </text:p>
          </table:table-cell>
          <table:table-cell table:style-name="ce95" office:value-type="float" office:value="3957.6" calcext:value-type="float">
            <text:p>3,957.6 </text:p>
          </table:table-cell>
          <table:table-cell table:style-name="ce100" office:value-type="float" office:value="12.7" calcext:value-type="float">
            <text:p>12.7 </text:p>
          </table:table-cell>
          <table:table-cell table:style-name="ce95" office:value-type="float" office:value="307.1" calcext:value-type="float">
            <text:p>307.1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1501.2" calcext:value-type="float">
            <text:p>31,501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98" calcext:value-type="float">
            <text:p>5,498.0 </text:p>
          </table:table-cell>
          <table:table-cell table:style-name="ce61" office:value-type="float" office:value="17.5" calcext:value-type="float">
            <text:p>17.5 </text:p>
          </table:table-cell>
          <table:table-cell table:style-name="ce79" office:value-type="float" office:value="21947.6" calcext:value-type="float">
            <text:p>21,947.6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611.1" calcext:value-type="float">
            <text:p>3,611.1 </text:p>
          </table:table-cell>
          <table:table-cell table:style-name="ce100" office:value-type="float" office:value="11.5" calcext:value-type="float">
            <text:p>11.5 </text:p>
          </table:table-cell>
          <table:table-cell table:style-name="ce95" office:value-type="float" office:value="444.4" calcext:value-type="float">
            <text:p>444.4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2031.3" calcext:value-type="float">
            <text:p>32,031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878.5" calcext:value-type="float">
            <text:p>5,878.5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9" office:value-type="float" office:value="22377.1" calcext:value-type="float">
            <text:p>22,377.1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3470.6" calcext:value-type="float">
            <text:p>3,470.6 </text:p>
          </table:table-cell>
          <table:table-cell table:style-name="ce100" office:value-type="float" office:value="10.8" calcext:value-type="float">
            <text:p>10.8 </text:p>
          </table:table-cell>
          <table:table-cell table:style-name="ce95" office:value-type="float" office:value="305" calcext:value-type="float">
            <text:p>305.0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6048.3" calcext:value-type="float">
            <text:p>36,048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975.8" calcext:value-type="float">
            <text:p>6,975.8 </text:p>
          </table:table-cell>
          <table:table-cell table:style-name="ce61" office:value-type="float" office:value="19.4" calcext:value-type="float">
            <text:p>19.4 </text:p>
          </table:table-cell>
          <table:table-cell table:style-name="ce79" office:value-type="float" office:value="25124.2" calcext:value-type="float">
            <text:p>25,124.2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614.1" calcext:value-type="float">
            <text:p>3,614.1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334.2" calcext:value-type="float">
            <text:p>334.2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3206.3" calcext:value-type="float">
            <text:p>33,206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179.2" calcext:value-type="float">
            <text:p>6,179.2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9" office:value-type="float" office:value="23004.6" calcext:value-type="float">
            <text:p>23,004.6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5" office:value-type="float" office:value="3699.6" calcext:value-type="float">
            <text:p>3,699.6 </text:p>
          </table:table-cell>
          <table:table-cell table:style-name="ce100" office:value-type="float" office:value="11.1" calcext:value-type="float">
            <text:p>11.1 </text:p>
          </table:table-cell>
          <table:table-cell table:style-name="ce95" office:value-type="float" office:value="322.9" calcext:value-type="float">
            <text:p>322.9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276361.8" calcext:value-type="float">
            <text:p>276,361.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291.1" calcext:value-type="float">
            <text:p>50,291.1 </text:p>
          </table:table-cell>
          <table:table-cell table:style-name="ce60" office:value-type="float" office:value="18.2" calcext:value-type="float">
            <text:p>18.2 </text:p>
          </table:table-cell>
          <table:table-cell table:style-name="ce78" office:value-type="float" office:value="191316.5" calcext:value-type="float">
            <text:p>191,316.5 </text:p>
          </table:table-cell>
          <table:table-cell table:style-name="ce60" office:value-type="float" office:value="69.2" calcext:value-type="float">
            <text:p>69.2 </text:p>
          </table:table-cell>
          <table:table-cell table:style-name="ce94" office:value-type="float" office:value="31733.5" calcext:value-type="float">
            <text:p>31,733.5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3020.7" calcext:value-type="float">
            <text:p>3,020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40.4" calcext:value-type="float">
            <text:p>40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3" calcext:value-type="float">
            <text:p>43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5.1" calcext:value-type="float">
            <text:p>45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16.2" calcext:value-type="float">
            <text:p>16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9.8" calcext:value-type="float">
            <text:p>9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33.3" calcext:value-type="float">
            <text:p>33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6" calcext:value-type="float">
            <text:p>36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6.1" calcext:value-type="float">
            <text:p>36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17.1" calcext:value-type="float">
            <text:p>17.1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17.1" calcext:value-type="float">
            <text:p>17.1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4:49:56</dc:date>
    <meta:print-date>2021-10-14T14:49:56</meta:print-date>
    <meta:document-statistic meta:table-count="1" meta:cell-count="559" meta:object-count="0"/>
    <meta:generator>NDC_ODF_Application_Tools/1.0.3$Windows_x86 LibreOffice_project/8ad3e16aadc5e73175a2d44b1abec8638aa18880</meta:generator>
  </office:meta>
</office:document-meta>
</file>