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15" office:value-type="float" office:value="2002" calcext:value-type="float">
            <text:p>2002</text:p>
          </table:table-cell>
          <table:table-cell table:style-name="ce20"/>
          <table:table-cell table:style-name="ce27" office:value-type="float" office:value="4692830" calcext:value-type="float">
            <text:p>4,692,830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4507574" calcext:value-type="float">
            <text:p>4,507,574 </text:p>
          </table:table-cell>
          <table:table-cell table:style-name="ce49" office:value-type="float" office:value="185256" calcext:value-type="float">
            <text:p>185,256 </text:p>
          </table:table-cell>
          <table:table-cell table:style-name="ce54" office:value-type="float" office:value="3977346" calcext:value-type="float">
            <text:p>3,977,346 </text:p>
          </table:table-cell>
          <table:table-cell table:style-name="ce36" office:value-type="float" office:value="7.7" calcext:value-type="float">
            <text:p>7.7 </text:p>
          </table:table-cell>
          <table:table-cell table:style-name="ce42" office:value-type="float" office:value="3952612" calcext:value-type="float">
            <text:p>3,952,612 </text:p>
          </table:table-cell>
          <table:table-cell table:style-name="ce49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833091" calcext:value-type="float">
            <text:p>833,09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771700" calcext:value-type="float">
            <text:p>771,700 </text:p>
          </table:table-cell>
          <table:table-cell table:style-name="ce50" office:value-type="float" office:value="61391" calcext:value-type="float">
            <text:p>61,391 </text:p>
          </table:table-cell>
          <table:table-cell table:style-name="ce55" office:value-type="float" office:value="673283" calcext:value-type="float">
            <text:p>673,283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3" office:value-type="float" office:value="671721" calcext:value-type="float">
            <text:p>671,721 </text:p>
          </table:table-cell>
          <table:table-cell table:style-name="ce50" office:value-type="float" office:value="1562" calcext:value-type="float">
            <text:p>1,562 </text:p>
          </table:table-cell>
          <table:table-cell table:style-name="ce66" office:value-type="float" office:value="159808" calcext:value-type="float">
            <text:p>159,8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919518" calcext:value-type="float">
            <text:p>919,518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848759" calcext:value-type="float">
            <text:p>848,759 </text:p>
          </table:table-cell>
          <table:table-cell table:style-name="ce50" office:value-type="float" office:value="70758" calcext:value-type="float">
            <text:p>70,758 </text:p>
          </table:table-cell>
          <table:table-cell table:style-name="ce55" office:value-type="float" office:value="728501" calcext:value-type="float">
            <text:p>728,501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726781" calcext:value-type="float">
            <text:p>726,781 </text:p>
          </table:table-cell>
          <table:table-cell table:style-name="ce50" office:value-type="float" office:value="1720" calcext:value-type="float">
            <text:p>1,720 </text:p>
          </table:table-cell>
          <table:table-cell table:style-name="ce66" office:value-type="float" office:value="191017" calcext:value-type="float">
            <text:p>191,01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903919" calcext:value-type="float">
            <text:p>903,919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837573" calcext:value-type="float">
            <text:p>837,573 </text:p>
          </table:table-cell>
          <table:table-cell table:style-name="ce50" office:value-type="float" office:value="66346" calcext:value-type="float">
            <text:p>66,346 </text:p>
          </table:table-cell>
          <table:table-cell table:style-name="ce55" office:value-type="float" office:value="696338" calcext:value-type="float">
            <text:p>696,338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694756" calcext:value-type="float">
            <text:p>694,756 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66" office:value-type="float" office:value="207582" calcext:value-type="float">
            <text:p>207,58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935880" calcext:value-type="float">
            <text:p>935,880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864826" calcext:value-type="float">
            <text:p>864,826 </text:p>
          </table:table-cell>
          <table:table-cell table:style-name="ce50" office:value-type="float" office:value="71053" calcext:value-type="float">
            <text:p>71,053 </text:p>
          </table:table-cell>
          <table:table-cell table:style-name="ce55" office:value-type="float" office:value="720228" calcext:value-type="float">
            <text:p>720,228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3" office:value-type="float" office:value="718616" calcext:value-type="float">
            <text:p>718,616 </text:p>
          </table:table-cell>
          <table:table-cell table:style-name="ce50" office:value-type="float" office:value="1612" calcext:value-type="float">
            <text:p>1,612 </text:p>
          </table:table-cell>
          <table:table-cell table:style-name="ce66" office:value-type="float" office:value="215651" calcext:value-type="float">
            <text:p>215,65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921391" calcext:value-type="float">
            <text:p>921,39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853308" calcext:value-type="float">
            <text:p>853,308 </text:p>
          </table:table-cell>
          <table:table-cell table:style-name="ce50" office:value-type="float" office:value="68083" calcext:value-type="float">
            <text:p>68,083 </text:p>
          </table:table-cell>
          <table:table-cell table:style-name="ce55" office:value-type="float" office:value="773134" calcext:value-type="float">
            <text:p>773,134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771065" calcext:value-type="float">
            <text:p>771,065 </text:p>
          </table:table-cell>
          <table:table-cell table:style-name="ce50" office:value-type="float" office:value="2069" calcext:value-type="float">
            <text:p>2,069 </text:p>
          </table:table-cell>
          <table:table-cell table:style-name="ce66" office:value-type="float" office:value="148257" calcext:value-type="float">
            <text:p>148,25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942903" calcext:value-type="float">
            <text:p>942,903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65886" calcext:value-type="float">
            <text:p>865,886 </text:p>
          </table:table-cell>
          <table:table-cell table:style-name="ce50" office:value-type="float" office:value="77017" calcext:value-type="float">
            <text:p>77,017 </text:p>
          </table:table-cell>
          <table:table-cell table:style-name="ce55" office:value-type="float" office:value="779926" calcext:value-type="float">
            <text:p>779,926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778329" calcext:value-type="float">
            <text:p>778,329 </text:p>
          </table:table-cell>
          <table:table-cell table:style-name="ce50" office:value-type="float" office:value="1597" calcext:value-type="float">
            <text:p>1,597 </text:p>
          </table:table-cell>
          <table:table-cell table:style-name="ce66" office:value-type="float" office:value="162977" calcext:value-type="float">
            <text:p>162,97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27" office:value-type="float" office:value="8334442" calcext:value-type="float">
            <text:p>8,334,442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7702092" calcext:value-type="float">
            <text:p>7,702,092 </text:p>
          </table:table-cell>
          <table:table-cell table:style-name="ce49" office:value-type="float" office:value="632351" calcext:value-type="float">
            <text:p>632,351 </text:p>
          </table:table-cell>
          <table:table-cell table:style-name="ce54" office:value-type="float" office:value="6907502" calcext:value-type="float">
            <text:p>6,907,502 </text:p>
          </table:table-cell>
          <table:table-cell table:style-name="ce36" office:value-type="float" office:value="-5" calcext:value-type="float">
            <text:p>-5.0 </text:p>
          </table:table-cell>
          <table:table-cell table:style-name="ce42" office:value-type="float" office:value="6890412" calcext:value-type="float">
            <text:p>6,890,412 </text:p>
          </table:table-cell>
          <table:table-cell table:style-name="ce49" office:value-type="float" office:value="17089" calcext:value-type="float">
            <text:p>17,089 </text:p>
          </table:table-cell>
          <table:table-cell table:style-name="ce65" office:value-type="float" office:value="1426941" calcext:value-type="float">
            <text:p>1,426,9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974944" calcext:value-type="float">
            <text:p>974,944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02839" calcext:value-type="float">
            <text:p>902,839 </text:p>
          </table:table-cell>
          <table:table-cell table:style-name="ce50" office:value-type="float" office:value="72105" calcext:value-type="float">
            <text:p>72,105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3" office:value-type="float" office:value="797135" calcext:value-type="float">
            <text:p>797,135 </text:p>
          </table:table-cell>
          <table:table-cell table:style-name="ce50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788297" calcext:value-type="float">
            <text:p>788,29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231" calcext:value-type="float">
            <text:p>733,231 </text:p>
          </table:table-cell>
          <table:table-cell table:style-name="ce50" office:value-type="float" office:value="55066" calcext:value-type="float">
            <text:p>55,066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658983" calcext:value-type="float">
            <text:p>658,983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13319" calcext:value-type="float">
            <text:p>1,013,319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2012" calcext:value-type="float">
            <text:p>932,012 </text:p>
          </table:table-cell>
          <table:table-cell table:style-name="ce50" office:value-type="float" office:value="81307" calcext:value-type="float">
            <text:p>81,307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3" office:value-type="float" office:value="907921" calcext:value-type="float">
            <text:p>907,921 </text:p>
          </table:table-cell>
          <table:table-cell table:style-name="ce50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994938" calcext:value-type="float">
            <text:p>994,938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712" calcext:value-type="float">
            <text:p>917,712 </text:p>
          </table:table-cell>
          <table:table-cell table:style-name="ce50" office:value-type="float" office:value="77227" calcext:value-type="float">
            <text:p>77,227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818182" calcext:value-type="float">
            <text:p>818,182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047968" calcext:value-type="float">
            <text:p>1,047,968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254" calcext:value-type="float">
            <text:p>968,254 </text:p>
          </table:table-cell>
          <table:table-cell table:style-name="ce50" office:value-type="float" office:value="79715" calcext:value-type="float">
            <text:p>79,715 </text:p>
          </table:table-cell>
          <table:table-cell table:style-name="ce55" office:value-type="float" office:value="875057" calcext:value-type="float">
            <text:p>875,057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873195" calcext:value-type="float">
            <text:p>873,195 </text:p>
          </table:table-cell>
          <table:table-cell table:style-name="ce50" office:value-type="float" office:value="1862" calcext:value-type="float">
            <text:p>1,862 </text:p>
          </table:table-cell>
          <table:table-cell table:style-name="ce66" office:value-type="float" office:value="172911" calcext:value-type="float">
            <text:p>172,91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016361" calcext:value-type="float">
            <text:p>1,016,361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632" calcext:value-type="float">
            <text:p>936,632 </text:p>
          </table:table-cell>
          <table:table-cell table:style-name="ce50" office:value-type="float" office:value="79729" calcext:value-type="float">
            <text:p>79,729 </text:p>
          </table:table-cell>
          <table:table-cell table:style-name="ce55" office:value-type="float" office:value="873592" calcext:value-type="float">
            <text:p>873,592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3" office:value-type="float" office:value="871583" calcext:value-type="float">
            <text:p>871,5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6" office:value-type="float" office:value="142770" calcext:value-type="float">
            <text:p>142,770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058406" calcext:value-type="float">
            <text:p>1,058,406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976972" calcext:value-type="float">
            <text:p>976,972 </text:p>
          </table:table-cell>
          <table:table-cell table:style-name="ce50" office:value-type="float" office:value="81434" calcext:value-type="float">
            <text:p>81,434 </text:p>
          </table:table-cell>
          <table:table-cell table:style-name="ce55" office:value-type="float" office:value="893408" calcext:value-type="float">
            <text:p>893,408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891590" calcext:value-type="float">
            <text:p>891,590 </text:p>
          </table:table-cell>
          <table:table-cell table:style-name="ce50" office:value-type="float" office:value="1818" calcext:value-type="float">
            <text:p>1,818 </text:p>
          </table:table-cell>
          <table:table-cell table:style-name="ce66" office:value-type="float" office:value="164997" calcext:value-type="float">
            <text:p>164,99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02422" calcext:value-type="float">
            <text:p>1,102,422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5854" calcext:value-type="float">
            <text:p>1,015,854 </text:p>
          </table:table-cell>
          <table:table-cell table:style-name="ce50" office:value-type="float" office:value="86568" calcext:value-type="float">
            <text:p>86,568 </text:p>
          </table:table-cell>
          <table:table-cell table:style-name="ce55" office:value-type="float" office:value="1005095" calcext:value-type="float">
            <text:p>1,005,095 </text:p>
          </table:table-cell>
          <table:table-cell table:style-name="ce37" office:value-type="float" office:value="38" calcext:value-type="float">
            <text:p>38.0 </text:p>
          </table:table-cell>
          <table:table-cell table:style-name="ce43" office:value-type="float" office:value="1003080" calcext:value-type="float">
            <text:p>1,003,080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6" office:value-type="float" office:value="97328" calcext:value-type="float">
            <text:p>97,32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00176" calcext:value-type="float">
            <text:p>1,100,176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1016061" calcext:value-type="float">
            <text:p>1,016,061 </text:p>
          </table:table-cell>
          <table:table-cell table:style-name="ce50" office:value-type="float" office:value="84115" calcext:value-type="float">
            <text:p>84,115 </text:p>
          </table:table-cell>
          <table:table-cell table:style-name="ce55" office:value-type="float" office:value="921476" calcext:value-type="float">
            <text:p>921,476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919713" calcext:value-type="float">
            <text:p>919,713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178699" calcext:value-type="float">
            <text:p>178,69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119141" calcext:value-type="float">
            <text:p>1,119,141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3" office:value-type="float" office:value="1028069" calcext:value-type="float">
            <text:p>1,028,069 </text:p>
          </table:table-cell>
          <table:table-cell table:style-name="ce50" office:value-type="float" office:value="91072" calcext:value-type="float">
            <text:p>91,072 </text:p>
          </table:table-cell>
          <table:table-cell table:style-name="ce55" office:value-type="float" office:value="948481" calcext:value-type="float">
            <text:p>948,481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946571" calcext:value-type="float">
            <text:p>946,571 </text:p>
          </table:table-cell>
          <table:table-cell table:style-name="ce50" office:value-type="float" office:value="1910" calcext:value-type="float">
            <text:p>1,910 </text:p>
          </table:table-cell>
          <table:table-cell table:style-name="ce66" office:value-type="float" office:value="170660" calcext:value-type="float">
            <text:p>170,6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27" office:value-type="float" office:value="10215974" calcext:value-type="float">
            <text:p>10,215,974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9427636" calcext:value-type="float">
            <text:p>9,427,636 </text:p>
          </table:table-cell>
          <table:table-cell table:style-name="ce49" office:value-type="float" office:value="788338" calcext:value-type="float">
            <text:p>788,338 </text:p>
          </table:table-cell>
          <table:table-cell table:style-name="ce54" office:value-type="float" office:value="8706024" calcext:value-type="float">
            <text:p>8,706,024 </text:p>
          </table:table-cell>
          <table:table-cell table:style-name="ce36" office:value-type="float" office:value="26" calcext:value-type="float">
            <text:p>26.0 </text:p>
          </table:table-cell>
          <table:table-cell table:style-name="ce42" office:value-type="float" office:value="8687954" calcext:value-type="float">
            <text:p>8,687,954 </text:p>
          </table:table-cell>
          <table:table-cell table:style-name="ce49" office:value-type="float" office:value="18070" calcext:value-type="float">
            <text:p>18,070 </text:p>
          </table:table-cell>
          <table:table-cell table:style-name="ce65" office:value-type="float" office:value="1509950" calcext:value-type="float">
            <text:p>1,509,950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15" office:value-type="float" office:value="2002" calcext:value-type="float">
            <text:p>2002</text:p>
          </table:table-cell>
          <table:table-cell table:style-name="ce20"/>
          <table:table-cell table:style-name="ce79" office:value-type="float" office:value="135769.8" calcext:value-type="float">
            <text:p>135,769.8 </text:p>
          </table:table-cell>
          <table:table-cell table:style-name="ce36" office:value-type="float" office:value="7.2" calcext:value-type="float">
            <text:p>7.2 </text:p>
          </table:table-cell>
          <table:table-cell table:style-name="ce82" office:value-type="float" office:value="130409.8" calcext:value-type="float">
            <text:p>130,409.8 </text:p>
          </table:table-cell>
          <table:table-cell table:style-name="ce85" office:value-type="float" office:value="5360" calcext:value-type="float">
            <text:p>5,360.0 </text:p>
          </table:table-cell>
          <table:table-cell table:style-name="ce88" office:value-type="float" office:value="115112.8" calcext:value-type="float">
            <text:p>115,112.8 </text:p>
          </table:table-cell>
          <table:table-cell table:style-name="ce36" office:value-type="float" office:value="5" calcext:value-type="float">
            <text:p>5.0 </text:p>
          </table:table-cell>
          <table:table-cell table:style-name="ce82" office:value-type="float" office:value="114396.8" calcext:value-type="float">
            <text:p>114,396.8 </text:p>
          </table:table-cell>
          <table:table-cell table:style-name="ce85" office:value-type="float" office:value="716.1" calcext:value-type="float">
            <text:p>716.1 </text:p>
          </table:table-cell>
          <table:table-cell table:style-name="ce91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28163" calcext:value-type="float">
            <text:p>28,163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83" office:value-type="float" office:value="26087.8" calcext:value-type="float">
            <text:p>26,087.8 </text:p>
          </table:table-cell>
          <table:table-cell table:style-name="ce86" office:value-type="float" office:value="2075.3" calcext:value-type="float">
            <text:p>2,075.3 </text:p>
          </table:table-cell>
          <table:table-cell table:style-name="ce89" office:value-type="float" office:value="22759" calcext:value-type="float">
            <text:p>22,759.0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83" office:value-type="float" office:value="22706.2" calcext:value-type="float">
            <text:p>22,706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2" office:value-type="float" office:value="5404" calcext:value-type="float">
            <text:p>5,404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1158.5" calcext:value-type="float">
            <text:p>31,158.5 </text:p>
          </table:table-cell>
          <table:table-cell table:style-name="ce37" office:value-type="float" office:value="8.3" calcext:value-type="float">
            <text:p>8.3 </text:p>
          </table:table-cell>
          <table:table-cell table:style-name="ce83" office:value-type="float" office:value="28760.9" calcext:value-type="float">
            <text:p>28,760.9 </text:p>
          </table:table-cell>
          <table:table-cell table:style-name="ce86" office:value-type="float" office:value="2397.6" calcext:value-type="float">
            <text:p>2,397.6 </text:p>
          </table:table-cell>
          <table:table-cell table:style-name="ce89" office:value-type="float" office:value="24684.1" calcext:value-type="float">
            <text:p>24,684.1 </text:p>
          </table:table-cell>
          <table:table-cell table:style-name="ce37" office:value-type="float" office:value="8.5" calcext:value-type="float">
            <text:p>8.5 </text:p>
          </table:table-cell>
          <table:table-cell table:style-name="ce83" office:value-type="float" office:value="24625.9" calcext:value-type="float">
            <text:p>24,625.9 </text:p>
          </table:table-cell>
          <table:table-cell table:style-name="ce86" office:value-type="float" office:value="58.3" calcext:value-type="float">
            <text:p>58.3 </text:p>
          </table:table-cell>
          <table:table-cell table:style-name="ce92" office:value-type="float" office:value="6474.3" calcext:value-type="float">
            <text:p>6,474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0702.9" calcext:value-type="float">
            <text:p>30,702.9 </text:p>
          </table:table-cell>
          <table:table-cell table:style-name="ce37" office:value-type="float" office:value="9.3" calcext:value-type="float">
            <text:p>9.3 </text:p>
          </table:table-cell>
          <table:table-cell table:style-name="ce83" office:value-type="float" office:value="28449.5" calcext:value-type="float">
            <text:p>28,449.5 </text:p>
          </table:table-cell>
          <table:table-cell table:style-name="ce86" office:value-type="float" office:value="2253.4" calcext:value-type="float">
            <text:p>2,253.4 </text:p>
          </table:table-cell>
          <table:table-cell table:style-name="ce89" office:value-type="float" office:value="23650.3" calcext:value-type="float">
            <text:p>23,650.3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83" office:value-type="float" office:value="23596.6" calcext:value-type="float">
            <text:p>23,596.6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2" office:value-type="float" office:value="7052.6" calcext:value-type="float">
            <text:p>7,052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2215.1" calcext:value-type="float">
            <text:p>32,215.1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83" office:value-type="float" office:value="29769.5" calcext:value-type="float">
            <text:p>29,769.5 </text:p>
          </table:table-cell>
          <table:table-cell table:style-name="ce86" office:value-type="float" office:value="2445.7" calcext:value-type="float">
            <text:p>2,445.7 </text:p>
          </table:table-cell>
          <table:table-cell table:style-name="ce89" office:value-type="float" office:value="24790.3" calcext:value-type="float">
            <text:p>24,790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83" office:value-type="float" office:value="24734.8" calcext:value-type="float">
            <text:p>24,734.8 </text:p>
          </table:table-cell>
          <table:table-cell table:style-name="ce86" office:value-type="float" office:value="55.5" calcext:value-type="float">
            <text:p>55.5 </text:p>
          </table:table-cell>
          <table:table-cell table:style-name="ce92" office:value-type="float" office:value="7424.9" calcext:value-type="float">
            <text:p>7,42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1935.8" calcext:value-type="float">
            <text:p>31,935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83" office:value-type="float" office:value="29576.2" calcext:value-type="float">
            <text:p>29,576.2 </text:p>
          </table:table-cell>
          <table:table-cell table:style-name="ce86" office:value-type="float" office:value="2359.5" calcext:value-type="float">
            <text:p>2,359.5 </text:p>
          </table:table-cell>
          <table:table-cell table:style-name="ce89" office:value-type="float" office:value="26795.6" calcext:value-type="float">
            <text:p>26,795.6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83" office:value-type="float" office:value="26723.9" calcext:value-type="float">
            <text:p>26,723.9 </text:p>
          </table:table-cell>
          <table:table-cell table:style-name="ce86" office:value-type="float" office:value="71.7" calcext:value-type="float">
            <text:p>71.7 </text:p>
          </table:table-cell>
          <table:table-cell table:style-name="ce92" office:value-type="float" office:value="5140.1" calcext:value-type="float">
            <text:p>5,140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2990.1" calcext:value-type="float">
            <text:p>32,990.1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83" office:value-type="float" office:value="30295.7" calcext:value-type="float">
            <text:p>30,295.7 </text:p>
          </table:table-cell>
          <table:table-cell table:style-name="ce86" office:value-type="float" office:value="2694.5" calcext:value-type="float">
            <text:p>2,694.5 </text:p>
          </table:table-cell>
          <table:table-cell table:style-name="ce89" office:value-type="float" office:value="27286.3" calcext:value-type="float">
            <text:p>27,286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83" office:value-type="float" office:value="27230.4" calcext:value-type="float">
            <text:p>27,230.4 </text:p>
          </table:table-cell>
          <table:table-cell table:style-name="ce86" office:value-type="float" office:value="55.9" calcext:value-type="float">
            <text:p>55.9 </text:p>
          </table:table-cell>
          <table:table-cell table:style-name="ce92" office:value-type="float" office:value="5703.9" calcext:value-type="float">
            <text:p>5,703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79" office:value-type="float" office:value="280200" calcext:value-type="float">
            <text:p>280,200.0 </text:p>
          </table:table-cell>
          <table:table-cell table:style-name="ce36" office:value-type="float" office:value="3.3" calcext:value-type="float">
            <text:p>3.3 </text:p>
          </table:table-cell>
          <table:table-cell table:style-name="ce82" office:value-type="float" office:value="258943.3" calcext:value-type="float">
            <text:p>258,943.3 </text:p>
          </table:table-cell>
          <table:table-cell table:style-name="ce85" office:value-type="float" office:value="21256.7" calcext:value-type="float">
            <text:p>21,256.7 </text:p>
          </table:table-cell>
          <table:table-cell table:style-name="ce88" office:value-type="float" office:value="232065.7" calcext:value-type="float">
            <text:p>232,065.7 </text:p>
          </table:table-cell>
          <table:table-cell table:style-name="ce36" office:value-type="float" office:value="-1" calcext:value-type="float">
            <text:p>-1.0 </text:p>
          </table:table-cell>
          <table:table-cell table:style-name="ce82" office:value-type="float" office:value="231492.2" calcext:value-type="float">
            <text:p>231,492.2 </text:p>
          </table:table-cell>
          <table:table-cell table:style-name="ce85" office:value-type="float" office:value="573.5" calcext:value-type="float">
            <text:p>573.5 </text:p>
          </table:table-cell>
          <table:table-cell table:style-name="ce91" office:value-type="float" office:value="48134.3" calcext:value-type="float">
            <text:p>48,134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4267" calcext:value-type="float">
            <text:p>34,267.0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83" office:value-type="float" office:value="31733" calcext:value-type="float">
            <text:p>31,733.0 </text:p>
          </table:table-cell>
          <table:table-cell table:style-name="ce86" office:value-type="float" office:value="2534.1" calcext:value-type="float">
            <text:p>2,534.1 </text:p>
          </table:table-cell>
          <table:table-cell table:style-name="ce89" office:value-type="float" office:value="28077.1" calcext:value-type="float">
            <text:p>28,077.1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3" office:value-type="float" office:value="28015.9" calcext:value-type="float">
            <text:p>28,015.9 </text:p>
          </table:table-cell>
          <table:table-cell table:style-name="ce86" office:value-type="float" office:value="61.3" calcext:value-type="float">
            <text:p>61.3 </text:p>
          </table:table-cell>
          <table:table-cell table:style-name="ce92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27794.8" calcext:value-type="float">
            <text:p>27,794.8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25853.4" calcext:value-type="float">
            <text:p>25,853.4 </text:p>
          </table:table-cell>
          <table:table-cell table:style-name="ce86" office:value-type="float" office:value="1941.4" calcext:value-type="float">
            <text:p>1,941.4 </text:p>
          </table:table-cell>
          <table:table-cell table:style-name="ce89" office:value-type="float" office:value="23275.2" calcext:value-type="float">
            <text:p>23,275.2 </text:p>
          </table:table-cell>
          <table:table-cell table:style-name="ce37" office:value-type="float" office:value="5.6" calcext:value-type="float">
            <text:p>5.6 </text:p>
          </table:table-cell>
          <table:table-cell table:style-name="ce83" office:value-type="float" office:value="23233.8" calcext:value-type="float">
            <text:p>23,233.8 </text:p>
          </table:table-cell>
          <table:table-cell table:style-name="ce86" office:value-type="float" office:value="41.4" calcext:value-type="float">
            <text:p>41.4 </text:p>
          </table:table-cell>
          <table:table-cell table:style-name="ce92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880.7" calcext:value-type="float">
            <text:p>35,880.7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3001.9" calcext:value-type="float">
            <text:p>33,001.9 </text:p>
          </table:table-cell>
          <table:table-cell table:style-name="ce86" office:value-type="float" office:value="2878.8" calcext:value-type="float">
            <text:p>2,878.8 </text:p>
          </table:table-cell>
          <table:table-cell table:style-name="ce89" office:value-type="float" office:value="32220.7" calcext:value-type="float">
            <text:p>32,220.7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83" office:value-type="float" office:value="32147.1" calcext:value-type="float">
            <text:p>32,147.1 </text:p>
          </table:table-cell>
          <table:table-cell table:style-name="ce86" office:value-type="float" office:value="73.6" calcext:value-type="float">
            <text:p>73.6 </text:p>
          </table:table-cell>
          <table:table-cell table:style-name="ce92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4908.7" calcext:value-type="float">
            <text:p>34,908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83" office:value-type="float" office:value="32199.3" calcext:value-type="float">
            <text:p>32,199.3 </text:p>
          </table:table-cell>
          <table:table-cell table:style-name="ce86" office:value-type="float" office:value="2709.3" calcext:value-type="float">
            <text:p>2,709.3 </text:p>
          </table:table-cell>
          <table:table-cell table:style-name="ce89" office:value-type="float" office:value="28764.7" calcext:value-type="float">
            <text:p>28,764.7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83" office:value-type="float" office:value="28705.2" calcext:value-type="float">
            <text:p>28,705.2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92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411.5" calcext:value-type="float">
            <text:p>37,411.5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3" office:value-type="float" office:value="34566.1" calcext:value-type="float">
            <text:p>34,566.1 </text:p>
          </table:table-cell>
          <table:table-cell table:style-name="ce86" office:value-type="float" office:value="2845.4" calcext:value-type="float">
            <text:p>2,845.4 </text:p>
          </table:table-cell>
          <table:table-cell table:style-name="ce89" office:value-type="float" office:value="31236.9" calcext:value-type="float">
            <text:p>31,236.9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83" office:value-type="float" office:value="31170.5" calcext:value-type="float">
            <text:p>31,170.5 </text:p>
          </table:table-cell>
          <table:table-cell table:style-name="ce86" office:value-type="float" office:value="66.4" calcext:value-type="float">
            <text:p>66.4 </text:p>
          </table:table-cell>
          <table:table-cell table:style-name="ce92" office:value-type="float" office:value="6174.6" calcext:value-type="float">
            <text:p>6,174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6650.7" calcext:value-type="float">
            <text:p>36,650.7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83" office:value-type="float" office:value="33775.8" calcext:value-type="float">
            <text:p>33,775.8 </text:p>
          </table:table-cell>
          <table:table-cell table:style-name="ce86" office:value-type="float" office:value="2874.9" calcext:value-type="float">
            <text:p>2,874.9 </text:p>
          </table:table-cell>
          <table:table-cell table:style-name="ce89" office:value-type="float" office:value="31501.2" calcext:value-type="float">
            <text:p>31,501.2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83" office:value-type="float" office:value="31428.7" calcext:value-type="float">
            <text:p>31,428.7 </text:p>
          </table:table-cell>
          <table:table-cell table:style-name="ce86" office:value-type="float" office:value="72.4" calcext:value-type="float">
            <text:p>72.4 </text:p>
          </table:table-cell>
          <table:table-cell table:style-name="ce92" office:value-type="float" office:value="5149.5" calcext:value-type="float">
            <text:p>5,149.5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7948.3" calcext:value-type="float">
            <text:p>37,948.3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83" office:value-type="float" office:value="35028.7" calcext:value-type="float">
            <text:p>35,028.7 </text:p>
          </table:table-cell>
          <table:table-cell table:style-name="ce86" office:value-type="float" office:value="2919.6" calcext:value-type="float">
            <text:p>2,919.6 </text:p>
          </table:table-cell>
          <table:table-cell table:style-name="ce89" office:value-type="float" office:value="32031.3" calcext:value-type="float">
            <text:p>32,031.3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83" office:value-type="float" office:value="31966.1" calcext:value-type="float">
            <text:p>31,966.1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92" office:value-type="float" office:value="5917.1" calcext:value-type="float">
            <text:p>5,917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9540.6" calcext:value-type="float">
            <text:p>39,540.6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83" office:value-type="float" office:value="36435.8" calcext:value-type="float">
            <text:p>36,435.8 </text:p>
          </table:table-cell>
          <table:table-cell table:style-name="ce86" office:value-type="float" office:value="3104.8" calcext:value-type="float">
            <text:p>3,104.8 </text:p>
          </table:table-cell>
          <table:table-cell table:style-name="ce89" office:value-type="float" office:value="36048.3" calcext:value-type="float">
            <text:p>36,048.3 </text:p>
          </table:table-cell>
          <table:table-cell table:style-name="ce37" office:value-type="float" office:value="46" calcext:value-type="float">
            <text:p>46.0 </text:p>
          </table:table-cell>
          <table:table-cell table:style-name="ce83" office:value-type="float" office:value="35976.1" calcext:value-type="float">
            <text:p>35,976.1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92" office:value-type="float" office:value="3492.2" calcext:value-type="float">
            <text:p>3,49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39630.6" calcext:value-type="float">
            <text:p>39,630.6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83" office:value-type="float" office:value="36600.8" calcext:value-type="float">
            <text:p>36,600.8 </text:p>
          </table:table-cell>
          <table:table-cell table:style-name="ce86" office:value-type="float" office:value="3029.8" calcext:value-type="float">
            <text:p>3,029.8 </text:p>
          </table:table-cell>
          <table:table-cell table:style-name="ce89" office:value-type="float" office:value="33192.2" calcext:value-type="float">
            <text:p>33,192.2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83" office:value-type="float" office:value="33128.7" calcext:value-type="float">
            <text:p>33,128.7 </text:p>
          </table:table-cell>
          <table:table-cell table:style-name="ce86" office:value-type="float" office:value="63.5" calcext:value-type="float">
            <text:p>63.5 </text:p>
          </table:table-cell>
          <table:table-cell table:style-name="ce92" office:value-type="float" office:value="6438.5" calcext:value-type="float">
            <text:p>6,438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0140.1" calcext:value-type="float">
            <text:p>40,140.1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83" office:value-type="float" office:value="36873.8" calcext:value-type="float">
            <text:p>36,873.8 </text:p>
          </table:table-cell>
          <table:table-cell table:style-name="ce86" office:value-type="float" office:value="3266.3" calcext:value-type="float">
            <text:p>3,266.3 </text:p>
          </table:table-cell>
          <table:table-cell table:style-name="ce89" office:value-type="float" office:value="34018.1" calcext:value-type="float">
            <text:p>34,018.1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83" office:value-type="float" office:value="33949.6" calcext:value-type="float">
            <text:p>33,949.6 </text:p>
          </table:table-cell>
          <table:table-cell table:style-name="ce86" office:value-type="float" office:value="68.5" calcext:value-type="float">
            <text:p>68.5 </text:p>
          </table:table-cell>
          <table:table-cell table:style-name="ce92" office:value-type="float" office:value="6122.1" calcext:value-type="float">
            <text:p>6,122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79" office:value-type="float" office:value="364173" calcext:value-type="float">
            <text:p>364,173.0 </text:p>
          </table:table-cell>
          <table:table-cell table:style-name="ce36" office:value-type="float" office:value="30" calcext:value-type="float">
            <text:p>30.0 </text:p>
          </table:table-cell>
          <table:table-cell table:style-name="ce82" office:value-type="float" office:value="336068.7" calcext:value-type="float">
            <text:p>336,068.7 </text:p>
          </table:table-cell>
          <table:table-cell table:style-name="ce85" office:value-type="float" office:value="28104.3" calcext:value-type="float">
            <text:p>28,104.3 </text:p>
          </table:table-cell>
          <table:table-cell table:style-name="ce88" office:value-type="float" office:value="310365.6" calcext:value-type="float">
            <text:p>310,365.6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82" office:value-type="float" office:value="309721.6" calcext:value-type="float">
            <text:p>309,721.6 </text:p>
          </table:table-cell>
          <table:table-cell table:style-name="ce85" office:value-type="float" office:value="644" calcext:value-type="float">
            <text:p>644.0 </text:p>
          </table:table-cell>
          <table:table-cell table:style-name="ce91" office:value-type="float" office:value="53807.4" calcext:value-type="float">
            <text:p>53,807.4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5:47:54</dc:date>
    <meta:print-date>2021-11-15T15:47:54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