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7" calcext:value-type="float">
            <text:p>25.47 </text:p>
          </table:table-cell>
          <table:table-cell table:style-name="ce46" office:value-type="float" office:value="58.15" calcext:value-type="float">
            <text:p>58.15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5" calcext:value-type="float">
            <text:p>60.85 </text:p>
          </table:table-cell>
          <table:table-cell table:style-name="ce65" office:value-type="float" office:value="35.66" calcext:value-type="float">
            <text:p>35.66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6" office:value-type="float" office:value="68.47" calcext:value-type="float">
            <text:p>68.47 </text:p>
          </table:table-cell>
          <table:table-cell table:style-name="ce85" office:value-type="float" office:value="25.12" calcext:value-type="float">
            <text:p>25.12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5" calcext:value-type="float">
            <text:p>60.75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7" calcext:value-type="float">
            <text:p>54.57 </text:p>
          </table:table-cell>
          <table:table-cell table:style-name="ce65" office:value-type="float" office:value="23.11" calcext:value-type="float">
            <text:p>23.11 </text:p>
          </table:table-cell>
          <table:table-cell table:style-name="ce46" office:value-type="float" office:value="15.67" calcext:value-type="float">
            <text:p>15.67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1" calcext:value-type="float">
            <text:p>27.11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16" calcext:value-type="float">
            <text:p>18.16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28" calcext:value-type="float">
            <text:p>64.28 </text:p>
          </table:table-cell>
          <table:table-cell table:style-name="ce86" office:value-type="float" office:value="28.18" calcext:value-type="float">
            <text:p>28.18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5" calcext:value-type="float">
            <text:p>59.35 </text:p>
          </table:table-cell>
          <table:table-cell table:style-name="ce71" office:value-type="float" office:value="20.53" calcext:value-type="float">
            <text:p>20.53 </text:p>
          </table:table-cell>
          <table:table-cell table:style-name="ce60" office:value-type="float" office:value="49.8" calcext:value-type="float">
            <text:p>49.80 </text:p>
          </table:table-cell>
          <table:table-cell table:style-name="ce66" office:value-type="float" office:value="23.77" calcext:value-type="float">
            <text:p>23.77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9" calcext:value-type="float">
            <text:p>23.59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3" calcext:value-type="float">
            <text:p>67.83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8" calcext:value-type="float">
            <text:p>25.68 </text:p>
          </table:table-cell>
          <table:table-cell table:style-name="ce47" office:value-type="float" office:value="58.34" calcext:value-type="float">
            <text:p>58.34 </text:p>
          </table:table-cell>
          <table:table-cell table:style-name="ce54" office:value-type="float" office:value="15.97" calcext:value-type="float">
            <text:p>15.97 </text:p>
          </table:table-cell>
          <table:table-cell table:style-name="ce60" office:value-type="float" office:value="59.46" calcext:value-type="float">
            <text:p>59.46 </text:p>
          </table:table-cell>
          <table:table-cell table:style-name="ce66" office:value-type="float" office:value="36.83" calcext:value-type="float">
            <text:p>36.8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2" calcext:value-type="float">
            <text:p>68.82 </text:p>
          </table:table-cell>
          <table:table-cell table:style-name="ce86" office:value-type="float" office:value="24.52" calcext:value-type="float">
            <text:p>24.52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60" office:value-type="float" office:value="15.93" calcext:value-type="float">
            <text:p>15.93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3.37" calcext:value-type="float">
            <text:p>23.37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9" calcext:value-type="float">
            <text:p>22.90 </text:p>
          </table:table-cell>
          <table:table-cell table:style-name="ce47" office:value-type="float" office:value="15.39" calcext:value-type="float">
            <text:p>15.39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4" calcext:value-type="float">
            <text:p>25.14 </text:p>
          </table:table-cell>
          <table:table-cell table:style-name="ce47" office:value-type="float" office:value="58.68" calcext:value-type="float">
            <text:p>58.68 </text:p>
          </table:table-cell>
          <table:table-cell table:style-name="ce54" office:value-type="float" office:value="16.17" calcext:value-type="float">
            <text:p>16.17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4.35" calcext:value-type="float">
            <text:p>24.35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7" calcext:value-type="float">
            <text:p>16.67 </text:p>
          </table:table-cell>
          <table:table-cell table:style-name="ce66" office:value-type="float" office:value="60.1" calcext:value-type="float">
            <text:p>60.10 </text:p>
          </table:table-cell>
          <table:table-cell table:style-name="ce71" office:value-type="float" office:value="23.23" calcext:value-type="float">
            <text:p>23.23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3.29" calcext:value-type="float">
            <text:p>23.29 </text:p>
          </table:table-cell>
          <table:table-cell table:style-name="ce47" office:value-type="float" office:value="15.19" calcext:value-type="float">
            <text:p>15.19 </text:p>
          </table:table-cell>
          <table:table-cell table:style-name="ce54" office:value-type="float" office:value="6.09" calcext:value-type="float">
            <text:p>6.0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4" calcext:value-type="float">
            <text:p>25.64 </text:p>
          </table:table-cell>
          <table:table-cell table:style-name="ce47" office:value-type="float" office:value="58.27" calcext:value-type="float">
            <text:p>58.27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6" calcext:value-type="float">
            <text:p>35.86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3" calcext:value-type="float">
            <text:p>68.63 </text:p>
          </table:table-cell>
          <table:table-cell table:style-name="ce86" office:value-type="float" office:value="25.14" calcext:value-type="float">
            <text:p>25.1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2" calcext:value-type="float">
            <text:p>54.12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4" calcext:value-type="float">
            <text:p>24.94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91" calcext:value-type="float">
            <text:p>34.91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" calcext:value-type="float">
            <text:p>68.50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9.21" calcext:value-type="float">
            <text:p>59.21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6" calcext:value-type="float">
            <text:p>58.06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4" calcext:value-type="float">
            <text:p>58.54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1" calcext:value-type="float">
            <text:p>58.41 </text:p>
          </table:table-cell>
          <table:table-cell table:style-name="ce54" office:value-type="float" office:value="17.24" calcext:value-type="float">
            <text:p>17.24 </text:p>
          </table:table-cell>
          <table:table-cell table:style-name="ce60" office:value-type="float" office:value="62.16" calcext:value-type="float">
            <text:p>62.16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4" calcext:value-type="float">
            <text:p>3.34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4" calcext:value-type="float">
            <text:p>6.24 </text:p>
          </table:table-cell>
          <table:table-cell table:style-name="ce60" office:value-type="float" office:value="19.43" calcext:value-type="float">
            <text:p>19.43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3" calcext:value-type="float">
            <text:p>21.63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" calcext:value-type="float">
            <text:p>25.40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8" calcext:value-type="float">
            <text:p>18.28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8" calcext:value-type="float">
            <text:p>36.18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5" calcext:value-type="float">
            <text:p>20.65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6" calcext:value-type="float">
            <text:p>24.86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" calcext:value-type="float">
            <text:p>7.50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28" calcext:value-type="float">
            <text:p>24.28 </text:p>
          </table:table-cell>
          <table:table-cell table:style-name="ce47" office:value-type="float" office:value="59.06" calcext:value-type="float">
            <text:p>59.06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9.45" calcext:value-type="float">
            <text:p>59.45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09" calcext:value-type="float">
            <text:p>16.09 </text:p>
          </table:table-cell>
          <table:table-cell table:style-name="ce54" office:value-type="float" office:value="7" calcext:value-type="float">
            <text:p>7.00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05" calcext:value-type="float">
            <text:p>24.05 </text:p>
          </table:table-cell>
          <table:table-cell table:style-name="ce47" office:value-type="float" office:value="58.42" calcext:value-type="float">
            <text:p>58.42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1.9" calcext:value-type="float">
            <text:p>61.90 </text:p>
          </table:table-cell>
          <table:table-cell table:style-name="ce66" office:value-type="float" office:value="34.63" calcext:value-type="float">
            <text:p>34.63 </text:p>
          </table:table-cell>
          <table:table-cell table:style-name="ce71" office:value-type="float" office:value="3.48" calcext:value-type="float">
            <text:p>3.48 </text:p>
          </table:table-cell>
          <table:table-cell table:style-name="ce77" office:value-type="float" office:value="67.72" calcext:value-type="float">
            <text:p>67.72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9.03" calcext:value-type="float">
            <text:p>19.03 </text:p>
          </table:table-cell>
          <table:table-cell table:style-name="ce66" office:value-type="float" office:value="59.1" calcext:value-type="float">
            <text:p>59.10 </text:p>
          </table:table-cell>
          <table:table-cell table:style-name="ce71" office:value-type="float" office:value="21.87" calcext:value-type="float">
            <text:p>21.87 </text:p>
          </table:table-cell>
          <table:table-cell table:style-name="ce60" office:value-type="float" office:value="53.15" calcext:value-type="float">
            <text:p>53.15 </text:p>
          </table:table-cell>
          <table:table-cell table:style-name="ce66" office:value-type="float" office:value="23.32" calcext:value-type="float">
            <text:p>23.32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4" calcext:value-type="float">
            <text:p>24.4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55" calcext:value-type="float">
            <text:p>17.55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7" calcext:value-type="float">
            <text:p>34.97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7.85" calcext:value-type="float">
            <text:p>67.8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9.12" calcext:value-type="float">
            <text:p>19.12 </text:p>
          </table:table-cell>
          <table:table-cell table:style-name="ce66" office:value-type="float" office:value="58.98" calcext:value-type="float">
            <text:p>58.98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53" calcext:value-type="float">
            <text:p>53.0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6.59" calcext:value-type="float">
            <text:p>16.59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5" calcext:value-type="float">
            <text:p>22.65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17.27" calcext:value-type="float">
            <text:p>17.27 </text:p>
          </table:table-cell>
          <table:table-cell table:style-name="ce60" office:value-type="float" office:value="63.84" calcext:value-type="float">
            <text:p>63.84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71" office:value-type="float" office:value="3.19" calcext:value-type="float">
            <text:p>3.19 </text:p>
          </table:table-cell>
          <table:table-cell table:style-name="ce77" office:value-type="float" office:value="69.66" calcext:value-type="float">
            <text:p>69.66 </text:p>
          </table:table-cell>
          <table:table-cell table:style-name="ce86" office:value-type="float" office:value="24.67" calcext:value-type="float">
            <text:p>24.67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60" office:value-type="float" office:value="17.81" calcext:value-type="float">
            <text:p>17.81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07" calcext:value-type="float">
            <text:p>21.07 </text:p>
          </table:table-cell>
          <table:table-cell table:style-name="ce60" office:value-type="float" office:value="56.11" calcext:value-type="float">
            <text:p>56.11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15.7" calcext:value-type="float">
            <text:p>15.70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99" calcext:value-type="float">
            <text:p>23.99 </text:p>
          </table:table-cell>
          <table:table-cell table:style-name="ce47" office:value-type="float" office:value="56.82" calcext:value-type="float">
            <text:p>56.82 </text:p>
          </table:table-cell>
          <table:table-cell table:style-name="ce54" office:value-type="float" office:value="19.19" calcext:value-type="float">
            <text:p>19.19 </text:p>
          </table:table-cell>
          <table:table-cell table:style-name="ce60" office:value-type="float" office:value="61.86" calcext:value-type="float">
            <text:p>61.86 </text:p>
          </table:table-cell>
          <table:table-cell table:style-name="ce66" office:value-type="float" office:value="34.71" calcext:value-type="float">
            <text:p>34.71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6.81" calcext:value-type="float">
            <text:p>66.81 </text:p>
          </table:table-cell>
          <table:table-cell table:style-name="ce86" office:value-type="float" office:value="27.11" calcext:value-type="float">
            <text:p>27.11 </text:p>
          </table:table-cell>
          <table:table-cell table:style-name="ce54" office:value-type="float" office:value="6.08" calcext:value-type="float">
            <text:p>6.08 </text:p>
          </table:table-cell>
          <table:table-cell table:style-name="ce60" office:value-type="float" office:value="19.99" calcext:value-type="float">
            <text:p>19.99 </text:p>
          </table:table-cell>
          <table:table-cell table:style-name="ce66" office:value-type="float" office:value="58.02" calcext:value-type="float">
            <text:p>58.02 </text:p>
          </table:table-cell>
          <table:table-cell table:style-name="ce71" office:value-type="float" office:value="22" calcext:value-type="float">
            <text:p>22.00 </text:p>
          </table:table-cell>
          <table:table-cell table:style-name="ce60" office:value-type="float" office:value="51.76" calcext:value-type="float">
            <text:p>51.76 </text:p>
          </table:table-cell>
          <table:table-cell table:style-name="ce66" office:value-type="float" office:value="23.07" calcext:value-type="float">
            <text:p>23.07 </text:p>
          </table:table-cell>
          <table:table-cell table:style-name="ce47" office:value-type="float" office:value="18.46" calcext:value-type="float">
            <text:p>18.46 </text:p>
          </table:table-cell>
          <table:table-cell table:style-name="ce54" office:value-type="float" office:value="6.71" calcext:value-type="float">
            <text:p>6.71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5:48:44</dc:date>
    <meta:print-date>2021-11-15T15:48:44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