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/>
          <table:table-cell table:style-name="ce43" office:value-type="float" office:value="7385919" calcext:value-type="float">
            <text:p>7,385,91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23957" calcext:value-type="float">
            <text:p>1,323,957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72" office:value-type="float" office:value="4939715" calcext:value-type="float">
            <text:p>4,939,715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88" office:value-type="float" office:value="1016094" calcext:value-type="float">
            <text:p>1,016,094 </text:p>
          </table:table-cell>
          <table:table-cell table:style-name="ce99" office:value-type="float" office:value="13.8" calcext:value-type="float">
            <text:p>13.8 </text:p>
          </table:table-cell>
          <table:table-cell table:style-name="ce88" office:value-type="float" office:value="106153" calcext:value-type="float">
            <text:p>106,153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7834400" calcext:value-type="float">
            <text:p>7,834,40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5813" calcext:value-type="float">
            <text:p>1,235,813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2" office:value-type="float" office:value="5450554" calcext:value-type="float">
            <text:p>5,450,55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88" office:value-type="float" office:value="1034964" calcext:value-type="float">
            <text:p>1,034,96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13069" calcext:value-type="float">
            <text:p>113,0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8587123" calcext:value-type="float">
            <text:p>8,587,1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62287" calcext:value-type="float">
            <text:p>1,262,28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2" office:value-type="float" office:value="6129558" calcext:value-type="float">
            <text:p>6,129,55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89079" calcext:value-type="float">
            <text:p>1,089,07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106199" calcext:value-type="float">
            <text:p>106,19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85" calcext:value-type="float">
            <text:p>1,568,88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000548" calcext:value-type="float">
            <text:p>6,000,548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49755" calcext:value-type="float">
            <text:p>1,149,7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63" calcext:value-type="float">
            <text:p>1,554,863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4563" calcext:value-type="float">
            <text:p>5,654,56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38526" calcext:value-type="float">
            <text:p>1,138,52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720228" calcext:value-type="float">
            <text:p>720,22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9371" calcext:value-type="float">
            <text:p>139,371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3" office:value-type="float" office:value="462149" calcext:value-type="float">
            <text:p>462,149 </text:p>
          </table:table-cell>
          <table:table-cell table:style-name="ce61" office:value-type="float" office:value="64.2" calcext:value-type="float">
            <text:p>64.2 </text:p>
          </table:table-cell>
          <table:table-cell table:style-name="ce89" office:value-type="float" office:value="103883" calcext:value-type="float">
            <text:p>103,883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89" office:value-type="float" office:value="14825" calcext:value-type="float">
            <text:p>14,825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773134" calcext:value-type="float">
            <text:p>773,1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1420" calcext:value-type="float">
            <text:p>141,420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05264" calcext:value-type="float">
            <text:p>505,264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9" office:value-type="float" office:value="116385" calcext:value-type="float">
            <text:p>116,385 </text:p>
          </table:table-cell>
          <table:table-cell table:style-name="ce100" office:value-type="float" office:value="15.1" calcext:value-type="float">
            <text:p>15.1 </text:p>
          </table:table-cell>
          <table:table-cell table:style-name="ce89" office:value-type="float" office:value="10065" calcext:value-type="float">
            <text:p>10,06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779926" calcext:value-type="float">
            <text:p>779,9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0625" calcext:value-type="float">
            <text:p>170,625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3" office:value-type="float" office:value="489252" calcext:value-type="float">
            <text:p>489,252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9" office:value-type="float" office:value="109373" calcext:value-type="float">
            <text:p>109,37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0676" calcext:value-type="float">
            <text:p>10,67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6907502" calcext:value-type="float">
            <text:p>6,907,50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42818" calcext:value-type="float">
            <text:p>1,242,818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4660046" calcext:value-type="float">
            <text:p>4,660,046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88" office:value-type="float" office:value="912768" calcext:value-type="float">
            <text:p>912,768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91869" calcext:value-type="float">
            <text:p>91,869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798878" calcext:value-type="float">
            <text:p>798,87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5436" calcext:value-type="float">
            <text:p>135,436 </text:p>
          </table:table-cell>
          <table:table-cell table:style-name="ce61" office:value-type="float" office:value="17" calcext:value-type="float">
            <text:p>17.0 </text:p>
          </table:table-cell>
          <table:table-cell table:style-name="ce73" office:value-type="float" office:value="540393" calcext:value-type="float">
            <text:p>540,393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3596" calcext:value-type="float">
            <text:p>113,596 </text:p>
          </table:table-cell>
          <table:table-cell table:style-name="ce100" office:value-type="float" office:value="14.2" calcext:value-type="float">
            <text:p>14.2 </text:p>
          </table:table-cell>
          <table:table-cell table:style-name="ce89" office:value-type="float" office:value="9454" calcext:value-type="float">
            <text:p>9,454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660158" calcext:value-type="float">
            <text:p>660,1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8173" calcext:value-type="float">
            <text:p>128,173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3" office:value-type="float" office:value="453862" calcext:value-type="float">
            <text:p>453,862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9" office:value-type="float" office:value="70748" calcext:value-type="float">
            <text:p>70,748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7374" calcext:value-type="float">
            <text:p>7,37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910000" calcext:value-type="float">
            <text:p>910,0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0723" calcext:value-type="float">
            <text:p>170,723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73" office:value-type="float" office:value="626200" calcext:value-type="float">
            <text:p>626,20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9" office:value-type="float" office:value="102780" calcext:value-type="float">
            <text:p>102,78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0297" calcext:value-type="float">
            <text:p>10,29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819878" calcext:value-type="float">
            <text:p>819,87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082" calcext:value-type="float">
            <text:p>150,082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66987" calcext:value-type="float">
            <text:p>566,987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89" office:value-type="float" office:value="92807" calcext:value-type="float">
            <text:p>92,807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0002" calcext:value-type="float">
            <text:p>10,002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875057" calcext:value-type="float">
            <text:p>875,05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812" calcext:value-type="float">
            <text:p>144,812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3" office:value-type="float" office:value="610754" calcext:value-type="float">
            <text:p>610,754 </text:p>
          </table:table-cell>
          <table:table-cell table:style-name="ce61" office:value-type="float" office:value="69.8" calcext:value-type="float">
            <text:p>69.8 </text:p>
          </table:table-cell>
          <table:table-cell table:style-name="ce89" office:value-type="float" office:value="110880" calcext:value-type="float">
            <text:p>110,880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89" office:value-type="float" office:value="8611" calcext:value-type="float">
            <text:p>8,61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873592" calcext:value-type="float">
            <text:p>873,5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2467" calcext:value-type="float">
            <text:p>152,467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73" office:value-type="float" office:value="608644" calcext:value-type="float">
            <text:p>608,644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0155" calcext:value-type="float">
            <text:p>100,155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9" office:value-type="float" office:value="12326" calcext:value-type="float">
            <text:p>12,32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893408" calcext:value-type="float">
            <text:p>893,4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3959" calcext:value-type="float">
            <text:p>163,959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624129" calcext:value-type="float">
            <text:p>624,129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96809" calcext:value-type="float">
            <text:p>96,809 </text:p>
          </table:table-cell>
          <table:table-cell table:style-name="ce100" office:value-type="float" office:value="10.8" calcext:value-type="float">
            <text:p>10.8 </text:p>
          </table:table-cell>
          <table:table-cell table:style-name="ce89" office:value-type="float" office:value="8511" calcext:value-type="float">
            <text:p>8,51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05095" calcext:value-type="float">
            <text:p>1,005,0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4494" calcext:value-type="float">
            <text:p>194,494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3" office:value-type="float" office:value="700500" calcext:value-type="float">
            <text:p>700,500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0778" calcext:value-type="float">
            <text:p>100,77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9322" calcext:value-type="float">
            <text:p>9,32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921476" calcext:value-type="float">
            <text:p>921,47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1430" calcext:value-type="float">
            <text:p>171,430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638594" calcext:value-type="float">
            <text:p>638,594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02465" calcext:value-type="float">
            <text:p>102,465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8988" calcext:value-type="float">
            <text:p>8,98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948481" calcext:value-type="float">
            <text:p>948,48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284" calcext:value-type="float">
            <text:p>174,284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659847" calcext:value-type="float">
            <text:p>659,847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04892" calcext:value-type="float">
            <text:p>104,892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9458" calcext:value-type="float">
            <text:p>9,45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8706024" calcext:value-type="float">
            <text:p>8,706,02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85860" calcext:value-type="float">
            <text:p>1,585,860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72" office:value-type="float" office:value="6029909" calcext:value-type="float">
            <text:p>6,029,909 </text:p>
          </table:table-cell>
          <table:table-cell table:style-name="ce60" office:value-type="float" office:value="69.3" calcext:value-type="float">
            <text:p>69.3 </text:p>
          </table:table-cell>
          <table:table-cell table:style-name="ce88" office:value-type="float" office:value="995910" calcext:value-type="float">
            <text:p>995,910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88" office:value-type="float" office:value="94344" calcext:value-type="float">
            <text:p>94,344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1.7" calcext:value-type="float">
            <text:p>31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5.1" calcext:value-type="float">
            <text:p>25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2.8" calcext:value-type="float">
            <text:p>42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" calcext:value-type="float">
            <text:p>1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36.2" calcext:value-type="float">
            <text:p>-36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6" calcext:value-type="float">
            <text:p>26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7.6" calcext:value-type="float">
            <text:p>27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9.4" calcext:value-type="float">
            <text:p>29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9.1" calcext:value-type="float">
            <text:p>9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2.7" calcext:value-type="float">
            <text:p>2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34"/>
          <table:table-cell table:style-name="ce50" office:value-type="float" office:value="229199.5" calcext:value-type="float">
            <text:p>229,199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108.9" calcext:value-type="float">
            <text:p>41,108.9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78" office:value-type="float" office:value="153279.9" calcext:value-type="float">
            <text:p>153,279.9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94" office:value-type="float" office:value="31525.4" calcext:value-type="float">
            <text:p>31,525.4 </text:p>
          </table:table-cell>
          <table:table-cell table:style-name="ce99" office:value-type="float" office:value="13.8" calcext:value-type="float">
            <text:p>13.8 </text:p>
          </table:table-cell>
          <table:table-cell table:style-name="ce94" office:value-type="float" office:value="3285.2" calcext:value-type="float">
            <text:p>3,285.2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257199.6" calcext:value-type="float">
            <text:p>257,1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55.8" calcext:value-type="float">
            <text:p>40,55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8" office:value-type="float" office:value="178951.6" calcext:value-type="float">
            <text:p>178,951.6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94" office:value-type="float" office:value="33992.7" calcext:value-type="float">
            <text:p>33,992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699.5" calcext:value-type="float">
            <text:p>3,6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284791.7" calcext:value-type="float">
            <text:p>284,79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66.7" calcext:value-type="float">
            <text:p>41,866.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8" office:value-type="float" office:value="203288.8" calcext:value-type="float">
            <text:p>203,288.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6112.9" calcext:value-type="float">
            <text:p>36,112.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3523.2" calcext:value-type="float">
            <text:p>3,523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.3" calcext:value-type="float">
            <text:p>50,760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63.7" calcext:value-type="float">
            <text:p>193,963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169.7" calcext:value-type="float">
            <text:p>37,169.7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1" calcext:value-type="float">
            <text:p>52,641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157.7" calcext:value-type="float">
            <text:p>191,157.7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537.4" calcext:value-type="float">
            <text:p>38,537.4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24790.3" calcext:value-type="float">
            <text:p>24,790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97.4" calcext:value-type="float">
            <text:p>4,797.4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9" office:value-type="float" office:value="15907.3" calcext:value-type="float">
            <text:p>15,907.3 </text:p>
          </table:table-cell>
          <table:table-cell table:style-name="ce61" office:value-type="float" office:value="64.2" calcext:value-type="float">
            <text:p>64.2 </text:p>
          </table:table-cell>
          <table:table-cell table:style-name="ce95" office:value-type="float" office:value="3575.4" calcext:value-type="float">
            <text:p>3,575.4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95" office:value-type="float" office:value="510.1" calcext:value-type="float">
            <text:p>510.1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6795.6" calcext:value-type="float">
            <text:p>26,79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1.6" calcext:value-type="float">
            <text:p>4,901.6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7511.9" calcext:value-type="float">
            <text:p>17,511.9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95" office:value-type="float" office:value="4033.5" calcext:value-type="float">
            <text:p>4,033.5 </text:p>
          </table:table-cell>
          <table:table-cell table:style-name="ce100" office:value-type="float" office:value="15.1" calcext:value-type="float">
            <text:p>15.1 </text:p>
          </table:table-cell>
          <table:table-cell table:style-name="ce95" office:value-type="float" office:value="348.7" calcext:value-type="float">
            <text:p>348.7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7286.3" calcext:value-type="float">
            <text:p>27,286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69.8" calcext:value-type="float">
            <text:p>5,969.8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9" office:value-type="float" office:value="17117" calcext:value-type="float">
            <text:p>17,117.0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5" office:value-type="float" office:value="3826.2" calcext:value-type="float">
            <text:p>3,826.2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373.4" calcext:value-type="float">
            <text:p>373.4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232065.7" calcext:value-type="float">
            <text:p>232,065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769.7" calcext:value-type="float">
            <text:p>41,769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156528.8" calcext:value-type="float">
            <text:p>156,528.8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30677.8" calcext:value-type="float">
            <text:p>30,677.8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089.5" calcext:value-type="float">
            <text:p>3,089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077.1" calcext:value-type="float">
            <text:p>28,07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60.1" calcext:value-type="float">
            <text:p>4,760.1 </text:p>
          </table:table-cell>
          <table:table-cell table:style-name="ce61" office:value-type="float" office:value="17" calcext:value-type="float">
            <text:p>17.0 </text:p>
          </table:table-cell>
          <table:table-cell table:style-name="ce79" office:value-type="float" office:value="18992.8" calcext:value-type="float">
            <text:p>18,992.8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992.1" calcext:value-type="float">
            <text:p>3,992.1 </text:p>
          </table:table-cell>
          <table:table-cell table:style-name="ce100" office:value-type="float" office:value="14.2" calcext:value-type="float">
            <text:p>14.2 </text:p>
          </table:table-cell>
          <table:table-cell table:style-name="ce95" office:value-type="float" office:value="332.1" calcext:value-type="float">
            <text:p>332.1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275.2" calcext:value-type="float">
            <text:p>23,275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519.2" calcext:value-type="float">
            <text:p>4,519.2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9" office:value-type="float" office:value="16002.2" calcext:value-type="float">
            <text:p>16,002.2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5" office:value-type="float" office:value="2494" calcext:value-type="float">
            <text:p>2,494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259.8" calcext:value-type="float">
            <text:p>259.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2220.7" calcext:value-type="float">
            <text:p>32,22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045" calcext:value-type="float">
            <text:p>6,045.0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79" office:value-type="float" office:value="22172.5" calcext:value-type="float">
            <text:p>22,172.5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5" office:value-type="float" office:value="3638.8" calcext:value-type="float">
            <text:p>3,638.8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64.4" calcext:value-type="float">
            <text:p>364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28764.7" calcext:value-type="float">
            <text:p>28,764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5.7" calcext:value-type="float">
            <text:p>5,265.7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9892.7" calcext:value-type="float">
            <text:p>19,892.7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95" office:value-type="float" office:value="3255.6" calcext:value-type="float">
            <text:p>3,255.6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50.7" calcext:value-type="float">
            <text:p>350.7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236.9" calcext:value-type="float">
            <text:p>31,23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69.5" calcext:value-type="float">
            <text:p>5,169.5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9" office:value-type="float" office:value="21802.7" calcext:value-type="float">
            <text:p>21,802.7 </text:p>
          </table:table-cell>
          <table:table-cell table:style-name="ce61" office:value-type="float" office:value="69.8" calcext:value-type="float">
            <text:p>69.8 </text:p>
          </table:table-cell>
          <table:table-cell table:style-name="ce95" office:value-type="float" office:value="3957.6" calcext:value-type="float">
            <text:p>3,957.6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95" office:value-type="float" office:value="307.1" calcext:value-type="float">
            <text:p>307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1501.2" calcext:value-type="float">
            <text:p>31,501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98" calcext:value-type="float">
            <text:p>5,498.0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79" office:value-type="float" office:value="21947.6" calcext:value-type="float">
            <text:p>21,947.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611.1" calcext:value-type="float">
            <text:p>3,611.1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95" office:value-type="float" office:value="444.4" calcext:value-type="float">
            <text:p>444.4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2031.3" calcext:value-type="float">
            <text:p>32,031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78.5" calcext:value-type="float">
            <text:p>5,878.5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2377.1" calcext:value-type="float">
            <text:p>22,377.1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470.6" calcext:value-type="float">
            <text:p>3,470.6 </text:p>
          </table:table-cell>
          <table:table-cell table:style-name="ce100" office:value-type="float" office:value="10.8" calcext:value-type="float">
            <text:p>10.8 </text:p>
          </table:table-cell>
          <table:table-cell table:style-name="ce95" office:value-type="float" office:value="305" calcext:value-type="float">
            <text:p>305.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6048.3" calcext:value-type="float">
            <text:p>36,048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975.8" calcext:value-type="float">
            <text:p>6,975.8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9" office:value-type="float" office:value="25124.2" calcext:value-type="float">
            <text:p>25,124.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614.1" calcext:value-type="float">
            <text:p>3,614.1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34.2" calcext:value-type="float">
            <text:p>334.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3192.2" calcext:value-type="float">
            <text:p>33,192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75.2" calcext:value-type="float">
            <text:p>6,175.2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23002.8" calcext:value-type="float">
            <text:p>23,002.8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3690.6" calcext:value-type="float">
            <text:p>3,690.6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23.6" calcext:value-type="float">
            <text:p>323.6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4018.1" calcext:value-type="float">
            <text:p>34,018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51" calcext:value-type="float">
            <text:p>6,251.0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3666.2" calcext:value-type="float">
            <text:p>23,666.2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761.7" calcext:value-type="float">
            <text:p>3,761.7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39.1" calcext:value-type="float">
            <text:p>339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10365.6" calcext:value-type="float">
            <text:p>310,365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538.1" calcext:value-type="float">
            <text:p>56,538.1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78" office:value-type="float" office:value="214980.9" calcext:value-type="float">
            <text:p>214,980.9 </text:p>
          </table:table-cell>
          <table:table-cell table:style-name="ce60" office:value-type="float" office:value="69.3" calcext:value-type="float">
            <text:p>69.3 </text:p>
          </table:table-cell>
          <table:table-cell table:style-name="ce94" office:value-type="float" office:value="35486.1" calcext:value-type="float">
            <text:p>35,486.1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4" office:value-type="float" office:value="3360.5" calcext:value-type="float">
            <text:p>3,360.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7.2" calcext:value-type="float">
            <text:p>37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0.3" calcext:value-type="float">
            <text:p>30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8.8" calcext:value-type="float">
            <text:p>48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5.2" calcext:value-type="float">
            <text:p>5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33.5" calcext:value-type="float">
            <text:p>-33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3.7" calcext:value-type="float">
            <text:p>33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5.4" calcext:value-type="float">
            <text:p>35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7.3" calcext:value-type="float">
            <text:p>37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5.7" calcext:value-type="float">
            <text:p>15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8.8" calcext:value-type="float">
            <text:p>8.8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5:07:00</dc:date>
    <meta:print-date>2021-11-15T15:06:59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