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1月 Jan.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9981.9" calcext:value-type="float">
            <text:p>39,981.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5064.6" calcext:value-type="float">
            <text:p>35,064.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917.3" calcext:value-type="float">
            <text:p>4,917.3 </text:p>
          </table:table-cell>
          <table:table-cell table:style-name="ce58" office:value-type="float" office:value="5717.4" calcext:value-type="float">
            <text:p>5,717.4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42" office:value-type="float" office:value="6905.8" calcext:value-type="float">
            <text:p>6,905.8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5696.4" calcext:value-type="float">
            <text:p>15,696.4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4" office:value-type="float" office:value="8073.1" calcext:value-type="float">
            <text:p>8,073.1 </text:p>
          </table:table-cell>
          <table:table-cell table:style-name="ce47" office:value-type="float" office:value="23" calcext:value-type="float">
            <text:p>23.0 </text:p>
          </table:table-cell>
          <table:table-cell table:style-name="ce54" office:value-type="float" office:value="7623.3" calcext:value-type="float">
            <text:p>7,623.3 </text:p>
          </table:table-cell>
          <table:table-cell table:style-name="ce60" office:value-type="float" office:value="848.9" calcext:value-type="float">
            <text:p>848.9 </text:p>
          </table:table-cell>
          <table:table-cell table:style-name="ce66" office:value-type="float" office:value="5.7" calcext:value-type="float">
            <text:p>5.7 </text:p>
          </table:table-cell>
          <table:table-cell table:style-name="ce44" office:value-type="float" office:value="1106.4" calcext:value-type="float">
            <text:p>1,106.4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.3" calcext:value-type="float">
            <text:p>-3.3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414.2" calcext:value-type="float">
            <text:p>10,414.2 </text:p>
          </table:table-cell>
          <table:table-cell table:style-name="ce39" office:value-type="float" office:value="26" calcext:value-type="float">
            <text:p>26.0 </text:p>
          </table:table-cell>
          <table:table-cell table:style-name="ce44" office:value-type="float" office:value="7951.2" calcext:value-type="float">
            <text:p>7,951.2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54" office:value-type="float" office:value="2462.9" calcext:value-type="float">
            <text:p>2,462.9 </text:p>
          </table:table-cell>
          <table:table-cell table:style-name="ce60" office:value-type="float" office:value="502.6" calcext:value-type="float">
            <text:p>502.6 </text:p>
          </table:table-cell>
          <table:table-cell table:style-name="ce66" office:value-type="float" office:value="5.1" calcext:value-type="float">
            <text:p>5.1 </text:p>
          </table:table-cell>
          <table:table-cell table:style-name="ce44" office:value-type="float" office:value="1163.2" calcext:value-type="float">
            <text:p>1,163.2 </text:p>
          </table:table-cell>
          <table:table-cell table:style-name="ce76" office:value-type="float" office:value="17.1" calcext:value-type="float">
            <text:p>17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1.1" calcext:value-type="float">
            <text:p>-21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282.3" calcext:value-type="float">
            <text:p>5,282.3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4" office:value-type="float" office:value="121.9" calcext:value-type="float">
            <text:p>121.9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160.4" calcext:value-type="float">
            <text:p>5,160.4 </text:p>
          </table:table-cell>
          <table:table-cell table:style-name="ce60" office:value-type="float" office:value="346.2" calcext:value-type="float">
            <text:p>346.2 </text:p>
          </table:table-cell>
          <table:table-cell table:style-name="ce66" office:value-type="float" office:value="7" calcext:value-type="float">
            <text:p>7.0 </text:p>
          </table:table-cell>
          <table:table-cell table:style-name="ce44" office:value-type="float" office:value="-56.8" calcext:value-type="float">
            <text:p>-56.8 </text:p>
          </table:table-cell>
          <table:table-cell table:style-name="ce76" office:value-type="float" office:value="-31.8" calcext:value-type="float">
            <text:p>-31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.5" calcext:value-type="float">
            <text:p>8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270.1" calcext:value-type="float">
            <text:p>6,270.1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4" office:value-type="float" office:value="3637.6" calcext:value-type="float">
            <text:p>3,637.6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2632.5" calcext:value-type="float">
            <text:p>2,632.5 </text:p>
          </table:table-cell>
          <table:table-cell table:style-name="ce60" office:value-type="float" office:value="1598.5" calcext:value-type="float">
            <text:p>1,598.5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44" office:value-type="float" office:value="533.8" calcext:value-type="float">
            <text:p>533.8 </text:p>
          </table:table-cell>
          <table:table-cell table:style-name="ce76" office:value-type="float" office:value="17.2" calcext:value-type="float">
            <text:p>17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7.9" calcext:value-type="float">
            <text:p>67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663.8" calcext:value-type="float">
            <text:p>2,663.8 </text:p>
          </table:table-cell>
          <table:table-cell table:style-name="ce39" office:value-type="float" office:value="6.7" calcext:value-type="float">
            <text:p>6.7 </text:p>
          </table:table-cell>
          <table:table-cell table:style-name="ce44" office:value-type="float" office:value="4226.6" calcext:value-type="float">
            <text:p>4,226.6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54" office:value-type="float" office:value="-1562.8" calcext:value-type="float">
            <text:p>-1,562.8 </text:p>
          </table:table-cell>
          <table:table-cell table:style-name="ce60" office:value-type="float" office:value="338.7" calcext:value-type="float">
            <text:p>338.7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44" office:value-type="float" office:value="113" calcext:value-type="float">
            <text:p>113.0 </text:p>
          </table:table-cell>
          <table:table-cell table:style-name="ce76" office:value-type="float" office:value="2.7" calcext:value-type="float">
            <text:p>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560.5" calcext:value-type="float">
            <text:p>2,560.5 </text:p>
          </table:table-cell>
          <table:table-cell table:style-name="ce39" office:value-type="float" office:value="6.4" calcext:value-type="float">
            <text:p>6.4 </text:p>
          </table:table-cell>
          <table:table-cell table:style-name="ce44" office:value-type="float" office:value="1065.8" calcext:value-type="float">
            <text:p>1,065.8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1494.7" calcext:value-type="float">
            <text:p>1,494.7 </text:p>
          </table:table-cell>
          <table:table-cell table:style-name="ce60" office:value-type="float" office:value="658" calcext:value-type="float">
            <text:p>658.0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44" office:value-type="float" office:value="68.5" calcext:value-type="float">
            <text:p>68.5 </text:p>
          </table:table-cell>
          <table:table-cell table:style-name="ce76" office:value-type="float" office:value="6.9" calcext:value-type="float">
            <text:p>6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5.1" calcext:value-type="float">
            <text:p>65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288.7" calcext:value-type="float">
            <text:p>1,288.7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617.4" calcext:value-type="float">
            <text:p>617.4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671.3" calcext:value-type="float">
            <text:p>671.3 </text:p>
          </table:table-cell>
          <table:table-cell table:style-name="ce60" office:value-type="float" office:value="76.7" calcext:value-type="float">
            <text:p>76.7 </text:p>
          </table:table-cell>
          <table:table-cell table:style-name="ce66" office:value-type="float" office:value="6.3" calcext:value-type="float">
            <text:p>6.3 </text:p>
          </table:table-cell>
          <table:table-cell table:style-name="ce44" office:value-type="float" office:value="55.1" calcext:value-type="float">
            <text:p>55.1 </text:p>
          </table:table-cell>
          <table:table-cell table:style-name="ce76" office:value-type="float" office:value="9.8" calcext:value-type="float">
            <text:p>9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.3" calcext:value-type="float">
            <text:p>3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842" calcext:value-type="float">
            <text:p>1,842.0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2903.2" calcext:value-type="float">
            <text:p>2,903.2 </text:p>
          </table:table-cell>
          <table:table-cell table:style-name="ce47" office:value-type="float" office:value="8.3" calcext:value-type="float">
            <text:p>8.3 </text:p>
          </table:table-cell>
          <table:table-cell table:style-name="ce54" office:value-type="float" office:value="-1061.1" calcext:value-type="float">
            <text:p>-1,061.1 </text:p>
          </table:table-cell>
          <table:table-cell table:style-name="ce60" office:value-type="float" office:value="218.9" calcext:value-type="float">
            <text:p>218.9 </text:p>
          </table:table-cell>
          <table:table-cell table:style-name="ce66" office:value-type="float" office:value="13.5" calcext:value-type="float">
            <text:p>13.5 </text:p>
          </table:table-cell>
          <table:table-cell table:style-name="ce44" office:value-type="float" office:value="639.2" calcext:value-type="float">
            <text:p>639.2 </text:p>
          </table:table-cell>
          <table:table-cell table:style-name="ce76" office:value-type="float" office:value="28.2" calcext:value-type="float">
            <text:p>28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27.2" calcext:value-type="float">
            <text:p>727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578.3" calcext:value-type="float">
            <text:p>578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149" calcext:value-type="float">
            <text:p>149.0 </text:p>
          </table:table-cell>
          <table:table-cell table:style-name="ce60" office:value-type="float" office:value="110.1" calcext:value-type="float">
            <text:p>110.1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44" office:value-type="float" office:value="207.7" calcext:value-type="float">
            <text:p>207.7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9.6" calcext:value-type="float">
            <text:p>-39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756.9" calcext:value-type="float">
            <text:p>756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1202" calcext:value-type="float">
            <text:p>1,202.0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445.1" calcext:value-type="float">
            <text:p>-445.1 </text:p>
          </table:table-cell>
          <table:table-cell table:style-name="ce60" office:value-type="float" office:value="138.2" calcext:value-type="float">
            <text:p>138.2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44" office:value-type="float" office:value="285.2" calcext:value-type="float">
            <text:p>285.2 </text:p>
          </table:table-cell>
          <table:table-cell table:style-name="ce76" office:value-type="float" office:value="31.1" calcext:value-type="float">
            <text:p>31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87.3" calcext:value-type="float">
            <text:p>387.3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285.6" calcext:value-type="float">
            <text:p>285.6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101.7" calcext:value-type="float">
            <text:p>101.7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66" office:value-type="float" office:value="6.6" calcext:value-type="float">
            <text:p>6.6 </text:p>
          </table:table-cell>
          <table:table-cell table:style-name="ce44" office:value-type="float" office:value="95.6" calcext:value-type="float">
            <text:p>95.6 </text:p>
          </table:table-cell>
          <table:table-cell table:style-name="ce76" office:value-type="float" office:value="50.3" calcext:value-type="float">
            <text:p>50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1.3" calcext:value-type="float">
            <text:p>-41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321.1" calcext:value-type="float">
            <text:p>321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611" calcext:value-type="float">
            <text:p>611.0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-289.9" calcext:value-type="float">
            <text:p>-289.9 </text:p>
          </table:table-cell>
          <table:table-cell table:style-name="ce60" office:value-type="float" office:value="81.8" calcext:value-type="float">
            <text:p>81.8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44" office:value-type="float" office:value="263.7" calcext:value-type="float">
            <text:p>263.7 </text:p>
          </table:table-cell>
          <table:table-cell table:style-name="ce76" office:value-type="float" office:value="75.9" calcext:value-type="float">
            <text:p>75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309.4" calcext:value-type="float">
            <text:p>1,309.4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973.4" calcext:value-type="float">
            <text:p>973.4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336" calcext:value-type="float">
            <text:p>336.0 </text:p>
          </table:table-cell>
          <table:table-cell table:style-name="ce60" office:value-type="float" office:value="340" calcext:value-type="float">
            <text:p>340.0 </text:p>
          </table:table-cell>
          <table:table-cell table:style-name="ce66" office:value-type="float" office:value="35.1" calcext:value-type="float">
            <text:p>35.1 </text:p>
          </table:table-cell>
          <table:table-cell table:style-name="ce44" office:value-type="float" office:value="141.4" calcext:value-type="float">
            <text:p>141.4 </text:p>
          </table:table-cell>
          <table:table-cell table:style-name="ce76" office:value-type="float" office:value="17" calcext:value-type="float">
            <text:p>17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44.5" calcext:value-type="float">
            <text:p>144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68.2" calcext:value-type="float">
            <text:p>668.2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523.2" calcext:value-type="float">
            <text:p>523.2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145.1" calcext:value-type="float">
            <text:p>145.1 </text:p>
          </table:table-cell>
          <table:table-cell table:style-name="ce60" office:value-type="float" office:value="103.5" calcext:value-type="float">
            <text:p>103.5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76" office:value-type="float" office:value="10.6" calcext:value-type="float">
            <text:p>10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49.4" calcext:value-type="float">
            <text:p>549.4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229.6" calcext:value-type="float">
            <text:p>229.6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319.7" calcext:value-type="float">
            <text:p>319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6" office:value-type="float" office:value="0.7" calcext:value-type="float">
            <text:p>0.7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76" office:value-type="float" office:value="-5.9" calcext:value-type="float">
            <text:p>-5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1" calcext:value-type="float">
            <text:p>6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548.8" calcext:value-type="float">
            <text:p>548.8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1834.8" calcext:value-type="float">
            <text:p>1,834.8 </text:p>
          </table:table-cell>
          <table:table-cell table:style-name="ce47" office:value-type="float" office:value="5.2" calcext:value-type="float">
            <text:p>5.2 </text:p>
          </table:table-cell>
          <table:table-cell table:style-name="ce54" office:value-type="float" office:value="-1285.9" calcext:value-type="float">
            <text:p>-1,285.9 </text:p>
          </table:table-cell>
          <table:table-cell table:style-name="ce60" office:value-type="float" office:value="314.5" calcext:value-type="float">
            <text:p>314.5 </text:p>
          </table:table-cell>
          <table:table-cell table:style-name="ce66" office:value-type="float" office:value="134.3" calcext:value-type="float">
            <text:p>134.3 </text:p>
          </table:table-cell>
          <table:table-cell table:style-name="ce44" office:value-type="float" office:value="929.1" calcext:value-type="float">
            <text:p>929.1 </text:p>
          </table:table-cell>
          <table:table-cell table:style-name="ce76" office:value-type="float" office:value="102.6" calcext:value-type="float">
            <text:p>102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67.5" calcext:value-type="float">
            <text:p>367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23.6" calcext:value-type="float">
            <text:p>223.6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43.9" calcext:value-type="float">
            <text:p>143.9 </text:p>
          </table:table-cell>
          <table:table-cell table:style-name="ce60" office:value-type="float" office:value="84.9" calcext:value-type="float">
            <text:p>84.9 </text:p>
          </table:table-cell>
          <table:table-cell table:style-name="ce66" office:value-type="float" office:value="30" calcext:value-type="float">
            <text:p>30.0 </text:p>
          </table:table-cell>
          <table:table-cell table:style-name="ce44" office:value-type="float" office:value="65.3" calcext:value-type="float">
            <text:p>65.3 </text:p>
          </table:table-cell>
          <table:table-cell table:style-name="ce76" office:value-type="float" office:value="41.2" calcext:value-type="float">
            <text:p>41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5.8" calcext:value-type="float">
            <text:p>15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54.8" calcext:value-type="float">
            <text:p>154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98.9" calcext:value-type="float">
            <text:p>298.9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44.1" calcext:value-type="float">
            <text:p>-144.1 </text:p>
          </table:table-cell>
          <table:table-cell table:style-name="ce60" office:value-type="float" office:value="34.1" calcext:value-type="float">
            <text:p>34.1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44" office:value-type="float" office:value="4.2" calcext:value-type="float">
            <text:p>4.2 </text:p>
          </table:table-cell>
          <table:table-cell table:style-name="ce76" office:value-type="float" office:value="1.4" calcext:value-type="float">
            <text:p>1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42.1" calcext:value-type="float">
            <text:p>142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74.7" calcext:value-type="float">
            <text:p>174.7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32.5" calcext:value-type="float">
            <text:p>-32.5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44" office:value-type="float" office:value="-35.7" calcext:value-type="float">
            <text:p>-35.7 </text:p>
          </table:table-cell>
          <table:table-cell table:style-name="ce76" office:value-type="float" office:value="-17" calcext:value-type="float">
            <text:p>-17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78.2" calcext:value-type="float">
            <text:p>78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840.3" calcext:value-type="float">
            <text:p>840.3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-762.1" calcext:value-type="float">
            <text:p>-762.1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44" office:value-type="float" office:value="390.8" calcext:value-type="float">
            <text:p>390.8 </text:p>
          </table:table-cell>
          <table:table-cell table:style-name="ce76" office:value-type="float" office:value="86.9" calcext:value-type="float">
            <text:p>86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9.3" calcext:value-type="float">
            <text:p>9.3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456.3" calcext:value-type="float">
            <text:p>456.3 </text:p>
          </table:table-cell>
          <table:table-cell table:style-name="ce47" office:value-type="float" office:value="1.3" calcext:value-type="float">
            <text:p>1.3 </text:p>
          </table:table-cell>
          <table:table-cell table:style-name="ce54" office:value-type="float" office:value="-447" calcext:value-type="float">
            <text:p>-447.0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6" office:value-type="float" office:value="-38.4" calcext:value-type="float">
            <text:p>-38.4 </text:p>
          </table:table-cell>
          <table:table-cell table:style-name="ce44" office:value-type="float" office:value="226.1" calcext:value-type="float">
            <text:p>226.1 </text:p>
          </table:table-cell>
          <table:table-cell table:style-name="ce76" office:value-type="float" office:value="98.2" calcext:value-type="float">
            <text:p>98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640.1" calcext:value-type="float">
            <text:p>3,640.1 </text:p>
          </table:table-cell>
          <table:table-cell table:style-name="ce39" office:value-type="float" office:value="9.1" calcext:value-type="float">
            <text:p>9.1 </text:p>
          </table:table-cell>
          <table:table-cell table:style-name="ce44" office:value-type="float" office:value="6309.4" calcext:value-type="float">
            <text:p>6,309.4 </text:p>
          </table:table-cell>
          <table:table-cell table:style-name="ce47" office:value-type="float" office:value="18" calcext:value-type="float">
            <text:p>18.0 </text:p>
          </table:table-cell>
          <table:table-cell table:style-name="ce54" office:value-type="float" office:value="-2669.3" calcext:value-type="float">
            <text:p>-2,669.3 </text:p>
          </table:table-cell>
          <table:table-cell table:style-name="ce60" office:value-type="float" office:value="733.4" calcext:value-type="float">
            <text:p>733.4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44" office:value-type="float" office:value="1781" calcext:value-type="float">
            <text:p>1,781.0 </text:p>
          </table:table-cell>
          <table:table-cell table:style-name="ce76" office:value-type="float" office:value="39.3" calcext:value-type="float">
            <text:p>39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1月 Up to Jan.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39981.9" calcext:value-type="float">
            <text:p>39,981.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5064.6" calcext:value-type="float">
            <text:p>35,064.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4917.3" calcext:value-type="float">
            <text:p>4,917.3 </text:p>
          </table:table-cell>
          <table:table-cell table:style-name="ce58" office:value-type="float" office:value="5717.4" calcext:value-type="float">
            <text:p>5,717.4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42" office:value-type="float" office:value="6905.8" calcext:value-type="float">
            <text:p>6,905.8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5696.4" calcext:value-type="float">
            <text:p>15,696.4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4" office:value-type="float" office:value="8073.1" calcext:value-type="float">
            <text:p>8,073.1 </text:p>
          </table:table-cell>
          <table:table-cell table:style-name="ce47" office:value-type="float" office:value="23" calcext:value-type="float">
            <text:p>23.0 </text:p>
          </table:table-cell>
          <table:table-cell table:style-name="ce54" office:value-type="float" office:value="7623.3" calcext:value-type="float">
            <text:p>7,623.3 </text:p>
          </table:table-cell>
          <table:table-cell table:style-name="ce60" office:value-type="float" office:value="848.9" calcext:value-type="float">
            <text:p>848.9 </text:p>
          </table:table-cell>
          <table:table-cell table:style-name="ce66" office:value-type="float" office:value="5.7" calcext:value-type="float">
            <text:p>5.7 </text:p>
          </table:table-cell>
          <table:table-cell table:style-name="ce44" office:value-type="float" office:value="1106.4" calcext:value-type="float">
            <text:p>1,106.4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.3" calcext:value-type="float">
            <text:p>-3.3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414.2" calcext:value-type="float">
            <text:p>10,414.2 </text:p>
          </table:table-cell>
          <table:table-cell table:style-name="ce39" office:value-type="float" office:value="26" calcext:value-type="float">
            <text:p>26.0 </text:p>
          </table:table-cell>
          <table:table-cell table:style-name="ce44" office:value-type="float" office:value="7951.2" calcext:value-type="float">
            <text:p>7,951.2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54" office:value-type="float" office:value="2462.9" calcext:value-type="float">
            <text:p>2,462.9 </text:p>
          </table:table-cell>
          <table:table-cell table:style-name="ce60" office:value-type="float" office:value="502.6" calcext:value-type="float">
            <text:p>502.6 </text:p>
          </table:table-cell>
          <table:table-cell table:style-name="ce66" office:value-type="float" office:value="5.1" calcext:value-type="float">
            <text:p>5.1 </text:p>
          </table:table-cell>
          <table:table-cell table:style-name="ce44" office:value-type="float" office:value="1163.2" calcext:value-type="float">
            <text:p>1,163.2 </text:p>
          </table:table-cell>
          <table:table-cell table:style-name="ce76" office:value-type="float" office:value="17.1" calcext:value-type="float">
            <text:p>17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21.1" calcext:value-type="float">
            <text:p>-21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282.3" calcext:value-type="float">
            <text:p>5,282.3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44" office:value-type="float" office:value="121.9" calcext:value-type="float">
            <text:p>121.9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160.4" calcext:value-type="float">
            <text:p>5,160.4 </text:p>
          </table:table-cell>
          <table:table-cell table:style-name="ce60" office:value-type="float" office:value="346.2" calcext:value-type="float">
            <text:p>346.2 </text:p>
          </table:table-cell>
          <table:table-cell table:style-name="ce66" office:value-type="float" office:value="7" calcext:value-type="float">
            <text:p>7.0 </text:p>
          </table:table-cell>
          <table:table-cell table:style-name="ce44" office:value-type="float" office:value="-56.8" calcext:value-type="float">
            <text:p>-56.8 </text:p>
          </table:table-cell>
          <table:table-cell table:style-name="ce76" office:value-type="float" office:value="-31.8" calcext:value-type="float">
            <text:p>-31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8.5" calcext:value-type="float">
            <text:p>8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270.1" calcext:value-type="float">
            <text:p>6,270.1 </text:p>
          </table:table-cell>
          <table:table-cell table:style-name="ce39" office:value-type="float" office:value="15.7" calcext:value-type="float">
            <text:p>15.7 </text:p>
          </table:table-cell>
          <table:table-cell table:style-name="ce44" office:value-type="float" office:value="3637.6" calcext:value-type="float">
            <text:p>3,637.6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2632.5" calcext:value-type="float">
            <text:p>2,632.5 </text:p>
          </table:table-cell>
          <table:table-cell table:style-name="ce60" office:value-type="float" office:value="1598.5" calcext:value-type="float">
            <text:p>1,598.5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44" office:value-type="float" office:value="533.8" calcext:value-type="float">
            <text:p>533.8 </text:p>
          </table:table-cell>
          <table:table-cell table:style-name="ce76" office:value-type="float" office:value="17.2" calcext:value-type="float">
            <text:p>17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7.9" calcext:value-type="float">
            <text:p>67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663.8" calcext:value-type="float">
            <text:p>2,663.8 </text:p>
          </table:table-cell>
          <table:table-cell table:style-name="ce39" office:value-type="float" office:value="6.7" calcext:value-type="float">
            <text:p>6.7 </text:p>
          </table:table-cell>
          <table:table-cell table:style-name="ce44" office:value-type="float" office:value="4226.6" calcext:value-type="float">
            <text:p>4,226.6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54" office:value-type="float" office:value="-1562.8" calcext:value-type="float">
            <text:p>-1,562.8 </text:p>
          </table:table-cell>
          <table:table-cell table:style-name="ce60" office:value-type="float" office:value="338.7" calcext:value-type="float">
            <text:p>338.7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44" office:value-type="float" office:value="113" calcext:value-type="float">
            <text:p>113.0 </text:p>
          </table:table-cell>
          <table:table-cell table:style-name="ce76" office:value-type="float" office:value="2.7" calcext:value-type="float">
            <text:p>2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560.5" calcext:value-type="float">
            <text:p>2,560.5 </text:p>
          </table:table-cell>
          <table:table-cell table:style-name="ce39" office:value-type="float" office:value="6.4" calcext:value-type="float">
            <text:p>6.4 </text:p>
          </table:table-cell>
          <table:table-cell table:style-name="ce44" office:value-type="float" office:value="1065.8" calcext:value-type="float">
            <text:p>1,065.8 </text:p>
          </table:table-cell>
          <table:table-cell table:style-name="ce47" office:value-type="float" office:value="3" calcext:value-type="float">
            <text:p>3.0 </text:p>
          </table:table-cell>
          <table:table-cell table:style-name="ce54" office:value-type="float" office:value="1494.7" calcext:value-type="float">
            <text:p>1,494.7 </text:p>
          </table:table-cell>
          <table:table-cell table:style-name="ce60" office:value-type="float" office:value="658" calcext:value-type="float">
            <text:p>658.0 </text:p>
          </table:table-cell>
          <table:table-cell table:style-name="ce66" office:value-type="float" office:value="34.6" calcext:value-type="float">
            <text:p>34.6 </text:p>
          </table:table-cell>
          <table:table-cell table:style-name="ce44" office:value-type="float" office:value="68.5" calcext:value-type="float">
            <text:p>68.5 </text:p>
          </table:table-cell>
          <table:table-cell table:style-name="ce76" office:value-type="float" office:value="6.9" calcext:value-type="float">
            <text:p>6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5.1" calcext:value-type="float">
            <text:p>65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288.7" calcext:value-type="float">
            <text:p>1,288.7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617.4" calcext:value-type="float">
            <text:p>617.4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671.3" calcext:value-type="float">
            <text:p>671.3 </text:p>
          </table:table-cell>
          <table:table-cell table:style-name="ce60" office:value-type="float" office:value="76.7" calcext:value-type="float">
            <text:p>76.7 </text:p>
          </table:table-cell>
          <table:table-cell table:style-name="ce66" office:value-type="float" office:value="6.3" calcext:value-type="float">
            <text:p>6.3 </text:p>
          </table:table-cell>
          <table:table-cell table:style-name="ce44" office:value-type="float" office:value="55.1" calcext:value-type="float">
            <text:p>55.1 </text:p>
          </table:table-cell>
          <table:table-cell table:style-name="ce76" office:value-type="float" office:value="9.8" calcext:value-type="float">
            <text:p>9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.3" calcext:value-type="float">
            <text:p>3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842" calcext:value-type="float">
            <text:p>1,842.0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2903.2" calcext:value-type="float">
            <text:p>2,903.2 </text:p>
          </table:table-cell>
          <table:table-cell table:style-name="ce47" office:value-type="float" office:value="8.3" calcext:value-type="float">
            <text:p>8.3 </text:p>
          </table:table-cell>
          <table:table-cell table:style-name="ce54" office:value-type="float" office:value="-1061.1" calcext:value-type="float">
            <text:p>-1,061.1 </text:p>
          </table:table-cell>
          <table:table-cell table:style-name="ce60" office:value-type="float" office:value="218.9" calcext:value-type="float">
            <text:p>218.9 </text:p>
          </table:table-cell>
          <table:table-cell table:style-name="ce66" office:value-type="float" office:value="13.5" calcext:value-type="float">
            <text:p>13.5 </text:p>
          </table:table-cell>
          <table:table-cell table:style-name="ce44" office:value-type="float" office:value="639.2" calcext:value-type="float">
            <text:p>639.2 </text:p>
          </table:table-cell>
          <table:table-cell table:style-name="ce76" office:value-type="float" office:value="28.2" calcext:value-type="float">
            <text:p>28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27.2" calcext:value-type="float">
            <text:p>727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578.3" calcext:value-type="float">
            <text:p>578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149" calcext:value-type="float">
            <text:p>149.0 </text:p>
          </table:table-cell>
          <table:table-cell table:style-name="ce60" office:value-type="float" office:value="110.1" calcext:value-type="float">
            <text:p>110.1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44" office:value-type="float" office:value="207.7" calcext:value-type="float">
            <text:p>207.7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39.6" calcext:value-type="float">
            <text:p>-39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756.9" calcext:value-type="float">
            <text:p>756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1202" calcext:value-type="float">
            <text:p>1,202.0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445.1" calcext:value-type="float">
            <text:p>-445.1 </text:p>
          </table:table-cell>
          <table:table-cell table:style-name="ce60" office:value-type="float" office:value="138.2" calcext:value-type="float">
            <text:p>138.2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44" office:value-type="float" office:value="285.2" calcext:value-type="float">
            <text:p>285.2 </text:p>
          </table:table-cell>
          <table:table-cell table:style-name="ce76" office:value-type="float" office:value="31.1" calcext:value-type="float">
            <text:p>31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387.3" calcext:value-type="float">
            <text:p>387.3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285.6" calcext:value-type="float">
            <text:p>285.6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101.7" calcext:value-type="float">
            <text:p>101.7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66" office:value-type="float" office:value="6.6" calcext:value-type="float">
            <text:p>6.6 </text:p>
          </table:table-cell>
          <table:table-cell table:style-name="ce44" office:value-type="float" office:value="95.6" calcext:value-type="float">
            <text:p>95.6 </text:p>
          </table:table-cell>
          <table:table-cell table:style-name="ce76" office:value-type="float" office:value="50.3" calcext:value-type="float">
            <text:p>50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1.3" calcext:value-type="float">
            <text:p>-41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321.1" calcext:value-type="float">
            <text:p>321.1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611" calcext:value-type="float">
            <text:p>611.0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-289.9" calcext:value-type="float">
            <text:p>-289.9 </text:p>
          </table:table-cell>
          <table:table-cell table:style-name="ce60" office:value-type="float" office:value="81.8" calcext:value-type="float">
            <text:p>81.8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44" office:value-type="float" office:value="263.7" calcext:value-type="float">
            <text:p>263.7 </text:p>
          </table:table-cell>
          <table:table-cell table:style-name="ce76" office:value-type="float" office:value="75.9" calcext:value-type="float">
            <text:p>75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309.4" calcext:value-type="float">
            <text:p>1,309.4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973.4" calcext:value-type="float">
            <text:p>973.4 </text:p>
          </table:table-cell>
          <table:table-cell table:style-name="ce47" office:value-type="float" office:value="2.8" calcext:value-type="float">
            <text:p>2.8 </text:p>
          </table:table-cell>
          <table:table-cell table:style-name="ce54" office:value-type="float" office:value="336" calcext:value-type="float">
            <text:p>336.0 </text:p>
          </table:table-cell>
          <table:table-cell table:style-name="ce60" office:value-type="float" office:value="340" calcext:value-type="float">
            <text:p>340.0 </text:p>
          </table:table-cell>
          <table:table-cell table:style-name="ce66" office:value-type="float" office:value="35.1" calcext:value-type="float">
            <text:p>35.1 </text:p>
          </table:table-cell>
          <table:table-cell table:style-name="ce44" office:value-type="float" office:value="141.4" calcext:value-type="float">
            <text:p>141.4 </text:p>
          </table:table-cell>
          <table:table-cell table:style-name="ce76" office:value-type="float" office:value="17" calcext:value-type="float">
            <text:p>17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44.5" calcext:value-type="float">
            <text:p>144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68.2" calcext:value-type="float">
            <text:p>668.2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523.2" calcext:value-type="float">
            <text:p>523.2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145.1" calcext:value-type="float">
            <text:p>145.1 </text:p>
          </table:table-cell>
          <table:table-cell table:style-name="ce60" office:value-type="float" office:value="103.5" calcext:value-type="float">
            <text:p>103.5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76" office:value-type="float" office:value="10.6" calcext:value-type="float">
            <text:p>10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8.4" calcext:value-type="float">
            <text:p>58.4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549.4" calcext:value-type="float">
            <text:p>549.4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229.6" calcext:value-type="float">
            <text:p>229.6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319.7" calcext:value-type="float">
            <text:p>319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6" office:value-type="float" office:value="0.7" calcext:value-type="float">
            <text:p>0.7 </text:p>
          </table:table-cell>
          <table:table-cell table:style-name="ce44" office:value-type="float" office:value="-14.5" calcext:value-type="float">
            <text:p>-14.5 </text:p>
          </table:table-cell>
          <table:table-cell table:style-name="ce76" office:value-type="float" office:value="-5.9" calcext:value-type="float">
            <text:p>-5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1" calcext:value-type="float">
            <text:p>6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548.8" calcext:value-type="float">
            <text:p>548.8 </text:p>
          </table:table-cell>
          <table:table-cell table:style-name="ce39" office:value-type="float" office:value="1.4" calcext:value-type="float">
            <text:p>1.4 </text:p>
          </table:table-cell>
          <table:table-cell table:style-name="ce44" office:value-type="float" office:value="1834.8" calcext:value-type="float">
            <text:p>1,834.8 </text:p>
          </table:table-cell>
          <table:table-cell table:style-name="ce47" office:value-type="float" office:value="5.2" calcext:value-type="float">
            <text:p>5.2 </text:p>
          </table:table-cell>
          <table:table-cell table:style-name="ce54" office:value-type="float" office:value="-1285.9" calcext:value-type="float">
            <text:p>-1,285.9 </text:p>
          </table:table-cell>
          <table:table-cell table:style-name="ce60" office:value-type="float" office:value="314.5" calcext:value-type="float">
            <text:p>314.5 </text:p>
          </table:table-cell>
          <table:table-cell table:style-name="ce66" office:value-type="float" office:value="134.3" calcext:value-type="float">
            <text:p>134.3 </text:p>
          </table:table-cell>
          <table:table-cell table:style-name="ce44" office:value-type="float" office:value="929.1" calcext:value-type="float">
            <text:p>929.1 </text:p>
          </table:table-cell>
          <table:table-cell table:style-name="ce76" office:value-type="float" office:value="102.6" calcext:value-type="float">
            <text:p>102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67.5" calcext:value-type="float">
            <text:p>367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4" office:value-type="float" office:value="223.6" calcext:value-type="float">
            <text:p>223.6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43.9" calcext:value-type="float">
            <text:p>143.9 </text:p>
          </table:table-cell>
          <table:table-cell table:style-name="ce60" office:value-type="float" office:value="84.9" calcext:value-type="float">
            <text:p>84.9 </text:p>
          </table:table-cell>
          <table:table-cell table:style-name="ce66" office:value-type="float" office:value="30" calcext:value-type="float">
            <text:p>30.0 </text:p>
          </table:table-cell>
          <table:table-cell table:style-name="ce44" office:value-type="float" office:value="65.3" calcext:value-type="float">
            <text:p>65.3 </text:p>
          </table:table-cell>
          <table:table-cell table:style-name="ce76" office:value-type="float" office:value="41.2" calcext:value-type="float">
            <text:p>41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5.8" calcext:value-type="float">
            <text:p>15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54.8" calcext:value-type="float">
            <text:p>154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298.9" calcext:value-type="float">
            <text:p>298.9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144.1" calcext:value-type="float">
            <text:p>-144.1 </text:p>
          </table:table-cell>
          <table:table-cell table:style-name="ce60" office:value-type="float" office:value="34.1" calcext:value-type="float">
            <text:p>34.1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44" office:value-type="float" office:value="4.2" calcext:value-type="float">
            <text:p>4.2 </text:p>
          </table:table-cell>
          <table:table-cell table:style-name="ce76" office:value-type="float" office:value="1.4" calcext:value-type="float">
            <text:p>1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42.1" calcext:value-type="float">
            <text:p>142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74.7" calcext:value-type="float">
            <text:p>174.7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32.5" calcext:value-type="float">
            <text:p>-32.5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44" office:value-type="float" office:value="-35.7" calcext:value-type="float">
            <text:p>-35.7 </text:p>
          </table:table-cell>
          <table:table-cell table:style-name="ce76" office:value-type="float" office:value="-17" calcext:value-type="float">
            <text:p>-17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78.2" calcext:value-type="float">
            <text:p>78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840.3" calcext:value-type="float">
            <text:p>840.3 </text:p>
          </table:table-cell>
          <table:table-cell table:style-name="ce47" office:value-type="float" office:value="2.4" calcext:value-type="float">
            <text:p>2.4 </text:p>
          </table:table-cell>
          <table:table-cell table:style-name="ce54" office:value-type="float" office:value="-762.1" calcext:value-type="float">
            <text:p>-762.1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44" office:value-type="float" office:value="390.8" calcext:value-type="float">
            <text:p>390.8 </text:p>
          </table:table-cell>
          <table:table-cell table:style-name="ce76" office:value-type="float" office:value="86.9" calcext:value-type="float">
            <text:p>86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9.3" calcext:value-type="float">
            <text:p>9.3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456.3" calcext:value-type="float">
            <text:p>456.3 </text:p>
          </table:table-cell>
          <table:table-cell table:style-name="ce47" office:value-type="float" office:value="1.3" calcext:value-type="float">
            <text:p>1.3 </text:p>
          </table:table-cell>
          <table:table-cell table:style-name="ce54" office:value-type="float" office:value="-447" calcext:value-type="float">
            <text:p>-447.0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6" office:value-type="float" office:value="-38.4" calcext:value-type="float">
            <text:p>-38.4 </text:p>
          </table:table-cell>
          <table:table-cell table:style-name="ce44" office:value-type="float" office:value="226.1" calcext:value-type="float">
            <text:p>226.1 </text:p>
          </table:table-cell>
          <table:table-cell table:style-name="ce76" office:value-type="float" office:value="98.2" calcext:value-type="float">
            <text:p>98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3640.1" calcext:value-type="float">
            <text:p>3,640.1 </text:p>
          </table:table-cell>
          <table:table-cell table:style-name="ce39" office:value-type="float" office:value="9.1" calcext:value-type="float">
            <text:p>9.1 </text:p>
          </table:table-cell>
          <table:table-cell table:style-name="ce44" office:value-type="float" office:value="6309.4" calcext:value-type="float">
            <text:p>6,309.4 </text:p>
          </table:table-cell>
          <table:table-cell table:style-name="ce47" office:value-type="float" office:value="18" calcext:value-type="float">
            <text:p>18.0 </text:p>
          </table:table-cell>
          <table:table-cell table:style-name="ce54" office:value-type="float" office:value="-2669.3" calcext:value-type="float">
            <text:p>-2,669.3 </text:p>
          </table:table-cell>
          <table:table-cell table:style-name="ce60" office:value-type="float" office:value="733.4" calcext:value-type="float">
            <text:p>733.4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44" office:value-type="float" office:value="1781" calcext:value-type="float">
            <text:p>1,781.0 </text:p>
          </table:table-cell>
          <table:table-cell table:style-name="ce76" office:value-type="float" office:value="39.3" calcext:value-type="float">
            <text:p>39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2-23T10:03:33</dc:date>
    <meta:print-date>2022-02-23T10:03:33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