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1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1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Jan.</text:p>
          </table:table-cell>
          <table:covered-table-cell table:style-name="ce38"/>
          <table:table-cell table:style-name="ce46" office:value-type="string" calcext:value-type="string">
            <text:p>Up to Jan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1"/>
          <table:table-cell table:style-name="ce31" office:value-type="float" office:value="39981912" calcext:value-type="float">
            <text:p>39,981,912 </text:p>
          </table:table-cell>
          <table:table-cell table:style-name="ce40" office:value-type="float" office:value="16.7" calcext:value-type="float">
            <text:p>16.7 </text:p>
          </table:table-cell>
          <table:table-cell table:style-name="ce48" office:value-type="float" office:value="39981912" calcext:value-type="float">
            <text:p>39,981,912 </text:p>
          </table:table-cell>
          <table:table-cell table:style-name="ce55" office:value-type="float" office:value="16.7" calcext:value-type="float">
            <text:p>16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1"/>
          <table:table-cell table:style-name="ce31" office:value-type="float" office:value="113361" calcext:value-type="float">
            <text:p>113,361 </text:p>
          </table:table-cell>
          <table:table-cell table:style-name="ce40" office:value-type="float" office:value="-16.5" calcext:value-type="float">
            <text:p>-16.5 </text:p>
          </table:table-cell>
          <table:table-cell table:style-name="ce48" office:value-type="float" office:value="113361" calcext:value-type="float">
            <text:p>113,361 </text:p>
          </table:table-cell>
          <table:table-cell table:style-name="ce55" office:value-type="float" office:value="-16.5" calcext:value-type="float">
            <text:p>-16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1"/>
          <table:table-cell table:style-name="ce31" office:value-type="float" office:value="214638" calcext:value-type="float">
            <text:p>214,638 </text:p>
          </table:table-cell>
          <table:table-cell table:style-name="ce40" office:value-type="float" office:value="160.7" calcext:value-type="float">
            <text:p>160.7 </text:p>
          </table:table-cell>
          <table:table-cell table:style-name="ce48" office:value-type="float" office:value="214638" calcext:value-type="float">
            <text:p>214,638 </text:p>
          </table:table-cell>
          <table:table-cell table:style-name="ce55" office:value-type="float" office:value="160.7" calcext:value-type="float">
            <text:p>160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1"/>
          <table:table-cell table:style-name="ce31" office:value-type="float" office:value="71595" calcext:value-type="float">
            <text:p>71,595 </text:p>
          </table:table-cell>
          <table:table-cell table:style-name="ce40" office:value-type="float" office:value="148.5" calcext:value-type="float">
            <text:p>148.5 </text:p>
          </table:table-cell>
          <table:table-cell table:style-name="ce48" office:value-type="float" office:value="71595" calcext:value-type="float">
            <text:p>71,595 </text:p>
          </table:table-cell>
          <table:table-cell table:style-name="ce55" office:value-type="float" office:value="148.5" calcext:value-type="float">
            <text:p>148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1"/>
          <table:table-cell table:style-name="ce31" office:value-type="float" office:value="590118" calcext:value-type="float">
            <text:p>590,118 </text:p>
          </table:table-cell>
          <table:table-cell table:style-name="ce40" office:value-type="float" office:value="179.3" calcext:value-type="float">
            <text:p>179.3 </text:p>
          </table:table-cell>
          <table:table-cell table:style-name="ce48" office:value-type="float" office:value="590118" calcext:value-type="float">
            <text:p>590,118 </text:p>
          </table:table-cell>
          <table:table-cell table:style-name="ce55" office:value-type="float" office:value="179.3" calcext:value-type="float">
            <text:p>179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1"/>
          <table:table-cell table:style-name="ce31" office:value-type="float" office:value="140888" calcext:value-type="float">
            <text:p>140,888 </text:p>
          </table:table-cell>
          <table:table-cell table:style-name="ce40" office:value-type="float" office:value="59.5" calcext:value-type="float">
            <text:p>59.5 </text:p>
          </table:table-cell>
          <table:table-cell table:style-name="ce48" office:value-type="float" office:value="140888" calcext:value-type="float">
            <text:p>140,888 </text:p>
          </table:table-cell>
          <table:table-cell table:style-name="ce55" office:value-type="float" office:value="59.5" calcext:value-type="float">
            <text:p>59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1"/>
          <table:table-cell table:style-name="ce31" office:value-type="float" office:value="57824" calcext:value-type="float">
            <text:p>57,824 </text:p>
          </table:table-cell>
          <table:table-cell table:style-name="ce40" office:value-type="float" office:value="-27.1" calcext:value-type="float">
            <text:p>-27.1 </text:p>
          </table:table-cell>
          <table:table-cell table:style-name="ce48" office:value-type="float" office:value="57824" calcext:value-type="float">
            <text:p>57,824 </text:p>
          </table:table-cell>
          <table:table-cell table:style-name="ce55" office:value-type="float" office:value="-27.1" calcext:value-type="float">
            <text:p>-27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1"/>
          <table:table-cell table:style-name="ce31" office:value-type="float" office:value="58448" calcext:value-type="float">
            <text:p>58,448 </text:p>
          </table:table-cell>
          <table:table-cell table:style-name="ce40" office:value-type="float" office:value="17.9" calcext:value-type="float">
            <text:p>17.9 </text:p>
          </table:table-cell>
          <table:table-cell table:style-name="ce48" office:value-type="float" office:value="58448" calcext:value-type="float">
            <text:p>58,448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1"/>
          <table:table-cell table:style-name="ce31" office:value-type="float" office:value="46141" calcext:value-type="float">
            <text:p>46,141 </text:p>
          </table:table-cell>
          <table:table-cell table:style-name="ce40" office:value-type="float" office:value="62.2" calcext:value-type="float">
            <text:p>62.2 </text:p>
          </table:table-cell>
          <table:table-cell table:style-name="ce48" office:value-type="float" office:value="46141" calcext:value-type="float">
            <text:p>46,141 </text:p>
          </table:table-cell>
          <table:table-cell table:style-name="ce55" office:value-type="float" office:value="62.2" calcext:value-type="float">
            <text:p>62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1"/>
          <table:table-cell table:style-name="ce31" office:value-type="float" office:value="84998" calcext:value-type="float">
            <text:p>84,998 </text:p>
          </table:table-cell>
          <table:table-cell table:style-name="ce40" office:value-type="float" office:value="28.6" calcext:value-type="float">
            <text:p>28.6 </text:p>
          </table:table-cell>
          <table:table-cell table:style-name="ce48" office:value-type="float" office:value="84998" calcext:value-type="float">
            <text:p>84,998 </text:p>
          </table:table-cell>
          <table:table-cell table:style-name="ce55" office:value-type="float" office:value="28.6" calcext:value-type="float">
            <text:p>28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1"/>
          <table:table-cell table:style-name="ce31" office:value-type="float" office:value="133301" calcext:value-type="float">
            <text:p>133,301 </text:p>
          </table:table-cell>
          <table:table-cell table:style-name="ce40" office:value-type="float" office:value="15.9" calcext:value-type="float">
            <text:p>15.9 </text:p>
          </table:table-cell>
          <table:table-cell table:style-name="ce48" office:value-type="float" office:value="133301" calcext:value-type="float">
            <text:p>133,301 </text:p>
          </table:table-cell>
          <table:table-cell table:style-name="ce55" office:value-type="float" office:value="15.9" calcext:value-type="float">
            <text:p>15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1"/>
          <table:table-cell table:style-name="ce31" office:value-type="float" office:value="173358" calcext:value-type="float">
            <text:p>173,358 </text:p>
          </table:table-cell>
          <table:table-cell table:style-name="ce40" office:value-type="float" office:value="-16.7" calcext:value-type="float">
            <text:p>-16.7 </text:p>
          </table:table-cell>
          <table:table-cell table:style-name="ce48" office:value-type="float" office:value="173358" calcext:value-type="float">
            <text:p>173,358 </text:p>
          </table:table-cell>
          <table:table-cell table:style-name="ce55" office:value-type="float" office:value="-16.7" calcext:value-type="float">
            <text:p>-16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1"/>
          <table:table-cell table:style-name="ce31" office:value-type="float" office:value="71334" calcext:value-type="float">
            <text:p>71,334 </text:p>
          </table:table-cell>
          <table:table-cell table:style-name="ce40" office:value-type="float" office:value="-17.5" calcext:value-type="float">
            <text:p>-17.5 </text:p>
          </table:table-cell>
          <table:table-cell table:style-name="ce48" office:value-type="float" office:value="71334" calcext:value-type="float">
            <text:p>71,334 </text:p>
          </table:table-cell>
          <table:table-cell table:style-name="ce55" office:value-type="float" office:value="-17.5" calcext:value-type="float">
            <text:p>-17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1"/>
          <table:table-cell table:style-name="ce31" office:value-type="float" office:value="746864" calcext:value-type="float">
            <text:p>746,864 </text:p>
          </table:table-cell>
          <table:table-cell table:style-name="ce40" office:value-type="float" office:value="51.4" calcext:value-type="float">
            <text:p>51.4 </text:p>
          </table:table-cell>
          <table:table-cell table:style-name="ce48" office:value-type="float" office:value="746864" calcext:value-type="float">
            <text:p>746,864 </text:p>
          </table:table-cell>
          <table:table-cell table:style-name="ce55" office:value-type="float" office:value="51.4" calcext:value-type="float">
            <text:p>51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1"/>
          <table:table-cell table:style-name="ce31" office:value-type="float" office:value="354792" calcext:value-type="float">
            <text:p>354,792 </text:p>
          </table:table-cell>
          <table:table-cell table:style-name="ce40" office:value-type="float" office:value="61" calcext:value-type="float">
            <text:p>61.0 </text:p>
          </table:table-cell>
          <table:table-cell table:style-name="ce48" office:value-type="float" office:value="354792" calcext:value-type="float">
            <text:p>354,792 </text:p>
          </table:table-cell>
          <table:table-cell table:style-name="ce55" office:value-type="float" office:value="61" calcext:value-type="float">
            <text:p>61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1"/>
          <table:table-cell table:style-name="ce31" office:value-type="float" office:value="545544" calcext:value-type="float">
            <text:p>545,544 </text:p>
          </table:table-cell>
          <table:table-cell table:style-name="ce40" office:value-type="float" office:value="41.2" calcext:value-type="float">
            <text:p>41.2 </text:p>
          </table:table-cell>
          <table:table-cell table:style-name="ce48" office:value-type="float" office:value="545544" calcext:value-type="float">
            <text:p>545,544 </text:p>
          </table:table-cell>
          <table:table-cell table:style-name="ce55" office:value-type="float" office:value="41.2" calcext:value-type="float">
            <text:p>41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1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1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Jan.</text:p>
          </table:table-cell>
          <table:covered-table-cell table:style-name="ce38"/>
          <table:table-cell table:style-name="ce46" office:value-type="string" calcext:value-type="string">
            <text:p>Up to Jan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渦輪噴射引擎</text:p>
          </table:table-cell>
          <table:covered-table-cell table:style-name="ce21"/>
          <table:table-cell table:style-name="ce31" office:value-type="float" office:value="7031" calcext:value-type="float">
            <text:p>7,031 </text:p>
          </table:table-cell>
          <table:table-cell table:style-name="ce40" office:value-type="float" office:value="17.6" calcext:value-type="float">
            <text:p>17.6 </text:p>
          </table:table-cell>
          <table:table-cell table:style-name="ce48" office:value-type="float" office:value="7031" calcext:value-type="float">
            <text:p>7,031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urbo-Je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1"/>
          <table:table-cell table:style-name="ce31" office:value-type="float" office:value="70331" calcext:value-type="float">
            <text:p>70,331 </text:p>
          </table:table-cell>
          <table:table-cell table:style-name="ce40" office:value-type="float" office:value="14.4" calcext:value-type="float">
            <text:p>14.4 </text:p>
          </table:table-cell>
          <table:table-cell table:style-name="ce48" office:value-type="float" office:value="70331" calcext:value-type="float">
            <text:p>70,331 </text:p>
          </table:table-cell>
          <table:table-cell table:style-name="ce55" office:value-type="float" office:value="14.4" calcext:value-type="float">
            <text:p>14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1"/>
          <table:table-cell table:style-name="ce31" office:value-type="float" office:value="92186" calcext:value-type="float">
            <text:p>92,186 </text:p>
          </table:table-cell>
          <table:table-cell table:style-name="ce40" office:value-type="float" office:value="-6.8" calcext:value-type="float">
            <text:p>-6.8 </text:p>
          </table:table-cell>
          <table:table-cell table:style-name="ce48" office:value-type="float" office:value="92186" calcext:value-type="float">
            <text:p>92,186 </text:p>
          </table:table-cell>
          <table:table-cell table:style-name="ce55" office:value-type="float" office:value="-6.8" calcext:value-type="float">
            <text:p>-6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1"/>
          <table:table-cell table:style-name="ce31" office:value-type="float" office:value="222540" calcext:value-type="float">
            <text:p>222,540 </text:p>
          </table:table-cell>
          <table:table-cell table:style-name="ce40" office:value-type="float" office:value="-2.2" calcext:value-type="float">
            <text:p>-2.2 </text:p>
          </table:table-cell>
          <table:table-cell table:style-name="ce48" office:value-type="float" office:value="222540" calcext:value-type="float">
            <text:p>222,540 </text:p>
          </table:table-cell>
          <table:table-cell table:style-name="ce55" office:value-type="float" office:value="-2.2" calcext:value-type="float">
            <text:p>-2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1"/>
          <table:table-cell table:style-name="ce31" office:value-type="float" office:value="96628" calcext:value-type="float">
            <text:p>96,628 </text:p>
          </table:table-cell>
          <table:table-cell table:style-name="ce40" office:value-type="float" office:value="21.7" calcext:value-type="float">
            <text:p>21.7 </text:p>
          </table:table-cell>
          <table:table-cell table:style-name="ce48" office:value-type="float" office:value="96628" calcext:value-type="float">
            <text:p>96,628 </text:p>
          </table:table-cell>
          <table:table-cell table:style-name="ce55" office:value-type="float" office:value="21.7" calcext:value-type="float">
            <text:p>21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1"/>
          <table:table-cell table:style-name="ce31" office:value-type="float" office:value="1010856" calcext:value-type="float">
            <text:p>1,010,856 </text:p>
          </table:table-cell>
          <table:table-cell table:style-name="ce40" office:value-type="float" office:value="11.3" calcext:value-type="float">
            <text:p>11.3 </text:p>
          </table:table-cell>
          <table:table-cell table:style-name="ce48" office:value-type="float" office:value="1010856" calcext:value-type="float">
            <text:p>1,010,856 </text:p>
          </table:table-cell>
          <table:table-cell table:style-name="ce55" office:value-type="float" office:value="11.3" calcext:value-type="float">
            <text:p>11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1"/>
          <table:table-cell table:style-name="ce31" office:value-type="float" office:value="149522" calcext:value-type="float">
            <text:p>149,522 </text:p>
          </table:table-cell>
          <table:table-cell table:style-name="ce40" office:value-type="float" office:value="-14.3" calcext:value-type="float">
            <text:p>-14.3 </text:p>
          </table:table-cell>
          <table:table-cell table:style-name="ce48" office:value-type="float" office:value="149522" calcext:value-type="float">
            <text:p>149,522 </text:p>
          </table:table-cell>
          <table:table-cell table:style-name="ce55" office:value-type="float" office:value="-14.3" calcext:value-type="float">
            <text:p>-14.3 </text:p>
          </table:table-cell>
          <table:table-cell table:style-name="ce59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1"/>
          <table:table-cell table:style-name="ce31" office:value-type="float" office:value="1657711" calcext:value-type="float">
            <text:p>1,657,711 </text:p>
          </table:table-cell>
          <table:table-cell table:style-name="ce40" office:value-type="float" office:value="43.1" calcext:value-type="float">
            <text:p>43.1 </text:p>
          </table:table-cell>
          <table:table-cell table:style-name="ce48" office:value-type="float" office:value="1657711" calcext:value-type="float">
            <text:p>1,657,711 </text:p>
          </table:table-cell>
          <table:table-cell table:style-name="ce55" office:value-type="float" office:value="43.1" calcext:value-type="float">
            <text:p>43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1"/>
          <table:table-cell table:style-name="ce31" office:value-type="float" office:value="87531" calcext:value-type="float">
            <text:p>87,531 </text:p>
          </table:table-cell>
          <table:table-cell table:style-name="ce40" office:value-type="float" office:value="-1.6" calcext:value-type="float">
            <text:p>-1.6 </text:p>
          </table:table-cell>
          <table:table-cell table:style-name="ce48" office:value-type="float" office:value="87531" calcext:value-type="float">
            <text:p>87,531 </text:p>
          </table:table-cell>
          <table:table-cell table:style-name="ce55" office:value-type="float" office:value="-1.6" calcext:value-type="float">
            <text:p>-1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1"/>
          <table:table-cell table:style-name="ce31" office:value-type="float" office:value="123357" calcext:value-type="float">
            <text:p>123,357 </text:p>
          </table:table-cell>
          <table:table-cell table:style-name="ce40" office:value-type="float" office:value="19.2" calcext:value-type="float">
            <text:p>19.2 </text:p>
          </table:table-cell>
          <table:table-cell table:style-name="ce48" office:value-type="float" office:value="123357" calcext:value-type="float">
            <text:p>123,357 </text:p>
          </table:table-cell>
          <table:table-cell table:style-name="ce55" office:value-type="float" office:value="19.2" calcext:value-type="float">
            <text:p>19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</text:p>
          </table:table-cell>
          <table:covered-table-cell table:style-name="ce21"/>
          <table:table-cell table:style-name="ce31" office:value-type="float" office:value="9783" calcext:value-type="float">
            <text:p>9,783 </text:p>
          </table:table-cell>
          <table:table-cell table:style-name="ce40" office:value-type="float" office:value="-24.5" calcext:value-type="float">
            <text:p>-24.5 </text:p>
          </table:table-cell>
          <table:table-cell table:style-name="ce48" office:value-type="float" office:value="9783" calcext:value-type="float">
            <text:p>9,783 </text:p>
          </table:table-cell>
          <table:table-cell table:style-name="ce55" office:value-type="float" office:value="-24.5" calcext:value-type="float">
            <text:p>-24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1"/>
          <table:table-cell table:style-name="ce31" office:value-type="float" office:value="199974" calcext:value-type="float">
            <text:p>199,974 </text:p>
          </table:table-cell>
          <table:table-cell table:style-name="ce40" office:value-type="float" office:value="4.1" calcext:value-type="float">
            <text:p>4.1 </text:p>
          </table:table-cell>
          <table:table-cell table:style-name="ce48" office:value-type="float" office:value="199974" calcext:value-type="float">
            <text:p>199,974 </text:p>
          </table:table-cell>
          <table:table-cell table:style-name="ce55" office:value-type="float" office:value="4.1" calcext:value-type="float">
            <text:p>4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1"/>
          <table:table-cell table:style-name="ce31" office:value-type="float" office:value="623493" calcext:value-type="float">
            <text:p>623,493 </text:p>
          </table:table-cell>
          <table:table-cell table:style-name="ce40" office:value-type="float" office:value="31" calcext:value-type="float">
            <text:p>31.0 </text:p>
          </table:table-cell>
          <table:table-cell table:style-name="ce48" office:value-type="float" office:value="623493" calcext:value-type="float">
            <text:p>623,493 </text:p>
          </table:table-cell>
          <table:table-cell table:style-name="ce55" office:value-type="float" office:value="31" calcext:value-type="float">
            <text:p>31.0 </text:p>
          </table:table-cell>
          <table:table-cell table:style-name="ce59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1"/>
          <table:table-cell table:style-name="ce31" office:value-type="float" office:value="523366" calcext:value-type="float">
            <text:p>523,366 </text:p>
          </table:table-cell>
          <table:table-cell table:style-name="ce40" office:value-type="float" office:value="46.3" calcext:value-type="float">
            <text:p>46.3 </text:p>
          </table:table-cell>
          <table:table-cell table:style-name="ce48" office:value-type="float" office:value="523366" calcext:value-type="float">
            <text:p>523,366 </text:p>
          </table:table-cell>
          <table:table-cell table:style-name="ce55" office:value-type="float" office:value="46.3" calcext:value-type="float">
            <text:p>46.3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1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1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Jan.</text:p>
          </table:table-cell>
          <table:covered-table-cell table:style-name="ce38"/>
          <table:table-cell table:style-name="ce46" office:value-type="string" calcext:value-type="string">
            <text:p>Up to Jan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1"/>
          <table:table-cell table:style-name="ce31" office:value-type="float" office:value="116264" calcext:value-type="float">
            <text:p>116,264 </text:p>
          </table:table-cell>
          <table:table-cell table:style-name="ce40" office:value-type="float" office:value="22.6" calcext:value-type="float">
            <text:p>22.6 </text:p>
          </table:table-cell>
          <table:table-cell table:style-name="ce48" office:value-type="float" office:value="116264" calcext:value-type="float">
            <text:p>116,264 </text:p>
          </table:table-cell>
          <table:table-cell table:style-name="ce55" office:value-type="float" office:value="22.6" calcext:value-type="float">
            <text:p>22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1"/>
          <table:table-cell table:style-name="ce31" office:value-type="float" office:value="93816" calcext:value-type="float">
            <text:p>93,816 </text:p>
          </table:table-cell>
          <table:table-cell table:style-name="ce40" office:value-type="float" office:value="68.6" calcext:value-type="float">
            <text:p>68.6 </text:p>
          </table:table-cell>
          <table:table-cell table:style-name="ce48" office:value-type="float" office:value="93816" calcext:value-type="float">
            <text:p>93,816 </text:p>
          </table:table-cell>
          <table:table-cell table:style-name="ce55" office:value-type="float" office:value="68.6" calcext:value-type="float">
            <text:p>68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1"/>
          <table:table-cell table:style-name="ce31" office:value-type="float" office:value="14190" calcext:value-type="float">
            <text:p>14,190 </text:p>
          </table:table-cell>
          <table:table-cell table:style-name="ce40" office:value-type="float" office:value="16.6" calcext:value-type="float">
            <text:p>16.6 </text:p>
          </table:table-cell>
          <table:table-cell table:style-name="ce48" office:value-type="float" office:value="14190" calcext:value-type="float">
            <text:p>14,190 </text:p>
          </table:table-cell>
          <table:table-cell table:style-name="ce55" office:value-type="float" office:value="16.6" calcext:value-type="float">
            <text:p>16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1"/>
          <table:table-cell table:style-name="ce31" office:value-type="float" office:value="612538" calcext:value-type="float">
            <text:p>612,538 </text:p>
          </table:table-cell>
          <table:table-cell table:style-name="ce40" office:value-type="float" office:value="26.8" calcext:value-type="float">
            <text:p>26.8 </text:p>
          </table:table-cell>
          <table:table-cell table:style-name="ce48" office:value-type="float" office:value="612538" calcext:value-type="float">
            <text:p>612,538 </text:p>
          </table:table-cell>
          <table:table-cell table:style-name="ce55" office:value-type="float" office:value="26.8" calcext:value-type="float">
            <text:p>26.8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及電話之零件</text:p>
          </table:table-cell>
          <table:covered-table-cell table:style-name="ce21"/>
          <table:table-cell table:style-name="ce31" office:value-type="float" office:value="213634" calcext:value-type="float">
            <text:p>213,634 </text:p>
          </table:table-cell>
          <table:table-cell table:style-name="ce40" office:value-type="float" office:value="46.9" calcext:value-type="float">
            <text:p>46.9 </text:p>
          </table:table-cell>
          <table:table-cell table:style-name="ce48" office:value-type="float" office:value="213634" calcext:value-type="float">
            <text:p>213,634 </text:p>
          </table:table-cell>
          <table:table-cell table:style-name="ce55" office:value-type="float" office:value="46.9" calcext:value-type="float">
            <text:p>46.9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1"/>
          <table:table-cell table:style-name="ce31" office:value-type="float" office:value="763874" calcext:value-type="float">
            <text:p>763,874 </text:p>
          </table:table-cell>
          <table:table-cell table:style-name="ce40" office:value-type="float" office:value="-15.9" calcext:value-type="float">
            <text:p>-15.9 </text:p>
          </table:table-cell>
          <table:table-cell table:style-name="ce48" office:value-type="float" office:value="763874" calcext:value-type="float">
            <text:p>763,874 </text:p>
          </table:table-cell>
          <table:table-cell table:style-name="ce55" office:value-type="float" office:value="-15.9" calcext:value-type="float">
            <text:p>-15.9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1"/>
          <table:table-cell table:style-name="ce31" office:value-type="float" office:value="30892" calcext:value-type="float">
            <text:p>30,892 </text:p>
          </table:table-cell>
          <table:table-cell table:style-name="ce40" office:value-type="float" office:value="17.4" calcext:value-type="float">
            <text:p>17.4 </text:p>
          </table:table-cell>
          <table:table-cell table:style-name="ce48" office:value-type="float" office:value="30892" calcext:value-type="float">
            <text:p>30,892 </text:p>
          </table:table-cell>
          <table:table-cell table:style-name="ce55" office:value-type="float" office:value="17.4" calcext:value-type="float">
            <text:p>17.4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1"/>
          <table:table-cell table:style-name="ce31" office:value-type="float" office:value="1487072" calcext:value-type="float">
            <text:p>1,487,072 </text:p>
          </table:table-cell>
          <table:table-cell table:style-name="ce40" office:value-type="float" office:value="9" calcext:value-type="float">
            <text:p>9.0 </text:p>
          </table:table-cell>
          <table:table-cell table:style-name="ce48" office:value-type="float" office:value="1487072" calcext:value-type="float">
            <text:p>1,487,072 </text:p>
          </table:table-cell>
          <table:table-cell table:style-name="ce55" office:value-type="float" office:value="9" calcext:value-type="float">
            <text:p>9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1"/>
          <table:table-cell table:style-name="ce31" office:value-type="float" office:value="300483" calcext:value-type="float">
            <text:p>300,483 </text:p>
          </table:table-cell>
          <table:table-cell table:style-name="ce40" office:value-type="float" office:value="-1.1" calcext:value-type="float">
            <text:p>-1.1 </text:p>
          </table:table-cell>
          <table:table-cell table:style-name="ce48" office:value-type="float" office:value="300483" calcext:value-type="float">
            <text:p>300,483 </text:p>
          </table:table-cell>
          <table:table-cell table:style-name="ce55" office:value-type="float" office:value="-1.1" calcext:value-type="float">
            <text:p>-1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1"/>
          <table:table-cell table:style-name="ce31" office:value-type="float" office:value="623538" calcext:value-type="float">
            <text:p>623,538 </text:p>
          </table:table-cell>
          <table:table-cell table:style-name="ce40" office:value-type="float" office:value="15.6" calcext:value-type="float">
            <text:p>15.6 </text:p>
          </table:table-cell>
          <table:table-cell table:style-name="ce48" office:value-type="float" office:value="623538" calcext:value-type="float">
            <text:p>623,538 </text:p>
          </table:table-cell>
          <table:table-cell table:style-name="ce55" office:value-type="float" office:value="15.6" calcext:value-type="float">
            <text:p>15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二極體(含LED)</text:p>
          </table:table-cell>
          <table:covered-table-cell table:style-name="ce21"/>
          <table:table-cell table:style-name="ce31" office:value-type="float" office:value="300808" calcext:value-type="float">
            <text:p>300,808 </text:p>
          </table:table-cell>
          <table:table-cell table:style-name="ce40" office:value-type="float" office:value="10.1" calcext:value-type="float">
            <text:p>10.1 </text:p>
          </table:table-cell>
          <table:table-cell table:style-name="ce48" office:value-type="float" office:value="300808" calcext:value-type="float">
            <text:p>300,808 </text:p>
          </table:table-cell>
          <table:table-cell table:style-name="ce55" office:value-type="float" office:value="10.1" calcext:value-type="float">
            <text:p>10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太陽電池</text:p>
          </table:table-cell>
          <table:covered-table-cell table:style-name="ce21"/>
          <table:table-cell table:style-name="ce31" office:value-type="float" office:value="4238" calcext:value-type="float">
            <text:p>4,238 </text:p>
          </table:table-cell>
          <table:table-cell table:style-name="ce40" office:value-type="float" office:value="-46.6" calcext:value-type="float">
            <text:p>-46.6 </text:p>
          </table:table-cell>
          <table:table-cell table:style-name="ce48" office:value-type="float" office:value="4238" calcext:value-type="float">
            <text:p>4,238 </text:p>
          </table:table-cell>
          <table:table-cell table:style-name="ce55" office:value-type="float" office:value="-46.6" calcext:value-type="float">
            <text:p>-46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Solar Cel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34" table:range-usable-as="print-range"/>
        </table:named-expressions>
      </table:table>
      <table:table table:name="表(2)_2" table:style-name="ta4" table:print-ranges="'表(2)_2'.A1:'表(2)_2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1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1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Jan.</text:p>
          </table:table-cell>
          <table:covered-table-cell table:style-name="ce38"/>
          <table:table-cell table:style-name="ce46" office:value-type="string" calcext:value-type="string">
            <text:p>Up to Jan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1"/>
          <table:table-cell table:style-name="ce31" office:value-type="float" office:value="14419605" calcext:value-type="float">
            <text:p>14,419,605 </text:p>
          </table:table-cell>
          <table:table-cell table:style-name="ce40" office:value-type="float" office:value="20.9" calcext:value-type="float">
            <text:p>20.9 </text:p>
          </table:table-cell>
          <table:table-cell table:style-name="ce48" office:value-type="float" office:value="14419605" calcext:value-type="float">
            <text:p>14,419,605 </text:p>
          </table:table-cell>
          <table:table-cell table:style-name="ce55" office:value-type="float" office:value="20.9" calcext:value-type="float">
            <text:p>20.9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1"/>
          <table:table-cell table:style-name="ce31" office:value-type="float" office:value="778207" calcext:value-type="float">
            <text:p>778,207 </text:p>
          </table:table-cell>
          <table:table-cell table:style-name="ce40" office:value-type="float" office:value="21" calcext:value-type="float">
            <text:p>21.0 </text:p>
          </table:table-cell>
          <table:table-cell table:style-name="ce48" office:value-type="float" office:value="778207" calcext:value-type="float">
            <text:p>778,207 </text:p>
          </table:table-cell>
          <table:table-cell table:style-name="ce55" office:value-type="float" office:value="21" calcext:value-type="float">
            <text:p>21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1"/>
          <table:table-cell table:style-name="ce31" office:value-type="float" office:value="77025" calcext:value-type="float">
            <text:p>77,025 </text:p>
          </table:table-cell>
          <table:table-cell table:style-name="ce40" office:value-type="float" office:value="-3.1" calcext:value-type="float">
            <text:p>-3.1 </text:p>
          </table:table-cell>
          <table:table-cell table:style-name="ce48" office:value-type="float" office:value="77025" calcext:value-type="float">
            <text:p>77,025 </text:p>
          </table:table-cell>
          <table:table-cell table:style-name="ce55" office:value-type="float" office:value="-3.1" calcext:value-type="float">
            <text:p>-3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第８７０１至８７０５節機動車輛之零附件</text:p>
          </table:table-cell>
          <table:covered-table-cell table:style-name="ce21"/>
          <table:table-cell table:style-name="ce31" office:value-type="float" office:value="545579" calcext:value-type="float">
            <text:p>545,579 </text:p>
          </table:table-cell>
          <table:table-cell table:style-name="ce40" office:value-type="float" office:value="49.3" calcext:value-type="float">
            <text:p>49.3 </text:p>
          </table:table-cell>
          <table:table-cell table:style-name="ce48" office:value-type="float" office:value="545579" calcext:value-type="float">
            <text:p>545,579 </text:p>
          </table:table-cell>
          <table:table-cell table:style-name="ce55" office:value-type="float" office:value="49.3" calcext:value-type="float">
            <text:p>49.3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1"/>
          <table:table-cell table:style-name="ce31" office:value-type="float" office:value="221697" calcext:value-type="float">
            <text:p>221,697 </text:p>
          </table:table-cell>
          <table:table-cell table:style-name="ce40" office:value-type="float" office:value="14.4" calcext:value-type="float">
            <text:p>14.4 </text:p>
          </table:table-cell>
          <table:table-cell table:style-name="ce48" office:value-type="float" office:value="221697" calcext:value-type="float">
            <text:p>221,697 </text:p>
          </table:table-cell>
          <table:table-cell table:style-name="ce55" office:value-type="float" office:value="14.4" calcext:value-type="float">
            <text:p>14.4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1"/>
          <table:table-cell table:style-name="ce31" office:value-type="float" office:value="451519" calcext:value-type="float">
            <text:p>451,519 </text:p>
          </table:table-cell>
          <table:table-cell table:style-name="ce40" office:value-type="float" office:value="30.9" calcext:value-type="float">
            <text:p>30.9 </text:p>
          </table:table-cell>
          <table:table-cell table:style-name="ce48" office:value-type="float" office:value="451519" calcext:value-type="float">
            <text:p>451,519 </text:p>
          </table:table-cell>
          <table:table-cell table:style-name="ce55" office:value-type="float" office:value="30.9" calcext:value-type="float">
            <text:p>30.9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1"/>
          <table:table-cell table:style-name="ce31" office:value-type="float" office:value="29911" calcext:value-type="float">
            <text:p>29,911 </text:p>
          </table:table-cell>
          <table:table-cell table:style-name="ce40" office:value-type="float" office:value="-13.1" calcext:value-type="float">
            <text:p>-13.1 </text:p>
          </table:table-cell>
          <table:table-cell table:style-name="ce48" office:value-type="float" office:value="29911" calcext:value-type="float">
            <text:p>29,911 </text:p>
          </table:table-cell>
          <table:table-cell table:style-name="ce55" office:value-type="float" office:value="-13.1" calcext:value-type="float">
            <text:p>-13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1"/>
          <table:table-cell table:style-name="ce31" office:value-type="float" office:value="12422" calcext:value-type="float">
            <text:p>12,422 </text:p>
          </table:table-cell>
          <table:table-cell table:style-name="ce40" office:value-type="float" office:value="-83.5" calcext:value-type="float">
            <text:p>-83.5 </text:p>
          </table:table-cell>
          <table:table-cell table:style-name="ce48" office:value-type="float" office:value="12422" calcext:value-type="float">
            <text:p>12,422 </text:p>
          </table:table-cell>
          <table:table-cell table:style-name="ce55" office:value-type="float" office:value="-83.5" calcext:value-type="float">
            <text:p>-83.5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1"/>
          <table:table-cell table:style-name="ce31" office:value-type="float" office:value="112693" calcext:value-type="float">
            <text:p>112,693 </text:p>
          </table:table-cell>
          <table:table-cell table:style-name="ce40" office:value-type="float" office:value="-9.5" calcext:value-type="float">
            <text:p>-9.5 </text:p>
          </table:table-cell>
          <table:table-cell table:style-name="ce48" office:value-type="float" office:value="112693" calcext:value-type="float">
            <text:p>112,693 </text:p>
          </table:table-cell>
          <table:table-cell table:style-name="ce55" office:value-type="float" office:value="-9.5" calcext:value-type="float">
            <text:p>-9.5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1"/>
          <table:table-cell table:style-name="ce31" office:value-type="float" office:value="47211" calcext:value-type="float">
            <text:p>47,211 </text:p>
          </table:table-cell>
          <table:table-cell table:style-name="ce40" office:value-type="float" office:value="12.1" calcext:value-type="float">
            <text:p>12.1 </text:p>
          </table:table-cell>
          <table:table-cell table:style-name="ce48" office:value-type="float" office:value="47211" calcext:value-type="float">
            <text:p>47,211 </text:p>
          </table:table-cell>
          <table:table-cell table:style-name="ce55" office:value-type="float" office:value="12.1" calcext:value-type="float">
            <text:p>12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1"/>
          <table:table-cell table:style-name="ce31" office:value-type="float" office:value="184280" calcext:value-type="float">
            <text:p>184,280 </text:p>
          </table:table-cell>
          <table:table-cell table:style-name="ce40" office:value-type="float" office:value="-20" calcext:value-type="float">
            <text:p>-20.0 </text:p>
          </table:table-cell>
          <table:table-cell table:style-name="ce48" office:value-type="float" office:value="184280" calcext:value-type="float">
            <text:p>184,280 </text:p>
          </table:table-cell>
          <table:table-cell table:style-name="ce55" office:value-type="float" office:value="-20" calcext:value-type="float">
            <text:p>-20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裝置</text:p>
          </table:table-cell>
          <table:covered-table-cell table:style-name="ce21"/>
          <table:table-cell table:style-name="ce31" office:value-type="float" office:value="487026" calcext:value-type="float">
            <text:p>487,026 </text:p>
          </table:table-cell>
          <table:table-cell table:style-name="ce40" office:value-type="float" office:value="-23.5" calcext:value-type="float">
            <text:p>-23.5 </text:p>
          </table:table-cell>
          <table:table-cell table:style-name="ce48" office:value-type="float" office:value="487026" calcext:value-type="float">
            <text:p>487,026 </text:p>
          </table:table-cell>
          <table:table-cell table:style-name="ce55" office:value-type="float" office:value="-23.5" calcext:value-type="float">
            <text:p>-23.5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裝置之零件</text:p>
          </table:table-cell>
          <table:covered-table-cell table:style-name="ce21"/>
          <table:table-cell table:style-name="ce31" office:value-type="float" office:value="60941" calcext:value-type="float">
            <text:p>60,941 </text:p>
          </table:table-cell>
          <table:table-cell table:style-name="ce40" office:value-type="float" office:value="-45.5" calcext:value-type="float">
            <text:p>-45.5 </text:p>
          </table:table-cell>
          <table:table-cell table:style-name="ce48" office:value-type="float" office:value="60941" calcext:value-type="float">
            <text:p>60,941 </text:p>
          </table:table-cell>
          <table:table-cell table:style-name="ce55" office:value-type="float" office:value="-45.5" calcext:value-type="float">
            <text:p>-45.5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4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5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5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2-23T10:09:13</dc:date>
    <meta:print-date>2022-02-23T10:09:12</meta:print-date>
    <meta:document-statistic meta:table-count="4" meta:cell-count="425" meta:object-count="0"/>
    <meta:generator>NDC_ODF_Application_Tools/1.0.3$Windows_x86 LibreOffice_project/8ad3e16aadc5e73175a2d44b1abec8638aa18880</meta:generator>
  </office:meta>
</office:document-meta>
</file>