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5" office:value-type="float" office:value="7834400" calcext:value-type="float">
            <text:p>7,834,40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35813" calcext:value-type="float">
            <text:p>1,235,813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74" office:value-type="float" office:value="5450554" calcext:value-type="float">
            <text:p>5,450,554 </text:p>
          </table:table-cell>
          <table:table-cell table:style-name="ce62" office:value-type="float" office:value="69.6" calcext:value-type="float">
            <text:p>69.6 </text:p>
          </table:table-cell>
          <table:table-cell table:style-name="ce90" office:value-type="float" office:value="1034964" calcext:value-type="float">
            <text:p>1,034,964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13069" calcext:value-type="float">
            <text:p>113,069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5" office:value-type="float" office:value="8587123" calcext:value-type="float">
            <text:p>8,587,1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62287" calcext:value-type="float">
            <text:p>1,262,28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74" office:value-type="float" office:value="6129558" calcext:value-type="float">
            <text:p>6,129,558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0" office:value-type="float" office:value="1089079" calcext:value-type="float">
            <text:p>1,089,079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90" office:value-type="float" office:value="106199" calcext:value-type="float">
            <text:p>106,199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8835408" calcext:value-type="float">
            <text:p>8,835,4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68885" calcext:value-type="float">
            <text:p>1,568,885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6000548" calcext:value-type="float">
            <text:p>6,000,548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0" office:value-type="float" office:value="1149755" calcext:value-type="float">
            <text:p>1,149,755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0" office:value-type="float" office:value="116220" calcext:value-type="float">
            <text:p>116,22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8460562" calcext:value-type="float">
            <text:p>8,460,5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54863" calcext:value-type="float">
            <text:p>1,554,863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4" office:value-type="float" office:value="5654563" calcext:value-type="float">
            <text:p>5,654,563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1138526" calcext:value-type="float">
            <text:p>1,138,526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0" office:value-type="float" office:value="112610" calcext:value-type="float">
            <text:p>112,61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0684106" calcext:value-type="float">
            <text:p>10,684,10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27957" calcext:value-type="float">
            <text:p>1,927,957 </text:p>
          </table:table-cell>
          <table:table-cell table:style-name="ce62" office:value-type="float" office:value="18" calcext:value-type="float">
            <text:p>18.0 </text:p>
          </table:table-cell>
          <table:table-cell table:style-name="ce74" office:value-type="float" office:value="7415651" calcext:value-type="float">
            <text:p>7,415,651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0" office:value-type="float" office:value="1220863" calcext:value-type="float">
            <text:p>1,220,863 </text:p>
          </table:table-cell>
          <table:table-cell table:style-name="ce101" office:value-type="float" office:value="11.4" calcext:value-type="float">
            <text:p>11.4 </text:p>
          </table:table-cell>
          <table:table-cell table:style-name="ce90" office:value-type="float" office:value="119635" calcext:value-type="float">
            <text:p>119,63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01200" calcext:value-type="float">
            <text:p>801,20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5458" calcext:value-type="float">
            <text:p>135,458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75" office:value-type="float" office:value="542085" calcext:value-type="float">
            <text:p>542,085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91" office:value-type="float" office:value="113957" calcext:value-type="float">
            <text:p>113,957 </text:p>
          </table:table-cell>
          <table:table-cell table:style-name="ce102" office:value-type="float" office:value="14.2" calcext:value-type="float">
            <text:p>14.2 </text:p>
          </table:table-cell>
          <table:table-cell table:style-name="ce91" office:value-type="float" office:value="9700" calcext:value-type="float">
            <text:p>9,700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63153" calcext:value-type="float">
            <text:p>663,15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7956" calcext:value-type="float">
            <text:p>127,956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75" office:value-type="float" office:value="456622" calcext:value-type="float">
            <text:p>456,622 </text:p>
          </table:table-cell>
          <table:table-cell table:style-name="ce63" office:value-type="float" office:value="68.9" calcext:value-type="float">
            <text:p>68.9 </text:p>
          </table:table-cell>
          <table:table-cell table:style-name="ce91" office:value-type="float" office:value="70969" calcext:value-type="float">
            <text:p>70,969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1" office:value-type="float" office:value="7606" calcext:value-type="float">
            <text:p>7,606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12169" calcext:value-type="float">
            <text:p>912,1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0634" calcext:value-type="float">
            <text:p>170,63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5" office:value-type="float" office:value="627857" calcext:value-type="float">
            <text:p>627,857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1" office:value-type="float" office:value="103074" calcext:value-type="float">
            <text:p>103,074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10604" calcext:value-type="float">
            <text:p>10,604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22094" calcext:value-type="float">
            <text:p>822,09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0051" calcext:value-type="float">
            <text:p>150,051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568867" calcext:value-type="float">
            <text:p>568,867 </text:p>
          </table:table-cell>
          <table:table-cell table:style-name="ce63" office:value-type="float" office:value="69.2" calcext:value-type="float">
            <text:p>69.2 </text:p>
          </table:table-cell>
          <table:table-cell table:style-name="ce91" office:value-type="float" office:value="92980" calcext:value-type="float">
            <text:p>92,98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10195" calcext:value-type="float">
            <text:p>10,195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77355" calcext:value-type="float">
            <text:p>877,35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3942" calcext:value-type="float">
            <text:p>143,942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75" office:value-type="float" office:value="613279" calcext:value-type="float">
            <text:p>613,279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1" office:value-type="float" office:value="111177" calcext:value-type="float">
            <text:p>111,177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91" office:value-type="float" office:value="8957" calcext:value-type="float">
            <text:p>8,957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74192" calcext:value-type="float">
            <text:p>874,19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2367" calcext:value-type="float">
            <text:p>152,367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5" office:value-type="float" office:value="608662" calcext:value-type="float">
            <text:p>608,662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1" office:value-type="float" office:value="100452" calcext:value-type="float">
            <text:p>100,452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91" office:value-type="float" office:value="12712" calcext:value-type="float">
            <text:p>12,712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94310" calcext:value-type="float">
            <text:p>894,31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2734" calcext:value-type="float">
            <text:p>162,734 </text:p>
          </table:table-cell>
          <table:table-cell table:style-name="ce63" office:value-type="float" office:value="18.2" calcext:value-type="float">
            <text:p>18.2 </text:p>
          </table:table-cell>
          <table:table-cell table:style-name="ce75" office:value-type="float" office:value="625647" calcext:value-type="float">
            <text:p>625,647 </text:p>
          </table:table-cell>
          <table:table-cell table:style-name="ce63" office:value-type="float" office:value="70" calcext:value-type="float">
            <text:p>70.0 </text:p>
          </table:table-cell>
          <table:table-cell table:style-name="ce91" office:value-type="float" office:value="97284" calcext:value-type="float">
            <text:p>97,284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1" office:value-type="float" office:value="8645" calcext:value-type="float">
            <text:p>8,645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05964" calcext:value-type="float">
            <text:p>1,005,96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4465" calcext:value-type="float">
            <text:p>194,465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75" office:value-type="float" office:value="701042" calcext:value-type="float">
            <text:p>701,042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00963" calcext:value-type="float">
            <text:p>100,963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1" office:value-type="float" office:value="9494" calcext:value-type="float">
            <text:p>9,494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21349" calcext:value-type="float">
            <text:p>921,34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1034" calcext:value-type="float">
            <text:p>171,034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5" office:value-type="float" office:value="638746" calcext:value-type="float">
            <text:p>638,746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1" office:value-type="float" office:value="102527" calcext:value-type="float">
            <text:p>102,527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1" office:value-type="float" office:value="9043" calcext:value-type="float">
            <text:p>9,043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48186" calcext:value-type="float">
            <text:p>948,18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3739" calcext:value-type="float">
            <text:p>173,739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660150" calcext:value-type="float">
            <text:p>660,150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1" office:value-type="float" office:value="104700" calcext:value-type="float">
            <text:p>104,700 </text:p>
          </table:table-cell>
          <table:table-cell table:style-name="ce102" office:value-type="float" office:value="11" calcext:value-type="float">
            <text:p>11.0 </text:p>
          </table:table-cell>
          <table:table-cell table:style-name="ce91" office:value-type="float" office:value="9598" calcext:value-type="float">
            <text:p>9,598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94460" calcext:value-type="float">
            <text:p>994,46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2396" calcext:value-type="float">
            <text:p>162,396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5" office:value-type="float" office:value="710989" calcext:value-type="float">
            <text:p>710,989 </text:p>
          </table:table-cell>
          <table:table-cell table:style-name="ce63" office:value-type="float" office:value="71.5" calcext:value-type="float">
            <text:p>71.5 </text:p>
          </table:table-cell>
          <table:table-cell table:style-name="ce91" office:value-type="float" office:value="110188" calcext:value-type="float">
            <text:p>110,188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1" office:value-type="float" office:value="10886" calcext:value-type="float">
            <text:p>10,886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69675" calcext:value-type="float">
            <text:p>969,67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83181" calcext:value-type="float">
            <text:p>183,181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5" office:value-type="float" office:value="661706" calcext:value-type="float">
            <text:p>661,706 </text:p>
          </table:table-cell>
          <table:table-cell table:style-name="ce63" office:value-type="float" office:value="68.2" calcext:value-type="float">
            <text:p>68.2 </text:p>
          </table:table-cell>
          <table:table-cell table:style-name="ce91" office:value-type="float" office:value="112592" calcext:value-type="float">
            <text:p>112,592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1" office:value-type="float" office:value="12196" calcext:value-type="float">
            <text:p>12,196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969604" calcext:value-type="float">
            <text:p>969,60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8420" calcext:value-type="float">
            <text:p>158,420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5" office:value-type="float" office:value="692557" calcext:value-type="float">
            <text:p>692,557 </text:p>
          </table:table-cell>
          <table:table-cell table:style-name="ce63" office:value-type="float" office:value="71.4" calcext:value-type="float">
            <text:p>71.4 </text:p>
          </table:table-cell>
          <table:table-cell table:style-name="ce91" office:value-type="float" office:value="109439" calcext:value-type="float">
            <text:p>109,439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9189" calcext:value-type="float">
            <text:p>9,189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21" calcext:value-type="float">
            <text:p>21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7" calcext:value-type="float">
            <text:p>17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7.8" calcext:value-type="float">
            <text:p>27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-4" calcext:value-type="float">
            <text:p>-4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-5.3" calcext:value-type="float">
            <text:p>-5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21" calcext:value-type="float">
            <text:p>21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7" calcext:value-type="float">
            <text:p>17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27.8" calcext:value-type="float">
            <text:p>2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4" calcext:value-type="float">
            <text:p>-4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-5.3" calcext:value-type="float">
            <text:p>-5.3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5"/>
          <table:table-cell table:style-name="ce52" office:value-type="float" office:value="257199.6" calcext:value-type="float">
            <text:p>257,199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0555.8" calcext:value-type="float">
            <text:p>40,555.8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80" office:value-type="float" office:value="178951.6" calcext:value-type="float">
            <text:p>178,951.6 </text:p>
          </table:table-cell>
          <table:table-cell table:style-name="ce62" office:value-type="float" office:value="69.6" calcext:value-type="float">
            <text:p>69.6 </text:p>
          </table:table-cell>
          <table:table-cell table:style-name="ce96" office:value-type="float" office:value="33992.7" calcext:value-type="float">
            <text:p>33,992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3699.5" calcext:value-type="float">
            <text:p>3,699.5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5"/>
          <table:table-cell table:style-name="ce52" office:value-type="float" office:value="284791.7" calcext:value-type="float">
            <text:p>284,791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1866.7" calcext:value-type="float">
            <text:p>41,866.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80" office:value-type="float" office:value="203288.8" calcext:value-type="float">
            <text:p>203,288.8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6" office:value-type="float" office:value="36112.9" calcext:value-type="float">
            <text:p>36,112.9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96" office:value-type="float" office:value="3523.2" calcext:value-type="float">
            <text:p>3,523.2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285651.5" calcext:value-type="float">
            <text:p>285,651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0760.3" calcext:value-type="float">
            <text:p>50,760.3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80" office:value-type="float" office:value="193963.7" calcext:value-type="float">
            <text:p>193,963.7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6" office:value-type="float" office:value="37169.7" calcext:value-type="float">
            <text:p>37,169.7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6" office:value-type="float" office:value="3757.8" calcext:value-type="float">
            <text:p>3,757.8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286147.6" calcext:value-type="float">
            <text:p>286,14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2641" calcext:value-type="float">
            <text:p>52,641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80" office:value-type="float" office:value="191157.7" calcext:value-type="float">
            <text:p>191,157.7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8537.4" calcext:value-type="float">
            <text:p>38,537.4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6" office:value-type="float" office:value="3811.5" calcext:value-type="float">
            <text:p>3,811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381493.6" calcext:value-type="float">
            <text:p>381,493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8842.6" calcext:value-type="float">
            <text:p>68,842.6 </text:p>
          </table:table-cell>
          <table:table-cell table:style-name="ce62" office:value-type="float" office:value="18" calcext:value-type="float">
            <text:p>18.0 </text:p>
          </table:table-cell>
          <table:table-cell table:style-name="ce80" office:value-type="float" office:value="264807.3" calcext:value-type="float">
            <text:p>264,807.3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6" office:value-type="float" office:value="43574.8" calcext:value-type="float">
            <text:p>43,574.8 </text:p>
          </table:table-cell>
          <table:table-cell table:style-name="ce101" office:value-type="float" office:value="11.4" calcext:value-type="float">
            <text:p>11.4 </text:p>
          </table:table-cell>
          <table:table-cell table:style-name="ce96" office:value-type="float" office:value="4269" calcext:value-type="float">
            <text:p>4,269.0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8158.8" calcext:value-type="float">
            <text:p>28,158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60.9" calcext:value-type="float">
            <text:p>4,760.9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81" office:value-type="float" office:value="19052.3" calcext:value-type="float">
            <text:p>19,052.3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97" office:value-type="float" office:value="4004.8" calcext:value-type="float">
            <text:p>4,004.8 </text:p>
          </table:table-cell>
          <table:table-cell table:style-name="ce102" office:value-type="float" office:value="14.2" calcext:value-type="float">
            <text:p>14.2 </text:p>
          </table:table-cell>
          <table:table-cell table:style-name="ce97" office:value-type="float" office:value="340.7" calcext:value-type="float">
            <text:p>340.7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3380.9" calcext:value-type="float">
            <text:p>23,380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511.6" calcext:value-type="float">
            <text:p>4,511.6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81" office:value-type="float" office:value="16099.5" calcext:value-type="float">
            <text:p>16,099.5 </text:p>
          </table:table-cell>
          <table:table-cell table:style-name="ce63" office:value-type="float" office:value="68.9" calcext:value-type="float">
            <text:p>68.9 </text:p>
          </table:table-cell>
          <table:table-cell table:style-name="ce97" office:value-type="float" office:value="2501.8" calcext:value-type="float">
            <text:p>2,501.8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7" office:value-type="float" office:value="268" calcext:value-type="float">
            <text:p>268.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2297.6" calcext:value-type="float">
            <text:p>32,297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041.9" calcext:value-type="float">
            <text:p>6,041.9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81" office:value-type="float" office:value="22231.2" calcext:value-type="float">
            <text:p>22,231.2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7" office:value-type="float" office:value="3649.2" calcext:value-type="float">
            <text:p>3,649.2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375.3" calcext:value-type="float">
            <text:p>375.3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8842.5" calcext:value-type="float">
            <text:p>28,842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264.6" calcext:value-type="float">
            <text:p>5,264.6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19958.7" calcext:value-type="float">
            <text:p>19,958.7 </text:p>
          </table:table-cell>
          <table:table-cell table:style-name="ce63" office:value-type="float" office:value="69.2" calcext:value-type="float">
            <text:p>69.2 </text:p>
          </table:table-cell>
          <table:table-cell table:style-name="ce97" office:value-type="float" office:value="3261.7" calcext:value-type="float">
            <text:p>3,261.7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357.5" calcext:value-type="float">
            <text:p>357.5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1319" calcext:value-type="float">
            <text:p>31,319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138.4" calcext:value-type="float">
            <text:p>5,138.4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81" office:value-type="float" office:value="21892.9" calcext:value-type="float">
            <text:p>21,892.9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7" office:value-type="float" office:value="3968.2" calcext:value-type="float">
            <text:p>3,968.2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97" office:value-type="float" office:value="319.5" calcext:value-type="float">
            <text:p>319.5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1522.8" calcext:value-type="float">
            <text:p>31,522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94.4" calcext:value-type="float">
            <text:p>5,494.4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81" office:value-type="float" office:value="21948.3" calcext:value-type="float">
            <text:p>21,948.3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7" office:value-type="float" office:value="3621.8" calcext:value-type="float">
            <text:p>3,621.8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97" office:value-type="float" office:value="458.2" calcext:value-type="float">
            <text:p>458.2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2063.6" calcext:value-type="float">
            <text:p>32,063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834.6" calcext:value-type="float">
            <text:p>5,834.6 </text:p>
          </table:table-cell>
          <table:table-cell table:style-name="ce63" office:value-type="float" office:value="18.2" calcext:value-type="float">
            <text:p>18.2 </text:p>
          </table:table-cell>
          <table:table-cell table:style-name="ce81" office:value-type="float" office:value="22431.6" calcext:value-type="float">
            <text:p>22,431.6 </text:p>
          </table:table-cell>
          <table:table-cell table:style-name="ce63" office:value-type="float" office:value="70" calcext:value-type="float">
            <text:p>70.0 </text:p>
          </table:table-cell>
          <table:table-cell table:style-name="ce97" office:value-type="float" office:value="3487.7" calcext:value-type="float">
            <text:p>3,487.7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7" office:value-type="float" office:value="309.8" calcext:value-type="float">
            <text:p>309.8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6079.5" calcext:value-type="float">
            <text:p>36,079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974.8" calcext:value-type="float">
            <text:p>6,974.8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81" office:value-type="float" office:value="25143.6" calcext:value-type="float">
            <text:p>25,143.6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620.7" calcext:value-type="float">
            <text:p>3,620.7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7" office:value-type="float" office:value="340.4" calcext:value-type="float">
            <text:p>340.4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187.5" calcext:value-type="float">
            <text:p>33,187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160.9" calcext:value-type="float">
            <text:p>6,160.9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81" office:value-type="float" office:value="23008.3" calcext:value-type="float">
            <text:p>23,008.3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7" office:value-type="float" office:value="3692.8" calcext:value-type="float">
            <text:p>3,692.8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7" office:value-type="float" office:value="325.6" calcext:value-type="float">
            <text:p>325.6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007.5" calcext:value-type="float">
            <text:p>34,007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31.4" calcext:value-type="float">
            <text:p>6,231.4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23677.1" calcext:value-type="float">
            <text:p>23,677.1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7" office:value-type="float" office:value="3754.8" calcext:value-type="float">
            <text:p>3,754.8 </text:p>
          </table:table-cell>
          <table:table-cell table:style-name="ce102" office:value-type="float" office:value="11" calcext:value-type="float">
            <text:p>11.0 </text:p>
          </table:table-cell>
          <table:table-cell table:style-name="ce97" office:value-type="float" office:value="344.1" calcext:value-type="float">
            <text:p>344.1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5718.3" calcext:value-type="float">
            <text:p>35,718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832.9" calcext:value-type="float">
            <text:p>5,832.9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81" office:value-type="float" office:value="25537.2" calcext:value-type="float">
            <text:p>25,537.2 </text:p>
          </table:table-cell>
          <table:table-cell table:style-name="ce63" office:value-type="float" office:value="71.5" calcext:value-type="float">
            <text:p>71.5 </text:p>
          </table:table-cell>
          <table:table-cell table:style-name="ce97" office:value-type="float" office:value="3957.3" calcext:value-type="float">
            <text:p>3,957.3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7" office:value-type="float" office:value="390.9" calcext:value-type="float">
            <text:p>390.9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915.6" calcext:value-type="float">
            <text:p>34,915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596.1" calcext:value-type="float">
            <text:p>6,596.1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81" office:value-type="float" office:value="23826.7" calcext:value-type="float">
            <text:p>23,826.7 </text:p>
          </table:table-cell>
          <table:table-cell table:style-name="ce63" office:value-type="float" office:value="68.2" calcext:value-type="float">
            <text:p>68.2 </text:p>
          </table:table-cell>
          <table:table-cell table:style-name="ce97" office:value-type="float" office:value="4053.9" calcext:value-type="float">
            <text:p>4,053.9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7" office:value-type="float" office:value="439" calcext:value-type="float">
            <text:p>439.0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35064.6" calcext:value-type="float">
            <text:p>35,064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729.2" calcext:value-type="float">
            <text:p>5,729.2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81" office:value-type="float" office:value="25045.8" calcext:value-type="float">
            <text:p>25,045.8 </text:p>
          </table:table-cell>
          <table:table-cell table:style-name="ce63" office:value-type="float" office:value="71.4" calcext:value-type="float">
            <text:p>71.4 </text:p>
          </table:table-cell>
          <table:table-cell table:style-name="ce97" office:value-type="float" office:value="3957.4" calcext:value-type="float">
            <text:p>3,957.4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332.1" calcext:value-type="float">
            <text:p>332.1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24.5" calcext:value-type="float">
            <text:p>24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31.5" calcext:value-type="float">
            <text:p>31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-1.2" calcext:value-type="float">
            <text:p>-1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-2.5" calcext:value-type="float">
            <text:p>-2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24.5" calcext:value-type="float">
            <text:p>24.5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31.5" calcext:value-type="float">
            <text:p>31.5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16:26</dc:date>
    <meta:print-date>2022-02-23T10:16:25</meta:print-date>
    <meta:document-statistic meta:table-count="1" meta:cell-count="535" meta:object-count="0"/>
    <meta:generator>NDC_ODF_Application_Tools/1.0.3$Windows_x86 LibreOffice_project/8ad3e16aadc5e73175a2d44b1abec8638aa18880</meta:generator>
  </office:meta>
</office:document-meta>
</file>