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07.3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1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2月 Feb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7448.7" calcext:value-type="float">
            <text:p>37,448.7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1638.8" calcext:value-type="float">
            <text:p>31,638.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5809.9" calcext:value-type="float">
            <text:p>5,809.9 </text:p>
          </table:table-cell>
          <table:table-cell table:style-name="ce58" office:value-type="float" office:value="9657.8" calcext:value-type="float">
            <text:p>9,657.8 </text:p>
          </table:table-cell>
          <table:table-cell table:style-name="ce65" office:value-type="float" office:value="34.8" calcext:value-type="float">
            <text:p>34.8 </text:p>
          </table:table-cell>
          <table:table-cell table:style-name="ce42" office:value-type="float" office:value="8257.9" calcext:value-type="float">
            <text:p>8,257.9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31.7" calcext:value-type="float">
            <text:p>31.7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5761" calcext:value-type="float">
            <text:p>15,761.0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44" office:value-type="float" office:value="5838.2" calcext:value-type="float">
            <text:p>5,838.2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54" office:value-type="float" office:value="9922.8" calcext:value-type="float">
            <text:p>9,922.8 </text:p>
          </table:table-cell>
          <table:table-cell table:style-name="ce60" office:value-type="float" office:value="4497.3" calcext:value-type="float">
            <text:p>4,497.3 </text:p>
          </table:table-cell>
          <table:table-cell table:style-name="ce66" office:value-type="float" office:value="39.9" calcext:value-type="float">
            <text:p>39.9 </text:p>
          </table:table-cell>
          <table:table-cell table:style-name="ce44" office:value-type="float" office:value="1233.6" calcext:value-type="float">
            <text:p>1,233.6 </text:p>
          </table:table-cell>
          <table:table-cell table:style-name="ce76" office:value-type="float" office:value="26.8" calcext:value-type="float">
            <text:p>26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9" calcext:value-type="float">
            <text:p>49.0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0214.9" calcext:value-type="float">
            <text:p>10,214.9 </text:p>
          </table:table-cell>
          <table:table-cell table:style-name="ce39" office:value-type="float" office:value="27.3" calcext:value-type="float">
            <text:p>27.3 </text:p>
          </table:table-cell>
          <table:table-cell table:style-name="ce44" office:value-type="float" office:value="5754.8" calcext:value-type="float">
            <text:p>5,754.8 </text:p>
          </table:table-cell>
          <table:table-cell table:style-name="ce47" office:value-type="float" office:value="18.2" calcext:value-type="float">
            <text:p>18.2 </text:p>
          </table:table-cell>
          <table:table-cell table:style-name="ce54" office:value-type="float" office:value="4460.2" calcext:value-type="float">
            <text:p>4,460.2 </text:p>
          </table:table-cell>
          <table:table-cell table:style-name="ce60" office:value-type="float" office:value="2621.8" calcext:value-type="float">
            <text:p>2,621.8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44" office:value-type="float" office:value="1268.7" calcext:value-type="float">
            <text:p>1,268.7 </text:p>
          </table:table-cell>
          <table:table-cell table:style-name="ce76" office:value-type="float" office:value="28.3" calcext:value-type="float">
            <text:p>28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3.5" calcext:value-type="float">
            <text:p>43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5546.1" calcext:value-type="float">
            <text:p>5,546.1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44" office:value-type="float" office:value="83.5" calcext:value-type="float">
            <text:p>83.5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5462.6" calcext:value-type="float">
            <text:p>5,462.6 </text:p>
          </table:table-cell>
          <table:table-cell table:style-name="ce60" office:value-type="float" office:value="1875.4" calcext:value-type="float">
            <text:p>1,875.4 </text:p>
          </table:table-cell>
          <table:table-cell table:style-name="ce66" office:value-type="float" office:value="51.1" calcext:value-type="float">
            <text:p>51.1 </text:p>
          </table:table-cell>
          <table:table-cell table:style-name="ce44" office:value-type="float" office:value="-35.2" calcext:value-type="float">
            <text:p>-35.2 </text:p>
          </table:table-cell>
          <table:table-cell table:style-name="ce76" office:value-type="float" office:value="-29.6" calcext:value-type="float">
            <text:p>-29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3.8" calcext:value-type="float">
            <text:p>53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5487.7" calcext:value-type="float">
            <text:p>5,487.7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44" office:value-type="float" office:value="3455.2" calcext:value-type="float">
            <text:p>3,455.2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2032.5" calcext:value-type="float">
            <text:p>2,032.5 </text:p>
          </table:table-cell>
          <table:table-cell table:style-name="ce60" office:value-type="float" office:value="1577.4" calcext:value-type="float">
            <text:p>1,577.4 </text:p>
          </table:table-cell>
          <table:table-cell table:style-name="ce66" office:value-type="float" office:value="40.3" calcext:value-type="float">
            <text:p>40.3 </text:p>
          </table:table-cell>
          <table:table-cell table:style-name="ce44" office:value-type="float" office:value="873" calcext:value-type="float">
            <text:p>873.0 </text:p>
          </table:table-cell>
          <table:table-cell table:style-name="ce76" office:value-type="float" office:value="33.8" calcext:value-type="float">
            <text:p>33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3" calcext:value-type="float">
            <text:p>53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307.9" calcext:value-type="float">
            <text:p>2,307.9 </text:p>
          </table:table-cell>
          <table:table-cell table:style-name="ce39" office:value-type="float" office:value="6.2" calcext:value-type="float">
            <text:p>6.2 </text:p>
          </table:table-cell>
          <table:table-cell table:style-name="ce44" office:value-type="float" office:value="4766.2" calcext:value-type="float">
            <text:p>4,766.2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54" office:value-type="float" office:value="-2458.3" calcext:value-type="float">
            <text:p>-2,458.3 </text:p>
          </table:table-cell>
          <table:table-cell table:style-name="ce60" office:value-type="float" office:value="303" calcext:value-type="float">
            <text:p>303.0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44" office:value-type="float" office:value="1007.9" calcext:value-type="float">
            <text:p>1,007.9 </text:p>
          </table:table-cell>
          <table:table-cell table:style-name="ce76" office:value-type="float" office:value="26.8" calcext:value-type="float">
            <text:p>26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527.5" calcext:value-type="float">
            <text:p>2,527.5 </text:p>
          </table:table-cell>
          <table:table-cell table:style-name="ce39" office:value-type="float" office:value="6.7" calcext:value-type="float">
            <text:p>6.7 </text:p>
          </table:table-cell>
          <table:table-cell table:style-name="ce44" office:value-type="float" office:value="949.3" calcext:value-type="float">
            <text:p>949.3 </text:p>
          </table:table-cell>
          <table:table-cell table:style-name="ce47" office:value-type="float" office:value="3" calcext:value-type="float">
            <text:p>3.0 </text:p>
          </table:table-cell>
          <table:table-cell table:style-name="ce54" office:value-type="float" office:value="1578.2" calcext:value-type="float">
            <text:p>1,578.2 </text:p>
          </table:table-cell>
          <table:table-cell table:style-name="ce60" office:value-type="float" office:value="695.6" calcext:value-type="float">
            <text:p>695.6 </text:p>
          </table:table-cell>
          <table:table-cell table:style-name="ce66" office:value-type="float" office:value="38" calcext:value-type="float">
            <text:p>38.0 </text:p>
          </table:table-cell>
          <table:table-cell table:style-name="ce44" office:value-type="float" office:value="109" calcext:value-type="float">
            <text:p>109.0 </text:p>
          </table:table-cell>
          <table:table-cell table:style-name="ce76" office:value-type="float" office:value="13" calcext:value-type="float">
            <text:p>13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9.2" calcext:value-type="float">
            <text:p>59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162.6" calcext:value-type="float">
            <text:p>1,162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44" office:value-type="float" office:value="482.1" calcext:value-type="float">
            <text:p>482.1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680.5" calcext:value-type="float">
            <text:p>680.5 </text:p>
          </table:table-cell>
          <table:table-cell table:style-name="ce60" office:value-type="float" office:value="292.7" calcext:value-type="float">
            <text:p>292.7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44" office:value-type="float" office:value="160.8" calcext:value-type="float">
            <text:p>160.8 </text:p>
          </table:table-cell>
          <table:table-cell table:style-name="ce76" office:value-type="float" office:value="50.1" calcext:value-type="float">
            <text:p>50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4" calcext:value-type="float">
            <text:p>24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635.5" calcext:value-type="float">
            <text:p>1,635.5 </text:p>
          </table:table-cell>
          <table:table-cell table:style-name="ce39" office:value-type="float" office:value="4.4" calcext:value-type="float">
            <text:p>4.4 </text:p>
          </table:table-cell>
          <table:table-cell table:style-name="ce44" office:value-type="float" office:value="2682.7" calcext:value-type="float">
            <text:p>2,682.7 </text:p>
          </table:table-cell>
          <table:table-cell table:style-name="ce47" office:value-type="float" office:value="8.5" calcext:value-type="float">
            <text:p>8.5 </text:p>
          </table:table-cell>
          <table:table-cell table:style-name="ce54" office:value-type="float" office:value="-1047.2" calcext:value-type="float">
            <text:p>-1,047.2 </text:p>
          </table:table-cell>
          <table:table-cell table:style-name="ce60" office:value-type="float" office:value="302.2" calcext:value-type="float">
            <text:p>302.2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44" office:value-type="float" office:value="761.8" calcext:value-type="float">
            <text:p>761.8 </text:p>
          </table:table-cell>
          <table:table-cell table:style-name="ce76" office:value-type="float" office:value="39.7" calcext:value-type="float">
            <text:p>39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551" calcext:value-type="float">
            <text:p>551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450" calcext:value-type="float">
            <text:p>450.0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101" calcext:value-type="float">
            <text:p>101.0 </text:p>
          </table:table-cell>
          <table:table-cell table:style-name="ce60" office:value-type="float" office:value="46.8" calcext:value-type="float">
            <text:p>46.8 </text:p>
          </table:table-cell>
          <table:table-cell table:style-name="ce66" office:value-type="float" office:value="9.3" calcext:value-type="float">
            <text:p>9.3 </text:p>
          </table:table-cell>
          <table:table-cell table:style-name="ce44" office:value-type="float" office:value="-498.5" calcext:value-type="float">
            <text:p>-498.5 </text:p>
          </table:table-cell>
          <table:table-cell table:style-name="ce76" office:value-type="float" office:value="-52.6" calcext:value-type="float">
            <text:p>-52.6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580.4" calcext:value-type="float">
            <text:p>580.4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967.1" calcext:value-type="float">
            <text:p>967.1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-386.8" calcext:value-type="float">
            <text:p>-386.8 </text:p>
          </table:table-cell>
          <table:table-cell table:style-name="ce60" office:value-type="float" office:value="69.3" calcext:value-type="float">
            <text:p>69.3 </text:p>
          </table:table-cell>
          <table:table-cell table:style-name="ce66" office:value-type="float" office:value="13.6" calcext:value-type="float">
            <text:p>13.6 </text:p>
          </table:table-cell>
          <table:table-cell table:style-name="ce44" office:value-type="float" office:value="198.3" calcext:value-type="float">
            <text:p>198.3 </text:p>
          </table:table-cell>
          <table:table-cell table:style-name="ce76" office:value-type="float" office:value="25.8" calcext:value-type="float">
            <text:p>25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31.2" calcext:value-type="float">
            <text:p>331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340.6" calcext:value-type="float">
            <text:p>340.6 </text:p>
          </table:table-cell>
          <table:table-cell table:style-name="ce47" office:value-type="float" office:value="1.1" calcext:value-type="float">
            <text:p>1.1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60" office:value-type="float" office:value="50" calcext:value-type="float">
            <text:p>50.0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44" office:value-type="float" office:value="158.6" calcext:value-type="float">
            <text:p>158.6 </text:p>
          </table:table-cell>
          <table:table-cell table:style-name="ce76" office:value-type="float" office:value="87.1" calcext:value-type="float">
            <text:p>87.1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39.1" calcext:value-type="float">
            <text:p>239.1 </text:p>
          </table:table-cell>
          <table:table-cell table:style-name="ce39" office:value-type="float" office:value="0.6" calcext:value-type="float">
            <text:p>0.6 </text:p>
          </table:table-cell>
          <table:table-cell table:style-name="ce44" office:value-type="float" office:value="818.7" calcext:value-type="float">
            <text:p>818.7 </text:p>
          </table:table-cell>
          <table:table-cell table:style-name="ce47" office:value-type="float" office:value="2.6" calcext:value-type="float">
            <text:p>2.6 </text:p>
          </table:table-cell>
          <table:table-cell table:style-name="ce54" office:value-type="float" office:value="-579.6" calcext:value-type="float">
            <text:p>-579.6 </text:p>
          </table:table-cell>
          <table:table-cell table:style-name="ce60" office:value-type="float" office:value="40.5" calcext:value-type="float">
            <text:p>40.5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44" office:value-type="float" office:value="464.7" calcext:value-type="float">
            <text:p>464.7 </text:p>
          </table:table-cell>
          <table:table-cell table:style-name="ce76" office:value-type="float" office:value="131.2" calcext:value-type="float">
            <text:p>131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111.9" calcext:value-type="float">
            <text:p>1,111.9 </text:p>
          </table:table-cell>
          <table:table-cell table:style-name="ce39" office:value-type="float" office:value="3" calcext:value-type="float">
            <text:p>3.0 </text:p>
          </table:table-cell>
          <table:table-cell table:style-name="ce44" office:value-type="float" office:value="1002.6" calcext:value-type="float">
            <text:p>1,002.6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109.3" calcext:value-type="float">
            <text:p>109.3 </text:p>
          </table:table-cell>
          <table:table-cell table:style-name="ce60" office:value-type="float" office:value="248.3" calcext:value-type="float">
            <text:p>248.3 </text:p>
          </table:table-cell>
          <table:table-cell table:style-name="ce66" office:value-type="float" office:value="28.8" calcext:value-type="float">
            <text:p>28.8 </text:p>
          </table:table-cell>
          <table:table-cell table:style-name="ce44" office:value-type="float" office:value="247" calcext:value-type="float">
            <text:p>247.0 </text:p>
          </table:table-cell>
          <table:table-cell table:style-name="ce76" office:value-type="float" office:value="32.7" calcext:value-type="float">
            <text:p>32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.3" calcext:value-type="float">
            <text:p>1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571.4" calcext:value-type="float">
            <text:p>571.4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515.4" calcext:value-type="float">
            <text:p>515.4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56.1" calcext:value-type="float">
            <text:p>56.1 </text:p>
          </table:table-cell>
          <table:table-cell table:style-name="ce60" office:value-type="float" office:value="128.1" calcext:value-type="float">
            <text:p>128.1 </text:p>
          </table:table-cell>
          <table:table-cell table:style-name="ce66" office:value-type="float" office:value="28.9" calcext:value-type="float">
            <text:p>28.9 </text:p>
          </table:table-cell>
          <table:table-cell table:style-name="ce44" office:value-type="float" office:value="154.2" calcext:value-type="float">
            <text:p>154.2 </text:p>
          </table:table-cell>
          <table:table-cell table:style-name="ce76" office:value-type="float" office:value="42.7" calcext:value-type="float">
            <text:p>42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1.7" calcext:value-type="float">
            <text:p>-31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649.9" calcext:value-type="float">
            <text:p>649.9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250.9" calcext:value-type="float">
            <text:p>250.9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399" calcext:value-type="float">
            <text:p>399.0 </text:p>
          </table:table-cell>
          <table:table-cell table:style-name="ce60" office:value-type="float" office:value="210.4" calcext:value-type="float">
            <text:p>210.4 </text:p>
          </table:table-cell>
          <table:table-cell table:style-name="ce66" office:value-type="float" office:value="47.9" calcext:value-type="float">
            <text:p>47.9 </text:p>
          </table:table-cell>
          <table:table-cell table:style-name="ce44" office:value-type="float" office:value="63.5" calcext:value-type="float">
            <text:p>63.5 </text:p>
          </table:table-cell>
          <table:table-cell table:style-name="ce76" office:value-type="float" office:value="33.9" calcext:value-type="float">
            <text:p>33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8.3" calcext:value-type="float">
            <text:p>58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437.4" calcext:value-type="float">
            <text:p>437.4 </text:p>
          </table:table-cell>
          <table:table-cell table:style-name="ce39" office:value-type="float" office:value="1.2" calcext:value-type="float">
            <text:p>1.2 </text:p>
          </table:table-cell>
          <table:table-cell table:style-name="ce44" office:value-type="float" office:value="1319.1" calcext:value-type="float">
            <text:p>1,319.1 </text:p>
          </table:table-cell>
          <table:table-cell table:style-name="ce47" office:value-type="float" office:value="4.2" calcext:value-type="float">
            <text:p>4.2 </text:p>
          </table:table-cell>
          <table:table-cell table:style-name="ce54" office:value-type="float" office:value="-881.7" calcext:value-type="float">
            <text:p>-881.7 </text:p>
          </table:table-cell>
          <table:table-cell table:style-name="ce60" office:value-type="float" office:value="102.1" calcext:value-type="float">
            <text:p>102.1 </text:p>
          </table:table-cell>
          <table:table-cell table:style-name="ce66" office:value-type="float" office:value="30.5" calcext:value-type="float">
            <text:p>30.5 </text:p>
          </table:table-cell>
          <table:table-cell table:style-name="ce44" office:value-type="float" office:value="534.6" calcext:value-type="float">
            <text:p>534.6 </text:p>
          </table:table-cell>
          <table:table-cell table:style-name="ce76" office:value-type="float" office:value="68.1" calcext:value-type="float">
            <text:p>68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269.2" calcext:value-type="float">
            <text:p>269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185.3" calcext:value-type="float">
            <text:p>185.3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83.9" calcext:value-type="float">
            <text:p>83.9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66" office:value-type="float" office:value="6.4" calcext:value-type="float">
            <text:p>6.4 </text:p>
          </table:table-cell>
          <table:table-cell table:style-name="ce44" office:value-type="float" office:value="45.2" calcext:value-type="float">
            <text:p>45.2 </text:p>
          </table:table-cell>
          <table:table-cell table:style-name="ce76" office:value-type="float" office:value="32.3" calcext:value-type="float">
            <text:p>32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5.7" calcext:value-type="float">
            <text:p>-25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38.4" calcext:value-type="float">
            <text:p>138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95.2" calcext:value-type="float">
            <text:p>295.2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56.8" calcext:value-type="float">
            <text:p>-156.8 </text:p>
          </table:table-cell>
          <table:table-cell table:style-name="ce60" office:value-type="float" office:value="36.3" calcext:value-type="float">
            <text:p>36.3 </text:p>
          </table:table-cell>
          <table:table-cell table:style-name="ce66" office:value-type="float" office:value="35.5" calcext:value-type="float">
            <text:p>35.5 </text:p>
          </table:table-cell>
          <table:table-cell table:style-name="ce44" office:value-type="float" office:value="86.3" calcext:value-type="float">
            <text:p>86.3 </text:p>
          </table:table-cell>
          <table:table-cell table:style-name="ce76" office:value-type="float" office:value="41.3" calcext:value-type="float">
            <text:p>41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99.4" calcext:value-type="float">
            <text:p>99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153" calcext:value-type="float">
            <text:p>153.0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53.6" calcext:value-type="float">
            <text:p>-53.6 </text:p>
          </table:table-cell>
          <table:table-cell table:style-name="ce60" office:value-type="float" office:value="-23.1" calcext:value-type="float">
            <text:p>-23.1 </text:p>
          </table:table-cell>
          <table:table-cell table:style-name="ce66" office:value-type="float" office:value="-18.9" calcext:value-type="float">
            <text:p>-18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76" office:value-type="float" office:value="11.1" calcext:value-type="float">
            <text:p>11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77.5" calcext:value-type="float">
            <text:p>77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712.3" calcext:value-type="float">
            <text:p>712.3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634.8" calcext:value-type="float">
            <text:p>-634.8 </text:p>
          </table:table-cell>
          <table:table-cell table:style-name="ce60" office:value-type="float" office:value="6.4" calcext:value-type="float">
            <text:p>6.4 </text:p>
          </table:table-cell>
          <table:table-cell table:style-name="ce66" office:value-type="float" office:value="9" calcext:value-type="float">
            <text:p>9.0 </text:p>
          </table:table-cell>
          <table:table-cell table:style-name="ce44" office:value-type="float" office:value="272.3" calcext:value-type="float">
            <text:p>272.3 </text:p>
          </table:table-cell>
          <table:table-cell table:style-name="ce76" office:value-type="float" office:value="61.9" calcext:value-type="float">
            <text:p>61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1.2" calcext:value-type="float">
            <text:p>11.2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345.1" calcext:value-type="float">
            <text:p>345.1 </text:p>
          </table:table-cell>
          <table:table-cell table:style-name="ce47" office:value-type="float" office:value="1.1" calcext:value-type="float">
            <text:p>1.1 </text:p>
          </table:table-cell>
          <table:table-cell table:style-name="ce54" office:value-type="float" office:value="-334" calcext:value-type="float">
            <text:p>-334.0 </text:p>
          </table:table-cell>
          <table:table-cell table:style-name="ce60" office:value-type="float" office:value="0.5" calcext:value-type="float">
            <text:p>0.5 </text:p>
          </table:table-cell>
          <table:table-cell table:style-name="ce66" office:value-type="float" office:value="4.2" calcext:value-type="float">
            <text:p>4.2 </text:p>
          </table:table-cell>
          <table:table-cell table:style-name="ce44" office:value-type="float" office:value="144.9" calcext:value-type="float">
            <text:p>144.9 </text:p>
          </table:table-cell>
          <table:table-cell table:style-name="ce76" office:value-type="float" office:value="72.4" calcext:value-type="float">
            <text:p>72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498.6" calcext:value-type="float">
            <text:p>3,498.6 </text:p>
          </table:table-cell>
          <table:table-cell table:style-name="ce39" office:value-type="float" office:value="9.3" calcext:value-type="float">
            <text:p>9.3 </text:p>
          </table:table-cell>
          <table:table-cell table:style-name="ce44" office:value-type="float" office:value="6109.5" calcext:value-type="float">
            <text:p>6,109.5 </text:p>
          </table:table-cell>
          <table:table-cell table:style-name="ce47" office:value-type="float" office:value="19.3" calcext:value-type="float">
            <text:p>19.3 </text:p>
          </table:table-cell>
          <table:table-cell table:style-name="ce54" office:value-type="float" office:value="-2610.9" calcext:value-type="float">
            <text:p>-2,610.9 </text:p>
          </table:table-cell>
          <table:table-cell table:style-name="ce60" office:value-type="float" office:value="1057.8" calcext:value-type="float">
            <text:p>1,057.8 </text:p>
          </table:table-cell>
          <table:table-cell table:style-name="ce66" office:value-type="float" office:value="43.3" calcext:value-type="float">
            <text:p>43.3 </text:p>
          </table:table-cell>
          <table:table-cell table:style-name="ce44" office:value-type="float" office:value="2225.4" calcext:value-type="float">
            <text:p>2,225.4 </text:p>
          </table:table-cell>
          <table:table-cell table:style-name="ce76" office:value-type="float" office:value="57.3" calcext:value-type="float">
            <text:p>57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2月 Up to Feb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77429.5" calcext:value-type="float">
            <text:p>77,429.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66607.7" calcext:value-type="float">
            <text:p>66,607.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0821.8" calcext:value-type="float">
            <text:p>10,821.8 </text:p>
          </table:table-cell>
          <table:table-cell table:style-name="ce58" office:value-type="float" office:value="15374.1" calcext:value-type="float">
            <text:p>15,374.1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42" office:value-type="float" office:value="15068.1" calcext:value-type="float">
            <text:p>15,068.1 </text:p>
          </table:table-cell>
          <table:table-cell table:style-name="ce74" office:value-type="float" office:value="29.2" calcext:value-type="float">
            <text:p>29.2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2.9" calcext:value-type="float">
            <text:p>2.9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31457.6" calcext:value-type="float">
            <text:p>31,457.6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44" office:value-type="float" office:value="13911.6" calcext:value-type="float">
            <text:p>13,911.6 </text:p>
          </table:table-cell>
          <table:table-cell table:style-name="ce47" office:value-type="float" office:value="20.9" calcext:value-type="float">
            <text:p>20.9 </text:p>
          </table:table-cell>
          <table:table-cell table:style-name="ce54" office:value-type="float" office:value="17545.9" calcext:value-type="float">
            <text:p>17,545.9 </text:p>
          </table:table-cell>
          <table:table-cell table:style-name="ce60" office:value-type="float" office:value="5346.2" calcext:value-type="float">
            <text:p>5,346.2 </text:p>
          </table:table-cell>
          <table:table-cell table:style-name="ce66" office:value-type="float" office:value="20.5" calcext:value-type="float">
            <text:p>20.5 </text:p>
          </table:table-cell>
          <table:table-cell table:style-name="ce44" office:value-type="float" office:value="2340.2" calcext:value-type="float">
            <text:p>2,340.2 </text:p>
          </table:table-cell>
          <table:table-cell table:style-name="ce76" office:value-type="float" office:value="20.2" calcext:value-type="float">
            <text:p>20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0.7" calcext:value-type="float">
            <text:p>20.7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20628.9" calcext:value-type="float">
            <text:p>20,628.9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44" office:value-type="float" office:value="13706.3" calcext:value-type="float">
            <text:p>13,706.3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54" office:value-type="float" office:value="6922.7" calcext:value-type="float">
            <text:p>6,922.7 </text:p>
          </table:table-cell>
          <table:table-cell table:style-name="ce60" office:value-type="float" office:value="3124.3" calcext:value-type="float">
            <text:p>3,124.3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44" office:value-type="float" office:value="2432.2" calcext:value-type="float">
            <text:p>2,432.2 </text:p>
          </table:table-cell>
          <table:table-cell table:style-name="ce76" office:value-type="float" office:value="21.6" calcext:value-type="float">
            <text:p>21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1.1" calcext:value-type="float">
            <text:p>11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10828.6" calcext:value-type="float">
            <text:p>10,828.6 </text:p>
          </table:table-cell>
          <table:table-cell table:style-name="ce39" office:value-type="float" office:value="14" calcext:value-type="float">
            <text:p>14.0 </text:p>
          </table:table-cell>
          <table:table-cell table:style-name="ce44" office:value-type="float" office:value="205.4" calcext:value-type="float">
            <text:p>205.4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10623.3" calcext:value-type="float">
            <text:p>10,623.3 </text:p>
          </table:table-cell>
          <table:table-cell table:style-name="ce60" office:value-type="float" office:value="2221.9" calcext:value-type="float">
            <text:p>2,221.9 </text:p>
          </table:table-cell>
          <table:table-cell table:style-name="ce66" office:value-type="float" office:value="25.8" calcext:value-type="float">
            <text:p>25.8 </text:p>
          </table:table-cell>
          <table:table-cell table:style-name="ce44" office:value-type="float" office:value="-92" calcext:value-type="float">
            <text:p>-92.0 </text:p>
          </table:table-cell>
          <table:table-cell table:style-name="ce76" office:value-type="float" office:value="-30.9" calcext:value-type="float">
            <text:p>-30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7.8" calcext:value-type="float">
            <text:p>27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11757.5" calcext:value-type="float">
            <text:p>11,757.5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4" office:value-type="float" office:value="7090.1" calcext:value-type="float">
            <text:p>7,090.1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54" office:value-type="float" office:value="4667.4" calcext:value-type="float">
            <text:p>4,667.4 </text:p>
          </table:table-cell>
          <table:table-cell table:style-name="ce60" office:value-type="float" office:value="3175.8" calcext:value-type="float">
            <text:p>3,175.8 </text:p>
          </table:table-cell>
          <table:table-cell table:style-name="ce66" office:value-type="float" office:value="37" calcext:value-type="float">
            <text:p>37.0 </text:p>
          </table:table-cell>
          <table:table-cell table:style-name="ce44" office:value-type="float" office:value="1404.2" calcext:value-type="float">
            <text:p>1,404.2 </text:p>
          </table:table-cell>
          <table:table-cell table:style-name="ce76" office:value-type="float" office:value="24.7" calcext:value-type="float">
            <text:p>24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1.2" calcext:value-type="float">
            <text:p>61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4971.6" calcext:value-type="float">
            <text:p>4,971.6 </text:p>
          </table:table-cell>
          <table:table-cell table:style-name="ce39" office:value-type="float" office:value="6.4" calcext:value-type="float">
            <text:p>6.4 </text:p>
          </table:table-cell>
          <table:table-cell table:style-name="ce44" office:value-type="float" office:value="8993.7" calcext:value-type="float">
            <text:p>8,993.7 </text:p>
          </table:table-cell>
          <table:table-cell table:style-name="ce47" office:value-type="float" office:value="13.5" calcext:value-type="float">
            <text:p>13.5 </text:p>
          </table:table-cell>
          <table:table-cell table:style-name="ce54" office:value-type="float" office:value="-4022.1" calcext:value-type="float">
            <text:p>-4,022.1 </text:p>
          </table:table-cell>
          <table:table-cell table:style-name="ce60" office:value-type="float" office:value="641.6" calcext:value-type="float">
            <text:p>641.6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44" office:value-type="float" office:value="1121.8" calcext:value-type="float">
            <text:p>1,121.8 </text:p>
          </table:table-cell>
          <table:table-cell table:style-name="ce76" office:value-type="float" office:value="14.3" calcext:value-type="float">
            <text:p>14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5092" calcext:value-type="float">
            <text:p>5,092.0 </text:p>
          </table:table-cell>
          <table:table-cell table:style-name="ce39" office:value-type="float" office:value="6.6" calcext:value-type="float">
            <text:p>6.6 </text:p>
          </table:table-cell>
          <table:table-cell table:style-name="ce44" office:value-type="float" office:value="2014.5" calcext:value-type="float">
            <text:p>2,014.5 </text:p>
          </table:table-cell>
          <table:table-cell table:style-name="ce47" office:value-type="float" office:value="3" calcext:value-type="float">
            <text:p>3.0 </text:p>
          </table:table-cell>
          <table:table-cell table:style-name="ce54" office:value-type="float" office:value="3077.6" calcext:value-type="float">
            <text:p>3,077.6 </text:p>
          </table:table-cell>
          <table:table-cell table:style-name="ce60" office:value-type="float" office:value="1357.6" calcext:value-type="float">
            <text:p>1,357.6 </text:p>
          </table:table-cell>
          <table:table-cell table:style-name="ce66" office:value-type="float" office:value="36.4" calcext:value-type="float">
            <text:p>36.4 </text:p>
          </table:table-cell>
          <table:table-cell table:style-name="ce44" office:value-type="float" office:value="176.8" calcext:value-type="float">
            <text:p>176.8 </text:p>
          </table:table-cell>
          <table:table-cell table:style-name="ce76" office:value-type="float" office:value="9.6" calcext:value-type="float">
            <text:p>9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2.3" calcext:value-type="float">
            <text:p>62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2451.3" calcext:value-type="float">
            <text:p>2,451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1099.6" calcext:value-type="float">
            <text:p>1,099.6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1351.7" calcext:value-type="float">
            <text:p>1,351.7 </text:p>
          </table:table-cell>
          <table:table-cell table:style-name="ce60" office:value-type="float" office:value="369.4" calcext:value-type="float">
            <text:p>369.4 </text:p>
          </table:table-cell>
          <table:table-cell table:style-name="ce66" office:value-type="float" office:value="17.7" calcext:value-type="float">
            <text:p>17.7 </text:p>
          </table:table-cell>
          <table:table-cell table:style-name="ce44" office:value-type="float" office:value="216" calcext:value-type="float">
            <text:p>216.0 </text:p>
          </table:table-cell>
          <table:table-cell table:style-name="ce76" office:value-type="float" office:value="24.4" calcext:value-type="float">
            <text:p>24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2.8" calcext:value-type="float">
            <text:p>12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3477.7" calcext:value-type="float">
            <text:p>3,477.7 </text:p>
          </table:table-cell>
          <table:table-cell table:style-name="ce39" office:value-type="float" office:value="4.5" calcext:value-type="float">
            <text:p>4.5 </text:p>
          </table:table-cell>
          <table:table-cell table:style-name="ce44" office:value-type="float" office:value="5585.9" calcext:value-type="float">
            <text:p>5,585.9 </text:p>
          </table:table-cell>
          <table:table-cell table:style-name="ce47" office:value-type="float" office:value="8.4" calcext:value-type="float">
            <text:p>8.4 </text:p>
          </table:table-cell>
          <table:table-cell table:style-name="ce54" office:value-type="float" office:value="-2108.2" calcext:value-type="float">
            <text:p>-2,108.2 </text:p>
          </table:table-cell>
          <table:table-cell table:style-name="ce60" office:value-type="float" office:value="521.2" calcext:value-type="float">
            <text:p>521.2 </text:p>
          </table:table-cell>
          <table:table-cell table:style-name="ce66" office:value-type="float" office:value="17.6" calcext:value-type="float">
            <text:p>17.6 </text:p>
          </table:table-cell>
          <table:table-cell table:style-name="ce44" office:value-type="float" office:value="1401" calcext:value-type="float">
            <text:p>1,401.0 </text:p>
          </table:table-cell>
          <table:table-cell table:style-name="ce76" office:value-type="float" office:value="33.5" calcext:value-type="float">
            <text:p>33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1278.3" calcext:value-type="float">
            <text:p>1,278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1027.7" calcext:value-type="float">
            <text:p>1,027.7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250.6" calcext:value-type="float">
            <text:p>250.6 </text:p>
          </table:table-cell>
          <table:table-cell table:style-name="ce60" office:value-type="float" office:value="157" calcext:value-type="float">
            <text:p>157.0 </text:p>
          </table:table-cell>
          <table:table-cell table:style-name="ce66" office:value-type="float" office:value="14" calcext:value-type="float">
            <text:p>14.0 </text:p>
          </table:table-cell>
          <table:table-cell table:style-name="ce44" office:value-type="float" office:value="-291.4" calcext:value-type="float">
            <text:p>-291.4 </text:p>
          </table:table-cell>
          <table:table-cell table:style-name="ce76" office:value-type="float" office:value="-22.1" calcext:value-type="float">
            <text:p>-22.1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1337.2" calcext:value-type="float">
            <text:p>1,337.2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2168.1" calcext:value-type="float">
            <text:p>2,168.1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830.9" calcext:value-type="float">
            <text:p>-830.9 </text:p>
          </table:table-cell>
          <table:table-cell table:style-name="ce60" office:value-type="float" office:value="207.4" calcext:value-type="float">
            <text:p>207.4 </text:p>
          </table:table-cell>
          <table:table-cell table:style-name="ce66" office:value-type="float" office:value="18.4" calcext:value-type="float">
            <text:p>18.4 </text:p>
          </table:table-cell>
          <table:table-cell table:style-name="ce44" office:value-type="float" office:value="482.4" calcext:value-type="float">
            <text:p>482.4 </text:p>
          </table:table-cell>
          <table:table-cell table:style-name="ce76" office:value-type="float" office:value="28.6" calcext:value-type="float">
            <text:p>28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718.2" calcext:value-type="float">
            <text:p>718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626.2" calcext:value-type="float">
            <text:p>626.2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92.1" calcext:value-type="float">
            <text:p>92.1 </text:p>
          </table:table-cell>
          <table:table-cell table:style-name="ce60" office:value-type="float" office:value="73.6" calcext:value-type="float">
            <text:p>73.6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44" office:value-type="float" office:value="254.1" calcext:value-type="float">
            <text:p>254.1 </text:p>
          </table:table-cell>
          <table:table-cell table:style-name="ce76" office:value-type="float" office:value="68.3" calcext:value-type="float">
            <text:p>68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66.2" calcext:value-type="float">
            <text:p>-66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560.1" calcext:value-type="float">
            <text:p>560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1425.8" calcext:value-type="float">
            <text:p>1,425.8 </text:p>
          </table:table-cell>
          <table:table-cell table:style-name="ce47" office:value-type="float" office:value="2.1" calcext:value-type="float">
            <text:p>2.1 </text:p>
          </table:table-cell>
          <table:table-cell table:style-name="ce54" office:value-type="float" office:value="-865.6" calcext:value-type="float">
            <text:p>-865.6 </text:p>
          </table:table-cell>
          <table:table-cell table:style-name="ce60" office:value-type="float" office:value="122.2" calcext:value-type="float">
            <text:p>122.2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44" office:value-type="float" office:value="724.4" calcext:value-type="float">
            <text:p>724.4 </text:p>
          </table:table-cell>
          <table:table-cell table:style-name="ce76" office:value-type="float" office:value="103.3" calcext:value-type="float">
            <text:p>103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2421.9" calcext:value-type="float">
            <text:p>2,421.9 </text:p>
          </table:table-cell>
          <table:table-cell table:style-name="ce39" office:value-type="float" office:value="3.1" calcext:value-type="float">
            <text:p>3.1 </text:p>
          </table:table-cell>
          <table:table-cell table:style-name="ce44" office:value-type="float" office:value="1975.9" calcext:value-type="float">
            <text:p>1,975.9 </text:p>
          </table:table-cell>
          <table:table-cell table:style-name="ce47" office:value-type="float" office:value="3" calcext:value-type="float">
            <text:p>3.0 </text:p>
          </table:table-cell>
          <table:table-cell table:style-name="ce54" office:value-type="float" office:value="445.9" calcext:value-type="float">
            <text:p>445.9 </text:p>
          </table:table-cell>
          <table:table-cell table:style-name="ce60" office:value-type="float" office:value="588.9" calcext:value-type="float">
            <text:p>588.9 </text:p>
          </table:table-cell>
          <table:table-cell table:style-name="ce66" office:value-type="float" office:value="32.1" calcext:value-type="float">
            <text:p>32.1 </text:p>
          </table:table-cell>
          <table:table-cell table:style-name="ce44" office:value-type="float" office:value="388.3" calcext:value-type="float">
            <text:p>388.3 </text:p>
          </table:table-cell>
          <table:table-cell table:style-name="ce76" office:value-type="float" office:value="24.5" calcext:value-type="float">
            <text:p>24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81.8" calcext:value-type="float">
            <text:p>81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1239.6" calcext:value-type="float">
            <text:p>1,239.6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1038.3" calcext:value-type="float">
            <text:p>1,038.3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201.3" calcext:value-type="float">
            <text:p>201.3 </text:p>
          </table:table-cell>
          <table:table-cell table:style-name="ce60" office:value-type="float" office:value="231.6" calcext:value-type="float">
            <text:p>231.6 </text:p>
          </table:table-cell>
          <table:table-cell table:style-name="ce66" office:value-type="float" office:value="23" calcext:value-type="float">
            <text:p>23.0 </text:p>
          </table:table-cell>
          <table:table-cell table:style-name="ce44" office:value-type="float" office:value="204" calcext:value-type="float">
            <text:p>204.0 </text:p>
          </table:table-cell>
          <table:table-cell table:style-name="ce76" office:value-type="float" office:value="24.4" calcext:value-type="float">
            <text:p>24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5.9" calcext:value-type="float">
            <text:p>15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1203.2" calcext:value-type="float">
            <text:p>1,203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480.6" calcext:value-type="float">
            <text:p>480.6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722.6" calcext:value-type="float">
            <text:p>722.6 </text:p>
          </table:table-cell>
          <table:table-cell table:style-name="ce60" office:value-type="float" office:value="218.1" calcext:value-type="float">
            <text:p>218.1 </text:p>
          </table:table-cell>
          <table:table-cell table:style-name="ce66" office:value-type="float" office:value="22.1" calcext:value-type="float">
            <text:p>22.1 </text:p>
          </table:table-cell>
          <table:table-cell table:style-name="ce44" office:value-type="float" office:value="49" calcext:value-type="float">
            <text:p>49.0 </text:p>
          </table:table-cell>
          <table:table-cell table:style-name="ce76" office:value-type="float" office:value="11.4" calcext:value-type="float">
            <text:p>11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0.6" calcext:value-type="float">
            <text:p>30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985.9" calcext:value-type="float">
            <text:p>985.9 </text:p>
          </table:table-cell>
          <table:table-cell table:style-name="ce39" office:value-type="float" office:value="1.3" calcext:value-type="float">
            <text:p>1.3 </text:p>
          </table:table-cell>
          <table:table-cell table:style-name="ce44" office:value-type="float" office:value="3089.2" calcext:value-type="float">
            <text:p>3,089.2 </text:p>
          </table:table-cell>
          <table:table-cell table:style-name="ce47" office:value-type="float" office:value="4.6" calcext:value-type="float">
            <text:p>4.6 </text:p>
          </table:table-cell>
          <table:table-cell table:style-name="ce54" office:value-type="float" office:value="-2103.3" calcext:value-type="float">
            <text:p>-2,103.3 </text:p>
          </table:table-cell>
          <table:table-cell table:style-name="ce60" office:value-type="float" office:value="416.4" calcext:value-type="float">
            <text:p>416.4 </text:p>
          </table:table-cell>
          <table:table-cell table:style-name="ce66" office:value-type="float" office:value="73.1" calcext:value-type="float">
            <text:p>73.1 </text:p>
          </table:table-cell>
          <table:table-cell table:style-name="ce44" office:value-type="float" office:value="1399.1" calcext:value-type="float">
            <text:p>1,399.1 </text:p>
          </table:table-cell>
          <table:table-cell table:style-name="ce76" office:value-type="float" office:value="82.8" calcext:value-type="float">
            <text:p>82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637.1" calcext:value-type="float">
            <text:p>637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408.9" calcext:value-type="float">
            <text:p>408.9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228.1" calcext:value-type="float">
            <text:p>228.1 </text:p>
          </table:table-cell>
          <table:table-cell table:style-name="ce60" office:value-type="float" office:value="101.5" calcext:value-type="float">
            <text:p>101.5 </text:p>
          </table:table-cell>
          <table:table-cell table:style-name="ce66" office:value-type="float" office:value="19" calcext:value-type="float">
            <text:p>19.0 </text:p>
          </table:table-cell>
          <table:table-cell table:style-name="ce44" office:value-type="float" office:value="110.5" calcext:value-type="float">
            <text:p>110.5 </text:p>
          </table:table-cell>
          <table:table-cell table:style-name="ce76" office:value-type="float" office:value="37" calcext:value-type="float">
            <text:p>37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.8" calcext:value-type="float">
            <text:p>-3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293.2" calcext:value-type="float">
            <text:p>293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594.5" calcext:value-type="float">
            <text:p>594.5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301.3" calcext:value-type="float">
            <text:p>-301.3 </text:p>
          </table:table-cell>
          <table:table-cell table:style-name="ce60" office:value-type="float" office:value="70.3" calcext:value-type="float">
            <text:p>70.3 </text:p>
          </table:table-cell>
          <table:table-cell table:style-name="ce66" office:value-type="float" office:value="31.5" calcext:value-type="float">
            <text:p>31.5 </text:p>
          </table:table-cell>
          <table:table-cell table:style-name="ce44" office:value-type="float" office:value="90.8" calcext:value-type="float">
            <text:p>90.8 </text:p>
          </table:table-cell>
          <table:table-cell table:style-name="ce76" office:value-type="float" office:value="18" calcext:value-type="float">
            <text:p>18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241.5" calcext:value-type="float">
            <text:p>241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327.7" calcext:value-type="float">
            <text:p>327.7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86.2" calcext:value-type="float">
            <text:p>-86.2 </text:p>
          </table:table-cell>
          <table:table-cell table:style-name="ce60" office:value-type="float" office:value="1.1" calcext:value-type="float">
            <text:p>1.1 </text:p>
          </table:table-cell>
          <table:table-cell table:style-name="ce66" office:value-type="float" office:value="0.5" calcext:value-type="float">
            <text:p>0.5 </text:p>
          </table:table-cell>
          <table:table-cell table:style-name="ce44" office:value-type="float" office:value="-20.3" calcext:value-type="float">
            <text:p>-20.3 </text:p>
          </table:table-cell>
          <table:table-cell table:style-name="ce76" office:value-type="float" office:value="-5.8" calcext:value-type="float">
            <text:p>-5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155.7" calcext:value-type="float">
            <text:p>155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1552.6" calcext:value-type="float">
            <text:p>1,552.6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1396.9" calcext:value-type="float">
            <text:p>-1,396.9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6" office:value-type="float" office:value="-1.6" calcext:value-type="float">
            <text:p>-1.6 </text:p>
          </table:table-cell>
          <table:table-cell table:style-name="ce44" office:value-type="float" office:value="663.1" calcext:value-type="float">
            <text:p>663.1 </text:p>
          </table:table-cell>
          <table:table-cell table:style-name="ce76" office:value-type="float" office:value="74.5" calcext:value-type="float">
            <text:p>74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20.5" calcext:value-type="float">
            <text:p>20.5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801.4" calcext:value-type="float">
            <text:p>801.4 </text:p>
          </table:table-cell>
          <table:table-cell table:style-name="ce47" office:value-type="float" office:value="1.2" calcext:value-type="float">
            <text:p>1.2 </text:p>
          </table:table-cell>
          <table:table-cell table:style-name="ce54" office:value-type="float" office:value="-780.9" calcext:value-type="float">
            <text:p>-780.9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66" office:value-type="float" office:value="-20.7" calcext:value-type="float">
            <text:p>-20.7 </text:p>
          </table:table-cell>
          <table:table-cell table:style-name="ce44" office:value-type="float" office:value="371" calcext:value-type="float">
            <text:p>371.0 </text:p>
          </table:table-cell>
          <table:table-cell table:style-name="ce76" office:value-type="float" office:value="86.2" calcext:value-type="float">
            <text:p>86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7129.3" calcext:value-type="float">
            <text:p>7,129.3 </text:p>
          </table:table-cell>
          <table:table-cell table:style-name="ce39" office:value-type="float" office:value="9.2" calcext:value-type="float">
            <text:p>9.2 </text:p>
          </table:table-cell>
          <table:table-cell table:style-name="ce44" office:value-type="float" office:value="12395.4" calcext:value-type="float">
            <text:p>12,395.4 </text:p>
          </table:table-cell>
          <table:table-cell table:style-name="ce47" office:value-type="float" office:value="18.6" calcext:value-type="float">
            <text:p>18.6 </text:p>
          </table:table-cell>
          <table:table-cell table:style-name="ce54" office:value-type="float" office:value="-5266.1" calcext:value-type="float">
            <text:p>-5,266.1 </text:p>
          </table:table-cell>
          <table:table-cell table:style-name="ce60" office:value-type="float" office:value="1781.8" calcext:value-type="float">
            <text:p>1,781.8 </text:p>
          </table:table-cell>
          <table:table-cell table:style-name="ce66" office:value-type="float" office:value="33.3" calcext:value-type="float">
            <text:p>33.3 </text:p>
          </table:table-cell>
          <table:table-cell table:style-name="ce44" office:value-type="float" office:value="3982.9" calcext:value-type="float">
            <text:p>3,982.9 </text:p>
          </table:table-cell>
          <table:table-cell table:style-name="ce76" office:value-type="float" office:value="47.3" calcext:value-type="float">
            <text:p>47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3-14T14:06:26</dc:date>
    <meta:print-date>2022-03-14T14:06:26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