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22" calcext:value-type="float">
            <text:p>1,363,02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3205" calcext:value-type="float">
            <text:p>7,863,20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791" calcext:value-type="float">
            <text:p>12,501,79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98" calcext:value-type="float">
            <text:p>1,571,49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23130" calcext:value-type="float">
            <text:p>9,823,13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1043197" calcext:value-type="float">
            <text:p>1,043,197 </text:p>
          </table:table-cell>
          <table:table-cell table:style-name="ce97" office:value-type="float" office:value="8.3" calcext:value-type="float">
            <text:p>8.3 </text:p>
          </table:table-cell>
          <table:table-cell table:style-name="ce86" office:value-type="float" office:value="63966" calcext:value-type="float">
            <text:p>63,96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88187" calcext:value-type="float">
            <text:p>788,18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96619" calcext:value-type="float">
            <text:p>96,61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618986" calcext:value-type="float">
            <text:p>618,986 </text:p>
          </table:table-cell>
          <table:table-cell table:style-name="ce61" office:value-type="float" office:value="78.5" calcext:value-type="float">
            <text:p>78.5 </text:p>
          </table:table-cell>
          <table:table-cell table:style-name="ce87" office:value-type="float" office:value="68185" calcext:value-type="float">
            <text:p>68,18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7" office:value-type="float" office:value="4398" calcext:value-type="float">
            <text:p>4,39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13101" calcext:value-type="float">
            <text:p>1,013,10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1677" calcext:value-type="float">
            <text:p>131,677 </text:p>
          </table:table-cell>
          <table:table-cell table:style-name="ce61" office:value-type="float" office:value="13" calcext:value-type="float">
            <text:p>13.0 </text:p>
          </table:table-cell>
          <table:table-cell table:style-name="ce73" office:value-type="float" office:value="786801" calcext:value-type="float">
            <text:p>786,801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7" office:value-type="float" office:value="89084" calcext:value-type="float">
            <text:p>89,08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7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4711" calcext:value-type="float">
            <text:p>994,7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2829" calcext:value-type="float">
            <text:p>122,82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782948" calcext:value-type="float">
            <text:p>782,948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87" office:value-type="float" office:value="83489" calcext:value-type="float">
            <text:p>83,489 </text:p>
          </table:table-cell>
          <table:table-cell table:style-name="ce98" office:value-type="float" office:value="8.4" calcext:value-type="float">
            <text:p>8.4 </text:p>
          </table:table-cell>
          <table:table-cell table:style-name="ce87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47756" calcext:value-type="float">
            <text:p>1,047,75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9743" calcext:value-type="float">
            <text:p>129,743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17169" calcext:value-type="float">
            <text:p>817,169 </text:p>
          </table:table-cell>
          <table:table-cell table:style-name="ce61" office:value-type="float" office:value="78" calcext:value-type="float">
            <text:p>78.0 </text:p>
          </table:table-cell>
          <table:table-cell table:style-name="ce87" office:value-type="float" office:value="95210" calcext:value-type="float">
            <text:p>95,210 </text:p>
          </table:table-cell>
          <table:table-cell table:style-name="ce98" office:value-type="float" office:value="9.1" calcext:value-type="float">
            <text:p>9.1 </text:p>
          </table:table-cell>
          <table:table-cell table:style-name="ce87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016287" calcext:value-type="float">
            <text:p>1,016,28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530" calcext:value-type="float">
            <text:p>120,530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3" office:value-type="float" office:value="803000" calcext:value-type="float">
            <text:p>803,000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87425" calcext:value-type="float">
            <text:p>87,425 </text:p>
          </table:table-cell>
          <table:table-cell table:style-name="ce98" office:value-type="float" office:value="8.6" calcext:value-type="float">
            <text:p>8.6 </text:p>
          </table:table-cell>
          <table:table-cell table:style-name="ce87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058498" calcext:value-type="float">
            <text:p>1,058,49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67" calcext:value-type="float">
            <text:p>132,267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835493" calcext:value-type="float">
            <text:p>835,493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5396" calcext:value-type="float">
            <text:p>85,39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02426" calcext:value-type="float">
            <text:p>1,102,4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8881" calcext:value-type="float">
            <text:p>138,881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3" office:value-type="float" office:value="869458" calcext:value-type="float">
            <text:p>869,458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8174" calcext:value-type="float">
            <text:p>88,174 </text:p>
          </table:table-cell>
          <table:table-cell table:style-name="ce98" office:value-type="float" office:value="8" calcext:value-type="float">
            <text:p>8.0 </text:p>
          </table:table-cell>
          <table:table-cell table:style-name="ce87" office:value-type="float" office:value="5914" calcext:value-type="float">
            <text:p>5,91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100129" calcext:value-type="float">
            <text:p>1,100,1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22" calcext:value-type="float">
            <text:p>132,222 </text:p>
          </table:table-cell>
          <table:table-cell table:style-name="ce61" office:value-type="float" office:value="12" calcext:value-type="float">
            <text:p>12.0 </text:p>
          </table:table-cell>
          <table:table-cell table:style-name="ce73" office:value-type="float" office:value="876788" calcext:value-type="float">
            <text:p>876,788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87" office:value-type="float" office:value="86032" calcext:value-type="float">
            <text:p>86,032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087" calcext:value-type="float">
            <text:p>5,08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18580" calcext:value-type="float">
            <text:p>1,118,5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611" calcext:value-type="float">
            <text:p>150,611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870218" calcext:value-type="float">
            <text:p>870,218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87" office:value-type="float" office:value="92558" calcext:value-type="float">
            <text:p>92,558 </text:p>
          </table:table-cell>
          <table:table-cell table:style-name="ce98" office:value-type="float" office:value="8.3" calcext:value-type="float">
            <text:p>8.3 </text:p>
          </table:table-cell>
          <table:table-cell table:style-name="ce87" office:value-type="float" office:value="5192" calcext:value-type="float">
            <text:p>5,19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157355" calcext:value-type="float">
            <text:p>1,15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176" calcext:value-type="float">
            <text:p>144,17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914218" calcext:value-type="float">
            <text:p>914,218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93522" calcext:value-type="float">
            <text:p>93,522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439" calcext:value-type="float">
            <text:p>5,439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129890" calcext:value-type="float">
            <text:p>1,129,8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6262" calcext:value-type="float">
            <text:p>146,262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890492" calcext:value-type="float">
            <text:p>890,492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87" office:value-type="float" office:value="87905" calcext:value-type="float">
            <text:p>87,90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231" calcext:value-type="float">
            <text:p>5,23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1763058" calcext:value-type="float">
            <text:p>1,763,05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2301" calcext:value-type="float">
            <text:p>222,301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1376545" calcext:value-type="float">
            <text:p>1,376,545 </text:p>
          </table:table-cell>
          <table:table-cell table:style-name="ce60" office:value-type="float" office:value="78.1" calcext:value-type="float">
            <text:p>78.1 </text:p>
          </table:table-cell>
          <table:table-cell table:style-name="ce86" office:value-type="float" office:value="154402" calcext:value-type="float">
            <text:p>154,402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9809" calcext:value-type="float">
            <text:p>9,80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05510" calcext:value-type="float">
            <text:p>1,105,5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7586" calcext:value-type="float">
            <text:p>137,586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83439" calcext:value-type="float">
            <text:p>883,43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87" office:value-type="float" office:value="79529" calcext:value-type="float">
            <text:p>79,529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57" calcext:value-type="float">
            <text:p>4,95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041478" calcext:value-type="float">
            <text:p>1,041,47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7159" calcext:value-type="float">
            <text:p>117,159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3" office:value-type="float" office:value="847324" calcext:value-type="float">
            <text:p>847,324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87" office:value-type="float" office:value="72980" calcext:value-type="float">
            <text:p>72,980 </text:p>
          </table:table-cell>
          <table:table-cell table:style-name="ce98" office:value-type="float" office:value="7" calcext:value-type="float">
            <text:p>7.0 </text:p>
          </table:table-cell>
          <table:table-cell table:style-name="ce87" office:value-type="float" office:value="4017" calcext:value-type="float">
            <text:p>4,01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2146988" calcext:value-type="float">
            <text:p>2,146,98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4744" calcext:value-type="float">
            <text:p>254,744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72" office:value-type="float" office:value="1730762" calcext:value-type="float">
            <text:p>1,730,762 </text:p>
          </table:table-cell>
          <table:table-cell table:style-name="ce60" office:value-type="float" office:value="80.6" calcext:value-type="float">
            <text:p>80.6 </text:p>
          </table:table-cell>
          <table:table-cell table:style-name="ce86" office:value-type="float" office:value="152509" calcext:value-type="float">
            <text:p>152,509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8973" calcext:value-type="float">
            <text:p>8,97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2.1" calcext:value-type="float">
            <text:p>32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1.3" calcext:value-type="float">
            <text:p>21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6.9" calcext:value-type="float">
            <text:p>36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7" calcext:value-type="float">
            <text:p>7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8.7" calcext:value-type="float">
            <text:p>-8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1.8" calcext:value-type="float">
            <text:p>21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4.6" calcext:value-type="float">
            <text:p>14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5.7" calcext:value-type="float">
            <text:p>25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1.2" calcext:value-type="float">
            <text:p>-1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8.5" calcext:value-type="float">
            <text:p>-8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5" calcext:value-type="float">
            <text:p>46,117.5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088.8" calcext:value-type="float">
            <text:p>266,088.8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8.9" calcext:value-type="float">
            <text:p>446,378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7.3" calcext:value-type="float">
            <text:p>56,107.3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754.5" calcext:value-type="float">
            <text:p>350,754.5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37234.8" calcext:value-type="float">
            <text:p>37,234.8 </text:p>
          </table:table-cell>
          <table:table-cell table:style-name="ce97" office:value-type="float" office:value="8.3" calcext:value-type="float">
            <text:p>8.3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7790.9" calcext:value-type="float">
            <text:p>27,790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406.7" calcext:value-type="float">
            <text:p>3,406.7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21825.3" calcext:value-type="float">
            <text:p>21,825.3 </text:p>
          </table:table-cell>
          <table:table-cell table:style-name="ce61" office:value-type="float" office:value="78.5" calcext:value-type="float">
            <text:p>78.5 </text:p>
          </table:table-cell>
          <table:table-cell table:style-name="ce93" office:value-type="float" office:value="2403.9" calcext:value-type="float">
            <text:p>2,403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93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5873" calcext:value-type="float">
            <text:p>35,87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62.4" calcext:value-type="float">
            <text:p>4,662.4 </text:p>
          </table:table-cell>
          <table:table-cell table:style-name="ce61" office:value-type="float" office:value="13" calcext:value-type="float">
            <text:p>13.0 </text:p>
          </table:table-cell>
          <table:table-cell table:style-name="ce79" office:value-type="float" office:value="27860.3" calcext:value-type="float">
            <text:p>27,860.3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93" office:value-type="float" office:value="3154.2" calcext:value-type="float">
            <text:p>3,154.2 </text:p>
          </table:table-cell>
          <table:table-cell table:style-name="ce98" office:value-type="float" office:value="8.8" calcext:value-type="float">
            <text:p>8.8 </text:p>
          </table:table-cell>
          <table:table-cell table:style-name="ce93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4900.7" calcext:value-type="float">
            <text:p>34,90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09.6" calcext:value-type="float">
            <text:p>4,309.6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27471" calcext:value-type="float">
            <text:p>27,471.0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93" office:value-type="float" office:value="2929.1" calcext:value-type="float">
            <text:p>2,929.1 </text:p>
          </table:table-cell>
          <table:table-cell table:style-name="ce98" office:value-type="float" office:value="8.4" calcext:value-type="float">
            <text:p>8.4 </text:p>
          </table:table-cell>
          <table:table-cell table:style-name="ce93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403.9" calcext:value-type="float">
            <text:p>37,403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31.5" calcext:value-type="float">
            <text:p>4,631.5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29172.8" calcext:value-type="float">
            <text:p>29,172.8 </text:p>
          </table:table-cell>
          <table:table-cell table:style-name="ce61" office:value-type="float" office:value="78" calcext:value-type="float">
            <text:p>78.0 </text:p>
          </table:table-cell>
          <table:table-cell table:style-name="ce93" office:value-type="float" office:value="3398.6" calcext:value-type="float">
            <text:p>3,398.6 </text:p>
          </table:table-cell>
          <table:table-cell table:style-name="ce98" office:value-type="float" office:value="9.1" calcext:value-type="float">
            <text:p>9.1 </text:p>
          </table:table-cell>
          <table:table-cell table:style-name="ce93" office:value-type="float" office:value="201.1" calcext:value-type="float">
            <text:p>201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6648" calcext:value-type="float">
            <text:p>36,64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46.3" calcext:value-type="float">
            <text:p>4,346.3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9" office:value-type="float" office:value="28957.1" calcext:value-type="float">
            <text:p>28,957.1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93" office:value-type="float" office:value="192.3" calcext:value-type="float">
            <text:p>192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7951.6" calcext:value-type="float">
            <text:p>37,95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42.3" calcext:value-type="float">
            <text:p>4,742.3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29956.2" calcext:value-type="float">
            <text:p>29,956.2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061.7" calcext:value-type="float">
            <text:p>3,061.7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9540.7" calcext:value-type="float">
            <text:p>39,54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81.2" calcext:value-type="float">
            <text:p>4,981.2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9" office:value-type="float" office:value="31185" calcext:value-type="float">
            <text:p>31,185.0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93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9628.9" calcext:value-type="float">
            <text:p>39,62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2.9" calcext:value-type="float">
            <text:p>4,762.9 </text:p>
          </table:table-cell>
          <table:table-cell table:style-name="ce61" office:value-type="float" office:value="12" calcext:value-type="float">
            <text:p>12.0 </text:p>
          </table:table-cell>
          <table:table-cell table:style-name="ce79" office:value-type="float" office:value="31584" calcext:value-type="float">
            <text:p>31,584.0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93" office:value-type="float" office:value="3098.8" calcext:value-type="float">
            <text:p>3,098.8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3.2" calcext:value-type="float">
            <text:p>183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0120" calcext:value-type="float">
            <text:p>40,12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1.9" calcext:value-type="float">
            <text:p>5,401.9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1212.3" calcext:value-type="float">
            <text:p>31,212.3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93" office:value-type="float" office:value="3319.6" calcext:value-type="float">
            <text:p>3,319.6 </text:p>
          </table:table-cell>
          <table:table-cell table:style-name="ce98" office:value-type="float" office:value="8.3" calcext:value-type="float">
            <text:p>8.3 </text:p>
          </table:table-cell>
          <table:table-cell table:style-name="ce93" office:value-type="float" office:value="186.2" calcext:value-type="float">
            <text:p>186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570.5" calcext:value-type="float">
            <text:p>41,570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78.6" calcext:value-type="float">
            <text:p>5,178.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32837.6" calcext:value-type="float">
            <text:p>32,837.6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358.9" calcext:value-type="float">
            <text:p>3,358.9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5.4" calcext:value-type="float">
            <text:p>195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0686.2" calcext:value-type="float">
            <text:p>40,686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6.7" calcext:value-type="float">
            <text:p>5,266.7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66.1" calcext:value-type="float">
            <text:p>32,066.1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93" office:value-type="float" office:value="3165.1" calcext:value-type="float">
            <text:p>3,165.1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8.3" calcext:value-type="float">
            <text:p>188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62055.4" calcext:value-type="float">
            <text:p>62,055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824" calcext:value-type="float">
            <text:p>7,824.0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48452.3" calcext:value-type="float">
            <text:p>48,452.3 </text:p>
          </table:table-cell>
          <table:table-cell table:style-name="ce60" office:value-type="float" office:value="78.1" calcext:value-type="float">
            <text:p>78.1 </text:p>
          </table:table-cell>
          <table:table-cell table:style-name="ce92" office:value-type="float" office:value="5434" calcext:value-type="float">
            <text:p>5,434.0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345.2" calcext:value-type="float">
            <text:p>345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9980.8" calcext:value-type="float">
            <text:p>39,98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75.7" calcext:value-type="float">
            <text:p>4,975.7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31949.9" calcext:value-type="float">
            <text:p>31,949.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93" office:value-type="float" office:value="2875.9" calcext:value-type="float">
            <text:p>2,875.9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79.2" calcext:value-type="float">
            <text:p>179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7448.7" calcext:value-type="float">
            <text:p>37,448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12.6" calcext:value-type="float">
            <text:p>4,212.6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9" office:value-type="float" office:value="30467.7" calcext:value-type="float">
            <text:p>30,467.7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93" office:value-type="float" office:value="2624" calcext:value-type="float">
            <text:p>2,624.0 </text:p>
          </table:table-cell>
          <table:table-cell table:style-name="ce98" office:value-type="float" office:value="7" calcext:value-type="float">
            <text:p>7.0 </text:p>
          </table:table-cell>
          <table:table-cell table:style-name="ce93" office:value-type="float" office:value="144.4" calcext:value-type="float">
            <text:p>144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77429.5" calcext:value-type="float">
            <text:p>77,429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9188.3" calcext:value-type="float">
            <text:p>9,188.3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78" office:value-type="float" office:value="62417.6" calcext:value-type="float">
            <text:p>62,417.6 </text:p>
          </table:table-cell>
          <table:table-cell table:style-name="ce60" office:value-type="float" office:value="80.6" calcext:value-type="float">
            <text:p>80.6 </text:p>
          </table:table-cell>
          <table:table-cell table:style-name="ce92" office:value-type="float" office:value="5499.9" calcext:value-type="float">
            <text:p>5,499.9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323.6" calcext:value-type="float">
            <text:p>323.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4.8" calcext:value-type="float">
            <text:p>34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3.7" calcext:value-type="float">
            <text:p>23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9.6" calcext:value-type="float">
            <text:p>39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9.2" calcext:value-type="float">
            <text:p>9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6.9" calcext:value-type="float">
            <text:p>-6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4.8" calcext:value-type="float">
            <text:p>24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8.8" calcext:value-type="float">
            <text:p>28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6.2" calcext:value-type="float">
            <text:p>-6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6:03:40</dc:date>
    <meta:print-date>2022-03-14T16:03:40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