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7834400" calcext:value-type="float">
            <text:p>7,834,40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35813" calcext:value-type="float">
            <text:p>1,235,813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2" office:value-type="float" office:value="5450554" calcext:value-type="float">
            <text:p>5,450,554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88" office:value-type="float" office:value="1034964" calcext:value-type="float">
            <text:p>1,034,96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13069" calcext:value-type="float">
            <text:p>113,069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8587123" calcext:value-type="float">
            <text:p>8,587,1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62287" calcext:value-type="float">
            <text:p>1,262,28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2" office:value-type="float" office:value="6129558" calcext:value-type="float">
            <text:p>6,129,55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88" office:value-type="float" office:value="1089079" calcext:value-type="float">
            <text:p>1,089,07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88" office:value-type="float" office:value="106199" calcext:value-type="float">
            <text:p>106,199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85" calcext:value-type="float">
            <text:p>1,568,885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6000548" calcext:value-type="float">
            <text:p>6,000,548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49755" calcext:value-type="float">
            <text:p>1,149,755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63" calcext:value-type="float">
            <text:p>1,554,863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4563" calcext:value-type="float">
            <text:p>5,654,563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38526" calcext:value-type="float">
            <text:p>1,138,526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84106" calcext:value-type="float">
            <text:p>10,684,10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7957" calcext:value-type="float">
            <text:p>1,927,95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5651" calcext:value-type="float">
            <text:p>7,415,651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0863" calcext:value-type="float">
            <text:p>1,220,863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88" office:value-type="float" office:value="119635" calcext:value-type="float">
            <text:p>119,63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663153" calcext:value-type="float">
            <text:p>663,15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7956" calcext:value-type="float">
            <text:p>127,956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3" office:value-type="float" office:value="456622" calcext:value-type="float">
            <text:p>456,622 </text:p>
          </table:table-cell>
          <table:table-cell table:style-name="ce61" office:value-type="float" office:value="68.9" calcext:value-type="float">
            <text:p>68.9 </text:p>
          </table:table-cell>
          <table:table-cell table:style-name="ce89" office:value-type="float" office:value="70969" calcext:value-type="float">
            <text:p>70,969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89" office:value-type="float" office:value="7606" calcext:value-type="float">
            <text:p>7,606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912169" calcext:value-type="float">
            <text:p>912,16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0634" calcext:value-type="float">
            <text:p>170,634 </text:p>
          </table:table-cell>
          <table:table-cell table:style-name="ce61" office:value-type="float" office:value="18.7" calcext:value-type="float">
            <text:p>18.7 </text:p>
          </table:table-cell>
          <table:table-cell table:style-name="ce73" office:value-type="float" office:value="627857" calcext:value-type="float">
            <text:p>627,857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9" office:value-type="float" office:value="103074" calcext:value-type="float">
            <text:p>103,074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0604" calcext:value-type="float">
            <text:p>10,604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822094" calcext:value-type="float">
            <text:p>822,09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0051" calcext:value-type="float">
            <text:p>150,051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568867" calcext:value-type="float">
            <text:p>568,867 </text:p>
          </table:table-cell>
          <table:table-cell table:style-name="ce61" office:value-type="float" office:value="69.2" calcext:value-type="float">
            <text:p>69.2 </text:p>
          </table:table-cell>
          <table:table-cell table:style-name="ce89" office:value-type="float" office:value="92980" calcext:value-type="float">
            <text:p>92,98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0195" calcext:value-type="float">
            <text:p>10,195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877355" calcext:value-type="float">
            <text:p>877,3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3942" calcext:value-type="float">
            <text:p>143,942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3" office:value-type="float" office:value="613279" calcext:value-type="float">
            <text:p>613,279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11177" calcext:value-type="float">
            <text:p>111,177 </text:p>
          </table:table-cell>
          <table:table-cell table:style-name="ce100" office:value-type="float" office:value="12.7" calcext:value-type="float">
            <text:p>12.7 </text:p>
          </table:table-cell>
          <table:table-cell table:style-name="ce89" office:value-type="float" office:value="8957" calcext:value-type="float">
            <text:p>8,957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874192" calcext:value-type="float">
            <text:p>874,19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2367" calcext:value-type="float">
            <text:p>152,367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3" office:value-type="float" office:value="608662" calcext:value-type="float">
            <text:p>608,662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89" office:value-type="float" office:value="100452" calcext:value-type="float">
            <text:p>100,452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89" office:value-type="float" office:value="12712" calcext:value-type="float">
            <text:p>12,71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894310" calcext:value-type="float">
            <text:p>894,3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2734" calcext:value-type="float">
            <text:p>162,734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3" office:value-type="float" office:value="625647" calcext:value-type="float">
            <text:p>625,647 </text:p>
          </table:table-cell>
          <table:table-cell table:style-name="ce61" office:value-type="float" office:value="70" calcext:value-type="float">
            <text:p>70.0 </text:p>
          </table:table-cell>
          <table:table-cell table:style-name="ce89" office:value-type="float" office:value="97284" calcext:value-type="float">
            <text:p>97,284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8645" calcext:value-type="float">
            <text:p>8,645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005964" calcext:value-type="float">
            <text:p>1,005,96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4465" calcext:value-type="float">
            <text:p>194,465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3" office:value-type="float" office:value="701042" calcext:value-type="float">
            <text:p>701,042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00963" calcext:value-type="float">
            <text:p>100,963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9494" calcext:value-type="float">
            <text:p>9,494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921349" calcext:value-type="float">
            <text:p>921,3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1034" calcext:value-type="float">
            <text:p>171,034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3" office:value-type="float" office:value="638746" calcext:value-type="float">
            <text:p>638,746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02527" calcext:value-type="float">
            <text:p>102,527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9043" calcext:value-type="float">
            <text:p>9,043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948186" calcext:value-type="float">
            <text:p>948,18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739" calcext:value-type="float">
            <text:p>173,739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660150" calcext:value-type="float">
            <text:p>660,150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89" office:value-type="float" office:value="104700" calcext:value-type="float">
            <text:p>104,700 </text:p>
          </table:table-cell>
          <table:table-cell table:style-name="ce100" office:value-type="float" office:value="11" calcext:value-type="float">
            <text:p>11.0 </text:p>
          </table:table-cell>
          <table:table-cell table:style-name="ce89" office:value-type="float" office:value="9598" calcext:value-type="float">
            <text:p>9,59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994460" calcext:value-type="float">
            <text:p>994,46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2396" calcext:value-type="float">
            <text:p>162,396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73" office:value-type="float" office:value="710989" calcext:value-type="float">
            <text:p>710,989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89" office:value-type="float" office:value="110188" calcext:value-type="float">
            <text:p>110,188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10886" calcext:value-type="float">
            <text:p>10,886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69675" calcext:value-type="float">
            <text:p>969,67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3181" calcext:value-type="float">
            <text:p>183,181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3" office:value-type="float" office:value="661706" calcext:value-type="float">
            <text:p>661,706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89" office:value-type="float" office:value="112592" calcext:value-type="float">
            <text:p>112,592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2196" calcext:value-type="float">
            <text:p>12,196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29"/>
          <table:table-cell table:style-name="ce43" office:value-type="float" office:value="1464352" calcext:value-type="float">
            <text:p>1,464,35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63414" calcext:value-type="float">
            <text:p>263,414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998706" calcext:value-type="float">
            <text:p>998,706 </text:p>
          </table:table-cell>
          <table:table-cell table:style-name="ce60" office:value-type="float" office:value="68.2" calcext:value-type="float">
            <text:p>68.2 </text:p>
          </table:table-cell>
          <table:table-cell table:style-name="ce88" office:value-type="float" office:value="184927" calcext:value-type="float">
            <text:p>184,927 </text:p>
          </table:table-cell>
          <table:table-cell table:style-name="ce99" office:value-type="float" office:value="12.6" calcext:value-type="float">
            <text:p>12.6 </text:p>
          </table:table-cell>
          <table:table-cell table:style-name="ce88" office:value-type="float" office:value="17305" calcext:value-type="float">
            <text:p>17,305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966958" calcext:value-type="float">
            <text:p>966,9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8153" calcext:value-type="float">
            <text:p>158,153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3" office:value-type="float" office:value="689965" calcext:value-type="float">
            <text:p>689,965 </text:p>
          </table:table-cell>
          <table:table-cell table:style-name="ce61" office:value-type="float" office:value="71.4" calcext:value-type="float">
            <text:p>71.4 </text:p>
          </table:table-cell>
          <table:table-cell table:style-name="ce89" office:value-type="float" office:value="109650" calcext:value-type="float">
            <text:p>109,65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9190" calcext:value-type="float">
            <text:p>9,190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879933" calcext:value-type="float">
            <text:p>879,9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2328" calcext:value-type="float">
            <text:p>142,328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3" office:value-type="float" office:value="639865" calcext:value-type="float">
            <text:p>639,865 </text:p>
          </table:table-cell>
          <table:table-cell table:style-name="ce61" office:value-type="float" office:value="72.7" calcext:value-type="float">
            <text:p>72.7 </text:p>
          </table:table-cell>
          <table:table-cell table:style-name="ce89" office:value-type="float" office:value="89545" calcext:value-type="float">
            <text:p>89,545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89" office:value-type="float" office:value="8194" calcext:value-type="float">
            <text:p>8,194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29"/>
          <table:table-cell table:style-name="ce43" office:value-type="float" office:value="1846891" calcext:value-type="float">
            <text:p>1,846,89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00482" calcext:value-type="float">
            <text:p>300,482 </text:p>
          </table:table-cell>
          <table:table-cell table:style-name="ce60" office:value-type="float" office:value="16.3" calcext:value-type="float">
            <text:p>16.3 </text:p>
          </table:table-cell>
          <table:table-cell table:style-name="ce72" office:value-type="float" office:value="1329830" calcext:value-type="float">
            <text:p>1,329,830 </text:p>
          </table:table-cell>
          <table:table-cell table:style-name="ce60" office:value-type="float" office:value="72" calcext:value-type="float">
            <text:p>72.0 </text:p>
          </table:table-cell>
          <table:table-cell table:style-name="ce88" office:value-type="float" office:value="199195" calcext:value-type="float">
            <text:p>199,195 </text:p>
          </table:table-cell>
          <table:table-cell table:style-name="ce99" office:value-type="float" office:value="10.8" calcext:value-type="float">
            <text:p>10.8 </text:p>
          </table:table-cell>
          <table:table-cell table:style-name="ce88" office:value-type="float" office:value="17384" calcext:value-type="float">
            <text:p>17,384 </text:p>
          </table:table-cell>
          <table:table-cell table:style-name="ce99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2.7" calcext:value-type="float">
            <text:p>32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1.2" calcext:value-type="float">
            <text:p>11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0.1" calcext:value-type="float">
            <text:p>40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26.2" calcext:value-type="float">
            <text:p>26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7.7" calcext:value-type="float">
            <text:p>7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6.1" calcext:value-type="float">
            <text:p>26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4.1" calcext:value-type="float">
            <text:p>14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33.2" calcext:value-type="float">
            <text:p>33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7.7" calcext:value-type="float">
            <text:p>7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0.5" calcext:value-type="float">
            <text:p>0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257199.6" calcext:value-type="float">
            <text:p>257,19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555.8" calcext:value-type="float">
            <text:p>40,555.8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8" office:value-type="float" office:value="178951.6" calcext:value-type="float">
            <text:p>178,951.6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94" office:value-type="float" office:value="33992.7" calcext:value-type="float">
            <text:p>33,992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3699.5" calcext:value-type="float">
            <text:p>3,699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284791.7" calcext:value-type="float">
            <text:p>284,791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866.7" calcext:value-type="float">
            <text:p>41,866.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8" office:value-type="float" office:value="203288.8" calcext:value-type="float">
            <text:p>203,288.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94" office:value-type="float" office:value="36112.9" calcext:value-type="float">
            <text:p>36,112.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94" office:value-type="float" office:value="3523.2" calcext:value-type="float">
            <text:p>3,523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.3" calcext:value-type="float">
            <text:p>50,760.3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63.7" calcext:value-type="float">
            <text:p>193,963.7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169.7" calcext:value-type="float">
            <text:p>37,169.7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1" calcext:value-type="float">
            <text:p>52,641.0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157.7" calcext:value-type="float">
            <text:p>191,157.7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537.4" calcext:value-type="float">
            <text:p>38,537.4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493.6" calcext:value-type="float">
            <text:p>381,493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842.6" calcext:value-type="float">
            <text:p>68,842.6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807.3" calcext:value-type="float">
            <text:p>264,807.3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574.8" calcext:value-type="float">
            <text:p>43,574.8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94" office:value-type="float" office:value="4269" calcext:value-type="float">
            <text:p>4,269.0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23380.9" calcext:value-type="float">
            <text:p>23,380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511.6" calcext:value-type="float">
            <text:p>4,511.6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9" office:value-type="float" office:value="16099.5" calcext:value-type="float">
            <text:p>16,099.5 </text:p>
          </table:table-cell>
          <table:table-cell table:style-name="ce61" office:value-type="float" office:value="68.9" calcext:value-type="float">
            <text:p>68.9 </text:p>
          </table:table-cell>
          <table:table-cell table:style-name="ce95" office:value-type="float" office:value="2501.8" calcext:value-type="float">
            <text:p>2,501.8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95" office:value-type="float" office:value="268" calcext:value-type="float">
            <text:p>268.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2297.6" calcext:value-type="float">
            <text:p>32,297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041.9" calcext:value-type="float">
            <text:p>6,041.9 </text:p>
          </table:table-cell>
          <table:table-cell table:style-name="ce61" office:value-type="float" office:value="18.7" calcext:value-type="float">
            <text:p>18.7 </text:p>
          </table:table-cell>
          <table:table-cell table:style-name="ce79" office:value-type="float" office:value="22231.2" calcext:value-type="float">
            <text:p>22,231.2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5" office:value-type="float" office:value="3649.2" calcext:value-type="float">
            <text:p>3,649.2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75.3" calcext:value-type="float">
            <text:p>375.3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28842.5" calcext:value-type="float">
            <text:p>28,84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64.6" calcext:value-type="float">
            <text:p>5,264.6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19958.7" calcext:value-type="float">
            <text:p>19,958.7 </text:p>
          </table:table-cell>
          <table:table-cell table:style-name="ce61" office:value-type="float" office:value="69.2" calcext:value-type="float">
            <text:p>69.2 </text:p>
          </table:table-cell>
          <table:table-cell table:style-name="ce95" office:value-type="float" office:value="3261.7" calcext:value-type="float">
            <text:p>3,261.7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57.5" calcext:value-type="float">
            <text:p>357.5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319" calcext:value-type="float">
            <text:p>31,31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38.4" calcext:value-type="float">
            <text:p>5,138.4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9" office:value-type="float" office:value="21892.9" calcext:value-type="float">
            <text:p>21,892.9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3968.2" calcext:value-type="float">
            <text:p>3,968.2 </text:p>
          </table:table-cell>
          <table:table-cell table:style-name="ce100" office:value-type="float" office:value="12.7" calcext:value-type="float">
            <text:p>12.7 </text:p>
          </table:table-cell>
          <table:table-cell table:style-name="ce95" office:value-type="float" office:value="319.5" calcext:value-type="float">
            <text:p>319.5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1522.8" calcext:value-type="float">
            <text:p>31,522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94.4" calcext:value-type="float">
            <text:p>5,494.4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9" office:value-type="float" office:value="21948.3" calcext:value-type="float">
            <text:p>21,948.3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5" office:value-type="float" office:value="3621.8" calcext:value-type="float">
            <text:p>3,621.8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95" office:value-type="float" office:value="458.2" calcext:value-type="float">
            <text:p>458.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2063.6" calcext:value-type="float">
            <text:p>32,063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34.6" calcext:value-type="float">
            <text:p>5,834.6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9" office:value-type="float" office:value="22431.6" calcext:value-type="float">
            <text:p>22,431.6 </text:p>
          </table:table-cell>
          <table:table-cell table:style-name="ce61" office:value-type="float" office:value="70" calcext:value-type="float">
            <text:p>70.0 </text:p>
          </table:table-cell>
          <table:table-cell table:style-name="ce95" office:value-type="float" office:value="3487.7" calcext:value-type="float">
            <text:p>3,487.7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309.8" calcext:value-type="float">
            <text:p>309.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6079.5" calcext:value-type="float">
            <text:p>36,079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974.8" calcext:value-type="float">
            <text:p>6,974.8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9" office:value-type="float" office:value="25143.6" calcext:value-type="float">
            <text:p>25,143.6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620.7" calcext:value-type="float">
            <text:p>3,620.7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340.4" calcext:value-type="float">
            <text:p>340.4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3187.5" calcext:value-type="float">
            <text:p>33,187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160.9" calcext:value-type="float">
            <text:p>6,160.9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9" office:value-type="float" office:value="23008.3" calcext:value-type="float">
            <text:p>23,008.3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3692.8" calcext:value-type="float">
            <text:p>3,692.8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25.6" calcext:value-type="float">
            <text:p>325.6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4007.5" calcext:value-type="float">
            <text:p>34,007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31.4" calcext:value-type="float">
            <text:p>6,231.4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23677.1" calcext:value-type="float">
            <text:p>23,677.1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5" office:value-type="float" office:value="3754.8" calcext:value-type="float">
            <text:p>3,754.8 </text:p>
          </table:table-cell>
          <table:table-cell table:style-name="ce100" office:value-type="float" office:value="11" calcext:value-type="float">
            <text:p>11.0 </text:p>
          </table:table-cell>
          <table:table-cell table:style-name="ce95" office:value-type="float" office:value="344.1" calcext:value-type="float">
            <text:p>344.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5718.3" calcext:value-type="float">
            <text:p>35,718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32.9" calcext:value-type="float">
            <text:p>5,832.9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79" office:value-type="float" office:value="25537.2" calcext:value-type="float">
            <text:p>25,537.2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95" office:value-type="float" office:value="3957.3" calcext:value-type="float">
            <text:p>3,957.3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90.9" calcext:value-type="float">
            <text:p>390.9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4915.6" calcext:value-type="float">
            <text:p>34,91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596.1" calcext:value-type="float">
            <text:p>6,596.1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9" office:value-type="float" office:value="23826.7" calcext:value-type="float">
            <text:p>23,826.7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95" office:value-type="float" office:value="4053.9" calcext:value-type="float">
            <text:p>4,053.9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439" calcext:value-type="float">
            <text:p>439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34"/>
          <table:table-cell table:style-name="ce50" office:value-type="float" office:value="51539.6" calcext:value-type="float">
            <text:p>51,53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9272.5" calcext:value-type="float">
            <text:p>9,272.5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35151.8" calcext:value-type="float">
            <text:p>35,151.8 </text:p>
          </table:table-cell>
          <table:table-cell table:style-name="ce60" office:value-type="float" office:value="68.2" calcext:value-type="float">
            <text:p>68.2 </text:p>
          </table:table-cell>
          <table:table-cell table:style-name="ce94" office:value-type="float" office:value="6506.6" calcext:value-type="float">
            <text:p>6,506.6 </text:p>
          </table:table-cell>
          <table:table-cell table:style-name="ce99" office:value-type="float" office:value="12.6" calcext:value-type="float">
            <text:p>12.6 </text:p>
          </table:table-cell>
          <table:table-cell table:style-name="ce94" office:value-type="float" office:value="608.7" calcext:value-type="float">
            <text:p>608.7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4968.9" calcext:value-type="float">
            <text:p>34,96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19.6" calcext:value-type="float">
            <text:p>5,719.6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9" office:value-type="float" office:value="24952.1" calcext:value-type="float">
            <text:p>24,952.1 </text:p>
          </table:table-cell>
          <table:table-cell table:style-name="ce61" office:value-type="float" office:value="71.4" calcext:value-type="float">
            <text:p>71.4 </text:p>
          </table:table-cell>
          <table:table-cell table:style-name="ce95" office:value-type="float" office:value="3965.1" calcext:value-type="float">
            <text:p>3,965.1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32.2" calcext:value-type="float">
            <text:p>332.2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1638.8" calcext:value-type="float">
            <text:p>31,63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17.6" calcext:value-type="float">
            <text:p>5,117.6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9" office:value-type="float" office:value="23007.3" calcext:value-type="float">
            <text:p>23,007.3 </text:p>
          </table:table-cell>
          <table:table-cell table:style-name="ce61" office:value-type="float" office:value="72.7" calcext:value-type="float">
            <text:p>72.7 </text:p>
          </table:table-cell>
          <table:table-cell table:style-name="ce95" office:value-type="float" office:value="3219.4" calcext:value-type="float">
            <text:p>3,219.4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95" office:value-type="float" office:value="294.5" calcext:value-type="float">
            <text:p>294.5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34"/>
          <table:table-cell table:style-name="ce50" office:value-type="float" office:value="66607.7" calcext:value-type="float">
            <text:p>66,607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0837.1" calcext:value-type="float">
            <text:p>10,837.1 </text:p>
          </table:table-cell>
          <table:table-cell table:style-name="ce60" office:value-type="float" office:value="16.3" calcext:value-type="float">
            <text:p>16.3 </text:p>
          </table:table-cell>
          <table:table-cell table:style-name="ce78" office:value-type="float" office:value="47959.4" calcext:value-type="float">
            <text:p>47,959.4 </text:p>
          </table:table-cell>
          <table:table-cell table:style-name="ce60" office:value-type="float" office:value="72" calcext:value-type="float">
            <text:p>72.0 </text:p>
          </table:table-cell>
          <table:table-cell table:style-name="ce94" office:value-type="float" office:value="7184.5" calcext:value-type="float">
            <text:p>7,184.5 </text:p>
          </table:table-cell>
          <table:table-cell table:style-name="ce99" office:value-type="float" office:value="10.8" calcext:value-type="float">
            <text:p>10.8 </text:p>
          </table:table-cell>
          <table:table-cell table:style-name="ce94" office:value-type="float" office:value="626.7" calcext:value-type="float">
            <text:p>626.7 </text:p>
          </table:table-cell>
          <table:table-cell table:style-name="ce99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5.3" calcext:value-type="float">
            <text:p>35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3.4" calcext:value-type="float">
            <text:p>13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2.9" calcext:value-type="float">
            <text:p>42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28.7" calcext:value-type="float">
            <text:p>28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9.9" calcext:value-type="float">
            <text:p>9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9.2" calcext:value-type="float">
            <text:p>29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6.9" calcext:value-type="float">
            <text:p>16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6.4" calcext:value-type="float">
            <text:p>36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10.4" calcext:value-type="float">
            <text:p>10.4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3" calcext:value-type="float">
            <text:p>3.0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6:03:55</dc:date>
    <meta:print-date>2022-03-14T16:03:53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