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942903" calcext:value-type="float">
            <text:p>942,903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865886" calcext:value-type="float">
            <text:p>865,886 </text:p>
          </table:table-cell>
          <table:table-cell table:style-name="ce50" office:value-type="float" office:value="77017" calcext:value-type="float">
            <text:p>77,017 </text:p>
          </table:table-cell>
          <table:table-cell table:style-name="ce55" office:value-type="float" office:value="779926" calcext:value-type="float">
            <text:p>779,926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778329" calcext:value-type="float">
            <text:p>778,329 </text:p>
          </table:table-cell>
          <table:table-cell table:style-name="ce50" office:value-type="float" office:value="1597" calcext:value-type="float">
            <text:p>1,597 </text:p>
          </table:table-cell>
          <table:table-cell table:style-name="ce66" office:value-type="float" office:value="162977" calcext:value-type="float">
            <text:p>162,97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791" calcext:value-type="float">
            <text:p>12,501,791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831" calcext:value-type="float">
            <text:p>11,535,831 </text:p>
          </table:table-cell>
          <table:table-cell table:style-name="ce49" office:value-type="float" office:value="965960" calcext:value-type="float">
            <text:p>965,960 </text:p>
          </table:table-cell>
          <table:table-cell table:style-name="ce54" office:value-type="float" office:value="10684106" calcext:value-type="float">
            <text:p>10,684,106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42" office:value-type="float" office:value="10662270" calcext:value-type="float">
            <text:p>10,662,270 </text:p>
          </table:table-cell>
          <table:table-cell table:style-name="ce49" office:value-type="float" office:value="21836" calcext:value-type="float">
            <text:p>21,836 </text:p>
          </table:table-cell>
          <table:table-cell table:style-name="ce65" office:value-type="float" office:value="1817685" calcext:value-type="float">
            <text:p>1,817,68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974871" calcext:value-type="float">
            <text:p>974,871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02771" calcext:value-type="float">
            <text:p>902,771 </text:p>
          </table:table-cell>
          <table:table-cell table:style-name="ce50" office:value-type="float" office:value="72101" calcext:value-type="float">
            <text:p>72,101 </text:p>
          </table:table-cell>
          <table:table-cell table:style-name="ce55" office:value-type="float" office:value="801200" calcext:value-type="float">
            <text:p>801,200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799453" calcext:value-type="float">
            <text:p>799,453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66" office:value-type="float" office:value="173672" calcext:value-type="float">
            <text:p>173,67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788187" calcext:value-type="float">
            <text:p>788,18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33117" calcext:value-type="float">
            <text:p>733,117 </text:p>
          </table:table-cell>
          <table:table-cell table:style-name="ce50" office:value-type="float" office:value="55069" calcext:value-type="float">
            <text:p>55,069 </text:p>
          </table:table-cell>
          <table:table-cell table:style-name="ce55" office:value-type="float" office:value="663153" calcext:value-type="float">
            <text:p>663,15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661971" calcext:value-type="float">
            <text:p>661,971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6" office:value-type="float" office:value="125034" calcext:value-type="float">
            <text:p>125,03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13101" calcext:value-type="float">
            <text:p>1,013,10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1993" calcext:value-type="float">
            <text:p>931,993 </text:p>
          </table:table-cell>
          <table:table-cell table:style-name="ce50" office:value-type="float" office:value="81108" calcext:value-type="float">
            <text:p>81,108 </text:p>
          </table:table-cell>
          <table:table-cell table:style-name="ce55" office:value-type="float" office:value="912169" calcext:value-type="float">
            <text:p>912,169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910084" calcext:value-type="float">
            <text:p>910,084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66" office:value-type="float" office:value="100932" calcext:value-type="float">
            <text:p>100,93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994711" calcext:value-type="float">
            <text:p>994,711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917586" calcext:value-type="float">
            <text:p>917,586 </text:p>
          </table:table-cell>
          <table:table-cell table:style-name="ce50" office:value-type="float" office:value="77126" calcext:value-type="float">
            <text:p>77,126 </text:p>
          </table:table-cell>
          <table:table-cell table:style-name="ce55" office:value-type="float" office:value="822094" calcext:value-type="float">
            <text:p>822,09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820396" calcext:value-type="float">
            <text:p>820,396 </text:p>
          </table:table-cell>
          <table:table-cell table:style-name="ce50" office:value-type="float" office:value="1698" calcext:value-type="float">
            <text:p>1,698 </text:p>
          </table:table-cell>
          <table:table-cell table:style-name="ce66" office:value-type="float" office:value="172618" calcext:value-type="float">
            <text:p>172,61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047756" calcext:value-type="float">
            <text:p>1,047,756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68039" calcext:value-type="float">
            <text:p>968,039 </text:p>
          </table:table-cell>
          <table:table-cell table:style-name="ce50" office:value-type="float" office:value="79717" calcext:value-type="float">
            <text:p>79,717 </text:p>
          </table:table-cell>
          <table:table-cell table:style-name="ce55" office:value-type="float" office:value="877355" calcext:value-type="float">
            <text:p>877,355 </text:p>
          </table:table-cell>
          <table:table-cell table:style-name="ce37" office:value-type="float" office:value="32" calcext:value-type="float">
            <text:p>32.0 </text:p>
          </table:table-cell>
          <table:table-cell table:style-name="ce43" office:value-type="float" office:value="875489" calcext:value-type="float">
            <text:p>875,489 </text:p>
          </table:table-cell>
          <table:table-cell table:style-name="ce50" office:value-type="float" office:value="1866" calcext:value-type="float">
            <text:p>1,866 </text:p>
          </table:table-cell>
          <table:table-cell table:style-name="ce66" office:value-type="float" office:value="170401" calcext:value-type="float">
            <text:p>170,4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016287" calcext:value-type="float">
            <text:p>1,016,287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936559" calcext:value-type="float">
            <text:p>936,559 </text:p>
          </table:table-cell>
          <table:table-cell table:style-name="ce50" office:value-type="float" office:value="79728" calcext:value-type="float">
            <text:p>79,728 </text:p>
          </table:table-cell>
          <table:table-cell table:style-name="ce55" office:value-type="float" office:value="874192" calcext:value-type="float">
            <text:p>874,192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872183" calcext:value-type="float">
            <text:p>872,183 </text:p>
          </table:table-cell>
          <table:table-cell table:style-name="ce50" office:value-type="float" office:value="2008" calcext:value-type="float">
            <text:p>2,008 </text:p>
          </table:table-cell>
          <table:table-cell table:style-name="ce66" office:value-type="float" office:value="142095" calcext:value-type="float">
            <text:p>142,095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058498" calcext:value-type="float">
            <text:p>1,058,498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3" office:value-type="float" office:value="976962" calcext:value-type="float">
            <text:p>976,962 </text:p>
          </table:table-cell>
          <table:table-cell table:style-name="ce50" office:value-type="float" office:value="81536" calcext:value-type="float">
            <text:p>81,536 </text:p>
          </table:table-cell>
          <table:table-cell table:style-name="ce55" office:value-type="float" office:value="894310" calcext:value-type="float">
            <text:p>894,310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3" office:value-type="float" office:value="892488" calcext:value-type="float">
            <text:p>892,488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66" office:value-type="float" office:value="164188" calcext:value-type="float">
            <text:p>164,18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02426" calcext:value-type="float">
            <text:p>1,102,426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015852" calcext:value-type="float">
            <text:p>1,015,852 </text:p>
          </table:table-cell>
          <table:table-cell table:style-name="ce50" office:value-type="float" office:value="86573" calcext:value-type="float">
            <text:p>86,573 </text:p>
          </table:table-cell>
          <table:table-cell table:style-name="ce55" office:value-type="float" office:value="1005964" calcext:value-type="float">
            <text:p>1,005,964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3" office:value-type="float" office:value="1003949" calcext:value-type="float">
            <text:p>1,003,949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66" office:value-type="float" office:value="96462" calcext:value-type="float">
            <text:p>96,46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100129" calcext:value-type="float">
            <text:p>1,100,129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43" office:value-type="float" office:value="1016016" calcext:value-type="float">
            <text:p>1,016,016 </text:p>
          </table:table-cell>
          <table:table-cell table:style-name="ce50" office:value-type="float" office:value="84113" calcext:value-type="float">
            <text:p>84,113 </text:p>
          </table:table-cell>
          <table:table-cell table:style-name="ce55" office:value-type="float" office:value="921349" calcext:value-type="float">
            <text:p>921,349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919586" calcext:value-type="float">
            <text:p>919,58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178779" calcext:value-type="float">
            <text:p>178,77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118580" calcext:value-type="float">
            <text:p>1,118,580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27605" calcext:value-type="float">
            <text:p>1,027,605 </text:p>
          </table:table-cell>
          <table:table-cell table:style-name="ce50" office:value-type="float" office:value="90974" calcext:value-type="float">
            <text:p>90,974 </text:p>
          </table:table-cell>
          <table:table-cell table:style-name="ce55" office:value-type="float" office:value="948186" calcext:value-type="float">
            <text:p>948,186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946275" calcext:value-type="float">
            <text:p>946,275 </text:p>
          </table:table-cell>
          <table:table-cell table:style-name="ce50" office:value-type="float" office:value="1911" calcext:value-type="float">
            <text:p>1,911 </text:p>
          </table:table-cell>
          <table:table-cell table:style-name="ce66" office:value-type="float" office:value="170393" calcext:value-type="float">
            <text:p>170,39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157355" calcext:value-type="float">
            <text:p>1,157,355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1067147" calcext:value-type="float">
            <text:p>1,067,147 </text:p>
          </table:table-cell>
          <table:table-cell table:style-name="ce50" office:value-type="float" office:value="90209" calcext:value-type="float">
            <text:p>90,209 </text:p>
          </table:table-cell>
          <table:table-cell table:style-name="ce55" office:value-type="float" office:value="994460" calcext:value-type="float">
            <text:p>994,460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3" office:value-type="float" office:value="992528" calcext:value-type="float">
            <text:p>992,528 </text:p>
          </table:table-cell>
          <table:table-cell table:style-name="ce50" office:value-type="float" office:value="1932" calcext:value-type="float">
            <text:p>1,932 </text:p>
          </table:table-cell>
          <table:table-cell table:style-name="ce66" office:value-type="float" office:value="162895" calcext:value-type="float">
            <text:p>162,89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129890" calcext:value-type="float">
            <text:p>1,129,89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1042183" calcext:value-type="float">
            <text:p>1,042,183 </text:p>
          </table:table-cell>
          <table:table-cell table:style-name="ce50" office:value-type="float" office:value="87707" calcext:value-type="float">
            <text:p>87,707 </text:p>
          </table:table-cell>
          <table:table-cell table:style-name="ce55" office:value-type="float" office:value="969675" calcext:value-type="float">
            <text:p>969,675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3" office:value-type="float" office:value="967868" calcext:value-type="float">
            <text:p>967,868 </text:p>
          </table:table-cell>
          <table:table-cell table:style-name="ce50" office:value-type="float" office:value="1807" calcext:value-type="float">
            <text:p>1,807 </text:p>
          </table:table-cell>
          <table:table-cell table:style-name="ce66" office:value-type="float" office:value="160215" calcext:value-type="float">
            <text:p>160,21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2776160" calcext:value-type="float">
            <text:p>2,776,160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42" office:value-type="float" office:value="2567882" calcext:value-type="float">
            <text:p>2,567,882 </text:p>
          </table:table-cell>
          <table:table-cell table:style-name="ce49" office:value-type="float" office:value="208278" calcext:value-type="float">
            <text:p>208,278 </text:p>
          </table:table-cell>
          <table:table-cell table:style-name="ce54" office:value-type="float" office:value="2376522" calcext:value-type="float">
            <text:p>2,376,522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2" office:value-type="float" office:value="2371508" calcext:value-type="float">
            <text:p>2,371,508 </text:p>
          </table:table-cell>
          <table:table-cell table:style-name="ce49" office:value-type="float" office:value="5014" calcext:value-type="float">
            <text:p>5,014 </text:p>
          </table:table-cell>
          <table:table-cell table:style-name="ce65" office:value-type="float" office:value="399638" calcext:value-type="float">
            <text:p>399,63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05510" calcext:value-type="float">
            <text:p>1,105,51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3" office:value-type="float" office:value="1021475" calcext:value-type="float">
            <text:p>1,021,475 </text:p>
          </table:table-cell>
          <table:table-cell table:style-name="ce50" office:value-type="float" office:value="84035" calcext:value-type="float">
            <text:p>84,035 </text:p>
          </table:table-cell>
          <table:table-cell table:style-name="ce55" office:value-type="float" office:value="966958" calcext:value-type="float">
            <text:p>966,958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965333" calcext:value-type="float">
            <text:p>965,333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6" office:value-type="float" office:value="138552" calcext:value-type="float">
            <text:p>138,55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041608" calcext:value-type="float">
            <text:p>1,041,608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3" office:value-type="float" office:value="971031" calcext:value-type="float">
            <text:p>971,031 </text:p>
          </table:table-cell>
          <table:table-cell table:style-name="ce50" office:value-type="float" office:value="70578" calcext:value-type="float">
            <text:p>70,578 </text:p>
          </table:table-cell>
          <table:table-cell table:style-name="ce55" office:value-type="float" office:value="879633" calcext:value-type="float">
            <text:p>879,633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3" office:value-type="float" office:value="878224" calcext:value-type="float">
            <text:p>878,224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6" office:value-type="float" office:value="161975" calcext:value-type="float">
            <text:p>161,97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29037" calcext:value-type="float">
            <text:p>1,229,037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3" office:value-type="float" office:value="1137874" calcext:value-type="float">
            <text:p>1,137,874 </text:p>
          </table:table-cell>
          <table:table-cell table:style-name="ce50" office:value-type="float" office:value="91162" calcext:value-type="float">
            <text:p>91,162 </text:p>
          </table:table-cell>
          <table:table-cell table:style-name="ce55" office:value-type="float" office:value="1097509" calcext:value-type="float">
            <text:p>1,097,509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095633" calcext:value-type="float">
            <text:p>1,095,633 </text:p>
          </table:table-cell>
          <table:table-cell table:style-name="ce50" office:value-type="float" office:value="1877" calcext:value-type="float">
            <text:p>1,877 </text:p>
          </table:table-cell>
          <table:table-cell table:style-name="ce66" office:value-type="float" office:value="131527" calcext:value-type="float">
            <text:p>131,52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3376155" calcext:value-type="float">
            <text:p>3,376,155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2" office:value-type="float" office:value="3130380" calcext:value-type="float">
            <text:p>3,130,380 </text:p>
          </table:table-cell>
          <table:table-cell table:style-name="ce49" office:value-type="float" office:value="245775" calcext:value-type="float">
            <text:p>245,775 </text:p>
          </table:table-cell>
          <table:table-cell table:style-name="ce54" office:value-type="float" office:value="2944101" calcext:value-type="float">
            <text:p>2,944,101 </text:p>
          </table:table-cell>
          <table:table-cell table:style-name="ce36" office:value-type="float" office:value="23.9" calcext:value-type="float">
            <text:p>23.9 </text:p>
          </table:table-cell>
          <table:table-cell table:style-name="ce42" office:value-type="float" office:value="2939190" calcext:value-type="float">
            <text:p>2,939,190 </text:p>
          </table:table-cell>
          <table:table-cell table:style-name="ce49" office:value-type="float" office:value="4910" calcext:value-type="float">
            <text:p>4,910 </text:p>
          </table:table-cell>
          <table:table-cell table:style-name="ce65" office:value-type="float" office:value="432054" calcext:value-type="float">
            <text:p>432,054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79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82" office:value-type="float" office:value="143971.8" calcext:value-type="float">
            <text:p>143,971.8 </text:p>
          </table:table-cell>
          <table:table-cell table:style-name="ce85" office:value-type="float" office:value="7362.6" calcext:value-type="float">
            <text:p>7,362.6 </text:p>
          </table:table-cell>
          <table:table-cell table:style-name="ce88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129481.4" calcext:value-type="float">
            <text:p>129,481.4 </text:p>
          </table:table-cell>
          <table:table-cell table:style-name="ce85" office:value-type="float" office:value="762.7" calcext:value-type="float">
            <text:p>762.7 </text:p>
          </table:table-cell>
          <table:table-cell table:style-name="ce91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79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82" office:value-type="float" office:value="173756.6" calcext:value-type="float">
            <text:p>173,756.6 </text:p>
          </table:table-cell>
          <table:table-cell table:style-name="ce85" office:value-type="float" office:value="9874.6" calcext:value-type="float">
            <text:p>9,874.6 </text:p>
          </table:table-cell>
          <table:table-cell table:style-name="ce88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82" office:value-type="float" office:value="170678" calcext:value-type="float">
            <text:p>170,678.0 </text:p>
          </table:table-cell>
          <table:table-cell table:style-name="ce85" office:value-type="float" office:value="869.1" calcext:value-type="float">
            <text:p>869.1 </text:p>
          </table:table-cell>
          <table:table-cell table:style-name="ce91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2990.1" calcext:value-type="float">
            <text:p>32,990.1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83" office:value-type="float" office:value="30295.7" calcext:value-type="float">
            <text:p>30,295.7 </text:p>
          </table:table-cell>
          <table:table-cell table:style-name="ce86" office:value-type="float" office:value="2694.5" calcext:value-type="float">
            <text:p>2,694.5 </text:p>
          </table:table-cell>
          <table:table-cell table:style-name="ce89" office:value-type="float" office:value="27286.3" calcext:value-type="float">
            <text:p>27,286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83" office:value-type="float" office:value="27230.4" calcext:value-type="float">
            <text:p>27,230.4 </text:p>
          </table:table-cell>
          <table:table-cell table:style-name="ce86" office:value-type="float" office:value="55.9" calcext:value-type="float">
            <text:p>55.9 </text:p>
          </table:table-cell>
          <table:table-cell table:style-name="ce92" office:value-type="float" office:value="5703.9" calcext:value-type="float">
            <text:p>5,703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8.9" calcext:value-type="float">
            <text:p>446,378.9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6.9" calcext:value-type="float">
            <text:p>411,886.9 </text:p>
          </table:table-cell>
          <table:table-cell table:style-name="ce85" office:value-type="float" office:value="34492" calcext:value-type="float">
            <text:p>34,492.0 </text:p>
          </table:table-cell>
          <table:table-cell table:style-name="ce88" office:value-type="float" office:value="381493.6" calcext:value-type="float">
            <text:p>381,493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82" office:value-type="float" office:value="380714.2" calcext:value-type="float">
            <text:p>380,714.2 </text:p>
          </table:table-cell>
          <table:table-cell table:style-name="ce85" office:value-type="float" office:value="779.4" calcext:value-type="float">
            <text:p>779.4 </text:p>
          </table:table-cell>
          <table:table-cell table:style-name="ce91" office:value-type="float" office:value="64885.2" calcext:value-type="float">
            <text:p>64,88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4264.5" calcext:value-type="float">
            <text:p>34,264.5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83" office:value-type="float" office:value="31730.6" calcext:value-type="float">
            <text:p>31,730.6 </text:p>
          </table:table-cell>
          <table:table-cell table:style-name="ce86" office:value-type="float" office:value="2533.9" calcext:value-type="float">
            <text:p>2,533.9 </text:p>
          </table:table-cell>
          <table:table-cell table:style-name="ce89" office:value-type="float" office:value="28158.8" calcext:value-type="float">
            <text:p>28,158.8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28097.4" calcext:value-type="float">
            <text:p>28,097.4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2" office:value-type="float" office:value="6105.7" calcext:value-type="float">
            <text:p>6,105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27790.9" calcext:value-type="float">
            <text:p>27,790.9 </text:p>
          </table:table-cell>
          <table:table-cell table:style-name="ce37" office:value-type="float" office:value="9.7" calcext:value-type="float">
            <text:p>9.7 </text:p>
          </table:table-cell>
          <table:table-cell table:style-name="ce83" office:value-type="float" office:value="25849.4" calcext:value-type="float">
            <text:p>25,849.4 </text:p>
          </table:table-cell>
          <table:table-cell table:style-name="ce86" office:value-type="float" office:value="1941.5" calcext:value-type="float">
            <text:p>1,941.5 </text:p>
          </table:table-cell>
          <table:table-cell table:style-name="ce89" office:value-type="float" office:value="23380.9" calcext:value-type="float">
            <text:p>23,380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83" office:value-type="float" office:value="23339.2" calcext:value-type="float">
            <text:p>23,339.2 </text:p>
          </table:table-cell>
          <table:table-cell table:style-name="ce86" office:value-type="float" office:value="41.6" calcext:value-type="float">
            <text:p>41.6 </text:p>
          </table:table-cell>
          <table:table-cell table:style-name="ce92" office:value-type="float" office:value="4410.1" calcext:value-type="float">
            <text:p>4,410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873" calcext:value-type="float">
            <text:p>35,873.0 </text:p>
          </table:table-cell>
          <table:table-cell table:style-name="ce37" office:value-type="float" office:value="27" calcext:value-type="float">
            <text:p>27.0 </text:p>
          </table:table-cell>
          <table:table-cell table:style-name="ce83" office:value-type="float" office:value="33001.2" calcext:value-type="float">
            <text:p>33,001.2 </text:p>
          </table:table-cell>
          <table:table-cell table:style-name="ce86" office:value-type="float" office:value="2871.7" calcext:value-type="float">
            <text:p>2,871.7 </text:p>
          </table:table-cell>
          <table:table-cell table:style-name="ce89" office:value-type="float" office:value="32297.6" calcext:value-type="float">
            <text:p>32,297.6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83" office:value-type="float" office:value="32223.7" calcext:value-type="float">
            <text:p>32,223.7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92" office:value-type="float" office:value="3575.4" calcext:value-type="float">
            <text:p>3,57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4900.7" calcext:value-type="float">
            <text:p>34,900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83" office:value-type="float" office:value="32194.9" calcext:value-type="float">
            <text:p>32,194.9 </text:p>
          </table:table-cell>
          <table:table-cell table:style-name="ce86" office:value-type="float" office:value="2705.8" calcext:value-type="float">
            <text:p>2,705.8 </text:p>
          </table:table-cell>
          <table:table-cell table:style-name="ce89" office:value-type="float" office:value="28842.5" calcext:value-type="float">
            <text:p>28,842.5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83" office:value-type="float" office:value="28783" calcext:value-type="float">
            <text:p>28,783.0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92" office:value-type="float" office:value="6058.1" calcext:value-type="float">
            <text:p>6,058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403.9" calcext:value-type="float">
            <text:p>37,403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83" office:value-type="float" office:value="34558.4" calcext:value-type="float">
            <text:p>34,558.4 </text:p>
          </table:table-cell>
          <table:table-cell table:style-name="ce86" office:value-type="float" office:value="2845.5" calcext:value-type="float">
            <text:p>2,845.5 </text:p>
          </table:table-cell>
          <table:table-cell table:style-name="ce89" office:value-type="float" office:value="31319" calcext:value-type="float">
            <text:p>31,319.0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83" office:value-type="float" office:value="31252.5" calcext:value-type="float">
            <text:p>31,252.5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92" office:value-type="float" office:value="6084.9" calcext:value-type="float">
            <text:p>6,08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6648" calcext:value-type="float">
            <text:p>36,648.0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83" office:value-type="float" office:value="33773.1" calcext:value-type="float">
            <text:p>33,773.1 </text:p>
          </table:table-cell>
          <table:table-cell table:style-name="ce86" office:value-type="float" office:value="2874.8" calcext:value-type="float">
            <text:p>2,874.8 </text:p>
          </table:table-cell>
          <table:table-cell table:style-name="ce89" office:value-type="float" office:value="31522.8" calcext:value-type="float">
            <text:p>31,522.8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83" office:value-type="float" office:value="31450.4" calcext:value-type="float">
            <text:p>31,450.4 </text:p>
          </table:table-cell>
          <table:table-cell table:style-name="ce86" office:value-type="float" office:value="72.4" calcext:value-type="float">
            <text:p>72.4 </text:p>
          </table:table-cell>
          <table:table-cell table:style-name="ce92" office:value-type="float" office:value="5125.2" calcext:value-type="float">
            <text:p>5,125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7951.6" calcext:value-type="float">
            <text:p>37,951.6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5028.3" calcext:value-type="float">
            <text:p>35,028.3 </text:p>
          </table:table-cell>
          <table:table-cell table:style-name="ce86" office:value-type="float" office:value="2923.3" calcext:value-type="float">
            <text:p>2,923.3 </text:p>
          </table:table-cell>
          <table:table-cell table:style-name="ce89" office:value-type="float" office:value="32063.6" calcext:value-type="float">
            <text:p>32,063.6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83" office:value-type="float" office:value="31998.3" calcext:value-type="float">
            <text:p>31,998.3 </text:p>
          </table:table-cell>
          <table:table-cell table:style-name="ce86" office:value-type="float" office:value="65.3" calcext:value-type="float">
            <text:p>65.3 </text:p>
          </table:table-cell>
          <table:table-cell table:style-name="ce92" office:value-type="float" office:value="5888" calcext:value-type="float">
            <text:p>5,8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9540.7" calcext:value-type="float">
            <text:p>39,540.7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83" office:value-type="float" office:value="36435.7" calcext:value-type="float">
            <text:p>36,435.7 </text:p>
          </table:table-cell>
          <table:table-cell table:style-name="ce86" office:value-type="float" office:value="3105" calcext:value-type="float">
            <text:p>3,105.0 </text:p>
          </table:table-cell>
          <table:table-cell table:style-name="ce89" office:value-type="float" office:value="36079.5" calcext:value-type="float">
            <text:p>36,079.5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83" office:value-type="float" office:value="36007.2" calcext:value-type="float">
            <text:p>36,007.2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92" office:value-type="float" office:value="3461.2" calcext:value-type="float">
            <text:p>3,46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9628.9" calcext:value-type="float">
            <text:p>39,628.9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83" office:value-type="float" office:value="36599.2" calcext:value-type="float">
            <text:p>36,599.2 </text:p>
          </table:table-cell>
          <table:table-cell table:style-name="ce86" office:value-type="float" office:value="3029.7" calcext:value-type="float">
            <text:p>3,029.7 </text:p>
          </table:table-cell>
          <table:table-cell table:style-name="ce89" office:value-type="float" office:value="33187.5" calcext:value-type="float">
            <text:p>33,187.5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83" office:value-type="float" office:value="33124.1" calcext:value-type="float">
            <text:p>33,124.1 </text:p>
          </table:table-cell>
          <table:table-cell table:style-name="ce86" office:value-type="float" office:value="63.5" calcext:value-type="float">
            <text:p>63.5 </text:p>
          </table:table-cell>
          <table:table-cell table:style-name="ce92" office:value-type="float" office:value="6441.4" calcext:value-type="float">
            <text:p>6,441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40120" calcext:value-type="float">
            <text:p>40,120.0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83" office:value-type="float" office:value="36857.2" calcext:value-type="float">
            <text:p>36,857.2 </text:p>
          </table:table-cell>
          <table:table-cell table:style-name="ce86" office:value-type="float" office:value="3262.8" calcext:value-type="float">
            <text:p>3,262.8 </text:p>
          </table:table-cell>
          <table:table-cell table:style-name="ce89" office:value-type="float" office:value="34007.5" calcext:value-type="float">
            <text:p>34,007.5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83" office:value-type="float" office:value="33938.9" calcext:value-type="float">
            <text:p>33,938.9 </text:p>
          </table:table-cell>
          <table:table-cell table:style-name="ce86" office:value-type="float" office:value="68.5" calcext:value-type="float">
            <text:p>68.5 </text:p>
          </table:table-cell>
          <table:table-cell table:style-name="ce92" office:value-type="float" office:value="6112.5" calcext:value-type="float">
            <text:p>6,11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41570.5" calcext:value-type="float">
            <text:p>41,570.5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38330.6" calcext:value-type="float">
            <text:p>38,330.6 </text:p>
          </table:table-cell>
          <table:table-cell table:style-name="ce86" office:value-type="float" office:value="3240" calcext:value-type="float">
            <text:p>3,240.0 </text:p>
          </table:table-cell>
          <table:table-cell table:style-name="ce89" office:value-type="float" office:value="35718.3" calcext:value-type="float">
            <text:p>35,718.3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83" office:value-type="float" office:value="35648.9" calcext:value-type="float">
            <text:p>35,648.9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5852.2" calcext:value-type="float">
            <text:p>5,852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40686.2" calcext:value-type="float">
            <text:p>40,686.2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83" office:value-type="float" office:value="37528.2" calcext:value-type="float">
            <text:p>37,528.2 </text:p>
          </table:table-cell>
          <table:table-cell table:style-name="ce86" office:value-type="float" office:value="3158" calcext:value-type="float">
            <text:p>3,158.0 </text:p>
          </table:table-cell>
          <table:table-cell table:style-name="ce89" office:value-type="float" office:value="34915.6" calcext:value-type="float">
            <text:p>34,915.6 </text:p>
          </table:table-cell>
          <table:table-cell table:style-name="ce37" office:value-type="float" office:value="28" calcext:value-type="float">
            <text:p>28.0 </text:p>
          </table:table-cell>
          <table:table-cell table:style-name="ce83" office:value-type="float" office:value="34850.6" calcext:value-type="float">
            <text:p>34,850.6 </text:p>
          </table:table-cell>
          <table:table-cell table:style-name="ce86" office:value-type="float" office:value="65.1" calcext:value-type="float">
            <text:p>65.1 </text:p>
          </table:table-cell>
          <table:table-cell table:style-name="ce92" office:value-type="float" office:value="5770.5" calcext:value-type="float">
            <text:p>5,770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9" office:value-type="float" office:value="97928.4" calcext:value-type="float">
            <text:p>97,928.4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82" office:value-type="float" office:value="90581.3" calcext:value-type="float">
            <text:p>90,581.3 </text:p>
          </table:table-cell>
          <table:table-cell table:style-name="ce85" office:value-type="float" office:value="7347.1" calcext:value-type="float">
            <text:p>7,347.1 </text:p>
          </table:table-cell>
          <table:table-cell table:style-name="ce88" office:value-type="float" office:value="83837.2" calcext:value-type="float">
            <text:p>83,837.2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82" office:value-type="float" office:value="83660.4" calcext:value-type="float">
            <text:p>83,660.4 </text:p>
          </table:table-cell>
          <table:table-cell table:style-name="ce85" office:value-type="float" office:value="176.8" calcext:value-type="float">
            <text:p>176.8 </text:p>
          </table:table-cell>
          <table:table-cell table:style-name="ce91" office:value-type="float" office:value="14091.2" calcext:value-type="float">
            <text:p>14,091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9980.8" calcext:value-type="float">
            <text:p>39,980.8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83" office:value-type="float" office:value="36941.9" calcext:value-type="float">
            <text:p>36,941.9 </text:p>
          </table:table-cell>
          <table:table-cell table:style-name="ce86" office:value-type="float" office:value="3038.9" calcext:value-type="float">
            <text:p>3,038.9 </text:p>
          </table:table-cell>
          <table:table-cell table:style-name="ce89" office:value-type="float" office:value="34968.9" calcext:value-type="float">
            <text:p>34,968.9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83" office:value-type="float" office:value="34910.2" calcext:value-type="float">
            <text:p>34,910.2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92" office:value-type="float" office:value="5011.9" calcext:value-type="float">
            <text:p>5,011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37453.4" calcext:value-type="float">
            <text:p>37,453.4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4915.7" calcext:value-type="float">
            <text:p>34,915.7 </text:p>
          </table:table-cell>
          <table:table-cell table:style-name="ce86" office:value-type="float" office:value="2537.7" calcext:value-type="float">
            <text:p>2,537.7 </text:p>
          </table:table-cell>
          <table:table-cell table:style-name="ce89" office:value-type="float" office:value="31628" calcext:value-type="float">
            <text:p>31,628.0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83" office:value-type="float" office:value="31577.3" calcext:value-type="float">
            <text:p>31,577.3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92" office:value-type="float" office:value="5825.4" calcext:value-type="float">
            <text:p>5,82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3504.5" calcext:value-type="float">
            <text:p>43,504.5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83" office:value-type="float" office:value="40277.8" calcext:value-type="float">
            <text:p>40,277.8 </text:p>
          </table:table-cell>
          <table:table-cell table:style-name="ce86" office:value-type="float" office:value="3226.7" calcext:value-type="float">
            <text:p>3,226.7 </text:p>
          </table:table-cell>
          <table:table-cell table:style-name="ce89" office:value-type="float" office:value="38847" calcext:value-type="float">
            <text:p>38,847.0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83" office:value-type="float" office:value="38780.5" calcext:value-type="float">
            <text:p>38,780.5 </text:p>
          </table:table-cell>
          <table:table-cell table:style-name="ce86" office:value-type="float" office:value="66.4" calcext:value-type="float">
            <text:p>66.4 </text:p>
          </table:table-cell>
          <table:table-cell table:style-name="ce92" office:value-type="float" office:value="4657.5" calcext:value-type="float">
            <text:p>4,657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9" office:value-type="float" office:value="120938.7" calcext:value-type="float">
            <text:p>120,938.7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82" office:value-type="float" office:value="112135.4" calcext:value-type="float">
            <text:p>112,135.4 </text:p>
          </table:table-cell>
          <table:table-cell table:style-name="ce85" office:value-type="float" office:value="8803.2" calcext:value-type="float">
            <text:p>8,803.2 </text:p>
          </table:table-cell>
          <table:table-cell table:style-name="ce88" office:value-type="float" office:value="105443.9" calcext:value-type="float">
            <text:p>105,443.9 </text:p>
          </table:table-cell>
          <table:table-cell table:style-name="ce36" office:value-type="float" office:value="25.8" calcext:value-type="float">
            <text:p>25.8 </text:p>
          </table:table-cell>
          <table:table-cell table:style-name="ce82" office:value-type="float" office:value="105268" calcext:value-type="float">
            <text:p>105,268.0 </text:p>
          </table:table-cell>
          <table:table-cell table:style-name="ce85" office:value-type="float" office:value="175.8" calcext:value-type="float">
            <text:p>175.8 </text:p>
          </table:table-cell>
          <table:table-cell table:style-name="ce91" office:value-type="float" office:value="15494.8" calcext:value-type="float">
            <text:p>15,494.8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6:29:21</dc:date>
    <meta:print-date>2022-04-14T16:29:21</meta:print-date>
    <meta:document-statistic meta:table-count="2" meta:cell-count="850" meta:object-count="0"/>
    <meta:generator>NDC_ODF_Application_Tools/1.0.3$Windows_x86 LibreOffice_project/8ad3e16aadc5e73175a2d44b1abec8638aa18880</meta:generator>
  </office:meta>
</office:document-meta>
</file>