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07.3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1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3月 Mar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43504.5" calcext:value-type="float">
            <text:p>43,504.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8847" calcext:value-type="float">
            <text:p>38,847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657.5" calcext:value-type="float">
            <text:p>4,657.5 </text:p>
          </table:table-cell>
          <table:table-cell table:style-name="ce58" office:value-type="float" office:value="7631.5" calcext:value-type="float">
            <text:p>7,631.5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42" office:value-type="float" office:value="6549.4" calcext:value-type="float">
            <text:p>6,549.4 </text:p>
          </table:table-cell>
          <table:table-cell table:style-name="ce74" office:value-type="float" office:value="20.3" calcext:value-type="float">
            <text:p>20.3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30.3" calcext:value-type="float">
            <text:p>30.3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8025.4" calcext:value-type="float">
            <text:p>18,025.4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44" office:value-type="float" office:value="7940.4" calcext:value-type="float">
            <text:p>7,940.4 </text:p>
          </table:table-cell>
          <table:table-cell table:style-name="ce47" office:value-type="float" office:value="20.4" calcext:value-type="float">
            <text:p>20.4 </text:p>
          </table:table-cell>
          <table:table-cell table:style-name="ce54" office:value-type="float" office:value="10085" calcext:value-type="float">
            <text:p>10,085.0 </text:p>
          </table:table-cell>
          <table:table-cell table:style-name="ce60" office:value-type="float" office:value="2123.3" calcext:value-type="float">
            <text:p>2,123.3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44" office:value-type="float" office:value="1053.3" calcext:value-type="float">
            <text:p>1,053.3 </text:p>
          </table:table-cell>
          <table:table-cell table:style-name="ce76" office:value-type="float" office:value="15.3" calcext:value-type="float">
            <text:p>15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1.9" calcext:value-type="float">
            <text:p>11.9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1609.9" calcext:value-type="float">
            <text:p>11,609.9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44" office:value-type="float" office:value="7795.5" calcext:value-type="float">
            <text:p>7,795.5 </text:p>
          </table:table-cell>
          <table:table-cell table:style-name="ce47" office:value-type="float" office:value="20.1" calcext:value-type="float">
            <text:p>20.1 </text:p>
          </table:table-cell>
          <table:table-cell table:style-name="ce54" office:value-type="float" office:value="3814.4" calcext:value-type="float">
            <text:p>3,814.4 </text:p>
          </table:table-cell>
          <table:table-cell table:style-name="ce60" office:value-type="float" office:value="579.5" calcext:value-type="float">
            <text:p>579.5 </text:p>
          </table:table-cell>
          <table:table-cell table:style-name="ce66" office:value-type="float" office:value="5.3" calcext:value-type="float">
            <text:p>5.3 </text:p>
          </table:table-cell>
          <table:table-cell table:style-name="ce44" office:value-type="float" office:value="1083.4" calcext:value-type="float">
            <text:p>1,083.4 </text:p>
          </table:table-cell>
          <table:table-cell table:style-name="ce76" office:value-type="float" office:value="16.1" calcext:value-type="float">
            <text:p>16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1.7" calcext:value-type="float">
            <text:p>-11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6415.5" calcext:value-type="float">
            <text:p>6,415.5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44" office:value-type="float" office:value="144.9" calcext:value-type="float">
            <text:p>144.9 </text:p>
          </table:table-cell>
          <table:table-cell table:style-name="ce47" office:value-type="float" office:value="0.4" calcext:value-type="float">
            <text:p>0.4 </text:p>
          </table:table-cell>
          <table:table-cell table:style-name="ce54" office:value-type="float" office:value="6270.6" calcext:value-type="float">
            <text:p>6,270.6 </text:p>
          </table:table-cell>
          <table:table-cell table:style-name="ce60" office:value-type="float" office:value="1543.8" calcext:value-type="float">
            <text:p>1,543.8 </text:p>
          </table:table-cell>
          <table:table-cell table:style-name="ce66" office:value-type="float" office:value="31.7" calcext:value-type="float">
            <text:p>31.7 </text:p>
          </table:table-cell>
          <table:table-cell table:style-name="ce44" office:value-type="float" office:value="-30.1" calcext:value-type="float">
            <text:p>-30.1 </text:p>
          </table:table-cell>
          <table:table-cell table:style-name="ce76" office:value-type="float" office:value="-17.2" calcext:value-type="float">
            <text:p>-17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3.5" calcext:value-type="float">
            <text:p>33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6943.5" calcext:value-type="float">
            <text:p>6,943.5 </text:p>
          </table:table-cell>
          <table:table-cell table:style-name="ce39" office:value-type="float" office:value="16" calcext:value-type="float">
            <text:p>16.0 </text:p>
          </table:table-cell>
          <table:table-cell table:style-name="ce44" office:value-type="float" office:value="4072.5" calcext:value-type="float">
            <text:p>4,072.5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54" office:value-type="float" office:value="2871" calcext:value-type="float">
            <text:p>2,871.0 </text:p>
          </table:table-cell>
          <table:table-cell table:style-name="ce60" office:value-type="float" office:value="1858.6" calcext:value-type="float">
            <text:p>1,858.6 </text:p>
          </table:table-cell>
          <table:table-cell table:style-name="ce66" office:value-type="float" office:value="36.6" calcext:value-type="float">
            <text:p>36.6 </text:p>
          </table:table-cell>
          <table:table-cell table:style-name="ce44" office:value-type="float" office:value="845.2" calcext:value-type="float">
            <text:p>845.2 </text:p>
          </table:table-cell>
          <table:table-cell table:style-name="ce76" office:value-type="float" office:value="26.2" calcext:value-type="float">
            <text:p>26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4.6" calcext:value-type="float">
            <text:p>54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955.8" calcext:value-type="float">
            <text:p>2,955.8 </text:p>
          </table:table-cell>
          <table:table-cell table:style-name="ce39" office:value-type="float" office:value="6.8" calcext:value-type="float">
            <text:p>6.8 </text:p>
          </table:table-cell>
          <table:table-cell table:style-name="ce44" office:value-type="float" office:value="5152" calcext:value-type="float">
            <text:p>5,152.0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54" office:value-type="float" office:value="-2196.2" calcext:value-type="float">
            <text:p>-2,196.2 </text:p>
          </table:table-cell>
          <table:table-cell table:style-name="ce60" office:value-type="float" office:value="961.6" calcext:value-type="float">
            <text:p>961.6 </text:p>
          </table:table-cell>
          <table:table-cell table:style-name="ce66" office:value-type="float" office:value="48.2" calcext:value-type="float">
            <text:p>48.2 </text:p>
          </table:table-cell>
          <table:table-cell table:style-name="ce44" office:value-type="float" office:value="-116.1" calcext:value-type="float">
            <text:p>-116.1 </text:p>
          </table:table-cell>
          <table:table-cell table:style-name="ce76" office:value-type="float" office:value="-2.2" calcext:value-type="float">
            <text:p>-2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539.5" calcext:value-type="float">
            <text:p>2,539.5 </text:p>
          </table:table-cell>
          <table:table-cell table:style-name="ce39" office:value-type="float" office:value="5.8" calcext:value-type="float">
            <text:p>5.8 </text:p>
          </table:table-cell>
          <table:table-cell table:style-name="ce44" office:value-type="float" office:value="982.2" calcext:value-type="float">
            <text:p>982.2 </text:p>
          </table:table-cell>
          <table:table-cell table:style-name="ce47" office:value-type="float" office:value="2.5" calcext:value-type="float">
            <text:p>2.5 </text:p>
          </table:table-cell>
          <table:table-cell table:style-name="ce54" office:value-type="float" office:value="1557.4" calcext:value-type="float">
            <text:p>1,557.4 </text:p>
          </table:table-cell>
          <table:table-cell table:style-name="ce60" office:value-type="float" office:value="501.6" calcext:value-type="float">
            <text:p>501.6 </text:p>
          </table:table-cell>
          <table:table-cell table:style-name="ce66" office:value-type="float" office:value="24.6" calcext:value-type="float">
            <text:p>24.6 </text:p>
          </table:table-cell>
          <table:table-cell table:style-name="ce44" office:value-type="float" office:value="-50" calcext:value-type="float">
            <text:p>-50.0 </text:p>
          </table:table-cell>
          <table:table-cell table:style-name="ce76" office:value-type="float" office:value="-4.8" calcext:value-type="float">
            <text:p>-4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4.8" calcext:value-type="float">
            <text:p>54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384" calcext:value-type="float">
            <text:p>1,384.0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725.4" calcext:value-type="float">
            <text:p>725.4 </text:p>
          </table:table-cell>
          <table:table-cell table:style-name="ce47" office:value-type="float" office:value="1.9" calcext:value-type="float">
            <text:p>1.9 </text:p>
          </table:table-cell>
          <table:table-cell table:style-name="ce54" office:value-type="float" office:value="658.6" calcext:value-type="float">
            <text:p>658.6 </text:p>
          </table:table-cell>
          <table:table-cell table:style-name="ce60" office:value-type="float" office:value="138.8" calcext:value-type="float">
            <text:p>138.8 </text:p>
          </table:table-cell>
          <table:table-cell table:style-name="ce66" office:value-type="float" office:value="11.1" calcext:value-type="float">
            <text:p>11.1 </text:p>
          </table:table-cell>
          <table:table-cell table:style-name="ce44" office:value-type="float" office:value="200.7" calcext:value-type="float">
            <text:p>200.7 </text:p>
          </table:table-cell>
          <table:table-cell table:style-name="ce76" office:value-type="float" office:value="38.3" calcext:value-type="float">
            <text:p>38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8.6" calcext:value-type="float">
            <text:p>-8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940.1" calcext:value-type="float">
            <text:p>1,940.1 </text:p>
          </table:table-cell>
          <table:table-cell table:style-name="ce39" office:value-type="float" office:value="4.5" calcext:value-type="float">
            <text:p>4.5 </text:p>
          </table:table-cell>
          <table:table-cell table:style-name="ce44" office:value-type="float" office:value="3254" calcext:value-type="float">
            <text:p>3,254.0 </text:p>
          </table:table-cell>
          <table:table-cell table:style-name="ce47" office:value-type="float" office:value="8.4" calcext:value-type="float">
            <text:p>8.4 </text:p>
          </table:table-cell>
          <table:table-cell table:style-name="ce54" office:value-type="float" office:value="-1313.9" calcext:value-type="float">
            <text:p>-1,313.9 </text:p>
          </table:table-cell>
          <table:table-cell table:style-name="ce60" office:value-type="float" office:value="352.2" calcext:value-type="float">
            <text:p>352.2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44" office:value-type="float" office:value="740" calcext:value-type="float">
            <text:p>740.0 </text:p>
          </table:table-cell>
          <table:table-cell table:style-name="ce76" office:value-type="float" office:value="29.4" calcext:value-type="float">
            <text:p>29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738.6" calcext:value-type="float">
            <text:p>738.6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945.1" calcext:value-type="float">
            <text:p>945.1 </text:p>
          </table:table-cell>
          <table:table-cell table:style-name="ce47" office:value-type="float" office:value="2.4" calcext:value-type="float">
            <text:p>2.4 </text:p>
          </table:table-cell>
          <table:table-cell table:style-name="ce54" office:value-type="float" office:value="-206.6" calcext:value-type="float">
            <text:p>-206.6 </text:p>
          </table:table-cell>
          <table:table-cell table:style-name="ce60" office:value-type="float" office:value="49.6" calcext:value-type="float">
            <text:p>49.6 </text:p>
          </table:table-cell>
          <table:table-cell table:style-name="ce66" office:value-type="float" office:value="7.2" calcext:value-type="float">
            <text:p>7.2 </text:p>
          </table:table-cell>
          <table:table-cell table:style-name="ce44" office:value-type="float" office:value="63.6" calcext:value-type="float">
            <text:p>63.6 </text:p>
          </table:table-cell>
          <table:table-cell table:style-name="ce76" office:value-type="float" office:value="7.2" calcext:value-type="float">
            <text:p>7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731" calcext:value-type="float">
            <text:p>731.0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963.2" calcext:value-type="float">
            <text:p>963.2 </text:p>
          </table:table-cell>
          <table:table-cell table:style-name="ce47" office:value-type="float" office:value="2.5" calcext:value-type="float">
            <text:p>2.5 </text:p>
          </table:table-cell>
          <table:table-cell table:style-name="ce54" office:value-type="float" office:value="-232.2" calcext:value-type="float">
            <text:p>-232.2 </text:p>
          </table:table-cell>
          <table:table-cell table:style-name="ce60" office:value-type="float" office:value="124.2" calcext:value-type="float">
            <text:p>124.2 </text:p>
          </table:table-cell>
          <table:table-cell table:style-name="ce66" office:value-type="float" office:value="20.5" calcext:value-type="float">
            <text:p>20.5 </text:p>
          </table:table-cell>
          <table:table-cell table:style-name="ce44" office:value-type="float" office:value="-146.2" calcext:value-type="float">
            <text:p>-146.2 </text:p>
          </table:table-cell>
          <table:table-cell table:style-name="ce76" office:value-type="float" office:value="-13.2" calcext:value-type="float">
            <text:p>-13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442.7" calcext:value-type="float">
            <text:p>442.7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382.5" calcext:value-type="float">
            <text:p>382.5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60.2" calcext:value-type="float">
            <text:p>60.2 </text:p>
          </table:table-cell>
          <table:table-cell table:style-name="ce60" office:value-type="float" office:value="40.9" calcext:value-type="float">
            <text:p>40.9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44" office:value-type="float" office:value="125.3" calcext:value-type="float">
            <text:p>125.3 </text:p>
          </table:table-cell>
          <table:table-cell table:style-name="ce76" office:value-type="float" office:value="48.7" calcext:value-type="float">
            <text:p>48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58.4" calcext:value-type="float">
            <text:p>-58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317.4" calcext:value-type="float">
            <text:p>317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871.3" calcext:value-type="float">
            <text:p>871.3 </text:p>
          </table:table-cell>
          <table:table-cell table:style-name="ce47" office:value-type="float" office:value="2.2" calcext:value-type="float">
            <text:p>2.2 </text:p>
          </table:table-cell>
          <table:table-cell table:style-name="ce54" office:value-type="float" office:value="-553.9" calcext:value-type="float">
            <text:p>-553.9 </text:p>
          </table:table-cell>
          <table:table-cell table:style-name="ce60" office:value-type="float" office:value="55.4" calcext:value-type="float">
            <text:p>55.4 </text:p>
          </table:table-cell>
          <table:table-cell table:style-name="ce66" office:value-type="float" office:value="21.1" calcext:value-type="float">
            <text:p>21.1 </text:p>
          </table:table-cell>
          <table:table-cell table:style-name="ce44" office:value-type="float" office:value="256.7" calcext:value-type="float">
            <text:p>256.7 </text:p>
          </table:table-cell>
          <table:table-cell table:style-name="ce76" office:value-type="float" office:value="41.8" calcext:value-type="float">
            <text:p>41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264.9" calcext:value-type="float">
            <text:p>1,264.9 </text:p>
          </table:table-cell>
          <table:table-cell table:style-name="ce39" office:value-type="float" office:value="2.9" calcext:value-type="float">
            <text:p>2.9 </text:p>
          </table:table-cell>
          <table:table-cell table:style-name="ce44" office:value-type="float" office:value="1370.9" calcext:value-type="float">
            <text:p>1,370.9 </text:p>
          </table:table-cell>
          <table:table-cell table:style-name="ce47" office:value-type="float" office:value="3.5" calcext:value-type="float">
            <text:p>3.5 </text:p>
          </table:table-cell>
          <table:table-cell table:style-name="ce54" office:value-type="float" office:value="-105.9" calcext:value-type="float">
            <text:p>-105.9 </text:p>
          </table:table-cell>
          <table:table-cell table:style-name="ce60" office:value-type="float" office:value="233.5" calcext:value-type="float">
            <text:p>233.5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44" office:value-type="float" office:value="277.7" calcext:value-type="float">
            <text:p>277.7 </text:p>
          </table:table-cell>
          <table:table-cell table:style-name="ce76" office:value-type="float" office:value="25.4" calcext:value-type="float">
            <text:p>25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601.2" calcext:value-type="float">
            <text:p>601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599.2" calcext:value-type="float">
            <text:p>599.2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2" calcext:value-type="float">
            <text:p>2.0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6" office:value-type="float" office:value="2" calcext:value-type="float">
            <text:p>2.0 </text:p>
          </table:table-cell>
          <table:table-cell table:style-name="ce44" office:value-type="float" office:value="54.5" calcext:value-type="float">
            <text:p>54.5 </text:p>
          </table:table-cell>
          <table:table-cell table:style-name="ce76" office:value-type="float" office:value="10" calcext:value-type="float">
            <text:p>10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95.5" calcext:value-type="float">
            <text:p>-95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636" calcext:value-type="float">
            <text:p>636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281.1" calcext:value-type="float">
            <text:p>281.1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354.9" calcext:value-type="float">
            <text:p>354.9 </text:p>
          </table:table-cell>
          <table:table-cell table:style-name="ce60" office:value-type="float" office:value="132.3" calcext:value-type="float">
            <text:p>132.3 </text:p>
          </table:table-cell>
          <table:table-cell table:style-name="ce66" office:value-type="float" office:value="26.3" calcext:value-type="float">
            <text:p>26.3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76" office:value-type="float" office:value="16.2" calcext:value-type="float">
            <text:p>16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5.5" calcext:value-type="float">
            <text:p>35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402.9" calcext:value-type="float">
            <text:p>402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1915.3" calcext:value-type="float">
            <text:p>1,915.3 </text:p>
          </table:table-cell>
          <table:table-cell table:style-name="ce47" office:value-type="float" office:value="4.9" calcext:value-type="float">
            <text:p>4.9 </text:p>
          </table:table-cell>
          <table:table-cell table:style-name="ce54" office:value-type="float" office:value="-1512.4" calcext:value-type="float">
            <text:p>-1,512.4 </text:p>
          </table:table-cell>
          <table:table-cell table:style-name="ce60" office:value-type="float" office:value="137.4" calcext:value-type="float">
            <text:p>137.4 </text:p>
          </table:table-cell>
          <table:table-cell table:style-name="ce66" office:value-type="float" office:value="51.8" calcext:value-type="float">
            <text:p>51.8 </text:p>
          </table:table-cell>
          <table:table-cell table:style-name="ce44" office:value-type="float" office:value="847.4" calcext:value-type="float">
            <text:p>847.4 </text:p>
          </table:table-cell>
          <table:table-cell table:style-name="ce76" office:value-type="float" office:value="79.4" calcext:value-type="float">
            <text:p>79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49.1" calcext:value-type="float">
            <text:p>349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188.6" calcext:value-type="float">
            <text:p>188.6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160.6" calcext:value-type="float">
            <text:p>160.6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66" office:value-type="float" office:value="5.5" calcext:value-type="float">
            <text:p>5.5 </text:p>
          </table:table-cell>
          <table:table-cell table:style-name="ce44" office:value-type="float" office:value="8.2" calcext:value-type="float">
            <text:p>8.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.7" calcext:value-type="float">
            <text:p>6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218.4" calcext:value-type="float">
            <text:p>218.4 </text:p>
          </table:table-cell>
          <table:table-cell table:style-name="ce39" office:value-type="float" office:value="0.5" calcext:value-type="float">
            <text:p>0.5 </text:p>
          </table:table-cell>
          <table:table-cell table:style-name="ce44" office:value-type="float" office:value="300.7" calcext:value-type="float">
            <text:p>300.7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-82.3" calcext:value-type="float">
            <text:p>-82.3 </text:p>
          </table:table-cell>
          <table:table-cell table:style-name="ce60" office:value-type="float" office:value="89.2" calcext:value-type="float">
            <text:p>89.2 </text:p>
          </table:table-cell>
          <table:table-cell table:style-name="ce66" office:value-type="float" office:value="69.1" calcext:value-type="float">
            <text:p>69.1 </text:p>
          </table:table-cell>
          <table:table-cell table:style-name="ce44" office:value-type="float" office:value="3" calcext:value-type="float">
            <text:p>3.0 </text:p>
          </table:table-cell>
          <table:table-cell table:style-name="ce76" office:value-type="float" office:value="1" calcext:value-type="float">
            <text:p>1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14.5" calcext:value-type="float">
            <text:p>114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230.5" calcext:value-type="float">
            <text:p>230.5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-115.9" calcext:value-type="float">
            <text:p>-115.9 </text:p>
          </table:table-cell>
          <table:table-cell table:style-name="ce60" office:value-type="float" office:value="-28.1" calcext:value-type="float">
            <text:p>-28.1 </text:p>
          </table:table-cell>
          <table:table-cell table:style-name="ce66" office:value-type="float" office:value="-19.7" calcext:value-type="float">
            <text:p>-19.7 </text:p>
          </table:table-cell>
          <table:table-cell table:style-name="ce44" office:value-type="float" office:value="84.5" calcext:value-type="float">
            <text:p>84.5 </text:p>
          </table:table-cell>
          <table:table-cell table:style-name="ce76" office:value-type="float" office:value="57.9" calcext:value-type="float">
            <text:p>57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84.9" calcext:value-type="float">
            <text:p>84.9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1109" calcext:value-type="float">
            <text:p>1,109.0 </text:p>
          </table:table-cell>
          <table:table-cell table:style-name="ce47" office:value-type="float" office:value="2.9" calcext:value-type="float">
            <text:p>2.9 </text:p>
          </table:table-cell>
          <table:table-cell table:style-name="ce54" office:value-type="float" office:value="-1024.1" calcext:value-type="float">
            <text:p>-1,024.1 </text:p>
          </table:table-cell>
          <table:table-cell table:style-name="ce60" office:value-type="float" office:value="26.5" calcext:value-type="float">
            <text:p>26.5 </text:p>
          </table:table-cell>
          <table:table-cell table:style-name="ce66" office:value-type="float" office:value="45.4" calcext:value-type="float">
            <text:p>45.4 </text:p>
          </table:table-cell>
          <table:table-cell table:style-name="ce44" office:value-type="float" office:value="446.1" calcext:value-type="float">
            <text:p>446.1 </text:p>
          </table:table-cell>
          <table:table-cell table:style-name="ce76" office:value-type="float" office:value="67.3" calcext:value-type="float">
            <text:p>67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5.7" calcext:value-type="float">
            <text:p>15.7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434.5" calcext:value-type="float">
            <text:p>434.5 </text:p>
          </table:table-cell>
          <table:table-cell table:style-name="ce47" office:value-type="float" office:value="1.1" calcext:value-type="float">
            <text:p>1.1 </text:p>
          </table:table-cell>
          <table:table-cell table:style-name="ce54" office:value-type="float" office:value="-418.8" calcext:value-type="float">
            <text:p>-418.8 </text:p>
          </table:table-cell>
          <table:table-cell table:style-name="ce60" office:value-type="float" office:value="4" calcext:value-type="float">
            <text:p>4.0 </text:p>
          </table:table-cell>
          <table:table-cell table:style-name="ce66" office:value-type="float" office:value="33.8" calcext:value-type="float">
            <text:p>33.8 </text:p>
          </table:table-cell>
          <table:table-cell table:style-name="ce44" office:value-type="float" office:value="100.8" calcext:value-type="float">
            <text:p>100.8 </text:p>
          </table:table-cell>
          <table:table-cell table:style-name="ce76" office:value-type="float" office:value="30.2" calcext:value-type="float">
            <text:p>30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798.9" calcext:value-type="float">
            <text:p>3,798.9 </text:p>
          </table:table-cell>
          <table:table-cell table:style-name="ce39" office:value-type="float" office:value="8.7" calcext:value-type="float">
            <text:p>8.7 </text:p>
          </table:table-cell>
          <table:table-cell table:style-name="ce44" office:value-type="float" office:value="7128.7" calcext:value-type="float">
            <text:p>7,128.7 </text:p>
          </table:table-cell>
          <table:table-cell table:style-name="ce47" office:value-type="float" office:value="18.4" calcext:value-type="float">
            <text:p>18.4 </text:p>
          </table:table-cell>
          <table:table-cell table:style-name="ce54" office:value-type="float" office:value="-3329.8" calcext:value-type="float">
            <text:p>-3,329.8 </text:p>
          </table:table-cell>
          <table:table-cell table:style-name="ce60" office:value-type="float" office:value="800.4" calcext:value-type="float">
            <text:p>800.4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44" office:value-type="float" office:value="1715.3" calcext:value-type="float">
            <text:p>1,715.3 </text:p>
          </table:table-cell>
          <table:table-cell table:style-name="ce76" office:value-type="float" office:value="31.7" calcext:value-type="float">
            <text:p>31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3月 Up to Mar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120938.7" calcext:value-type="float">
            <text:p>120,938.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105443.9" calcext:value-type="float">
            <text:p>105,443.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5494.8" calcext:value-type="float">
            <text:p>15,494.8 </text:p>
          </table:table-cell>
          <table:table-cell table:style-name="ce58" office:value-type="float" office:value="23010.3" calcext:value-type="float">
            <text:p>23,010.3 </text:p>
          </table:table-cell>
          <table:table-cell table:style-name="ce65" office:value-type="float" office:value="23.5" calcext:value-type="float">
            <text:p>23.5 </text:p>
          </table:table-cell>
          <table:table-cell table:style-name="ce42" office:value-type="float" office:value="21606.6" calcext:value-type="float">
            <text:p>21,606.6 </text:p>
          </table:table-cell>
          <table:table-cell table:style-name="ce74" office:value-type="float" office:value="25.8" calcext:value-type="float">
            <text:p>25.8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10" calcext:value-type="float">
            <text:p>10.0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49482.2" calcext:value-type="float">
            <text:p>49,482.2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44" office:value-type="float" office:value="21852.4" calcext:value-type="float">
            <text:p>21,852.4 </text:p>
          </table:table-cell>
          <table:table-cell table:style-name="ce47" office:value-type="float" office:value="20.7" calcext:value-type="float">
            <text:p>20.7 </text:p>
          </table:table-cell>
          <table:table-cell table:style-name="ce54" office:value-type="float" office:value="27629.8" calcext:value-type="float">
            <text:p>27,629.8 </text:p>
          </table:table-cell>
          <table:table-cell table:style-name="ce60" office:value-type="float" office:value="7468.7" calcext:value-type="float">
            <text:p>7,468.7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44" office:value-type="float" office:value="3393.9" calcext:value-type="float">
            <text:p>3,393.9 </text:p>
          </table:table-cell>
          <table:table-cell table:style-name="ce76" office:value-type="float" office:value="18.4" calcext:value-type="float">
            <text:p>18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7.3" calcext:value-type="float">
            <text:p>17.3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32238.5" calcext:value-type="float">
            <text:p>32,238.5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44" office:value-type="float" office:value="21502.1" calcext:value-type="float">
            <text:p>21,502.1 </text:p>
          </table:table-cell>
          <table:table-cell table:style-name="ce47" office:value-type="float" office:value="20.4" calcext:value-type="float">
            <text:p>20.4 </text:p>
          </table:table-cell>
          <table:table-cell table:style-name="ce54" office:value-type="float" office:value="10736.4" calcext:value-type="float">
            <text:p>10,736.4 </text:p>
          </table:table-cell>
          <table:table-cell table:style-name="ce60" office:value-type="float" office:value="3703.5" calcext:value-type="float">
            <text:p>3,703.5 </text:p>
          </table:table-cell>
          <table:table-cell table:style-name="ce66" office:value-type="float" office:value="13" calcext:value-type="float">
            <text:p>13.0 </text:p>
          </table:table-cell>
          <table:table-cell table:style-name="ce44" office:value-type="float" office:value="3516" calcext:value-type="float">
            <text:p>3,516.0 </text:p>
          </table:table-cell>
          <table:table-cell table:style-name="ce76" office:value-type="float" office:value="19.5" calcext:value-type="float">
            <text:p>19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.8" calcext:value-type="float">
            <text:p>1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17243.7" calcext:value-type="float">
            <text:p>17,243.7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4" office:value-type="float" office:value="350.3" calcext:value-type="float">
            <text:p>350.3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16893.4" calcext:value-type="float">
            <text:p>16,893.4 </text:p>
          </table:table-cell>
          <table:table-cell table:style-name="ce60" office:value-type="float" office:value="3765.2" calcext:value-type="float">
            <text:p>3,765.2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44" office:value-type="float" office:value="-122.1" calcext:value-type="float">
            <text:p>-122.1 </text:p>
          </table:table-cell>
          <table:table-cell table:style-name="ce76" office:value-type="float" office:value="-25.8" calcext:value-type="float">
            <text:p>-25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9.9" calcext:value-type="float">
            <text:p>29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18700.3" calcext:value-type="float">
            <text:p>18,700.3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4" office:value-type="float" office:value="11162.4" calcext:value-type="float">
            <text:p>11,162.4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54" office:value-type="float" office:value="7537.9" calcext:value-type="float">
            <text:p>7,537.9 </text:p>
          </table:table-cell>
          <table:table-cell table:style-name="ce60" office:value-type="float" office:value="5033.6" calcext:value-type="float">
            <text:p>5,033.6 </text:p>
          </table:table-cell>
          <table:table-cell table:style-name="ce66" office:value-type="float" office:value="36.8" calcext:value-type="float">
            <text:p>36.8 </text:p>
          </table:table-cell>
          <table:table-cell table:style-name="ce44" office:value-type="float" office:value="2249.1" calcext:value-type="float">
            <text:p>2,249.1 </text:p>
          </table:table-cell>
          <table:table-cell table:style-name="ce76" office:value-type="float" office:value="25.2" calcext:value-type="float">
            <text:p>25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8.6" calcext:value-type="float">
            <text:p>58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7927.4" calcext:value-type="float">
            <text:p>7,927.4 </text:p>
          </table:table-cell>
          <table:table-cell table:style-name="ce39" office:value-type="float" office:value="6.6" calcext:value-type="float">
            <text:p>6.6 </text:p>
          </table:table-cell>
          <table:table-cell table:style-name="ce44" office:value-type="float" office:value="14145.8" calcext:value-type="float">
            <text:p>14,145.8 </text:p>
          </table:table-cell>
          <table:table-cell table:style-name="ce47" office:value-type="float" office:value="13.4" calcext:value-type="float">
            <text:p>13.4 </text:p>
          </table:table-cell>
          <table:table-cell table:style-name="ce54" office:value-type="float" office:value="-6218.4" calcext:value-type="float">
            <text:p>-6,218.4 </text:p>
          </table:table-cell>
          <table:table-cell table:style-name="ce60" office:value-type="float" office:value="1603.1" calcext:value-type="float">
            <text:p>1,603.1 </text:p>
          </table:table-cell>
          <table:table-cell table:style-name="ce66" office:value-type="float" office:value="25.3" calcext:value-type="float">
            <text:p>25.3 </text:p>
          </table:table-cell>
          <table:table-cell table:style-name="ce44" office:value-type="float" office:value="1005.7" calcext:value-type="float">
            <text:p>1,005.7 </text:p>
          </table:table-cell>
          <table:table-cell table:style-name="ce76" office:value-type="float" office:value="7.7" calcext:value-type="float">
            <text:p>7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7632.2" calcext:value-type="float">
            <text:p>7,632.2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2996.6" calcext:value-type="float">
            <text:p>2,996.6 </text:p>
          </table:table-cell>
          <table:table-cell table:style-name="ce47" office:value-type="float" office:value="2.8" calcext:value-type="float">
            <text:p>2.8 </text:p>
          </table:table-cell>
          <table:table-cell table:style-name="ce54" office:value-type="float" office:value="4635.6" calcext:value-type="float">
            <text:p>4,635.6 </text:p>
          </table:table-cell>
          <table:table-cell table:style-name="ce60" office:value-type="float" office:value="1859.9" calcext:value-type="float">
            <text:p>1,859.9 </text:p>
          </table:table-cell>
          <table:table-cell table:style-name="ce66" office:value-type="float" office:value="32.2" calcext:value-type="float">
            <text:p>32.2 </text:p>
          </table:table-cell>
          <table:table-cell table:style-name="ce44" office:value-type="float" office:value="126.9" calcext:value-type="float">
            <text:p>126.9 </text:p>
          </table:table-cell>
          <table:table-cell table:style-name="ce76" office:value-type="float" office:value="4.4" calcext:value-type="float">
            <text:p>4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9.7" calcext:value-type="float">
            <text:p>59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3836.9" calcext:value-type="float">
            <text:p>3,836.9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1825.1" calcext:value-type="float">
            <text:p>1,825.1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2011.8" calcext:value-type="float">
            <text:p>2,011.8 </text:p>
          </table:table-cell>
          <table:table-cell table:style-name="ce60" office:value-type="float" office:value="509.9" calcext:value-type="float">
            <text:p>509.9 </text:p>
          </table:table-cell>
          <table:table-cell table:style-name="ce66" office:value-type="float" office:value="15.3" calcext:value-type="float">
            <text:p>15.3 </text:p>
          </table:table-cell>
          <table:table-cell table:style-name="ce44" office:value-type="float" office:value="416.9" calcext:value-type="float">
            <text:p>416.9 </text:p>
          </table:table-cell>
          <table:table-cell table:style-name="ce76" office:value-type="float" office:value="29.6" calcext:value-type="float">
            <text:p>29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.8" calcext:value-type="float">
            <text:p>4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5419.2" calcext:value-type="float">
            <text:p>5,419.2 </text:p>
          </table:table-cell>
          <table:table-cell table:style-name="ce39" office:value-type="float" office:value="4.5" calcext:value-type="float">
            <text:p>4.5 </text:p>
          </table:table-cell>
          <table:table-cell table:style-name="ce44" office:value-type="float" office:value="8839.6" calcext:value-type="float">
            <text:p>8,839.6 </text:p>
          </table:table-cell>
          <table:table-cell table:style-name="ce47" office:value-type="float" office:value="8.4" calcext:value-type="float">
            <text:p>8.4 </text:p>
          </table:table-cell>
          <table:table-cell table:style-name="ce54" office:value-type="float" office:value="-3420.4" calcext:value-type="float">
            <text:p>-3,420.4 </text:p>
          </table:table-cell>
          <table:table-cell table:style-name="ce60" office:value-type="float" office:value="874.9" calcext:value-type="float">
            <text:p>874.9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44" office:value-type="float" office:value="2140.7" calcext:value-type="float">
            <text:p>2,140.7 </text:p>
          </table:table-cell>
          <table:table-cell table:style-name="ce76" office:value-type="float" office:value="32" calcext:value-type="float">
            <text:p>32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2015.3" calcext:value-type="float">
            <text:p>2,015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1972.8" calcext:value-type="float">
            <text:p>1,972.8 </text:p>
          </table:table-cell>
          <table:table-cell table:style-name="ce47" office:value-type="float" office:value="1.9" calcext:value-type="float">
            <text:p>1.9 </text:p>
          </table:table-cell>
          <table:table-cell table:style-name="ce54" office:value-type="float" office:value="42.5" calcext:value-type="float">
            <text:p>42.5 </text:p>
          </table:table-cell>
          <table:table-cell table:style-name="ce60" office:value-type="float" office:value="205.1" calcext:value-type="float">
            <text:p>205.1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44" office:value-type="float" office:value="-227.8" calcext:value-type="float">
            <text:p>-227.8 </text:p>
          </table:table-cell>
          <table:table-cell table:style-name="ce76" office:value-type="float" office:value="-10.4" calcext:value-type="float">
            <text:p>-10.4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2068.2" calcext:value-type="float">
            <text:p>2,068.2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3131.3" calcext:value-type="float">
            <text:p>3,131.3 </text:p>
          </table:table-cell>
          <table:table-cell table:style-name="ce47" office:value-type="float" office:value="3" calcext:value-type="float">
            <text:p>3.0 </text:p>
          </table:table-cell>
          <table:table-cell table:style-name="ce54" office:value-type="float" office:value="-1063.1" calcext:value-type="float">
            <text:p>-1,063.1 </text:p>
          </table:table-cell>
          <table:table-cell table:style-name="ce60" office:value-type="float" office:value="331.6" calcext:value-type="float">
            <text:p>331.6 </text:p>
          </table:table-cell>
          <table:table-cell table:style-name="ce66" office:value-type="float" office:value="19.1" calcext:value-type="float">
            <text:p>19.1 </text:p>
          </table:table-cell>
          <table:table-cell table:style-name="ce44" office:value-type="float" office:value="336.2" calcext:value-type="float">
            <text:p>336.2 </text:p>
          </table:table-cell>
          <table:table-cell table:style-name="ce76" office:value-type="float" office:value="12" calcext:value-type="float">
            <text:p>12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1161.1" calcext:value-type="float">
            <text:p>1,161.1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1008.7" calcext:value-type="float">
            <text:p>1,008.7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152.4" calcext:value-type="float">
            <text:p>152.4 </text:p>
          </table:table-cell>
          <table:table-cell table:style-name="ce60" office:value-type="float" office:value="114.7" calcext:value-type="float">
            <text:p>114.7 </text:p>
          </table:table-cell>
          <table:table-cell table:style-name="ce66" office:value-type="float" office:value="11" calcext:value-type="float">
            <text:p>11.0 </text:p>
          </table:table-cell>
          <table:table-cell table:style-name="ce44" office:value-type="float" office:value="379.5" calcext:value-type="float">
            <text:p>379.5 </text:p>
          </table:table-cell>
          <table:table-cell table:style-name="ce76" office:value-type="float" office:value="60.3" calcext:value-type="float">
            <text:p>60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63.5" calcext:value-type="float">
            <text:p>-63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877.5" calcext:value-type="float">
            <text:p>877.5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2291.1" calcext:value-type="float">
            <text:p>2,291.1 </text:p>
          </table:table-cell>
          <table:table-cell table:style-name="ce47" office:value-type="float" office:value="2.2" calcext:value-type="float">
            <text:p>2.2 </text:p>
          </table:table-cell>
          <table:table-cell table:style-name="ce54" office:value-type="float" office:value="-1413.6" calcext:value-type="float">
            <text:p>-1,413.6 </text:p>
          </table:table-cell>
          <table:table-cell table:style-name="ce60" office:value-type="float" office:value="177.6" calcext:value-type="float">
            <text:p>177.6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44" office:value-type="float" office:value="975.2" calcext:value-type="float">
            <text:p>975.2 </text:p>
          </table:table-cell>
          <table:table-cell table:style-name="ce76" office:value-type="float" office:value="74.1" calcext:value-type="float">
            <text:p>74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3688.8" calcext:value-type="float">
            <text:p>3,688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44" office:value-type="float" office:value="3346.7" calcext:value-type="float">
            <text:p>3,346.7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342.1" calcext:value-type="float">
            <text:p>342.1 </text:p>
          </table:table-cell>
          <table:table-cell table:style-name="ce60" office:value-type="float" office:value="824.4" calcext:value-type="float">
            <text:p>824.4 </text:p>
          </table:table-cell>
          <table:table-cell table:style-name="ce66" office:value-type="float" office:value="28.8" calcext:value-type="float">
            <text:p>28.8 </text:p>
          </table:table-cell>
          <table:table-cell table:style-name="ce44" office:value-type="float" office:value="665.9" calcext:value-type="float">
            <text:p>665.9 </text:p>
          </table:table-cell>
          <table:table-cell table:style-name="ce76" office:value-type="float" office:value="24.8" calcext:value-type="float">
            <text:p>24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86.4" calcext:value-type="float">
            <text:p>86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1840.9" calcext:value-type="float">
            <text:p>1,840.9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1637.6" calcext:value-type="float">
            <text:p>1,637.6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203.3" calcext:value-type="float">
            <text:p>203.3 </text:p>
          </table:table-cell>
          <table:table-cell table:style-name="ce60" office:value-type="float" office:value="243.4" calcext:value-type="float">
            <text:p>243.4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44" office:value-type="float" office:value="258.5" calcext:value-type="float">
            <text:p>258.5 </text:p>
          </table:table-cell>
          <table:table-cell table:style-name="ce76" office:value-type="float" office:value="18.7" calcext:value-type="float">
            <text:p>18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6.9" calcext:value-type="float">
            <text:p>-6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1839.8" calcext:value-type="float">
            <text:p>1,839.8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761.7" calcext:value-type="float">
            <text:p>761.7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1078.1" calcext:value-type="float">
            <text:p>1,078.1 </text:p>
          </table:table-cell>
          <table:table-cell table:style-name="ce60" office:value-type="float" office:value="351" calcext:value-type="float">
            <text:p>351.0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44" office:value-type="float" office:value="88.3" calcext:value-type="float">
            <text:p>88.3 </text:p>
          </table:table-cell>
          <table:table-cell table:style-name="ce76" office:value-type="float" office:value="13.1" calcext:value-type="float">
            <text:p>13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2.2" calcext:value-type="float">
            <text:p>32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1394.5" calcext:value-type="float">
            <text:p>1,394.5 </text:p>
          </table:table-cell>
          <table:table-cell table:style-name="ce39" office:value-type="float" office:value="1.2" calcext:value-type="float">
            <text:p>1.2 </text:p>
          </table:table-cell>
          <table:table-cell table:style-name="ce44" office:value-type="float" office:value="4995" calcext:value-type="float">
            <text:p>4,995.0 </text:p>
          </table:table-cell>
          <table:table-cell table:style-name="ce47" office:value-type="float" office:value="4.7" calcext:value-type="float">
            <text:p>4.7 </text:p>
          </table:table-cell>
          <table:table-cell table:style-name="ce54" office:value-type="float" office:value="-3600.5" calcext:value-type="float">
            <text:p>-3,600.5 </text:p>
          </table:table-cell>
          <table:table-cell table:style-name="ce60" office:value-type="float" office:value="559.5" calcext:value-type="float">
            <text:p>559.5 </text:p>
          </table:table-cell>
          <table:table-cell table:style-name="ce66" office:value-type="float" office:value="67" calcext:value-type="float">
            <text:p>67.0 </text:p>
          </table:table-cell>
          <table:table-cell table:style-name="ce44" office:value-type="float" office:value="2237" calcext:value-type="float">
            <text:p>2,237.0 </text:p>
          </table:table-cell>
          <table:table-cell table:style-name="ce76" office:value-type="float" office:value="81.1" calcext:value-type="float">
            <text:p>81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986.2" calcext:value-type="float">
            <text:p>986.2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597.5" calcext:value-type="float">
            <text:p>597.5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388.7" calcext:value-type="float">
            <text:p>388.7 </text:p>
          </table:table-cell>
          <table:table-cell table:style-name="ce60" office:value-type="float" office:value="119.8" calcext:value-type="float">
            <text:p>119.8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44" office:value-type="float" office:value="118.7" calcext:value-type="float">
            <text:p>118.7 </text:p>
          </table:table-cell>
          <table:table-cell table:style-name="ce76" office:value-type="float" office:value="24.8" calcext:value-type="float">
            <text:p>24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0.3" calcext:value-type="float">
            <text:p>0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511.6" calcext:value-type="float">
            <text:p>511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895.6" calcext:value-type="float">
            <text:p>895.6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-384" calcext:value-type="float">
            <text:p>-384.0 </text:p>
          </table:table-cell>
          <table:table-cell table:style-name="ce60" office:value-type="float" office:value="159.5" calcext:value-type="float">
            <text:p>159.5 </text:p>
          </table:table-cell>
          <table:table-cell table:style-name="ce66" office:value-type="float" office:value="45.3" calcext:value-type="float">
            <text:p>45.3 </text:p>
          </table:table-cell>
          <table:table-cell table:style-name="ce44" office:value-type="float" office:value="94.2" calcext:value-type="float">
            <text:p>94.2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356.1" calcext:value-type="float">
            <text:p>356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558.2" calcext:value-type="float">
            <text:p>558.2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202.1" calcext:value-type="float">
            <text:p>-202.1 </text:p>
          </table:table-cell>
          <table:table-cell table:style-name="ce60" office:value-type="float" office:value="-26.9" calcext:value-type="float">
            <text:p>-26.9 </text:p>
          </table:table-cell>
          <table:table-cell table:style-name="ce66" office:value-type="float" office:value="-7" calcext:value-type="float">
            <text:p>-7.0 </text:p>
          </table:table-cell>
          <table:table-cell table:style-name="ce44" office:value-type="float" office:value="64.2" calcext:value-type="float">
            <text:p>64.2 </text:p>
          </table:table-cell>
          <table:table-cell table:style-name="ce76" office:value-type="float" office:value="13" calcext:value-type="float">
            <text:p>13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240.6" calcext:value-type="float">
            <text:p>240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2661.6" calcext:value-type="float">
            <text:p>2,661.6 </text:p>
          </table:table-cell>
          <table:table-cell table:style-name="ce47" office:value-type="float" office:value="2.5" calcext:value-type="float">
            <text:p>2.5 </text:p>
          </table:table-cell>
          <table:table-cell table:style-name="ce54" office:value-type="float" office:value="-2420.9" calcext:value-type="float">
            <text:p>-2,420.9 </text:p>
          </table:table-cell>
          <table:table-cell table:style-name="ce60" office:value-type="float" office:value="24" calcext:value-type="float">
            <text:p>24.0 </text:p>
          </table:table-cell>
          <table:table-cell table:style-name="ce66" office:value-type="float" office:value="11.1" calcext:value-type="float">
            <text:p>11.1 </text:p>
          </table:table-cell>
          <table:table-cell table:style-name="ce44" office:value-type="float" office:value="1109.2" calcext:value-type="float">
            <text:p>1,109.2 </text:p>
          </table:table-cell>
          <table:table-cell table:style-name="ce76" office:value-type="float" office:value="71.4" calcext:value-type="float">
            <text:p>71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36.1" calcext:value-type="float">
            <text:p>36.1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1235.9" calcext:value-type="float">
            <text:p>1,235.9 </text:p>
          </table:table-cell>
          <table:table-cell table:style-name="ce47" office:value-type="float" office:value="1.2" calcext:value-type="float">
            <text:p>1.2 </text:p>
          </table:table-cell>
          <table:table-cell table:style-name="ce54" office:value-type="float" office:value="-1199.7" calcext:value-type="float">
            <text:p>-1,199.7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44" office:value-type="float" office:value="471.8" calcext:value-type="float">
            <text:p>471.8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10923.8" calcext:value-type="float">
            <text:p>10,923.8 </text:p>
          </table:table-cell>
          <table:table-cell table:style-name="ce39" office:value-type="float" office:value="9" calcext:value-type="float">
            <text:p>9.0 </text:p>
          </table:table-cell>
          <table:table-cell table:style-name="ce44" office:value-type="float" office:value="19528.4" calcext:value-type="float">
            <text:p>19,528.4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54" office:value-type="float" office:value="-8604.6" calcext:value-type="float">
            <text:p>-8,604.6 </text:p>
          </table:table-cell>
          <table:table-cell table:style-name="ce60" office:value-type="float" office:value="2577.8" calcext:value-type="float">
            <text:p>2,577.8 </text:p>
          </table:table-cell>
          <table:table-cell table:style-name="ce66" office:value-type="float" office:value="30.9" calcext:value-type="float">
            <text:p>30.9 </text:p>
          </table:table-cell>
          <table:table-cell table:style-name="ce44" office:value-type="float" office:value="5702.5" calcext:value-type="float">
            <text:p>5,702.5 </text:p>
          </table:table-cell>
          <table:table-cell table:style-name="ce76" office:value-type="float" office:value="41.2" calcext:value-type="float">
            <text:p>41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4-14T13:35:00</dc:date>
    <meta:print-date>2022-04-14T13:35:00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