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254" calcext:value-type="float">
            <text:p>3,254.0 </text:p>
          </table:table-cell>
          <table:table-cell table:style-name="ce39" office:value-type="float" office:value="740" calcext:value-type="float">
            <text:p>740.0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39" office:value-type="float" office:value="8839.6" calcext:value-type="float">
            <text:p>8,839.6 </text:p>
          </table:table-cell>
          <table:table-cell table:style-name="ce56" office:value-type="float" office:value="2140.7" calcext:value-type="float">
            <text:p>2,140.7 </text:p>
          </table:table-cell>
          <table:table-cell table:style-name="ce62" office:value-type="float" office:value="32" calcext:value-type="float">
            <text:p>32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52.4" calcext:value-type="float">
            <text:p>52.4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61.6" calcext:value-type="float">
            <text:p>61.6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9" calcext:value-type="float">
            <text:p>29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62.2" calcext:value-type="float">
            <text:p>6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5.8" calcext:value-type="float">
            <text:p>25.8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4.2" calcext:value-type="float">
            <text:p>4.2 </text:p>
          </table:table-cell>
          <table:table-cell table:style-name="ce39" office:value-type="float" office:value="66.5" calcext:value-type="float">
            <text:p>66.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2" office:value-type="float" office:value="11" calcext:value-type="float">
            <text:p>11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6.2" calcext:value-type="float">
            <text:p>16.2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48" office:value-type="float" office:value="-6.5" calcext:value-type="float">
            <text:p>-6.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6.4" calcext:value-type="float">
            <text:p>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86.6" calcext:value-type="float">
            <text:p>86.6 </text:p>
          </table:table-cell>
          <table:table-cell table:style-name="ce39" office:value-type="float" office:value="-34.8" calcext:value-type="float">
            <text:p>-34.8 </text:p>
          </table:table-cell>
          <table:table-cell table:style-name="ce46" office:value-type="float" office:value="-28.7" calcext:value-type="float">
            <text:p>-28.7 </text:p>
          </table:table-cell>
          <table:table-cell table:style-name="ce39" office:value-type="float" office:value="377.3" calcext:value-type="float">
            <text:p>377.3 </text:p>
          </table:table-cell>
          <table:table-cell table:style-name="ce56" office:value-type="float" office:value="71.2" calcext:value-type="float">
            <text:p>71.2 </text:p>
          </table:table-cell>
          <table:table-cell table:style-name="ce62" office:value-type="float" office:value="23.3" calcext:value-type="float">
            <text:p>23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48" calcext:value-type="float">
            <text:p>348.0 </text:p>
          </table:table-cell>
          <table:table-cell table:style-name="ce39" office:value-type="float" office:value="47" calcext:value-type="float">
            <text:p>47.0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39" office:value-type="float" office:value="834.8" calcext:value-type="float">
            <text:p>834.8 </text:p>
          </table:table-cell>
          <table:table-cell table:style-name="ce56" office:value-type="float" office:value="106.6" calcext:value-type="float">
            <text:p>106.6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46.5" calcext:value-type="float">
            <text:p>246.5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1" office:value-type="float" office:value="555.4" calcext:value-type="float">
            <text:p>555.4 </text:p>
          </table:table-cell>
          <table:table-cell table:style-name="ce58" office:value-type="float" office:value="85.9" calcext:value-type="float">
            <text:p>85.9 </text:p>
          </table:table-cell>
          <table:table-cell table:style-name="ce64" office:value-type="float" office:value="18.3" calcext:value-type="float">
            <text:p>1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73.1" calcext:value-type="float">
            <text:p>73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197" calcext:value-type="float">
            <text:p>197.0 </text:p>
          </table:table-cell>
          <table:table-cell table:style-name="ce56" office:value-type="float" office:value="26.2" calcext:value-type="float">
            <text:p>26.2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36" calcext:value-type="float">
            <text:p>36.0 </text:p>
          </table:table-cell>
          <table:table-cell table:style-name="ce41" office:value-type="float" office:value="4.5" calcext:value-type="float">
            <text:p>4.5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41" office:value-type="float" office:value="92.1" calcext:value-type="float">
            <text:p>92.1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64" office:value-type="float" office:value="25.3" calcext:value-type="float">
            <text:p>2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9.2" calcext:value-type="float">
            <text:p>29.2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5.1" calcext:value-type="float">
            <text:p>-5.1 </text:p>
          </table:table-cell>
          <table:table-cell table:style-name="ce41" office:value-type="float" office:value="81.5" calcext:value-type="float">
            <text:p>81.5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7.9" calcext:value-type="float">
            <text:p>7.9 </text:p>
          </table:table-cell>
          <table:table-cell table:style-name="ce41" office:value-type="float" office:value="0.2" calcext:value-type="float">
            <text:p>0.2 </text:p>
          </table:table-cell>
          <table:table-cell table:style-name="ce48" office:value-type="float" office:value="2.4" calcext:value-type="float">
            <text:p>2.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23.6" calcext:value-type="float">
            <text:p>2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39" office:value-type="float" office:value="0.7" calcext:value-type="float">
            <text:p>0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86.7" calcext:value-type="float">
            <text:p>8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90.5" calcext:value-type="float">
            <text:p>-90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32.5" calcext:value-type="float">
            <text:p>-3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56" office:value-type="float" office:value="3.7" calcext:value-type="float">
            <text:p>3.7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56" office:value-type="float" office:value="3.2" calcext:value-type="float">
            <text:p>3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345.1" calcext:value-type="float">
            <text:p>345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79.4" calcext:value-type="float">
            <text:p>79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3.6" calcext:value-type="float">
            <text:p>33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9" office:value-type="float" office:value="96" calcext:value-type="float">
            <text:p>96.0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0.1" calcext:value-type="float">
            <text:p>10.1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4" office:value-type="float" office:value="-20.5" calcext:value-type="float">
            <text:p>-2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83.6" calcext:value-type="float">
            <text:p>183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450.5" calcext:value-type="float">
            <text:p>450.5 </text:p>
          </table:table-cell>
          <table:table-cell table:style-name="ce56" office:value-type="float" office:value="51.2" calcext:value-type="float">
            <text:p>51.2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30.7" calcext:value-type="float">
            <text:p>130.7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2.3" calcext:value-type="float">
            <text:p>2.3 </text:p>
          </table:table-cell>
          <table:table-cell table:style-name="ce41" office:value-type="float" office:value="284.4" calcext:value-type="float">
            <text:p>284.4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64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6" calcext:value-type="float">
            <text:p>26.0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6.5" calcext:value-type="float">
            <text:p>6.5 </text:p>
          </table:table-cell>
          <table:table-cell table:style-name="ce41" office:value-type="float" office:value="76.1" calcext:value-type="float">
            <text:p>76.1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64" office:value-type="float" office:value="29.3" calcext:value-type="float">
            <text:p>2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347" calcext:value-type="float">
            <text:p>2,347.0 </text:p>
          </table:table-cell>
          <table:table-cell table:style-name="ce39" office:value-type="float" office:value="686.4" calcext:value-type="float">
            <text:p>686.4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6404.5" calcext:value-type="float">
            <text:p>6,404.5 </text:p>
          </table:table-cell>
          <table:table-cell table:style-name="ce56" office:value-type="float" office:value="1771.5" calcext:value-type="float">
            <text:p>1,771.5 </text:p>
          </table:table-cell>
          <table:table-cell table:style-name="ce62" office:value-type="float" office:value="38.2" calcext:value-type="float">
            <text:p>38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976.5" calcext:value-type="float">
            <text:p>1,976.5 </text:p>
          </table:table-cell>
          <table:table-cell table:style-name="ce41" office:value-type="float" office:value="570.8" calcext:value-type="float">
            <text:p>570.8 </text:p>
          </table:table-cell>
          <table:table-cell table:style-name="ce48" office:value-type="float" office:value="40.6" calcext:value-type="float">
            <text:p>40.6 </text:p>
          </table:table-cell>
          <table:table-cell table:style-name="ce41" office:value-type="float" office:value="5379" calcext:value-type="float">
            <text:p>5,379.0 </text:p>
          </table:table-cell>
          <table:table-cell table:style-name="ce58" office:value-type="float" office:value="1405.5" calcext:value-type="float">
            <text:p>1,405.5 </text:p>
          </table:table-cell>
          <table:table-cell table:style-name="ce64" office:value-type="float" office:value="35.4" calcext:value-type="float">
            <text:p>35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43.9" calcext:value-type="float">
            <text:p>143.9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1" office:value-type="float" office:value="417.3" calcext:value-type="float">
            <text:p>417.3 </text:p>
          </table:table-cell>
          <table:table-cell table:style-name="ce58" office:value-type="float" office:value="110.7" calcext:value-type="float">
            <text:p>110.7 </text:p>
          </table:table-cell>
          <table:table-cell table:style-name="ce64" office:value-type="float" office:value="36.1" calcext:value-type="float">
            <text:p>36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68.1" calcext:value-type="float">
            <text:p>68.1 </text:p>
          </table:table-cell>
          <table:table-cell table:style-name="ce41" office:value-type="float" office:value="37.7" calcext:value-type="float">
            <text:p>37.7 </text:p>
          </table:table-cell>
          <table:table-cell table:style-name="ce48" office:value-type="float" office:value="123.9" calcext:value-type="float">
            <text:p>123.9 </text:p>
          </table:table-cell>
          <table:table-cell table:style-name="ce41" office:value-type="float" office:value="140.6" calcext:value-type="float">
            <text:p>140.6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64" office:value-type="float" office:value="51.2" calcext:value-type="float">
            <text:p>51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53" calcext:value-type="float">
            <text:p>153.0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8" office:value-type="float" office:value="54.4" calcext:value-type="float">
            <text:p>54.4 </text:p>
          </table:table-cell>
          <table:table-cell table:style-name="ce41" office:value-type="float" office:value="451.9" calcext:value-type="float">
            <text:p>451.9 </text:p>
          </table:table-cell>
          <table:table-cell table:style-name="ce58" office:value-type="float" office:value="209" calcext:value-type="float">
            <text:p>209.0 </text:p>
          </table:table-cell>
          <table:table-cell table:style-name="ce64" office:value-type="float" office:value="86" calcext:value-type="float">
            <text:p>86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5.6" calcext:value-type="float">
            <text:p>5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7.9" calcext:value-type="float">
            <text:p>47.9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6" office:value-type="float" office:value="59.2" calcext:value-type="float">
            <text:p>59.2 </text:p>
          </table:table-cell>
          <table:table-cell table:style-name="ce39" office:value-type="float" office:value="117.3" calcext:value-type="float">
            <text:p>117.3 </text:p>
          </table:table-cell>
          <table:table-cell table:style-name="ce56" office:value-type="float" office:value="37.6" calcext:value-type="float">
            <text:p>37.6 </text:p>
          </table:table-cell>
          <table:table-cell table:style-name="ce62" office:value-type="float" office:value="47.3" calcext:value-type="float">
            <text:p>4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9" calcext:value-type="float">
            <text:p>49.0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6" office:value-type="float" office:value="41.1" calcext:value-type="float">
            <text:p>41.1 </text:p>
          </table:table-cell>
          <table:table-cell table:style-name="ce39" office:value-type="float" office:value="134.6" calcext:value-type="float">
            <text:p>134.6 </text:p>
          </table:table-cell>
          <table:table-cell table:style-name="ce56" office:value-type="float" office:value="48.4" calcext:value-type="float">
            <text:p>48.4 </text:p>
          </table:table-cell>
          <table:table-cell table:style-name="ce62" office:value-type="float" office:value="56.2" calcext:value-type="float">
            <text:p>56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40" calcext:value-type="float">
            <text:p>40.0 </text:p>
          </table:table-cell>
          <table:table-cell table:style-name="ce41" office:value-type="float" office:value="11.4" calcext:value-type="float">
            <text:p>11.4 </text:p>
          </table:table-cell>
          <table:table-cell table:style-name="ce48" office:value-type="float" office:value="39.9" calcext:value-type="float">
            <text:p>39.9 </text:p>
          </table:table-cell>
          <table:table-cell table:style-name="ce41" office:value-type="float" office:value="114.7" calcext:value-type="float">
            <text:p>114.7 </text:p>
          </table:table-cell>
          <table:table-cell table:style-name="ce58" office:value-type="float" office:value="48.4" calcext:value-type="float">
            <text:p>48.4 </text:p>
          </table:table-cell>
          <table:table-cell table:style-name="ce64" office:value-type="float" office:value="73" calcext:value-type="float">
            <text:p>7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7" calcext:value-type="float">
            <text:p>-7.0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2" office:value-type="float" office:value="-4" calcext:value-type="float">
            <text:p>-4.0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53</dc:date>
    <meta:print-date>2022-04-14T12:44:53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