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43504486" calcext:value-type="float">
            <text:p>43,504,486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8" office:value-type="float" office:value="120938674" calcext:value-type="float">
            <text:p>120,938,674 </text:p>
          </table:table-cell>
          <table:table-cell table:style-name="ce55" office:value-type="float" office:value="23.5" calcext:value-type="float">
            <text:p>2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05482" calcext:value-type="float">
            <text:p>105,482 </text:p>
          </table:table-cell>
          <table:table-cell table:style-name="ce40" office:value-type="float" office:value="4.2" calcext:value-type="float">
            <text:p>4.2 </text:p>
          </table:table-cell>
          <table:table-cell table:style-name="ce48" office:value-type="float" office:value="318275" calcext:value-type="float">
            <text:p>318,275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87261" calcext:value-type="float">
            <text:p>87,261 </text:p>
          </table:table-cell>
          <table:table-cell table:style-name="ce40" office:value-type="float" office:value="4.3" calcext:value-type="float">
            <text:p>4.3 </text:p>
          </table:table-cell>
          <table:table-cell table:style-name="ce48" office:value-type="float" office:value="551796" calcext:value-type="float">
            <text:p>551,796 </text:p>
          </table:table-cell>
          <table:table-cell table:style-name="ce55" office:value-type="float" office:value="145.5" calcext:value-type="float">
            <text:p>14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21689" calcext:value-type="float">
            <text:p>21,689 </text:p>
          </table:table-cell>
          <table:table-cell table:style-name="ce40" office:value-type="float" office:value="71.4" calcext:value-type="float">
            <text:p>71.4 </text:p>
          </table:table-cell>
          <table:table-cell table:style-name="ce48" office:value-type="float" office:value="147350" calcext:value-type="float">
            <text:p>147,350 </text:p>
          </table:table-cell>
          <table:table-cell table:style-name="ce55" office:value-type="float" office:value="122.3" calcext:value-type="float">
            <text:p>12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550544" calcext:value-type="float">
            <text:p>550,544 </text:p>
          </table:table-cell>
          <table:table-cell table:style-name="ce40" office:value-type="float" office:value="97.5" calcext:value-type="float">
            <text:p>97.5 </text:p>
          </table:table-cell>
          <table:table-cell table:style-name="ce48" office:value-type="float" office:value="1639776" calcext:value-type="float">
            <text:p>1,639,776 </text:p>
          </table:table-cell>
          <table:table-cell table:style-name="ce55" office:value-type="float" office:value="125.7" calcext:value-type="float">
            <text:p>125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76406" calcext:value-type="float">
            <text:p>176,406 </text:p>
          </table:table-cell>
          <table:table-cell table:style-name="ce40" office:value-type="float" office:value="27" calcext:value-type="float">
            <text:p>27.0 </text:p>
          </table:table-cell>
          <table:table-cell table:style-name="ce48" office:value-type="float" office:value="443446" calcext:value-type="float">
            <text:p>443,446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47540" calcext:value-type="float">
            <text:p>47,540 </text:p>
          </table:table-cell>
          <table:table-cell table:style-name="ce40" office:value-type="float" office:value="-19.9" calcext:value-type="float">
            <text:p>-19.9 </text:p>
          </table:table-cell>
          <table:table-cell table:style-name="ce48" office:value-type="float" office:value="189531" calcext:value-type="float">
            <text:p>189,531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9566" calcext:value-type="float">
            <text:p>109,566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48" office:value-type="float" office:value="266892" calcext:value-type="float">
            <text:p>266,892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52196" calcext:value-type="float">
            <text:p>52,196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48" office:value-type="float" office:value="166723" calcext:value-type="float">
            <text:p>166,723 </text:p>
          </table:table-cell>
          <table:table-cell table:style-name="ce55" office:value-type="float" office:value="95.3" calcext:value-type="float">
            <text:p>9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79234" calcext:value-type="float">
            <text:p>79,234 </text:p>
          </table:table-cell>
          <table:table-cell table:style-name="ce40" office:value-type="float" office:value="-12.9" calcext:value-type="float">
            <text:p>-12.9 </text:p>
          </table:table-cell>
          <table:table-cell table:style-name="ce48" office:value-type="float" office:value="223629" calcext:value-type="float">
            <text:p>223,629 </text:p>
          </table:table-cell>
          <table:table-cell table:style-name="ce55" office:value-type="float" office:value="7.1" calcext:value-type="float">
            <text:p>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43713" calcext:value-type="float">
            <text:p>143,713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48" office:value-type="float" office:value="410537" calcext:value-type="float">
            <text:p>410,537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93356" calcext:value-type="float">
            <text:p>193,356 </text:p>
          </table:table-cell>
          <table:table-cell table:style-name="ce40" office:value-type="float" office:value="-23.2" calcext:value-type="float">
            <text:p>-23.2 </text:p>
          </table:table-cell>
          <table:table-cell table:style-name="ce48" office:value-type="float" office:value="569811" calcext:value-type="float">
            <text:p>569,811 </text:p>
          </table:table-cell>
          <table:table-cell table:style-name="ce55" office:value-type="float" office:value="-11.2" calcext:value-type="float">
            <text:p>-1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0227" calcext:value-type="float">
            <text:p>80,227 </text:p>
          </table:table-cell>
          <table:table-cell table:style-name="ce40" office:value-type="float" office:value="3.3" calcext:value-type="float">
            <text:p>3.3 </text:p>
          </table:table-cell>
          <table:table-cell table:style-name="ce48" office:value-type="float" office:value="233765" calcext:value-type="float">
            <text:p>233,765 </text:p>
          </table:table-cell>
          <table:table-cell table:style-name="ce55" office:value-type="float" office:value="2.6" calcext:value-type="float">
            <text:p>2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637274" calcext:value-type="float">
            <text:p>637,274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48" office:value-type="float" office:value="2010147" calcext:value-type="float">
            <text:p>2,010,147 </text:p>
          </table:table-cell>
          <table:table-cell table:style-name="ce55" office:value-type="float" office:value="42" calcext:value-type="float">
            <text:p>42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73807" calcext:value-type="float">
            <text:p>373,807 </text:p>
          </table:table-cell>
          <table:table-cell table:style-name="ce40" office:value-type="float" office:value="74.7" calcext:value-type="float">
            <text:p>74.7 </text:p>
          </table:table-cell>
          <table:table-cell table:style-name="ce48" office:value-type="float" office:value="1116937" calcext:value-type="float">
            <text:p>1,116,937 </text:p>
          </table:table-cell>
          <table:table-cell table:style-name="ce55" office:value-type="float" office:value="84.5" calcext:value-type="float">
            <text:p>8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80487" calcext:value-type="float">
            <text:p>580,487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8" office:value-type="float" office:value="1589381" calcext:value-type="float">
            <text:p>1,589,381 </text:p>
          </table:table-cell>
          <table:table-cell table:style-name="ce55" office:value-type="float" office:value="33.3" calcext:value-type="float">
            <text:p>3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5" calcext:value-type="float">
            <text:p>25 </text:p>
          </table:table-cell>
          <table:table-cell table:style-name="ce40" office:value-type="float" office:value="-99" calcext:value-type="float">
            <text:p>-99.0 </text:p>
          </table:table-cell>
          <table:table-cell table:style-name="ce48" office:value-type="float" office:value="7155" calcext:value-type="float">
            <text:p>7,155 </text:p>
          </table:table-cell>
          <table:table-cell table:style-name="ce55" office:value-type="float" office:value="-19.1" calcext:value-type="float">
            <text:p>-1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8217" calcext:value-type="float">
            <text:p>68,217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8" office:value-type="float" office:value="205375" calcext:value-type="float">
            <text:p>205,375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78108" calcext:value-type="float">
            <text:p>78,108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8" office:value-type="float" office:value="245356" calcext:value-type="float">
            <text:p>245,356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28936" calcext:value-type="float">
            <text:p>228,936 </text:p>
          </table:table-cell>
          <table:table-cell table:style-name="ce40" office:value-type="float" office:value="2.9" calcext:value-type="float">
            <text:p>2.9 </text:p>
          </table:table-cell>
          <table:table-cell table:style-name="ce48" office:value-type="float" office:value="680874" calcext:value-type="float">
            <text:p>680,874 </text:p>
          </table:table-cell>
          <table:table-cell table:style-name="ce55" office:value-type="float" office:value="14.3" calcext:value-type="float">
            <text:p>1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93955" calcext:value-type="float">
            <text:p>93,955 </text:p>
          </table:table-cell>
          <table:table-cell table:style-name="ce40" office:value-type="float" office:value="7.2" calcext:value-type="float">
            <text:p>7.2 </text:p>
          </table:table-cell>
          <table:table-cell table:style-name="ce48" office:value-type="float" office:value="269438" calcext:value-type="float">
            <text:p>269,438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253865" calcext:value-type="float">
            <text:p>1,253,865 </text:p>
          </table:table-cell>
          <table:table-cell table:style-name="ce40" office:value-type="float" office:value="46.4" calcext:value-type="float">
            <text:p>46.4 </text:p>
          </table:table-cell>
          <table:table-cell table:style-name="ce48" office:value-type="float" office:value="3173289" calcext:value-type="float">
            <text:p>3,173,289 </text:p>
          </table:table-cell>
          <table:table-cell table:style-name="ce55" office:value-type="float" office:value="30.2" calcext:value-type="float">
            <text:p>3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15989" calcext:value-type="float">
            <text:p>215,989 </text:p>
          </table:table-cell>
          <table:table-cell table:style-name="ce40" office:value-type="float" office:value="43" calcext:value-type="float">
            <text:p>43.0 </text:p>
          </table:table-cell>
          <table:table-cell table:style-name="ce48" office:value-type="float" office:value="510199" calcext:value-type="float">
            <text:p>510,199 </text:p>
          </table:table-cell>
          <table:table-cell table:style-name="ce55" office:value-type="float" office:value="7.5" calcext:value-type="float">
            <text:p>7.5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520759" calcext:value-type="float">
            <text:p>1,520,759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8" office:value-type="float" office:value="4535861" calcext:value-type="float">
            <text:p>4,535,861 </text:p>
          </table:table-cell>
          <table:table-cell table:style-name="ce55" office:value-type="float" office:value="32.3" calcext:value-type="float">
            <text:p>3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86280" calcext:value-type="float">
            <text:p>86,280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48" office:value-type="float" office:value="259871" calcext:value-type="float">
            <text:p>259,871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42167" calcext:value-type="float">
            <text:p>142,167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8" office:value-type="float" office:value="390894" calcext:value-type="float">
            <text:p>390,894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5567" calcext:value-type="float">
            <text:p>15,567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8" office:value-type="float" office:value="36607" calcext:value-type="float">
            <text:p>36,607 </text:p>
          </table:table-cell>
          <table:table-cell table:style-name="ce55" office:value-type="float" office:value="6.6" calcext:value-type="float">
            <text:p>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32660" calcext:value-type="float">
            <text:p>232,660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8" office:value-type="float" office:value="654724" calcext:value-type="float">
            <text:p>654,724 </text:p>
          </table:table-cell>
          <table:table-cell table:style-name="ce55" office:value-type="float" office:value="17" calcext:value-type="float">
            <text:p>1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49463" calcext:value-type="float">
            <text:p>549,463 </text:p>
          </table:table-cell>
          <table:table-cell table:style-name="ce40" office:value-type="float" office:value="-13.7" calcext:value-type="float">
            <text:p>-13.7 </text:p>
          </table:table-cell>
          <table:table-cell table:style-name="ce48" office:value-type="float" office:value="1566036" calcext:value-type="float">
            <text:p>1,566,036 </text:p>
          </table:table-cell>
          <table:table-cell table:style-name="ce55" office:value-type="float" office:value="5.2" calcext:value-type="float">
            <text:p>5.2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407546" calcext:value-type="float">
            <text:p>407,546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8" office:value-type="float" office:value="1237736" calcext:value-type="float">
            <text:p>1,237,736 </text:p>
          </table:table-cell>
          <table:table-cell table:style-name="ce55" office:value-type="float" office:value="6.6" calcext:value-type="float">
            <text:p>6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20915" calcext:value-type="float">
            <text:p>120,915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8" office:value-type="float" office:value="341477" calcext:value-type="float">
            <text:p>341,477 </text:p>
          </table:table-cell>
          <table:table-cell table:style-name="ce55" office:value-type="float" office:value="23.1" calcext:value-type="float">
            <text:p>2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93495" calcext:value-type="float">
            <text:p>93,495 </text:p>
          </table:table-cell>
          <table:table-cell table:style-name="ce40" office:value-type="float" office:value="44" calcext:value-type="float">
            <text:p>44.0 </text:p>
          </table:table-cell>
          <table:table-cell table:style-name="ce48" office:value-type="float" office:value="274074" calcext:value-type="float">
            <text:p>274,074 </text:p>
          </table:table-cell>
          <table:table-cell table:style-name="ce55" office:value-type="float" office:value="62.7" calcext:value-type="float">
            <text:p>6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0009" calcext:value-type="float">
            <text:p>10,009 </text:p>
          </table:table-cell>
          <table:table-cell table:style-name="ce40" office:value-type="float" office:value="-6.6" calcext:value-type="float">
            <text:p>-6.6 </text:p>
          </table:table-cell>
          <table:table-cell table:style-name="ce48" office:value-type="float" office:value="34049" calcext:value-type="float">
            <text:p>34,049 </text:p>
          </table:table-cell>
          <table:table-cell table:style-name="ce55" office:value-type="float" office:value="0.4" calcext:value-type="float">
            <text:p>0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711170" calcext:value-type="float">
            <text:p>711,170 </text:p>
          </table:table-cell>
          <table:table-cell table:style-name="ce40" office:value-type="float" office:value="22.2" calcext:value-type="float">
            <text:p>22.2 </text:p>
          </table:table-cell>
          <table:table-cell table:style-name="ce48" office:value-type="float" office:value="1830431" calcext:value-type="float">
            <text:p>1,830,431 </text:p>
          </table:table-cell>
          <table:table-cell table:style-name="ce55" office:value-type="float" office:value="25.2" calcext:value-type="float">
            <text:p>25.2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58997" calcext:value-type="float">
            <text:p>258,997 </text:p>
          </table:table-cell>
          <table:table-cell table:style-name="ce40" office:value-type="float" office:value="95.2" calcext:value-type="float">
            <text:p>95.2 </text:p>
          </table:table-cell>
          <table:table-cell table:style-name="ce48" office:value-type="float" office:value="647853" calcext:value-type="float">
            <text:p>647,853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934941" calcext:value-type="float">
            <text:p>934,941 </text:p>
          </table:table-cell>
          <table:table-cell table:style-name="ce40" office:value-type="float" office:value="-5.6" calcext:value-type="float">
            <text:p>-5.6 </text:p>
          </table:table-cell>
          <table:table-cell table:style-name="ce48" office:value-type="float" office:value="2446530" calcext:value-type="float">
            <text:p>2,446,530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1850" calcext:value-type="float">
            <text:p>31,850 </text:p>
          </table:table-cell>
          <table:table-cell table:style-name="ce40" office:value-type="float" office:value="32" calcext:value-type="float">
            <text:p>32.0 </text:p>
          </table:table-cell>
          <table:table-cell table:style-name="ce48" office:value-type="float" office:value="87798" calcext:value-type="float">
            <text:p>87,798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446718" calcext:value-type="float">
            <text:p>1,446,718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8" office:value-type="float" office:value="4169661" calcext:value-type="float">
            <text:p>4,169,661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308887" calcext:value-type="float">
            <text:p>308,887 </text:p>
          </table:table-cell>
          <table:table-cell table:style-name="ce40" office:value-type="float" office:value="8.7" calcext:value-type="float">
            <text:p>8.7 </text:p>
          </table:table-cell>
          <table:table-cell table:style-name="ce48" office:value-type="float" office:value="863226" calcext:value-type="float">
            <text:p>863,226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90857" calcext:value-type="float">
            <text:p>590,857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8" office:value-type="float" office:value="1749299" calcext:value-type="float">
            <text:p>1,749,299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86544" calcext:value-type="float">
            <text:p>286,544 </text:p>
          </table:table-cell>
          <table:table-cell table:style-name="ce40" office:value-type="float" office:value="4.3" calcext:value-type="float">
            <text:p>4.3 </text:p>
          </table:table-cell>
          <table:table-cell table:style-name="ce48" office:value-type="float" office:value="828868" calcext:value-type="float">
            <text:p>828,868 </text:p>
          </table:table-cell>
          <table:table-cell table:style-name="ce55" office:value-type="float" office:value="9.6" calcext:value-type="float">
            <text:p>9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8711" calcext:value-type="float">
            <text:p>8,711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8" office:value-type="float" office:value="17781" calcext:value-type="float">
            <text:p>17,781 </text:p>
          </table:table-cell>
          <table:table-cell table:style-name="ce55" office:value-type="float" office:value="-31.9" calcext:value-type="float">
            <text:p>-31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6789043" calcext:value-type="float">
            <text:p>16,789,043 </text:p>
          </table:table-cell>
          <table:table-cell table:style-name="ce40" office:value-type="float" office:value="38.2" calcext:value-type="float">
            <text:p>38.2 </text:p>
          </table:table-cell>
          <table:table-cell table:style-name="ce48" office:value-type="float" office:value="45705198" calcext:value-type="float">
            <text:p>45,705,198 </text:p>
          </table:table-cell>
          <table:table-cell table:style-name="ce55" office:value-type="float" office:value="35.2" calcext:value-type="float">
            <text:p>3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875563" calcext:value-type="float">
            <text:p>875,563 </text:p>
          </table:table-cell>
          <table:table-cell table:style-name="ce40" office:value-type="float" office:value="41.9" calcext:value-type="float">
            <text:p>41.9 </text:p>
          </table:table-cell>
          <table:table-cell table:style-name="ce48" office:value-type="float" office:value="2400400" calcext:value-type="float">
            <text:p>2,400,400 </text:p>
          </table:table-cell>
          <table:table-cell table:style-name="ce55" office:value-type="float" office:value="31.1" calcext:value-type="float">
            <text:p>31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98088" calcext:value-type="float">
            <text:p>98,088 </text:p>
          </table:table-cell>
          <table:table-cell table:style-name="ce40" office:value-type="float" office:value="27" calcext:value-type="float">
            <text:p>27.0 </text:p>
          </table:table-cell>
          <table:table-cell table:style-name="ce48" office:value-type="float" office:value="255869" calcext:value-type="float">
            <text:p>255,869 </text:p>
          </table:table-cell>
          <table:table-cell table:style-name="ce55" office:value-type="float" office:value="14" calcext:value-type="float">
            <text:p>14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562765" calcext:value-type="float">
            <text:p>562,765 </text:p>
          </table:table-cell>
          <table:table-cell table:style-name="ce40" office:value-type="float" office:value="41.7" calcext:value-type="float">
            <text:p>41.7 </text:p>
          </table:table-cell>
          <table:table-cell table:style-name="ce48" office:value-type="float" office:value="1555559" calcext:value-type="float">
            <text:p>1,555,559 </text:p>
          </table:table-cell>
          <table:table-cell table:style-name="ce55" office:value-type="float" office:value="43.3" calcext:value-type="float">
            <text:p>43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64941" calcext:value-type="float">
            <text:p>264,941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732243" calcext:value-type="float">
            <text:p>732,243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80275" calcext:value-type="float">
            <text:p>480,275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8" office:value-type="float" office:value="1343259" calcext:value-type="float">
            <text:p>1,343,259 </text:p>
          </table:table-cell>
          <table:table-cell table:style-name="ce55" office:value-type="float" office:value="33.4" calcext:value-type="float">
            <text:p>33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49985" calcext:value-type="float">
            <text:p>49,985 </text:p>
          </table:table-cell>
          <table:table-cell table:style-name="ce40" office:value-type="float" office:value="43.4" calcext:value-type="float">
            <text:p>43.4 </text:p>
          </table:table-cell>
          <table:table-cell table:style-name="ce48" office:value-type="float" office:value="110431" calcext:value-type="float">
            <text:p>110,431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41508" calcext:value-type="float">
            <text:p>41,508 </text:p>
          </table:table-cell>
          <table:table-cell table:style-name="ce40" office:value-type="float" office:value="491.2" calcext:value-type="float">
            <text:p>491.2 </text:p>
          </table:table-cell>
          <table:table-cell table:style-name="ce48" office:value-type="float" office:value="68700" calcext:value-type="float">
            <text:p>68,700 </text:p>
          </table:table-cell>
          <table:table-cell table:style-name="ce55" office:value-type="float" office:value="-31.3" calcext:value-type="float">
            <text:p>-31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14767" calcext:value-type="float">
            <text:p>114,767 </text:p>
          </table:table-cell>
          <table:table-cell table:style-name="ce40" office:value-type="float" office:value="-6" calcext:value-type="float">
            <text:p>-6.0 </text:p>
          </table:table-cell>
          <table:table-cell table:style-name="ce48" office:value-type="float" office:value="326435" calcext:value-type="float">
            <text:p>326,435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1930" calcext:value-type="float">
            <text:p>41,930 </text:p>
          </table:table-cell>
          <table:table-cell table:style-name="ce40" office:value-type="float" office:value="7.7" calcext:value-type="float">
            <text:p>7.7 </text:p>
          </table:table-cell>
          <table:table-cell table:style-name="ce48" office:value-type="float" office:value="131006" calcext:value-type="float">
            <text:p>131,006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76228" calcext:value-type="float">
            <text:p>176,228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8" office:value-type="float" office:value="503366" calcext:value-type="float">
            <text:p>503,366 </text:p>
          </table:table-cell>
          <table:table-cell table:style-name="ce55" office:value-type="float" office:value="-11.8" calcext:value-type="float">
            <text:p>-11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70878" calcext:value-type="float">
            <text:p>470,878 </text:p>
          </table:table-cell>
          <table:table-cell table:style-name="ce40" office:value-type="float" office:value="-26.2" calcext:value-type="float">
            <text:p>-26.2 </text:p>
          </table:table-cell>
          <table:table-cell table:style-name="ce48" office:value-type="float" office:value="1477468" calcext:value-type="float">
            <text:p>1,477,468 </text:p>
          </table:table-cell>
          <table:table-cell table:style-name="ce55" office:value-type="float" office:value="-18.2" calcext:value-type="float">
            <text:p>-18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43689" calcext:value-type="float">
            <text:p>43,689 </text:p>
          </table:table-cell>
          <table:table-cell table:style-name="ce40" office:value-type="float" office:value="-53.9" calcext:value-type="float">
            <text:p>-53.9 </text:p>
          </table:table-cell>
          <table:table-cell table:style-name="ce48" office:value-type="float" office:value="171826" calcext:value-type="float">
            <text:p>171,826 </text:p>
          </table:table-cell>
          <table:table-cell table:style-name="ce55" office:value-type="float" office:value="-37.7" calcext:value-type="float">
            <text:p>-37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0:26</dc:date>
    <meta:print-date>2022-04-14T12:50:25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