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3504486" calcext:value-type="float">
            <text:p>43,504,486 </text:p>
          </table:table-cell>
          <table:table-cell table:style-name="ce35" office:value-type="float" office:value="120938674" calcext:value-type="float">
            <text:p>120,938,674 </text:p>
          </table:table-cell>
          <table:table-cell table:style-name="ce35" office:value-type="float" office:value="105482" calcext:value-type="float">
            <text:p>105,482 </text:p>
          </table:table-cell>
          <table:table-cell table:style-name="ce51" office:value-type="float" office:value="318275" calcext:value-type="float">
            <text:p>318,275 </text:p>
          </table:table-cell>
          <table:table-cell table:style-name="ce35" office:value-type="float" office:value="87261" calcext:value-type="float">
            <text:p>87,261 </text:p>
          </table:table-cell>
          <table:table-cell table:style-name="ce51" office:value-type="float" office:value="551796" calcext:value-type="float">
            <text:p>551,796 </text:p>
          </table:table-cell>
          <table:table-cell table:style-name="ce23" office:value-type="float" office:value="21689" calcext:value-type="float">
            <text:p>21,689 </text:p>
          </table:table-cell>
          <table:table-cell table:style-name="ce35" office:value-type="float" office:value="147350" calcext:value-type="float">
            <text:p>147,350 </text:p>
          </table:table-cell>
          <table:table-cell table:style-name="ce35" office:value-type="float" office:value="550544" calcext:value-type="float">
            <text:p>550,544 </text:p>
          </table:table-cell>
          <table:table-cell table:style-name="ce51" office:value-type="float" office:value="1639776" calcext:value-type="float">
            <text:p>1,639,776 </text:p>
          </table:table-cell>
          <table:table-cell table:style-name="ce35" office:value-type="float" office:value="176406" calcext:value-type="float">
            <text:p>176,406 </text:p>
          </table:table-cell>
          <table:table-cell table:style-name="ce51" office:value-type="float" office:value="443446" calcext:value-type="float">
            <text:p>443,44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609899" calcext:value-type="float">
            <text:p>11,609,899 </text:p>
          </table:table-cell>
          <table:table-cell table:style-name="ce36" office:value-type="float" office:value="32238541" calcext:value-type="float">
            <text:p>32,238,541 </text:p>
          </table:table-cell>
          <table:table-cell table:style-name="ce36" office:value-type="float" office:value="12247" calcext:value-type="float">
            <text:p>12,247 </text:p>
          </table:table-cell>
          <table:table-cell table:style-name="ce52" office:value-type="float" office:value="43974" calcext:value-type="float">
            <text:p>43,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6415515" calcext:value-type="float">
            <text:p>6,415,515 </text:p>
          </table:table-cell>
          <table:table-cell table:style-name="ce36" office:value-type="float" office:value="17243653" calcext:value-type="float">
            <text:p>17,243,653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52" office:value-type="float" office:value="5146" calcext:value-type="float">
            <text:p>5,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491" calcext:value-type="float">
            <text:p>62,491 </text:p>
          </table:table-cell>
          <table:table-cell table:style-name="ce52" office:value-type="float" office:value="149413" calcext:value-type="float">
            <text:p>149,413 </text:p>
          </table:table-cell>
          <table:table-cell table:style-name="ce36" office:value-type="float" office:value="12422" calcext:value-type="float">
            <text:p>12,422 </text:p>
          </table:table-cell>
          <table:table-cell table:style-name="ce52" office:value-type="float" office:value="24478" calcext:value-type="float">
            <text:p>24,47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943499" calcext:value-type="float">
            <text:p>6,943,499 </text:p>
          </table:table-cell>
          <table:table-cell table:style-name="ce36" office:value-type="float" office:value="18700299" calcext:value-type="float">
            <text:p>18,700,299 </text:p>
          </table:table-cell>
          <table:table-cell table:style-name="ce36" office:value-type="float" office:value="9895" calcext:value-type="float">
            <text:p>9,895 </text:p>
          </table:table-cell>
          <table:table-cell table:style-name="ce52" office:value-type="float" office:value="30953" calcext:value-type="float">
            <text:p>30,9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7696" calcext:value-type="float">
            <text:p>57,6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55772" calcext:value-type="float">
            <text:p>2,955,772 </text:p>
          </table:table-cell>
          <table:table-cell table:style-name="ce36" office:value-type="float" office:value="7927377" calcext:value-type="float">
            <text:p>7,927,377 </text:p>
          </table:table-cell>
          <table:table-cell table:style-name="ce36" office:value-type="float" office:value="39156" calcext:value-type="float">
            <text:p>39,156 </text:p>
          </table:table-cell>
          <table:table-cell table:style-name="ce52" office:value-type="float" office:value="103113" calcext:value-type="float">
            <text:p>103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539549" calcext:value-type="float">
            <text:p>2,539,549 </text:p>
          </table:table-cell>
          <table:table-cell table:style-name="ce36" office:value-type="float" office:value="7632243" calcext:value-type="float">
            <text:p>7,632,243 </text:p>
          </table:table-cell>
          <table:table-cell table:style-name="ce36" office:value-type="float" office:value="844" calcext:value-type="float">
            <text:p>844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36" office:value-type="float" office:value="57299" calcext:value-type="float">
            <text:p>57,299 </text:p>
          </table:table-cell>
          <table:table-cell table:style-name="ce52" office:value-type="float" office:value="413888" calcext:value-type="float">
            <text:p>413,88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735" calcext:value-type="float">
            <text:p>31,73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940101" calcext:value-type="float">
            <text:p>1,940,101 </text:p>
          </table:table-cell>
          <table:table-cell table:style-name="ce36" office:value-type="float" office:value="5419177" calcext:value-type="float">
            <text:p>5,419,177 </text:p>
          </table:table-cell>
          <table:table-cell table:style-name="ce36" office:value-type="float" office:value="5460" calcext:value-type="float">
            <text:p>5,460 </text:p>
          </table:table-cell>
          <table:table-cell table:style-name="ce52" office:value-type="float" office:value="15305" calcext:value-type="float">
            <text:p>15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521" calcext:value-type="float">
            <text:p>40,521 </text:p>
          </table:table-cell>
          <table:table-cell table:style-name="ce52" office:value-type="float" office:value="180500" calcext:value-type="float">
            <text:p>180,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383990" calcext:value-type="float">
            <text:p>1,383,990 </text:p>
          </table:table-cell>
          <table:table-cell table:style-name="ce36" office:value-type="float" office:value="3836921" calcext:value-type="float">
            <text:p>3,836,921 </text:p>
          </table:table-cell>
          <table:table-cell table:style-name="ce36" office:value-type="float" office:value="7429" calcext:value-type="float">
            <text:p>7,429 </text:p>
          </table:table-cell>
          <table:table-cell table:style-name="ce52" office:value-type="float" office:value="27068" calcext:value-type="float">
            <text:p>27,0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490" calcext:value-type="float">
            <text:p>24,4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35954" calcext:value-type="float">
            <text:p>635,954 </text:p>
          </table:table-cell>
          <table:table-cell table:style-name="ce36" office:value-type="float" office:value="1839760" calcext:value-type="float">
            <text:p>1,839,760 </text:p>
          </table:table-cell>
          <table:table-cell table:style-name="ce36" office:value-type="float" office:value="3923" calcext:value-type="float">
            <text:p>3,923 </text:p>
          </table:table-cell>
          <table:table-cell table:style-name="ce52" office:value-type="float" office:value="9350" calcext:value-type="float">
            <text:p>9,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305" calcext:value-type="float">
            <text:p>76,305 </text:p>
          </table:table-cell>
          <table:table-cell table:style-name="ce52" office:value-type="float" office:value="324795" calcext:value-type="float">
            <text:p>324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64942" calcext:value-type="float">
            <text:p>1,264,942 </text:p>
          </table:table-cell>
          <table:table-cell table:style-name="ce36" office:value-type="float" office:value="3688793" calcext:value-type="float">
            <text:p>3,688,793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530" calcext:value-type="float">
            <text:p>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390" calcext:value-type="float">
            <text:p>81,3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1404" calcext:value-type="float">
            <text:p>71,404 </text:p>
          </table:table-cell>
          <table:table-cell table:style-name="ce36" office:value-type="float" office:value="77062" calcext:value-type="float">
            <text:p>77,062 </text:p>
          </table:table-cell>
          <table:table-cell table:style-name="ce52" office:value-type="float" office:value="171683" calcext:value-type="float">
            <text:p>171,68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31030" calcext:value-type="float">
            <text:p>731,030 </text:p>
          </table:table-cell>
          <table:table-cell table:style-name="ce36" office:value-type="float" office:value="2068236" calcext:value-type="float">
            <text:p>2,068,236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393" calcext:value-type="float">
            <text:p>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01225" calcext:value-type="float">
            <text:p>601,225 </text:p>
          </table:table-cell>
          <table:table-cell table:style-name="ce36" office:value-type="float" office:value="1840872" calcext:value-type="float">
            <text:p>1,840,872 </text:p>
          </table:table-cell>
          <table:table-cell table:style-name="ce36" office:value-type="float" office:value="12103" calcext:value-type="float">
            <text:p>12,103 </text:p>
          </table:table-cell>
          <table:table-cell table:style-name="ce52" office:value-type="float" office:value="37448" calcext:value-type="float">
            <text:p>37,4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38550" calcext:value-type="float">
            <text:p>738,550 </text:p>
          </table:table-cell>
          <table:table-cell table:style-name="ce36" office:value-type="float" office:value="2015338" calcext:value-type="float">
            <text:p>2,015,338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49124" calcext:value-type="float">
            <text:p>349,124 </text:p>
          </table:table-cell>
          <table:table-cell table:style-name="ce36" office:value-type="float" office:value="986177" calcext:value-type="float">
            <text:p>986,17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402861" calcext:value-type="float">
            <text:p>402,861 </text:p>
          </table:table-cell>
          <table:table-cell table:style-name="ce36" office:value-type="float" office:value="1394461" calcext:value-type="float">
            <text:p>1,394,461 </text:p>
          </table:table-cell>
          <table:table-cell table:style-name="ce36" office:value-type="float" office:value="1993" calcext:value-type="float">
            <text:p>1,993 </text:p>
          </table:table-cell>
          <table:table-cell table:style-name="ce52" office:value-type="float" office:value="7506" calcext:value-type="float">
            <text:p>7,5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818" calcext:value-type="float">
            <text:p>24,818 </text:p>
          </table:table-cell>
          <table:table-cell table:style-name="ce36" office:value-type="float" office:value="147053" calcext:value-type="float">
            <text:p>147,053 </text:p>
          </table:table-cell>
          <table:table-cell table:style-name="ce52" office:value-type="float" office:value="392489" calcext:value-type="float">
            <text:p>392,4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17408" calcext:value-type="float">
            <text:p>317,408 </text:p>
          </table:table-cell>
          <table:table-cell table:style-name="ce36" office:value-type="float" office:value="877534" calcext:value-type="float">
            <text:p>877,534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88" calcext:value-type="float">
            <text:p>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42661" calcext:value-type="float">
            <text:p>442,661 </text:p>
          </table:table-cell>
          <table:table-cell table:style-name="ce36" office:value-type="float" office:value="1161072" calcext:value-type="float">
            <text:p>1,161,0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55511" calcext:value-type="float">
            <text:p>255,511 </text:p>
          </table:table-cell>
          <table:table-cell table:style-name="ce36" office:value-type="float" office:value="825213" calcext:value-type="float">
            <text:p>825,213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2110" calcext:value-type="float">
            <text:p>2,1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50457" calcext:value-type="float">
            <text:p>450,457 </text:p>
          </table:table-cell>
          <table:table-cell table:style-name="ce36" office:value-type="float" office:value="1150986" calcext:value-type="float">
            <text:p>1,150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4948" calcext:value-type="float">
            <text:p>84,948 </text:p>
          </table:table-cell>
          <table:table-cell table:style-name="ce36" office:value-type="float" office:value="240631" calcext:value-type="float">
            <text:p>240,631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46279" calcext:value-type="float">
            <text:p>246,279 </text:p>
          </table:table-cell>
          <table:table-cell table:style-name="ce36" office:value-type="float" office:value="784128" calcext:value-type="float">
            <text:p>784,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8036" calcext:value-type="float">
            <text:p>128,036 </text:p>
          </table:table-cell>
          <table:table-cell table:style-name="ce36" office:value-type="float" office:value="401985" calcext:value-type="float">
            <text:p>401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30922" calcext:value-type="float">
            <text:p>130,922 </text:p>
          </table:table-cell>
          <table:table-cell table:style-name="ce36" office:value-type="float" office:value="327763" calcext:value-type="float">
            <text:p>327,763 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52" office:value-type="float" office:value="1556" calcext:value-type="float">
            <text:p>1,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18360" calcext:value-type="float">
            <text:p>218,360 </text:p>
          </table:table-cell>
          <table:table-cell table:style-name="ce36" office:value-type="float" office:value="511614" calcext:value-type="float">
            <text:p>511,61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129" calcext:value-type="float">
            <text:p>65,129 </text:p>
          </table:table-cell>
          <table:table-cell table:style-name="ce52" office:value-type="float" office:value="65129" calcext:value-type="float">
            <text:p>65,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14548" calcext:value-type="float">
            <text:p>114,548 </text:p>
          </table:table-cell>
          <table:table-cell table:style-name="ce36" office:value-type="float" office:value="356081" calcext:value-type="float">
            <text:p>356,081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44926" calcext:value-type="float">
            <text:p>244,926 </text:p>
          </table:table-cell>
          <table:table-cell table:style-name="ce36" office:value-type="float" office:value="704180" calcext:value-type="float">
            <text:p>704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4530" calcext:value-type="float">
            <text:p>44,530 </text:p>
          </table:table-cell>
          <table:table-cell table:style-name="ce36" office:value-type="float" office:value="276909" calcext:value-type="float">
            <text:p>276,9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83709" calcext:value-type="float">
            <text:p>183,709 </text:p>
          </table:table-cell>
          <table:table-cell table:style-name="ce36" office:value-type="float" office:value="460576" calcext:value-type="float">
            <text:p>460,5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400" calcext:value-type="float">
            <text:p>75,400 </text:p>
          </table:table-cell>
          <table:table-cell table:style-name="ce52" office:value-type="float" office:value="142005" calcext:value-type="float">
            <text:p>142,0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54715" calcext:value-type="float">
            <text:p>154,715 </text:p>
          </table:table-cell>
          <table:table-cell table:style-name="ce36" office:value-type="float" office:value="481592" calcext:value-type="float">
            <text:p>481,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1880" calcext:value-type="float">
            <text:p>51,880 </text:p>
          </table:table-cell>
          <table:table-cell table:style-name="ce36" office:value-type="float" office:value="173340" calcext:value-type="float">
            <text:p>173,340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175" calcext:value-type="float">
            <text:p>3,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11744" calcext:value-type="float">
            <text:p>111,744 </text:p>
          </table:table-cell>
          <table:table-cell table:style-name="ce36" office:value-type="float" office:value="323358" calcext:value-type="float">
            <text:p>323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78212" calcext:value-type="float">
            <text:p>78,212 </text:p>
          </table:table-cell>
          <table:table-cell table:style-name="ce36" office:value-type="float" office:value="238137" calcext:value-type="float">
            <text:p>238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11800" calcext:value-type="float">
            <text:p>111,800 </text:p>
          </table:table-cell>
          <table:table-cell table:style-name="ce36" office:value-type="float" office:value="307554" calcext:value-type="float">
            <text:p>307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5864" calcext:value-type="float">
            <text:p>5,864 </text:p>
          </table:table-cell>
          <table:table-cell table:style-name="ce36" office:value-type="float" office:value="19352" calcext:value-type="float">
            <text:p>19,3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7267" calcext:value-type="float">
            <text:p>77,267 </text:p>
          </table:table-cell>
          <table:table-cell table:style-name="ce36" office:value-type="float" office:value="196460" calcext:value-type="float">
            <text:p>196,46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45232" calcext:value-type="float">
            <text:p>45,232 </text:p>
          </table:table-cell>
          <table:table-cell table:style-name="ce36" office:value-type="float" office:value="160288" calcext:value-type="float">
            <text:p>160,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84245" calcext:value-type="float">
            <text:p>84,245 </text:p>
          </table:table-cell>
          <table:table-cell table:style-name="ce36" office:value-type="float" office:value="244444" calcext:value-type="float">
            <text:p>244,4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3884" calcext:value-type="float">
            <text:p>73,884 </text:p>
          </table:table-cell>
          <table:table-cell table:style-name="ce36" office:value-type="float" office:value="215199" calcext:value-type="float">
            <text:p>215,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7878" calcext:value-type="float">
            <text:p>47,878 </text:p>
          </table:table-cell>
          <table:table-cell table:style-name="ce36" office:value-type="float" office:value="161015" calcext:value-type="float">
            <text:p>161,015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7213" calcext:value-type="float">
            <text:p>37,213 </text:p>
          </table:table-cell>
          <table:table-cell table:style-name="ce36" office:value-type="float" office:value="122180" calcext:value-type="float">
            <text:p>122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3852" calcext:value-type="float">
            <text:p>33,852 </text:p>
          </table:table-cell>
          <table:table-cell table:style-name="ce36" office:value-type="float" office:value="107375" calcext:value-type="float">
            <text:p>107,37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216394" calcext:value-type="float">
            <text:p>1,216,394 </text:p>
          </table:table-cell>
          <table:table-cell table:style-name="ce36" office:value-type="float" office:value="3277860" calcext:value-type="float">
            <text:p>3,277,86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52" office:value-type="float" office:value="24158" calcext:value-type="float">
            <text:p>24,158 </text:p>
          </table:table-cell>
          <table:table-cell table:style-name="ce36" office:value-type="float" office:value="29962" calcext:value-type="float">
            <text:p>29,962 </text:p>
          </table:table-cell>
          <table:table-cell table:style-name="ce52" office:value-type="float" office:value="32028" calcext:value-type="float">
            <text:p>32,028 </text:p>
          </table:table-cell>
          <table:table-cell table:style-name="ce24" office:value-type="float" office:value="21689" calcext:value-type="float">
            <text:p>21,689 </text:p>
          </table:table-cell>
          <table:table-cell table:style-name="ce36" office:value-type="float" office:value="64836" calcext:value-type="float">
            <text:p>64,836 </text:p>
          </table:table-cell>
          <table:table-cell table:style-name="ce36" office:value-type="float" office:value="83645" calcext:value-type="float">
            <text:p>83,645 </text:p>
          </table:table-cell>
          <table:table-cell table:style-name="ce52" office:value-type="float" office:value="314041" calcext:value-type="float">
            <text:p>314,041 </text:p>
          </table:table-cell>
          <table:table-cell table:style-name="ce36" office:value-type="float" office:value="86922" calcext:value-type="float">
            <text:p>86,922 </text:p>
          </table:table-cell>
          <table:table-cell table:style-name="ce52" office:value-type="float" office:value="215550" calcext:value-type="float">
            <text:p>215,55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7540" calcext:value-type="float">
            <text:p>47,540 </text:p>
          </table:table-cell>
          <table:table-cell table:style-name="ce35" office:value-type="float" office:value="189531" calcext:value-type="float">
            <text:p>189,531 </text:p>
          </table:table-cell>
          <table:table-cell table:style-name="ce35" office:value-type="float" office:value="109566" calcext:value-type="float">
            <text:p>109,566 </text:p>
          </table:table-cell>
          <table:table-cell table:style-name="ce51" office:value-type="float" office:value="266892" calcext:value-type="float">
            <text:p>266,892 </text:p>
          </table:table-cell>
          <table:table-cell table:style-name="ce35" office:value-type="float" office:value="52196" calcext:value-type="float">
            <text:p>52,196 </text:p>
          </table:table-cell>
          <table:table-cell table:style-name="ce51" office:value-type="float" office:value="166723" calcext:value-type="float">
            <text:p>166,723 </text:p>
          </table:table-cell>
          <table:table-cell table:style-name="ce23" office:value-type="float" office:value="79234" calcext:value-type="float">
            <text:p>79,234 </text:p>
          </table:table-cell>
          <table:table-cell table:style-name="ce35" office:value-type="float" office:value="223629" calcext:value-type="float">
            <text:p>223,629 </text:p>
          </table:table-cell>
          <table:table-cell table:style-name="ce35" office:value-type="float" office:value="143713" calcext:value-type="float">
            <text:p>143,713 </text:p>
          </table:table-cell>
          <table:table-cell table:style-name="ce51" office:value-type="float" office:value="410537" calcext:value-type="float">
            <text:p>410,537 </text:p>
          </table:table-cell>
          <table:table-cell table:style-name="ce35" office:value-type="float" office:value="193356" calcext:value-type="float">
            <text:p>193,356 </text:p>
          </table:table-cell>
          <table:table-cell table:style-name="ce51" office:value-type="float" office:value="569811" calcext:value-type="float">
            <text:p>569,81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7478" calcext:value-type="float">
            <text:p>47,478 </text:p>
          </table:table-cell>
          <table:table-cell table:style-name="ce36" office:value-type="float" office:value="158577" calcext:value-type="float">
            <text:p>158,577 </text:p>
          </table:table-cell>
          <table:table-cell table:style-name="ce36" office:value-type="float" office:value="109566" calcext:value-type="float">
            <text:p>109,566 </text:p>
          </table:table-cell>
          <table:table-cell table:style-name="ce52" office:value-type="float" office:value="266892" calcext:value-type="float">
            <text:p>266,892 </text:p>
          </table:table-cell>
          <table:table-cell table:style-name="ce36" office:value-type="float" office:value="24920" calcext:value-type="float">
            <text:p>24,920 </text:p>
          </table:table-cell>
          <table:table-cell table:style-name="ce52" office:value-type="float" office:value="96398" calcext:value-type="float">
            <text:p>96,398 </text:p>
          </table:table-cell>
          <table:table-cell table:style-name="ce24" office:value-type="float" office:value="68537" calcext:value-type="float">
            <text:p>68,537 </text:p>
          </table:table-cell>
          <table:table-cell table:style-name="ce36" office:value-type="float" office:value="187338" calcext:value-type="float">
            <text:p>187,338 </text:p>
          </table:table-cell>
          <table:table-cell table:style-name="ce36" office:value-type="float" office:value="66202" calcext:value-type="float">
            <text:p>66,202 </text:p>
          </table:table-cell>
          <table:table-cell table:style-name="ce52" office:value-type="float" office:value="184671" calcext:value-type="float">
            <text:p>184,671 </text:p>
          </table:table-cell>
          <table:table-cell table:style-name="ce36" office:value-type="float" office:value="92699" calcext:value-type="float">
            <text:p>92,699 </text:p>
          </table:table-cell>
          <table:table-cell table:style-name="ce52" office:value-type="float" office:value="234738" calcext:value-type="float">
            <text:p>234,73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18" calcext:value-type="float">
            <text:p>8,118 </text:p>
          </table:table-cell>
          <table:table-cell table:style-name="ce52" office:value-type="float" office:value="13467" calcext:value-type="float">
            <text:p>13,4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28" calcext:value-type="float">
            <text:p>4,528 </text:p>
          </table:table-cell>
          <table:table-cell table:style-name="ce52" office:value-type="float" office:value="16845" calcext:value-type="float">
            <text:p>16,845 </text:p>
          </table:table-cell>
          <table:table-cell table:style-name="ce36" office:value-type="float" office:value="22713" calcext:value-type="float">
            <text:p>22,713 </text:p>
          </table:table-cell>
          <table:table-cell table:style-name="ce52" office:value-type="float" office:value="90417" calcext:value-type="float">
            <text:p>90,41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813" calcext:value-type="float">
            <text:p>23,813 </text:p>
          </table:table-cell>
          <table:table-cell table:style-name="ce52" office:value-type="float" office:value="65444" calcext:value-type="float">
            <text:p>65,444 </text:p>
          </table:table-cell>
          <table:table-cell table:style-name="ce36" office:value-type="float" office:value="16260" calcext:value-type="float">
            <text:p>16,260 </text:p>
          </table:table-cell>
          <table:table-cell table:style-name="ce52" office:value-type="float" office:value="63105" calcext:value-type="float">
            <text:p>63,10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17894" calcext:value-type="float">
            <text:p>17,894 </text:p>
          </table:table-cell>
          <table:table-cell table:style-name="ce52" office:value-type="float" office:value="40330" calcext:value-type="float">
            <text:p>40,330 </text:p>
          </table:table-cell>
          <table:table-cell table:style-name="ce36" office:value-type="float" office:value="2207" calcext:value-type="float">
            <text:p>2,207 </text:p>
          </table:table-cell>
          <table:table-cell table:style-name="ce52" office:value-type="float" office:value="6550" calcext:value-type="float">
            <text:p>6,55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4322" calcext:value-type="float">
            <text:p>4,322 </text:p>
          </table:table-cell>
          <table:table-cell table:style-name="ce52" office:value-type="float" office:value="14217" calcext:value-type="float">
            <text:p>14,21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95" calcext:value-type="float">
            <text:p>29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52" calcext:value-type="float">
            <text:p>7,352 </text:p>
          </table:table-cell>
          <table:table-cell table:style-name="ce52" office:value-type="float" office:value="10654" calcext:value-type="float">
            <text:p>10,654 </text:p>
          </table:table-cell>
          <table:table-cell table:style-name="ce24" office:value-type="float" office:value="5070" calcext:value-type="float">
            <text:p>5,070 </text:p>
          </table:table-cell>
          <table:table-cell table:style-name="ce36" office:value-type="float" office:value="14564" calcext:value-type="float">
            <text:p>14,564 </text:p>
          </table:table-cell>
          <table:table-cell table:style-name="ce36" office:value-type="float" office:value="6051" calcext:value-type="float">
            <text:p>6,051 </text:p>
          </table:table-cell>
          <table:table-cell table:style-name="ce52" office:value-type="float" office:value="24621" calcext:value-type="float">
            <text:p>24,62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95" calcext:value-type="float">
            <text:p>1,895 </text:p>
          </table:table-cell>
          <table:table-cell table:style-name="ce52" office:value-type="float" office:value="5743" calcext:value-type="float">
            <text:p>5,743 </text:p>
          </table:table-cell>
          <table:table-cell table:style-name="ce24" office:value-type="float" office:value="5560" calcext:value-type="float">
            <text:p>5,560 </text:p>
          </table:table-cell>
          <table:table-cell table:style-name="ce36" office:value-type="float" office:value="18250" calcext:value-type="float">
            <text:p>18,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4260" calcext:value-type="float">
            <text:p>14,260 </text:p>
          </table:table-cell>
          <table:table-cell table:style-name="ce52" office:value-type="float" office:value="40742" calcext:value-type="float">
            <text:p>40,74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665" calcext:value-type="float">
            <text:p>665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111" calcext:value-type="float">
            <text:p>3,111 </text:p>
          </table:table-cell>
          <table:table-cell table:style-name="ce52" office:value-type="float" office:value="7377" calcext:value-type="float">
            <text:p>7,377 </text:p>
          </table:table-cell>
          <table:table-cell table:style-name="ce36" office:value-type="float" office:value="3271" calcext:value-type="float">
            <text:p>3,271 </text:p>
          </table:table-cell>
          <table:table-cell table:style-name="ce52" office:value-type="float" office:value="7067" calcext:value-type="float">
            <text:p>7,06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27" calcext:value-type="float">
            <text:p>2,727 </text:p>
          </table:table-cell>
          <table:table-cell table:style-name="ce52" office:value-type="float" office:value="10717" calcext:value-type="float">
            <text:p>10,717 </text:p>
          </table:table-cell>
          <table:table-cell table:style-name="ce36" office:value-type="float" office:value="3354" calcext:value-type="float">
            <text:p>3,354 </text:p>
          </table:table-cell>
          <table:table-cell table:style-name="ce52" office:value-type="float" office:value="9904" calcext:value-type="float">
            <text:p>9,90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12" calcext:value-type="float">
            <text:p>6,712 </text:p>
          </table:table-cell>
          <table:table-cell table:style-name="ce52" office:value-type="float" office:value="20936" calcext:value-type="float">
            <text:p>20,936 </text:p>
          </table:table-cell>
          <table:table-cell table:style-name="ce36" office:value-type="float" office:value="835" calcext:value-type="float">
            <text:p>835 </text:p>
          </table:table-cell>
          <table:table-cell table:style-name="ce52" office:value-type="float" office:value="1927" calcext:value-type="float">
            <text:p>1,92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52" office:value-type="float" office:value="7406" calcext:value-type="float">
            <text:p>7,40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79" calcext:value-type="float">
            <text:p>9,279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803" calcext:value-type="float">
            <text:p>803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52" office:value-type="float" office:value="6451" calcext:value-type="float">
            <text:p>6,451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68" calcext:value-type="float">
            <text:p>2,068 </text:p>
          </table:table-cell>
          <table:table-cell table:style-name="ce52" office:value-type="float" office:value="4294" calcext:value-type="float">
            <text:p>4,294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2" calcext:value-type="float">
            <text:p>6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622" calcext:value-type="float">
            <text:p>62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52" office:value-type="float" office:value="5102" calcext:value-type="float">
            <text:p>5,10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79" calcext:value-type="float">
            <text:p>4,07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419" calcext:value-type="float">
            <text:p>2,419 </text:p>
          </table:table-cell>
          <table:table-cell table:style-name="ce52" office:value-type="float" office:value="7607" calcext:value-type="float">
            <text:p>7,60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30" calcext:value-type="float">
            <text:p>230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11263" calcext:value-type="float">
            <text:p>11,26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26" calcext:value-type="float">
            <text:p>1,626 </text:p>
          </table:table-cell>
          <table:table-cell table:style-name="ce52" office:value-type="float" office:value="4493" calcext:value-type="float">
            <text:p>4,49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" calcext:value-type="float">
            <text:p>206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43" calcext:value-type="float">
            <text:p>1,443 </text:p>
          </table:table-cell>
          <table:table-cell table:style-name="ce52" office:value-type="float" office:value="4588" calcext:value-type="float">
            <text:p>4,588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9574" calcext:value-type="float">
            <text:p>9,57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84" calcext:value-type="float">
            <text:p>9,28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3510" calcext:value-type="float">
            <text:p>3,510 </text:p>
          </table:table-cell>
          <table:table-cell table:style-name="ce52" office:value-type="float" office:value="6065" calcext:value-type="float">
            <text:p>6,06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3638" calcext:value-type="float">
            <text:p>3,638 </text:p>
          </table:table-cell>
          <table:table-cell table:style-name="ce36" office:value-type="float" office:value="813" calcext:value-type="float">
            <text:p>813 </text:p>
          </table:table-cell>
          <table:table-cell table:style-name="ce52" office:value-type="float" office:value="1937" calcext:value-type="float">
            <text:p>1,93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25" calcext:value-type="float">
            <text:p>4,42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98" calcext:value-type="float">
            <text:p>2,498 </text:p>
          </table:table-cell>
          <table:table-cell table:style-name="ce52" office:value-type="float" office:value="5907" calcext:value-type="float">
            <text:p>5,90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278" calcext:value-type="float">
            <text:p>20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202" calcext:value-type="float">
            <text:p>3,202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1310" calcext:value-type="float">
            <text:p>1,310 </text:p>
          </table:table-cell>
          <table:table-cell table:style-name="ce36" office:value-type="float" office:value="919" calcext:value-type="float">
            <text:p>919 </text:p>
          </table:table-cell>
          <table:table-cell table:style-name="ce52" office:value-type="float" office:value="2627" calcext:value-type="float">
            <text:p>2,62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88" calcext:value-type="float">
            <text:p>1,78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495" calcext:value-type="float">
            <text:p>4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2" calcext:value-type="float">
            <text:p>1,472 </text:p>
          </table:table-cell>
          <table:table-cell table:style-name="ce52" office:value-type="float" office:value="4001" calcext:value-type="float">
            <text:p>4,00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472" calcext:value-type="float">
            <text:p>472 </text:p>
          </table:table-cell>
          <table:table-cell table:style-name="ce36" office:value-type="float" office:value="866" calcext:value-type="float">
            <text:p>866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2" calcext:value-type="float">
            <text:p>512 </text:p>
          </table:table-cell>
          <table:table-cell table:style-name="ce52" office:value-type="float" office:value="1508" calcext:value-type="float">
            <text:p>1,50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1" calcext:value-type="float">
            <text:p>991 </text:p>
          </table:table-cell>
          <table:table-cell table:style-name="ce52" office:value-type="float" office:value="2865" calcext:value-type="float">
            <text:p>2,865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937" calcext:value-type="float">
            <text:p>93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3051" calcext:value-type="float">
            <text:p>3,05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531" calcext:value-type="float">
            <text:p>10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24" calcext:value-type="float">
            <text:p>8,4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2" calcext:value-type="float">
            <text:p>992 </text:p>
          </table:table-cell>
          <table:table-cell table:style-name="ce52" office:value-type="float" office:value="4133" calcext:value-type="float">
            <text:p>4,13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604" calcext:value-type="float">
            <text:p>60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7" calcext:value-type="float">
            <text:p>29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95" calcext:value-type="float">
            <text:p>3,5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38" calcext:value-type="float">
            <text:p>1,738 </text:p>
          </table:table-cell>
          <table:table-cell table:style-name="ce52" office:value-type="float" office:value="3603" calcext:value-type="float">
            <text:p>3,603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02" calcext:value-type="float">
            <text:p>102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251" calcext:value-type="float">
            <text:p>25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3" calcext:value-type="float">
            <text:p>1,173 </text:p>
          </table:table-cell>
          <table:table-cell table:style-name="ce52" office:value-type="float" office:value="4442" calcext:value-type="float">
            <text:p>4,442 </text:p>
          </table:table-cell>
          <table:table-cell table:style-name="ce36" office:value-type="float" office:value="5547" calcext:value-type="float">
            <text:p>5,547 </text:p>
          </table:table-cell>
          <table:table-cell table:style-name="ce52" office:value-type="float" office:value="18018" calcext:value-type="float">
            <text:p>18,01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0227" calcext:value-type="float">
            <text:p>80,227 </text:p>
          </table:table-cell>
          <table:table-cell table:style-name="ce35" office:value-type="float" office:value="233765" calcext:value-type="float">
            <text:p>233,765 </text:p>
          </table:table-cell>
          <table:table-cell table:style-name="ce35" office:value-type="float" office:value="637274" calcext:value-type="float">
            <text:p>637,274 </text:p>
          </table:table-cell>
          <table:table-cell table:style-name="ce51" office:value-type="float" office:value="2010147" calcext:value-type="float">
            <text:p>2,010,147 </text:p>
          </table:table-cell>
          <table:table-cell table:style-name="ce35" office:value-type="float" office:value="373807" calcext:value-type="float">
            <text:p>373,807 </text:p>
          </table:table-cell>
          <table:table-cell table:style-name="ce51" office:value-type="float" office:value="1116937" calcext:value-type="float">
            <text:p>1,116,937 </text:p>
          </table:table-cell>
          <table:table-cell table:style-name="ce23" office:value-type="float" office:value="580487" calcext:value-type="float">
            <text:p>580,487 </text:p>
          </table:table-cell>
          <table:table-cell table:style-name="ce35" office:value-type="float" office:value="1589381" calcext:value-type="float">
            <text:p>1,589,381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7155" calcext:value-type="float">
            <text:p>7,155 </text:p>
          </table:table-cell>
          <table:table-cell table:style-name="ce35" office:value-type="float" office:value="68217" calcext:value-type="float">
            <text:p>68,217 </text:p>
          </table:table-cell>
          <table:table-cell table:style-name="ce51" office:value-type="float" office:value="205375" calcext:value-type="float">
            <text:p>205,37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334" calcext:value-type="float">
            <text:p>2,334 </text:p>
          </table:table-cell>
          <table:table-cell table:style-name="ce36" office:value-type="float" office:value="6258" calcext:value-type="float">
            <text:p>6,258 </text:p>
          </table:table-cell>
          <table:table-cell table:style-name="ce36" office:value-type="float" office:value="52726" calcext:value-type="float">
            <text:p>52,726 </text:p>
          </table:table-cell>
          <table:table-cell table:style-name="ce52" office:value-type="float" office:value="198198" calcext:value-type="float">
            <text:p>198,198 </text:p>
          </table:table-cell>
          <table:table-cell table:style-name="ce36" office:value-type="float" office:value="16385" calcext:value-type="float">
            <text:p>16,385 </text:p>
          </table:table-cell>
          <table:table-cell table:style-name="ce52" office:value-type="float" office:value="45620" calcext:value-type="float">
            <text:p>45,620 </text:p>
          </table:table-cell>
          <table:table-cell table:style-name="ce24" office:value-type="float" office:value="16509" calcext:value-type="float">
            <text:p>16,509 </text:p>
          </table:table-cell>
          <table:table-cell table:style-name="ce36" office:value-type="float" office:value="46161" calcext:value-type="float">
            <text:p>46,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08" calcext:value-type="float">
            <text:p>14,708 </text:p>
          </table:table-cell>
          <table:table-cell table:style-name="ce52" office:value-type="float" office:value="45504" calcext:value-type="float">
            <text:p>45,50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543" calcext:value-type="float">
            <text:p>543 </text:p>
          </table:table-cell>
          <table:table-cell table:style-name="ce36" office:value-type="float" office:value="8245" calcext:value-type="float">
            <text:p>8,245 </text:p>
          </table:table-cell>
          <table:table-cell table:style-name="ce52" office:value-type="float" office:value="24188" calcext:value-type="float">
            <text:p>24,188 </text:p>
          </table:table-cell>
          <table:table-cell table:style-name="ce36" office:value-type="float" office:value="11245" calcext:value-type="float">
            <text:p>11,245 </text:p>
          </table:table-cell>
          <table:table-cell table:style-name="ce52" office:value-type="float" office:value="29937" calcext:value-type="float">
            <text:p>29,937 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2375" calcext:value-type="float">
            <text:p>2,37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1714" calcext:value-type="float">
            <text:p>31,714 </text:p>
          </table:table-cell>
          <table:table-cell table:style-name="ce36" office:value-type="float" office:value="90028" calcext:value-type="float">
            <text:p>90,028 </text:p>
          </table:table-cell>
          <table:table-cell table:style-name="ce36" office:value-type="float" office:value="55340" calcext:value-type="float">
            <text:p>55,340 </text:p>
          </table:table-cell>
          <table:table-cell table:style-name="ce52" office:value-type="float" office:value="180602" calcext:value-type="float">
            <text:p>180,602 </text:p>
          </table:table-cell>
          <table:table-cell table:style-name="ce36" office:value-type="float" office:value="84568" calcext:value-type="float">
            <text:p>84,568 </text:p>
          </table:table-cell>
          <table:table-cell table:style-name="ce52" office:value-type="float" office:value="232552" calcext:value-type="float">
            <text:p>232,552 </text:p>
          </table:table-cell>
          <table:table-cell table:style-name="ce24" office:value-type="float" office:value="270484" calcext:value-type="float">
            <text:p>270,484 </text:p>
          </table:table-cell>
          <table:table-cell table:style-name="ce36" office:value-type="float" office:value="733081" calcext:value-type="float">
            <text:p>733,08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10138" calcext:value-type="float">
            <text:p>10,138 </text:p>
          </table:table-cell>
          <table:table-cell table:style-name="ce52" office:value-type="float" office:value="34820" calcext:value-type="float">
            <text:p>34,82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822" calcext:value-type="float">
            <text:p>5,822 </text:p>
          </table:table-cell>
          <table:table-cell table:style-name="ce36" office:value-type="float" office:value="17590" calcext:value-type="float">
            <text:p>17,590 </text:p>
          </table:table-cell>
          <table:table-cell table:style-name="ce36" office:value-type="float" office:value="51197" calcext:value-type="float">
            <text:p>51,197 </text:p>
          </table:table-cell>
          <table:table-cell table:style-name="ce52" office:value-type="float" office:value="155694" calcext:value-type="float">
            <text:p>155,694 </text:p>
          </table:table-cell>
          <table:table-cell table:style-name="ce36" office:value-type="float" office:value="22252" calcext:value-type="float">
            <text:p>22,252 </text:p>
          </table:table-cell>
          <table:table-cell table:style-name="ce52" office:value-type="float" office:value="74245" calcext:value-type="float">
            <text:p>74,245 </text:p>
          </table:table-cell>
          <table:table-cell table:style-name="ce24" office:value-type="float" office:value="26298" calcext:value-type="float">
            <text:p>26,298 </text:p>
          </table:table-cell>
          <table:table-cell table:style-name="ce36" office:value-type="float" office:value="74415" calcext:value-type="float">
            <text:p>74,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52" office:value-type="float" office:value="8304" calcext:value-type="float">
            <text:p>8,30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8885" calcext:value-type="float">
            <text:p>8,885 </text:p>
          </table:table-cell>
          <table:table-cell table:style-name="ce52" office:value-type="float" office:value="23695" calcext:value-type="float">
            <text:p>23,695 </text:p>
          </table:table-cell>
          <table:table-cell table:style-name="ce36" office:value-type="float" office:value="4794" calcext:value-type="float">
            <text:p>4,794 </text:p>
          </table:table-cell>
          <table:table-cell table:style-name="ce52" office:value-type="float" office:value="13978" calcext:value-type="float">
            <text:p>13,978 </text:p>
          </table:table-cell>
          <table:table-cell table:style-name="ce24" office:value-type="float" office:value="3373" calcext:value-type="float">
            <text:p>3,373 </text:p>
          </table:table-cell>
          <table:table-cell table:style-name="ce36" office:value-type="float" office:value="7054" calcext:value-type="float">
            <text:p>7,0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9" calcext:value-type="float">
            <text:p>839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04" calcext:value-type="float">
            <text:p>604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36" office:value-type="float" office:value="46085" calcext:value-type="float">
            <text:p>46,085 </text:p>
          </table:table-cell>
          <table:table-cell table:style-name="ce52" office:value-type="float" office:value="85210" calcext:value-type="float">
            <text:p>85,210 </text:p>
          </table:table-cell>
          <table:table-cell table:style-name="ce36" office:value-type="float" office:value="16323" calcext:value-type="float">
            <text:p>16,323 </text:p>
          </table:table-cell>
          <table:table-cell table:style-name="ce52" office:value-type="float" office:value="50617" calcext:value-type="float">
            <text:p>50,617 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36" office:value-type="float" office:value="6365" calcext:value-type="float">
            <text:p>6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52" office:value-type="float" office:value="4182" calcext:value-type="float">
            <text:p>4,18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66" calcext:value-type="float">
            <text:p>366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74920" calcext:value-type="float">
            <text:p>74,920 </text:p>
          </table:table-cell>
          <table:table-cell table:style-name="ce52" office:value-type="float" office:value="235222" calcext:value-type="float">
            <text:p>235,222 </text:p>
          </table:table-cell>
          <table:table-cell table:style-name="ce36" office:value-type="float" office:value="11202" calcext:value-type="float">
            <text:p>11,202 </text:p>
          </table:table-cell>
          <table:table-cell table:style-name="ce52" office:value-type="float" office:value="30580" calcext:value-type="float">
            <text:p>30,580 </text:p>
          </table:table-cell>
          <table:table-cell table:style-name="ce24" office:value-type="float" office:value="3939" calcext:value-type="float">
            <text:p>3,939 </text:p>
          </table:table-cell>
          <table:table-cell table:style-name="ce36" office:value-type="float" office:value="9706" calcext:value-type="float">
            <text:p>9,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52" office:value-type="float" office:value="14335" calcext:value-type="float">
            <text:p>14,33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45" calcext:value-type="float">
            <text:p>445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36" office:value-type="float" office:value="20211" calcext:value-type="float">
            <text:p>20,211 </text:p>
          </table:table-cell>
          <table:table-cell table:style-name="ce52" office:value-type="float" office:value="51985" calcext:value-type="float">
            <text:p>51,985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52" office:value-type="float" office:value="4881" calcext:value-type="float">
            <text:p>4,881 </text:p>
          </table:table-cell>
          <table:table-cell table:style-name="ce24" office:value-type="float" office:value="2220" calcext:value-type="float">
            <text:p>2,220 </text:p>
          </table:table-cell>
          <table:table-cell table:style-name="ce36" office:value-type="float" office:value="5962" calcext:value-type="float">
            <text:p>5,9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52" office:value-type="float" office:value="1878" calcext:value-type="float">
            <text:p>1,87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4" calcext:value-type="float">
            <text:p>84 </text:p>
          </table:table-cell>
          <table:table-cell table:style-name="ce36" office:value-type="float" office:value="681" calcext:value-type="float">
            <text:p>681 </text:p>
          </table:table-cell>
          <table:table-cell table:style-name="ce36" office:value-type="float" office:value="81203" calcext:value-type="float">
            <text:p>81,203 </text:p>
          </table:table-cell>
          <table:table-cell table:style-name="ce52" office:value-type="float" office:value="181925" calcext:value-type="float">
            <text:p>181,925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52" office:value-type="float" office:value="33516" calcext:value-type="float">
            <text:p>33,516 </text:p>
          </table:table-cell>
          <table:table-cell table:style-name="ce24" office:value-type="float" office:value="1325" calcext:value-type="float">
            <text:p>1,325 </text:p>
          </table:table-cell>
          <table:table-cell table:style-name="ce36" office:value-type="float" office:value="4268" calcext:value-type="float">
            <text:p>4,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5" calcext:value-type="float">
            <text:p>785 </text:p>
          </table:table-cell>
          <table:table-cell table:style-name="ce52" office:value-type="float" office:value="3575" calcext:value-type="float">
            <text:p>3,57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707" calcext:value-type="float">
            <text:p>2,707 </text:p>
          </table:table-cell>
          <table:table-cell table:style-name="ce36" office:value-type="float" office:value="8506" calcext:value-type="float">
            <text:p>8,506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649" calcext:value-type="float">
            <text:p>649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52" office:value-type="float" office:value="6991" calcext:value-type="float">
            <text:p>6,991 </text:p>
          </table:table-cell>
          <table:table-cell table:style-name="ce24" office:value-type="float" office:value="50145" calcext:value-type="float">
            <text:p>50,145 </text:p>
          </table:table-cell>
          <table:table-cell table:style-name="ce36" office:value-type="float" office:value="125631" calcext:value-type="float">
            <text:p>125,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52" office:value-type="float" office:value="10737" calcext:value-type="float">
            <text:p>10,7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6" calcext:value-type="float">
            <text:p>236 </text:p>
          </table:table-cell>
          <table:table-cell table:style-name="ce36" office:value-type="float" office:value="608" calcext:value-type="float">
            <text:p>608 </text:p>
          </table:table-cell>
          <table:table-cell table:style-name="ce36" office:value-type="float" office:value="24412" calcext:value-type="float">
            <text:p>24,412 </text:p>
          </table:table-cell>
          <table:table-cell table:style-name="ce52" office:value-type="float" office:value="88181" calcext:value-type="float">
            <text:p>88,181 </text:p>
          </table:table-cell>
          <table:table-cell table:style-name="ce36" office:value-type="float" office:value="15476" calcext:value-type="float">
            <text:p>15,476 </text:p>
          </table:table-cell>
          <table:table-cell table:style-name="ce52" office:value-type="float" office:value="45152" calcext:value-type="float">
            <text:p>45,152 </text:p>
          </table:table-cell>
          <table:table-cell table:style-name="ce24" office:value-type="float" office:value="5778" calcext:value-type="float">
            <text:p>5,778 </text:p>
          </table:table-cell>
          <table:table-cell table:style-name="ce36" office:value-type="float" office:value="19622" calcext:value-type="float">
            <text:p>19,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52" calcext:value-type="float">
            <text:p>5,052 </text:p>
          </table:table-cell>
          <table:table-cell table:style-name="ce52" office:value-type="float" office:value="7268" calcext:value-type="float">
            <text:p>7,26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549" calcext:value-type="float">
            <text:p>2,549 </text:p>
          </table:table-cell>
          <table:table-cell table:style-name="ce36" office:value-type="float" office:value="6398" calcext:value-type="float">
            <text:p>6,39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40" calcext:value-type="float">
            <text:p>3,740 </text:p>
          </table:table-cell>
          <table:table-cell table:style-name="ce24" office:value-type="float" office:value="30682" calcext:value-type="float">
            <text:p>30,682 </text:p>
          </table:table-cell>
          <table:table-cell table:style-name="ce36" office:value-type="float" office:value="78695" calcext:value-type="float">
            <text:p>78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30" calcext:value-type="float">
            <text:p>2,530 </text:p>
          </table:table-cell>
          <table:table-cell table:style-name="ce52" office:value-type="float" office:value="8260" calcext:value-type="float">
            <text:p>8,26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852" calcext:value-type="float">
            <text:p>852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23885" calcext:value-type="float">
            <text:p>23,885 </text:p>
          </table:table-cell>
          <table:table-cell table:style-name="ce36" office:value-type="float" office:value="3308" calcext:value-type="float">
            <text:p>3,308 </text:p>
          </table:table-cell>
          <table:table-cell table:style-name="ce52" office:value-type="float" office:value="10863" calcext:value-type="float">
            <text:p>10,863 </text:p>
          </table:table-cell>
          <table:table-cell table:style-name="ce24" office:value-type="float" office:value="19690" calcext:value-type="float">
            <text:p>19,690 </text:p>
          </table:table-cell>
          <table:table-cell table:style-name="ce36" office:value-type="float" office:value="53046" calcext:value-type="float">
            <text:p>53,0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4" calcext:value-type="float">
            <text:p>724 </text:p>
          </table:table-cell>
          <table:table-cell table:style-name="ce52" office:value-type="float" office:value="3795" calcext:value-type="float">
            <text:p>3,79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767" calcext:value-type="float">
            <text:p>3,767 </text:p>
          </table:table-cell>
          <table:table-cell table:style-name="ce36" office:value-type="float" office:value="13305" calcext:value-type="float">
            <text:p>13,305 </text:p>
          </table:table-cell>
          <table:table-cell table:style-name="ce36" office:value-type="float" office:value="13780" calcext:value-type="float">
            <text:p>13,780 </text:p>
          </table:table-cell>
          <table:table-cell table:style-name="ce52" office:value-type="float" office:value="129939" calcext:value-type="float">
            <text:p>129,939 </text:p>
          </table:table-cell>
          <table:table-cell table:style-name="ce36" office:value-type="float" office:value="8110" calcext:value-type="float">
            <text:p>8,110 </text:p>
          </table:table-cell>
          <table:table-cell table:style-name="ce52" office:value-type="float" office:value="29158" calcext:value-type="float">
            <text:p>29,158 </text:p>
          </table:table-cell>
          <table:table-cell table:style-name="ce24" office:value-type="float" office:value="8267" calcext:value-type="float">
            <text:p>8,267 </text:p>
          </table:table-cell>
          <table:table-cell table:style-name="ce36" office:value-type="float" office:value="24946" calcext:value-type="float">
            <text:p>24,9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52" office:value-type="float" office:value="2415" calcext:value-type="float">
            <text:p>2,41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411" calcext:value-type="float">
            <text:p>411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52" office:value-type="float" office:value="33115" calcext:value-type="float">
            <text:p>33,115 </text:p>
          </table:table-cell>
          <table:table-cell table:style-name="ce36" office:value-type="float" office:value="2599" calcext:value-type="float">
            <text:p>2,599 </text:p>
          </table:table-cell>
          <table:table-cell table:style-name="ce52" office:value-type="float" office:value="7184" calcext:value-type="float">
            <text:p>7,184 </text:p>
          </table:table-cell>
          <table:table-cell table:style-name="ce24" office:value-type="float" office:value="2674" calcext:value-type="float">
            <text:p>2,674 </text:p>
          </table:table-cell>
          <table:table-cell table:style-name="ce36" office:value-type="float" office:value="6204" calcext:value-type="float">
            <text:p>6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79" calcext:value-type="float">
            <text:p>3,279 </text:p>
          </table:table-cell>
          <table:table-cell table:style-name="ce52" office:value-type="float" office:value="6986" calcext:value-type="float">
            <text:p>6,98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442" calcext:value-type="float">
            <text:p>1,442 </text:p>
          </table:table-cell>
          <table:table-cell table:style-name="ce36" office:value-type="float" office:value="3437" calcext:value-type="float">
            <text:p>3,437 </text:p>
          </table:table-cell>
          <table:table-cell table:style-name="ce52" office:value-type="float" office:value="13272" calcext:value-type="float">
            <text:p>13,272 </text:p>
          </table:table-cell>
          <table:table-cell table:style-name="ce24" office:value-type="float" office:value="3855" calcext:value-type="float">
            <text:p>3,855 </text:p>
          </table:table-cell>
          <table:table-cell table:style-name="ce36" office:value-type="float" office:value="9787" calcext:value-type="float">
            <text:p>9,7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046" calcext:value-type="float">
            <text:p>4,046 </text:p>
          </table:table-cell>
          <table:table-cell table:style-name="ce36" office:value-type="float" office:value="13473" calcext:value-type="float">
            <text:p>13,473 </text:p>
          </table:table-cell>
          <table:table-cell table:style-name="ce36" office:value-type="float" office:value="19522" calcext:value-type="float">
            <text:p>19,522 </text:p>
          </table:table-cell>
          <table:table-cell table:style-name="ce52" office:value-type="float" office:value="82603" calcext:value-type="float">
            <text:p>82,603 </text:p>
          </table:table-cell>
          <table:table-cell table:style-name="ce36" office:value-type="float" office:value="12733" calcext:value-type="float">
            <text:p>12,733 </text:p>
          </table:table-cell>
          <table:table-cell table:style-name="ce52" office:value-type="float" office:value="33136" calcext:value-type="float">
            <text:p>33,136 </text:p>
          </table:table-cell>
          <table:table-cell table:style-name="ce24" office:value-type="float" office:value="18034" calcext:value-type="float">
            <text:p>18,034 </text:p>
          </table:table-cell>
          <table:table-cell table:style-name="ce36" office:value-type="float" office:value="46252" calcext:value-type="float">
            <text:p>46,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271" calcext:value-type="float">
            <text:p>1,27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053" calcext:value-type="float">
            <text:p>4,053 </text:p>
          </table:table-cell>
          <table:table-cell table:style-name="ce36" office:value-type="float" office:value="11363" calcext:value-type="float">
            <text:p>11,363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52" office:value-type="float" office:value="18759" calcext:value-type="float">
            <text:p>18,759 </text:p>
          </table:table-cell>
          <table:table-cell table:style-name="ce36" office:value-type="float" office:value="20692" calcext:value-type="float">
            <text:p>20,692 </text:p>
          </table:table-cell>
          <table:table-cell table:style-name="ce52" office:value-type="float" office:value="43319" calcext:value-type="float">
            <text:p>43,319 </text:p>
          </table:table-cell>
          <table:table-cell table:style-name="ce24" office:value-type="float" office:value="13524" calcext:value-type="float">
            <text:p>13,524 </text:p>
          </table:table-cell>
          <table:table-cell table:style-name="ce36" office:value-type="float" office:value="36373" calcext:value-type="float">
            <text:p>36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359" calcext:value-type="float">
            <text:p>1,359 </text:p>
          </table:table-cell>
          <table:table-cell table:style-name="ce36" office:value-type="float" office:value="4770" calcext:value-type="float">
            <text:p>4,770 </text:p>
          </table:table-cell>
          <table:table-cell table:style-name="ce36" office:value-type="float" office:value="5632" calcext:value-type="float">
            <text:p>5,632 </text:p>
          </table:table-cell>
          <table:table-cell table:style-name="ce52" office:value-type="float" office:value="34553" calcext:value-type="float">
            <text:p>34,553 </text:p>
          </table:table-cell>
          <table:table-cell table:style-name="ce36" office:value-type="float" office:value="4727" calcext:value-type="float">
            <text:p>4,727 </text:p>
          </table:table-cell>
          <table:table-cell table:style-name="ce52" office:value-type="float" office:value="9409" calcext:value-type="float">
            <text:p>9,409 </text:p>
          </table:table-cell>
          <table:table-cell table:style-name="ce24" office:value-type="float" office:value="2314" calcext:value-type="float">
            <text:p>2,314 </text:p>
          </table:table-cell>
          <table:table-cell table:style-name="ce36" office:value-type="float" office:value="5265" calcext:value-type="float">
            <text:p>5,2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499" calcext:value-type="float">
            <text:p>499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201" calcext:value-type="float">
            <text:p>1,201 </text:p>
          </table:table-cell>
          <table:table-cell table:style-name="ce36" office:value-type="float" office:value="3613" calcext:value-type="float">
            <text:p>3,613 </text:p>
          </table:table-cell>
          <table:table-cell table:style-name="ce36" office:value-type="float" office:value="5247" calcext:value-type="float">
            <text:p>5,247 </text:p>
          </table:table-cell>
          <table:table-cell table:style-name="ce52" office:value-type="float" office:value="33064" calcext:value-type="float">
            <text:p>33,064 </text:p>
          </table:table-cell>
          <table:table-cell table:style-name="ce36" office:value-type="float" office:value="41132" calcext:value-type="float">
            <text:p>41,132 </text:p>
          </table:table-cell>
          <table:table-cell table:style-name="ce52" office:value-type="float" office:value="101347" calcext:value-type="float">
            <text:p>101,347 </text:p>
          </table:table-cell>
          <table:table-cell table:style-name="ce24" office:value-type="float" office:value="11531" calcext:value-type="float">
            <text:p>11,531 </text:p>
          </table:table-cell>
          <table:table-cell table:style-name="ce36" office:value-type="float" office:value="36498" calcext:value-type="float">
            <text:p>36,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1" calcext:value-type="float">
            <text:p>7,031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088" calcext:value-type="float">
            <text:p>2,08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17877" calcext:value-type="float">
            <text:p>17,877 </text:p>
          </table:table-cell>
          <table:table-cell table:style-name="ce52" office:value-type="float" office:value="46504" calcext:value-type="float">
            <text:p>46,504 </text:p>
          </table:table-cell>
          <table:table-cell table:style-name="ce24" office:value-type="float" office:value="762" calcext:value-type="float">
            <text:p>762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1645" calcext:value-type="float">
            <text:p>1,64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287" calcext:value-type="float">
            <text:p>1,287 </text:p>
          </table:table-cell>
          <table:table-cell table:style-name="ce36" office:value-type="float" office:value="2769" calcext:value-type="float">
            <text:p>2,769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4689" calcext:value-type="float">
            <text:p>4,689 </text:p>
          </table:table-cell>
          <table:table-cell table:style-name="ce36" office:value-type="float" office:value="8002" calcext:value-type="float">
            <text:p>8,002 </text:p>
          </table:table-cell>
          <table:table-cell table:style-name="ce52" office:value-type="float" office:value="22727" calcext:value-type="float">
            <text:p>22,727 </text:p>
          </table:table-cell>
          <table:table-cell table:style-name="ce24" office:value-type="float" office:value="1274" calcext:value-type="float">
            <text:p>1,274 </text:p>
          </table:table-cell>
          <table:table-cell table:style-name="ce36" office:value-type="float" office:value="3016" calcext:value-type="float">
            <text:p>3,0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745" calcext:value-type="float">
            <text:p>74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55" calcext:value-type="float">
            <text:p>855 </text:p>
          </table:table-cell>
          <table:table-cell table:style-name="ce36" office:value-type="float" office:value="2628" calcext:value-type="float">
            <text:p>2,628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3356" calcext:value-type="float">
            <text:p>3,356 </text:p>
          </table:table-cell>
          <table:table-cell table:style-name="ce52" office:value-type="float" office:value="4328" calcext:value-type="float">
            <text:p>4,328 </text:p>
          </table:table-cell>
          <table:table-cell table:style-name="ce24" office:value-type="float" office:value="8035" calcext:value-type="float">
            <text:p>8,035 </text:p>
          </table:table-cell>
          <table:table-cell table:style-name="ce36" office:value-type="float" office:value="26114" calcext:value-type="float">
            <text:p>26,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057" calcext:value-type="float">
            <text:p>1,057 </text:p>
          </table:table-cell>
          <table:table-cell table:style-name="ce36" office:value-type="float" office:value="2205" calcext:value-type="float">
            <text:p>2,205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455" calcext:value-type="float">
            <text:p>455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249" calcext:value-type="float">
            <text:p>249 </text:p>
          </table:table-cell>
          <table:table-cell table:style-name="ce24" office:value-type="float" office:value="2669" calcext:value-type="float">
            <text:p>2,669 </text:p>
          </table:table-cell>
          <table:table-cell table:style-name="ce36" office:value-type="float" office:value="7077" calcext:value-type="float">
            <text:p>7,0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4078" calcext:value-type="float">
            <text:p>4,07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19" calcext:value-type="float">
            <text:p>119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46819" calcext:value-type="float">
            <text:p>46,819 </text:p>
          </table:table-cell>
          <table:table-cell table:style-name="ce52" office:value-type="float" office:value="123315" calcext:value-type="float">
            <text:p>123,315 </text:p>
          </table:table-cell>
          <table:table-cell table:style-name="ce36" office:value-type="float" office:value="7303" calcext:value-type="float">
            <text:p>7,303 </text:p>
          </table:table-cell>
          <table:table-cell table:style-name="ce52" office:value-type="float" office:value="43327" calcext:value-type="float">
            <text:p>43,327 </text:p>
          </table:table-cell>
          <table:table-cell table:style-name="ce24" office:value-type="float" office:value="4652" calcext:value-type="float">
            <text:p>4,652 </text:p>
          </table:table-cell>
          <table:table-cell table:style-name="ce36" office:value-type="float" office:value="13282" calcext:value-type="float">
            <text:p>13,2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268" calcext:value-type="float">
            <text:p>26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87" calcext:value-type="float">
            <text:p>287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0" calcext:value-type="float">
            <text:p>480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3611" calcext:value-type="float">
            <text:p>13,611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36" office:value-type="float" office:value="8243" calcext:value-type="float">
            <text:p>8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276" calcext:value-type="float">
            <text:p>3,27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71" calcext:value-type="float">
            <text:p>171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52" office:value-type="float" office:value="26403" calcext:value-type="float">
            <text:p>26,403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1451" calcext:value-type="float">
            <text:p>1,451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98" calcext:value-type="float">
            <text:p>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3100" calcext:value-type="float">
            <text:p>3,10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216" calcext:value-type="float">
            <text:p>2,216 </text:p>
          </table:table-cell>
          <table:table-cell table:style-name="ce36" office:value-type="float" office:value="6793" calcext:value-type="float">
            <text:p>6,793 </text:p>
          </table:table-cell>
          <table:table-cell table:style-name="ce36" office:value-type="float" office:value="48219" calcext:value-type="float">
            <text:p>48,219 </text:p>
          </table:table-cell>
          <table:table-cell table:style-name="ce52" office:value-type="float" office:value="146126" calcext:value-type="float">
            <text:p>146,126 </text:p>
          </table:table-cell>
          <table:table-cell table:style-name="ce36" office:value-type="float" office:value="1408" calcext:value-type="float">
            <text:p>1,408 </text:p>
          </table:table-cell>
          <table:table-cell table:style-name="ce52" office:value-type="float" office:value="9303" calcext:value-type="float">
            <text:p>9,303 </text:p>
          </table:table-cell>
          <table:table-cell table:style-name="ce24" office:value-type="float" office:value="6011" calcext:value-type="float">
            <text:p>6,011 </text:p>
          </table:table-cell>
          <table:table-cell table:style-name="ce36" office:value-type="float" office:value="24051" calcext:value-type="float">
            <text:p>24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640" calcext:value-type="float">
            <text:p>64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85" calcext:value-type="float">
            <text:p>485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36" office:value-type="float" office:value="1164" calcext:value-type="float">
            <text:p>1,164 </text:p>
          </table:table-cell>
          <table:table-cell table:style-name="ce52" office:value-type="float" office:value="10295" calcext:value-type="float">
            <text:p>10,295 </text:p>
          </table:table-cell>
          <table:table-cell table:style-name="ce36" office:value-type="float" office:value="1889" calcext:value-type="float">
            <text:p>1,889 </text:p>
          </table:table-cell>
          <table:table-cell table:style-name="ce52" office:value-type="float" office:value="4993" calcext:value-type="float">
            <text:p>4,993 </text:p>
          </table:table-cell>
          <table:table-cell table:style-name="ce24" office:value-type="float" office:value="815" calcext:value-type="float">
            <text:p>815 </text:p>
          </table:table-cell>
          <table:table-cell table:style-name="ce36" office:value-type="float" office:value="4258" calcext:value-type="float">
            <text:p>4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0" calcext:value-type="float">
            <text:p>360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378" calcext:value-type="float">
            <text:p>378 </text:p>
          </table:table-cell>
          <table:table-cell table:style-name="ce36" office:value-type="float" office:value="1435" calcext:value-type="float">
            <text:p>1,435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52" office:value-type="float" office:value="2918" calcext:value-type="float">
            <text:p>2,918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52" office:value-type="float" office:value="4588" calcext:value-type="float">
            <text:p>4,588 </text:p>
          </table:table-cell>
          <table:table-cell table:style-name="ce24" office:value-type="float" office:value="10592" calcext:value-type="float">
            <text:p>10,592 </text:p>
          </table:table-cell>
          <table:table-cell table:style-name="ce36" office:value-type="float" office:value="27819" calcext:value-type="float">
            <text:p>27,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1190" calcext:value-type="float">
            <text:p>1,190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26" calcext:value-type="float">
            <text:p>326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177" calcext:value-type="float">
            <text:p>177 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547" calcext:value-type="float">
            <text:p>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08" calcext:value-type="float">
            <text:p>10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11" calcext:value-type="float">
            <text:p>311 </text:p>
          </table:table-cell>
          <table:table-cell table:style-name="ce36" office:value-type="float" office:value="779" calcext:value-type="float">
            <text:p>779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932" calcext:value-type="float">
            <text:p>932 </text:p>
          </table:table-cell>
          <table:table-cell table:style-name="ce36" office:value-type="float" office:value="2189" calcext:value-type="float">
            <text:p>2,189 </text:p>
          </table:table-cell>
          <table:table-cell table:style-name="ce52" office:value-type="float" office:value="9633" calcext:value-type="float">
            <text:p>9,633 </text:p>
          </table:table-cell>
          <table:table-cell table:style-name="ce24" office:value-type="float" office:value="1239" calcext:value-type="float">
            <text:p>1,239 </text:p>
          </table:table-cell>
          <table:table-cell table:style-name="ce36" office:value-type="float" office:value="4420" calcext:value-type="float">
            <text:p>4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362" calcext:value-type="float">
            <text:p>36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999" calcext:value-type="float">
            <text:p>999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5" calcext:value-type="float">
            <text:p>75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72" calcext:value-type="float">
            <text:p>172 </text:p>
          </table:table-cell>
          <table:table-cell table:style-name="ce36" office:value-type="float" office:value="778" calcext:value-type="float">
            <text:p>778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557" calcext:value-type="float">
            <text:p>557 </text:p>
          </table:table-cell>
          <table:table-cell table:style-name="ce36" office:value-type="float" office:value="1408" calcext:value-type="float">
            <text:p>1,408 </text:p>
          </table:table-cell>
          <table:table-cell table:style-name="ce52" office:value-type="float" office:value="1792" calcext:value-type="float">
            <text:p>1,792 </text:p>
          </table:table-cell>
          <table:table-cell table:style-name="ce24" office:value-type="float" office:value="13598" calcext:value-type="float">
            <text:p>13,598 </text:p>
          </table:table-cell>
          <table:table-cell table:style-name="ce36" office:value-type="float" office:value="34069" calcext:value-type="float">
            <text:p>34,0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78" calcext:value-type="float">
            <text:p>7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883" calcext:value-type="float">
            <text:p>883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36" office:value-type="float" office:value="5222" calcext:value-type="float">
            <text:p>5,222 </text:p>
          </table:table-cell>
          <table:table-cell table:style-name="ce52" office:value-type="float" office:value="7567" calcext:value-type="float">
            <text:p>7,567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3652" calcext:value-type="float">
            <text:p>3,652 </text:p>
          </table:table-cell>
          <table:table-cell table:style-name="ce24" office:value-type="float" office:value="209" calcext:value-type="float">
            <text:p>209 </text:p>
          </table:table-cell>
          <table:table-cell table:style-name="ce36" office:value-type="float" office:value="797" calcext:value-type="float">
            <text:p>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52" office:value-type="float" office:value="2117" calcext:value-type="float">
            <text:p>2,117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52" office:value-type="float" office:value="50462" calcext:value-type="float">
            <text:p>50,462 </text:p>
          </table:table-cell>
          <table:table-cell table:style-name="ce24" office:value-type="float" office:value="1354" calcext:value-type="float">
            <text:p>1,354 </text:p>
          </table:table-cell>
          <table:table-cell table:style-name="ce36" office:value-type="float" office:value="3789" calcext:value-type="float">
            <text:p>3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401" calcext:value-type="float">
            <text:p>40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297" calcext:value-type="float">
            <text:p>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628" calcext:value-type="float">
            <text:p>628 </text:p>
          </table:table-cell>
          <table:table-cell table:style-name="ce36" office:value-type="float" office:value="2706" calcext:value-type="float">
            <text:p>2,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223" calcext:value-type="float">
            <text:p>223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74" calcext:value-type="float">
            <text:p>774 </text:p>
          </table:table-cell>
          <table:table-cell table:style-name="ce36" office:value-type="float" office:value="2629" calcext:value-type="float">
            <text:p>2,629 </text:p>
          </table:table-cell>
          <table:table-cell table:style-name="ce36" office:value-type="float" office:value="9313" calcext:value-type="float">
            <text:p>9,313 </text:p>
          </table:table-cell>
          <table:table-cell table:style-name="ce52" office:value-type="float" office:value="21806" calcext:value-type="float">
            <text:p>21,806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7123" calcext:value-type="float">
            <text:p>7,123 </text:p>
          </table:table-cell>
          <table:table-cell table:style-name="ce24" office:value-type="float" office:value="2432" calcext:value-type="float">
            <text:p>2,432 </text:p>
          </table:table-cell>
          <table:table-cell table:style-name="ce36" office:value-type="float" office:value="8219" calcext:value-type="float">
            <text:p>8,2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13" calcext:value-type="float">
            <text:p>31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563" calcext:value-type="float">
            <text:p>563 </text:p>
          </table:table-cell>
          <table:table-cell table:style-name="ce52" office:value-type="float" office:value="5483" calcext:value-type="float">
            <text:p>5,483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1266" calcext:value-type="float">
            <text:p>1,266 </text:p>
          </table:table-cell>
          <table:table-cell table:style-name="ce24" office:value-type="float" office:value="122" calcext:value-type="float">
            <text:p>122 </text:p>
          </table:table-cell>
          <table:table-cell table:style-name="ce36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1492" calcext:value-type="float">
            <text:p>1,492 </text:p>
          </table:table-cell>
          <table:table-cell table:style-name="ce24" office:value-type="float" office:value="89" calcext:value-type="float">
            <text:p>89 </text:p>
          </table:table-cell>
          <table:table-cell table:style-name="ce36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553" calcext:value-type="float">
            <text:p>55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6" office:value-type="float" office:value="22562" calcext:value-type="float">
            <text:p>22,562 </text:p>
          </table:table-cell>
          <table:table-cell table:style-name="ce36" office:value-type="float" office:value="39179" calcext:value-type="float">
            <text:p>39,179 </text:p>
          </table:table-cell>
          <table:table-cell table:style-name="ce52" office:value-type="float" office:value="73002" calcext:value-type="float">
            <text:p>73,002 </text:p>
          </table:table-cell>
          <table:table-cell table:style-name="ce36" office:value-type="float" office:value="19614" calcext:value-type="float">
            <text:p>19,614 </text:p>
          </table:table-cell>
          <table:table-cell table:style-name="ce52" office:value-type="float" office:value="70642" calcext:value-type="float">
            <text:p>70,642 </text:p>
          </table:table-cell>
          <table:table-cell table:style-name="ce24" office:value-type="float" office:value="28720" calcext:value-type="float">
            <text:p>28,720 </text:p>
          </table:table-cell>
          <table:table-cell table:style-name="ce36" office:value-type="float" office:value="80061" calcext:value-type="float">
            <text:p>80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51" calcext:value-type="float">
            <text:p>2,851 </text:p>
          </table:table-cell>
          <table:table-cell table:style-name="ce52" office:value-type="float" office:value="14015" calcext:value-type="float">
            <text:p>14,01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8108" calcext:value-type="float">
            <text:p>78,108 </text:p>
          </table:table-cell>
          <table:table-cell table:style-name="ce35" office:value-type="float" office:value="245356" calcext:value-type="float">
            <text:p>245,356 </text:p>
          </table:table-cell>
          <table:table-cell table:style-name="ce35" office:value-type="float" office:value="228936" calcext:value-type="float">
            <text:p>228,936 </text:p>
          </table:table-cell>
          <table:table-cell table:style-name="ce51" office:value-type="float" office:value="680874" calcext:value-type="float">
            <text:p>680,874 </text:p>
          </table:table-cell>
          <table:table-cell table:style-name="ce35" office:value-type="float" office:value="93955" calcext:value-type="float">
            <text:p>93,955 </text:p>
          </table:table-cell>
          <table:table-cell table:style-name="ce51" office:value-type="float" office:value="269438" calcext:value-type="float">
            <text:p>269,438 </text:p>
          </table:table-cell>
          <table:table-cell table:style-name="ce23" office:value-type="float" office:value="1253865" calcext:value-type="float">
            <text:p>1,253,865 </text:p>
          </table:table-cell>
          <table:table-cell table:style-name="ce35" office:value-type="float" office:value="3173289" calcext:value-type="float">
            <text:p>3,173,289 </text:p>
          </table:table-cell>
          <table:table-cell table:style-name="ce35" office:value-type="float" office:value="215989" calcext:value-type="float">
            <text:p>215,989 </text:p>
          </table:table-cell>
          <table:table-cell table:style-name="ce51" office:value-type="float" office:value="510199" calcext:value-type="float">
            <text:p>510,199 </text:p>
          </table:table-cell>
          <table:table-cell table:style-name="ce35" office:value-type="float" office:value="1520759" calcext:value-type="float">
            <text:p>1,520,759 </text:p>
          </table:table-cell>
          <table:table-cell table:style-name="ce51" office:value-type="float" office:value="4535861" calcext:value-type="float">
            <text:p>4,535,86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6096" calcext:value-type="float">
            <text:p>16,096 </text:p>
          </table:table-cell>
          <table:table-cell table:style-name="ce36" office:value-type="float" office:value="45441" calcext:value-type="float">
            <text:p>45,441 </text:p>
          </table:table-cell>
          <table:table-cell table:style-name="ce36" office:value-type="float" office:value="65470" calcext:value-type="float">
            <text:p>65,470 </text:p>
          </table:table-cell>
          <table:table-cell table:style-name="ce52" office:value-type="float" office:value="167774" calcext:value-type="float">
            <text:p>167,774 </text:p>
          </table:table-cell>
          <table:table-cell table:style-name="ce36" office:value-type="float" office:value="7196" calcext:value-type="float">
            <text:p>7,196 </text:p>
          </table:table-cell>
          <table:table-cell table:style-name="ce52" office:value-type="float" office:value="18132" calcext:value-type="float">
            <text:p>18,132 </text:p>
          </table:table-cell>
          <table:table-cell table:style-name="ce24" office:value-type="float" office:value="59156" calcext:value-type="float">
            <text:p>59,156 </text:p>
          </table:table-cell>
          <table:table-cell table:style-name="ce36" office:value-type="float" office:value="151502" calcext:value-type="float">
            <text:p>151,502 </text:p>
          </table:table-cell>
          <table:table-cell table:style-name="ce36" office:value-type="float" office:value="4103" calcext:value-type="float">
            <text:p>4,103 </text:p>
          </table:table-cell>
          <table:table-cell table:style-name="ce52" office:value-type="float" office:value="8395" calcext:value-type="float">
            <text:p>8,395 </text:p>
          </table:table-cell>
          <table:table-cell table:style-name="ce36" office:value-type="float" office:value="277518" calcext:value-type="float">
            <text:p>277,518 </text:p>
          </table:table-cell>
          <table:table-cell table:style-name="ce52" office:value-type="float" office:value="1059407" calcext:value-type="float">
            <text:p>1,059,40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92" calcext:value-type="float">
            <text:p>192 </text:p>
          </table:table-cell>
          <table:table-cell table:style-name="ce36" office:value-type="float" office:value="848" calcext:value-type="float">
            <text:p>848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52" office:value-type="float" office:value="5722" calcext:value-type="float">
            <text:p>5,722 </text:p>
          </table:table-cell>
          <table:table-cell table:style-name="ce24" office:value-type="float" office:value="58494" calcext:value-type="float">
            <text:p>58,494 </text:p>
          </table:table-cell>
          <table:table-cell table:style-name="ce36" office:value-type="float" office:value="150289" calcext:value-type="float">
            <text:p>150,289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52" office:value-type="float" office:value="2910" calcext:value-type="float">
            <text:p>2,910 </text:p>
          </table:table-cell>
          <table:table-cell table:style-name="ce36" office:value-type="float" office:value="131851" calcext:value-type="float">
            <text:p>131,851 </text:p>
          </table:table-cell>
          <table:table-cell table:style-name="ce52" office:value-type="float" office:value="527726" calcext:value-type="float">
            <text:p>527,72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360" calcext:value-type="float">
            <text:p>8,360 </text:p>
          </table:table-cell>
          <table:table-cell table:style-name="ce36" office:value-type="float" office:value="25534" calcext:value-type="float">
            <text:p>25,534 </text:p>
          </table:table-cell>
          <table:table-cell table:style-name="ce36" office:value-type="float" office:value="30209" calcext:value-type="float">
            <text:p>30,209 </text:p>
          </table:table-cell>
          <table:table-cell table:style-name="ce52" office:value-type="float" office:value="94375" calcext:value-type="float">
            <text:p>94,375 </text:p>
          </table:table-cell>
          <table:table-cell table:style-name="ce36" office:value-type="float" office:value="53170" calcext:value-type="float">
            <text:p>53,170 </text:p>
          </table:table-cell>
          <table:table-cell table:style-name="ce52" office:value-type="float" office:value="146334" calcext:value-type="float">
            <text:p>146,334 </text:p>
          </table:table-cell>
          <table:table-cell table:style-name="ce24" office:value-type="float" office:value="806918" calcext:value-type="float">
            <text:p>806,918 </text:p>
          </table:table-cell>
          <table:table-cell table:style-name="ce36" office:value-type="float" office:value="1960032" calcext:value-type="float">
            <text:p>1,960,032 </text:p>
          </table:table-cell>
          <table:table-cell table:style-name="ce36" office:value-type="float" office:value="172937" calcext:value-type="float">
            <text:p>172,937 </text:p>
          </table:table-cell>
          <table:table-cell table:style-name="ce52" office:value-type="float" office:value="384631" calcext:value-type="float">
            <text:p>384,631 </text:p>
          </table:table-cell>
          <table:table-cell table:style-name="ce36" office:value-type="float" office:value="699494" calcext:value-type="float">
            <text:p>699,494 </text:p>
          </table:table-cell>
          <table:table-cell table:style-name="ce52" office:value-type="float" office:value="1775530" calcext:value-type="float">
            <text:p>1,775,53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981" calcext:value-type="float">
            <text:p>7,981 </text:p>
          </table:table-cell>
          <table:table-cell table:style-name="ce36" office:value-type="float" office:value="24665" calcext:value-type="float">
            <text:p>24,665 </text:p>
          </table:table-cell>
          <table:table-cell table:style-name="ce36" office:value-type="float" office:value="6643" calcext:value-type="float">
            <text:p>6,643 </text:p>
          </table:table-cell>
          <table:table-cell table:style-name="ce52" office:value-type="float" office:value="19618" calcext:value-type="float">
            <text:p>19,618 </text:p>
          </table:table-cell>
          <table:table-cell table:style-name="ce36" office:value-type="float" office:value="5268" calcext:value-type="float">
            <text:p>5,268 </text:p>
          </table:table-cell>
          <table:table-cell table:style-name="ce52" office:value-type="float" office:value="14517" calcext:value-type="float">
            <text:p>14,517 </text:p>
          </table:table-cell>
          <table:table-cell table:style-name="ce24" office:value-type="float" office:value="33959" calcext:value-type="float">
            <text:p>33,959 </text:p>
          </table:table-cell>
          <table:table-cell table:style-name="ce36" office:value-type="float" office:value="122709" calcext:value-type="float">
            <text:p>122,709 </text:p>
          </table:table-cell>
          <table:table-cell table:style-name="ce36" office:value-type="float" office:value="2221" calcext:value-type="float">
            <text:p>2,221 </text:p>
          </table:table-cell>
          <table:table-cell table:style-name="ce52" office:value-type="float" office:value="9442" calcext:value-type="float">
            <text:p>9,442 </text:p>
          </table:table-cell>
          <table:table-cell table:style-name="ce36" office:value-type="float" office:value="31047" calcext:value-type="float">
            <text:p>31,047 </text:p>
          </table:table-cell>
          <table:table-cell table:style-name="ce52" office:value-type="float" office:value="91889" calcext:value-type="float">
            <text:p>91,88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36" office:value-type="float" office:value="3197" calcext:value-type="float">
            <text:p>3,197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52" office:value-type="float" office:value="4863" calcext:value-type="float">
            <text:p>4,863 </text:p>
          </table:table-cell>
          <table:table-cell table:style-name="ce36" office:value-type="float" office:value="497" calcext:value-type="float">
            <text:p>497 </text:p>
          </table:table-cell>
          <table:table-cell table:style-name="ce52" office:value-type="float" office:value="1080" calcext:value-type="float">
            <text:p>1,080 </text:p>
          </table:table-cell>
          <table:table-cell table:style-name="ce24" office:value-type="float" office:value="36664" calcext:value-type="float">
            <text:p>36,664 </text:p>
          </table:table-cell>
          <table:table-cell table:style-name="ce36" office:value-type="float" office:value="79466" calcext:value-type="float">
            <text:p>79,466 </text:p>
          </table:table-cell>
          <table:table-cell table:style-name="ce36" office:value-type="float" office:value="2637" calcext:value-type="float">
            <text:p>2,637 </text:p>
          </table:table-cell>
          <table:table-cell table:style-name="ce52" office:value-type="float" office:value="5338" calcext:value-type="float">
            <text:p>5,338 </text:p>
          </table:table-cell>
          <table:table-cell table:style-name="ce36" office:value-type="float" office:value="27739" calcext:value-type="float">
            <text:p>27,739 </text:p>
          </table:table-cell>
          <table:table-cell table:style-name="ce52" office:value-type="float" office:value="75191" calcext:value-type="float">
            <text:p>75,19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74" calcext:value-type="float">
            <text:p>374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36" office:value-type="float" office:value="3852" calcext:value-type="float">
            <text:p>3,852 </text:p>
          </table:table-cell>
          <table:table-cell table:style-name="ce52" office:value-type="float" office:value="12762" calcext:value-type="float">
            <text:p>12,762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24" office:value-type="float" office:value="24690" calcext:value-type="float">
            <text:p>24,690 </text:p>
          </table:table-cell>
          <table:table-cell table:style-name="ce36" office:value-type="float" office:value="66381" calcext:value-type="float">
            <text:p>66,381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52" office:value-type="float" office:value="4424" calcext:value-type="float">
            <text:p>4,424 </text:p>
          </table:table-cell>
          <table:table-cell table:style-name="ce36" office:value-type="float" office:value="20043" calcext:value-type="float">
            <text:p>20,043 </text:p>
          </table:table-cell>
          <table:table-cell table:style-name="ce52" office:value-type="float" office:value="62869" calcext:value-type="float">
            <text:p>62,86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746" calcext:value-type="float">
            <text:p>6,746 </text:p>
          </table:table-cell>
          <table:table-cell table:style-name="ce36" office:value-type="float" office:value="28163" calcext:value-type="float">
            <text:p>28,163 </text:p>
          </table:table-cell>
          <table:table-cell table:style-name="ce36" office:value-type="float" office:value="10300" calcext:value-type="float">
            <text:p>10,300 </text:p>
          </table:table-cell>
          <table:table-cell table:style-name="ce52" office:value-type="float" office:value="25594" calcext:value-type="float">
            <text:p>25,594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52" office:value-type="float" office:value="3548" calcext:value-type="float">
            <text:p>3,548 </text:p>
          </table:table-cell>
          <table:table-cell table:style-name="ce24" office:value-type="float" office:value="2500" calcext:value-type="float">
            <text:p>2,500 </text:p>
          </table:table-cell>
          <table:table-cell table:style-name="ce36" office:value-type="float" office:value="4949" calcext:value-type="float">
            <text:p>4,949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210" calcext:value-type="float">
            <text:p>210 </text:p>
          </table:table-cell>
          <table:table-cell table:style-name="ce36" office:value-type="float" office:value="6196" calcext:value-type="float">
            <text:p>6,196 </text:p>
          </table:table-cell>
          <table:table-cell table:style-name="ce52" office:value-type="float" office:value="16621" calcext:value-type="float">
            <text:p>16,62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71" calcext:value-type="float">
            <text:p>471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36" office:value-type="float" office:value="1868" calcext:value-type="float">
            <text:p>1,868 </text:p>
          </table:table-cell>
          <table:table-cell table:style-name="ce52" office:value-type="float" office:value="4710" calcext:value-type="float">
            <text:p>4,710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05" calcext:value-type="float">
            <text:p>305 </text:p>
          </table:table-cell>
          <table:table-cell table:style-name="ce24" office:value-type="float" office:value="1615" calcext:value-type="float">
            <text:p>1,615 </text:p>
          </table:table-cell>
          <table:table-cell table:style-name="ce36" office:value-type="float" office:value="5472" calcext:value-type="float">
            <text:p>5,47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78" calcext:value-type="float">
            <text:p>378 </text:p>
          </table:table-cell>
          <table:table-cell table:style-name="ce36" office:value-type="float" office:value="8448" calcext:value-type="float">
            <text:p>8,448 </text:p>
          </table:table-cell>
          <table:table-cell table:style-name="ce52" office:value-type="float" office:value="18009" calcext:value-type="float">
            <text:p>18,00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36" office:value-type="float" office:value="6916" calcext:value-type="float">
            <text:p>6,916 </text:p>
          </table:table-cell>
          <table:table-cell table:style-name="ce36" office:value-type="float" office:value="8009" calcext:value-type="float">
            <text:p>8,009 </text:p>
          </table:table-cell>
          <table:table-cell table:style-name="ce52" office:value-type="float" office:value="20023" calcext:value-type="float">
            <text:p>20,023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218" calcext:value-type="float">
            <text:p>1,218 </text:p>
          </table:table-cell>
          <table:table-cell table:style-name="ce24" office:value-type="float" office:value="2426" calcext:value-type="float">
            <text:p>2,426 </text:p>
          </table:table-cell>
          <table:table-cell table:style-name="ce36" office:value-type="float" office:value="7296" calcext:value-type="float">
            <text:p>7,296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36" office:value-type="float" office:value="15466" calcext:value-type="float">
            <text:p>15,466 </text:p>
          </table:table-cell>
          <table:table-cell table:style-name="ce52" office:value-type="float" office:value="48353" calcext:value-type="float">
            <text:p>48,35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495" calcext:value-type="float">
            <text:p>2,495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5540" calcext:value-type="float">
            <text:p>5,540 </text:p>
          </table:table-cell>
          <table:table-cell table:style-name="ce52" office:value-type="float" office:value="17833" calcext:value-type="float">
            <text:p>17,833 </text:p>
          </table:table-cell>
          <table:table-cell table:style-name="ce36" office:value-type="float" office:value="3884" calcext:value-type="float">
            <text:p>3,884 </text:p>
          </table:table-cell>
          <table:table-cell table:style-name="ce52" office:value-type="float" office:value="12727" calcext:value-type="float">
            <text:p>12,727 </text:p>
          </table:table-cell>
          <table:table-cell table:style-name="ce24" office:value-type="float" office:value="18881" calcext:value-type="float">
            <text:p>18,881 </text:p>
          </table:table-cell>
          <table:table-cell table:style-name="ce36" office:value-type="float" office:value="70185" calcext:value-type="float">
            <text:p>70,185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6815" calcext:value-type="float">
            <text:p>6,815 </text:p>
          </table:table-cell>
          <table:table-cell table:style-name="ce36" office:value-type="float" office:value="37812" calcext:value-type="float">
            <text:p>37,812 </text:p>
          </table:table-cell>
          <table:table-cell table:style-name="ce52" office:value-type="float" office:value="105652" calcext:value-type="float">
            <text:p>105,65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241" calcext:value-type="float">
            <text:p>3,241 </text:p>
          </table:table-cell>
          <table:table-cell table:style-name="ce36" office:value-type="float" office:value="9017" calcext:value-type="float">
            <text:p>9,017 </text:p>
          </table:table-cell>
          <table:table-cell table:style-name="ce36" office:value-type="float" office:value="8636" calcext:value-type="float">
            <text:p>8,636 </text:p>
          </table:table-cell>
          <table:table-cell table:style-name="ce52" office:value-type="float" office:value="24169" calcext:value-type="float">
            <text:p>24,169 </text:p>
          </table:table-cell>
          <table:table-cell table:style-name="ce36" office:value-type="float" office:value="966" calcext:value-type="float">
            <text:p>966 </text:p>
          </table:table-cell>
          <table:table-cell table:style-name="ce52" office:value-type="float" office:value="2919" calcext:value-type="float">
            <text:p>2,919 </text:p>
          </table:table-cell>
          <table:table-cell table:style-name="ce24" office:value-type="float" office:value="2707" calcext:value-type="float">
            <text:p>2,707 </text:p>
          </table:table-cell>
          <table:table-cell table:style-name="ce36" office:value-type="float" office:value="7510" calcext:value-type="float">
            <text:p>7,510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363" calcext:value-type="float">
            <text:p>363 </text:p>
          </table:table-cell>
          <table:table-cell table:style-name="ce36" office:value-type="float" office:value="10165" calcext:value-type="float">
            <text:p>10,165 </text:p>
          </table:table-cell>
          <table:table-cell table:style-name="ce52" office:value-type="float" office:value="50047" calcext:value-type="float">
            <text:p>50,0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87" calcext:value-type="float">
            <text:p>587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8615" calcext:value-type="float">
            <text:p>8,615 </text:p>
          </table:table-cell>
          <table:table-cell table:style-name="ce52" office:value-type="float" office:value="22673" calcext:value-type="float">
            <text:p>22,673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52" office:value-type="float" office:value="4687" calcext:value-type="float">
            <text:p>4,687 </text:p>
          </table:table-cell>
          <table:table-cell table:style-name="ce24" office:value-type="float" office:value="88147" calcext:value-type="float">
            <text:p>88,147 </text:p>
          </table:table-cell>
          <table:table-cell table:style-name="ce36" office:value-type="float" office:value="229746" calcext:value-type="float">
            <text:p>229,746 </text:p>
          </table:table-cell>
          <table:table-cell table:style-name="ce36" office:value-type="float" office:value="14481" calcext:value-type="float">
            <text:p>14,481 </text:p>
          </table:table-cell>
          <table:table-cell table:style-name="ce52" office:value-type="float" office:value="38636" calcext:value-type="float">
            <text:p>38,636 </text:p>
          </table:table-cell>
          <table:table-cell table:style-name="ce36" office:value-type="float" office:value="40949" calcext:value-type="float">
            <text:p>40,949 </text:p>
          </table:table-cell>
          <table:table-cell table:style-name="ce52" office:value-type="float" office:value="137983" calcext:value-type="float">
            <text:p>137,98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52" calcext:value-type="float">
            <text:p>652 </text:p>
          </table:table-cell>
          <table:table-cell table:style-name="ce36" office:value-type="float" office:value="1857" calcext:value-type="float">
            <text:p>1,857 </text:p>
          </table:table-cell>
          <table:table-cell table:style-name="ce36" office:value-type="float" office:value="3959" calcext:value-type="float">
            <text:p>3,959 </text:p>
          </table:table-cell>
          <table:table-cell table:style-name="ce52" office:value-type="float" office:value="11761" calcext:value-type="float">
            <text:p>11,761 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24" office:value-type="float" office:value="13046" calcext:value-type="float">
            <text:p>13,046 </text:p>
          </table:table-cell>
          <table:table-cell table:style-name="ce36" office:value-type="float" office:value="39425" calcext:value-type="float">
            <text:p>39,425 </text:p>
          </table:table-cell>
          <table:table-cell table:style-name="ce36" office:value-type="float" office:value="6153" calcext:value-type="float">
            <text:p>6,153 </text:p>
          </table:table-cell>
          <table:table-cell table:style-name="ce52" office:value-type="float" office:value="21945" calcext:value-type="float">
            <text:p>21,945 </text:p>
          </table:table-cell>
          <table:table-cell table:style-name="ce36" office:value-type="float" office:value="21525" calcext:value-type="float">
            <text:p>21,525 </text:p>
          </table:table-cell>
          <table:table-cell table:style-name="ce52" office:value-type="float" office:value="55802" calcext:value-type="float">
            <text:p>55,80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44" calcext:value-type="float">
            <text:p>344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36" office:value-type="float" office:value="2471" calcext:value-type="float">
            <text:p>2,471 </text:p>
          </table:table-cell>
          <table:table-cell table:style-name="ce52" office:value-type="float" office:value="9418" calcext:value-type="float">
            <text:p>9,418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24" office:value-type="float" office:value="10580" calcext:value-type="float">
            <text:p>10,580 </text:p>
          </table:table-cell>
          <table:table-cell table:style-name="ce36" office:value-type="float" office:value="23635" calcext:value-type="float">
            <text:p>23,635 </text:p>
          </table:table-cell>
          <table:table-cell table:style-name="ce36" office:value-type="float" office:value="1817" calcext:value-type="float">
            <text:p>1,817 </text:p>
          </table:table-cell>
          <table:table-cell table:style-name="ce52" office:value-type="float" office:value="5455" calcext:value-type="float">
            <text:p>5,455 </text:p>
          </table:table-cell>
          <table:table-cell table:style-name="ce36" office:value-type="float" office:value="6893" calcext:value-type="float">
            <text:p>6,893 </text:p>
          </table:table-cell>
          <table:table-cell table:style-name="ce52" office:value-type="float" office:value="20152" calcext:value-type="float">
            <text:p>20,15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674" calcext:value-type="float">
            <text:p>2,674 </text:p>
          </table:table-cell>
          <table:table-cell table:style-name="ce36" office:value-type="float" office:value="7772" calcext:value-type="float">
            <text:p>7,772 </text:p>
          </table:table-cell>
          <table:table-cell table:style-name="ce36" office:value-type="float" office:value="4019" calcext:value-type="float">
            <text:p>4,019 </text:p>
          </table:table-cell>
          <table:table-cell table:style-name="ce52" office:value-type="float" office:value="7677" calcext:value-type="float">
            <text:p>7,677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988" calcext:value-type="float">
            <text:p>988 </text:p>
          </table:table-cell>
          <table:table-cell table:style-name="ce24" office:value-type="float" office:value="884" calcext:value-type="float">
            <text:p>884 </text:p>
          </table:table-cell>
          <table:table-cell table:style-name="ce36" office:value-type="float" office:value="3705" calcext:value-type="float">
            <text:p>3,705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44" calcext:value-type="float">
            <text:p>144 </text:p>
          </table:table-cell>
          <table:table-cell table:style-name="ce36" office:value-type="float" office:value="2881" calcext:value-type="float">
            <text:p>2,881 </text:p>
          </table:table-cell>
          <table:table-cell table:style-name="ce52" office:value-type="float" office:value="9171" calcext:value-type="float">
            <text:p>9,17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993" calcext:value-type="float">
            <text:p>4,993 </text:p>
          </table:table-cell>
          <table:table-cell table:style-name="ce36" office:value-type="float" office:value="12467" calcext:value-type="float">
            <text:p>12,467 </text:p>
          </table:table-cell>
          <table:table-cell table:style-name="ce36" office:value-type="float" office:value="7291" calcext:value-type="float">
            <text:p>7,291 </text:p>
          </table:table-cell>
          <table:table-cell table:style-name="ce52" office:value-type="float" office:value="23160" calcext:value-type="float">
            <text:p>23,160 </text:p>
          </table:table-cell>
          <table:table-cell table:style-name="ce36" office:value-type="float" office:value="772" calcext:value-type="float">
            <text:p>772 </text:p>
          </table:table-cell>
          <table:table-cell table:style-name="ce52" office:value-type="float" office:value="1992" calcext:value-type="float">
            <text:p>1,992 </text:p>
          </table:table-cell>
          <table:table-cell table:style-name="ce24" office:value-type="float" office:value="9713" calcext:value-type="float">
            <text:p>9,713 </text:p>
          </table:table-cell>
          <table:table-cell table:style-name="ce36" office:value-type="float" office:value="22353" calcext:value-type="float">
            <text:p>22,353 </text:p>
          </table:table-cell>
          <table:table-cell table:style-name="ce36" office:value-type="float" office:value="2657" calcext:value-type="float">
            <text:p>2,657 </text:p>
          </table:table-cell>
          <table:table-cell table:style-name="ce52" office:value-type="float" office:value="6436" calcext:value-type="float">
            <text:p>6,436 </text:p>
          </table:table-cell>
          <table:table-cell table:style-name="ce36" office:value-type="float" office:value="8449" calcext:value-type="float">
            <text:p>8,449 </text:p>
          </table:table-cell>
          <table:table-cell table:style-name="ce52" office:value-type="float" office:value="23326" calcext:value-type="float">
            <text:p>23,32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78" calcext:value-type="float">
            <text:p>178 </text:p>
          </table:table-cell>
          <table:table-cell table:style-name="ce36" office:value-type="float" office:value="711" calcext:value-type="float">
            <text:p>711 </text:p>
          </table:table-cell>
          <table:table-cell table:style-name="ce36" office:value-type="float" office:value="2342" calcext:value-type="float">
            <text:p>2,342 </text:p>
          </table:table-cell>
          <table:table-cell table:style-name="ce52" office:value-type="float" office:value="5645" calcext:value-type="float">
            <text:p>5,645 </text:p>
          </table:table-cell>
          <table:table-cell table:style-name="ce36" office:value-type="float" office:value="731" calcext:value-type="float">
            <text:p>731 </text:p>
          </table:table-cell>
          <table:table-cell table:style-name="ce52" office:value-type="float" office:value="2867" calcext:value-type="float">
            <text:p>2,867 </text:p>
          </table:table-cell>
          <table:table-cell table:style-name="ce24" office:value-type="float" office:value="3526" calcext:value-type="float">
            <text:p>3,526 </text:p>
          </table:table-cell>
          <table:table-cell table:style-name="ce36" office:value-type="float" office:value="15153" calcext:value-type="float">
            <text:p>15,153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52" office:value-type="float" office:value="4767" calcext:value-type="float">
            <text:p>4,767 </text:p>
          </table:table-cell>
          <table:table-cell table:style-name="ce36" office:value-type="float" office:value="9076" calcext:value-type="float">
            <text:p>9,076 </text:p>
          </table:table-cell>
          <table:table-cell table:style-name="ce52" office:value-type="float" office:value="23290" calcext:value-type="float">
            <text:p>23,29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36" office:value-type="float" office:value="5818" calcext:value-type="float">
            <text:p>5,818 </text:p>
          </table:table-cell>
          <table:table-cell table:style-name="ce52" office:value-type="float" office:value="12488" calcext:value-type="float">
            <text:p>12,48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36" office:value-type="float" office:value="22292" calcext:value-type="float">
            <text:p>22,29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81057" calcext:value-type="float">
            <text:p>81,057 </text:p>
          </table:table-cell>
          <table:table-cell table:style-name="ce52" office:value-type="float" office:value="172473" calcext:value-type="float">
            <text:p>172,47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67" calcext:value-type="float">
            <text:p>267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275" calcext:value-type="float">
            <text:p>275 </text:p>
          </table:table-cell>
          <table:table-cell table:style-name="ce24" office:value-type="float" office:value="283" calcext:value-type="float">
            <text:p>283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1469" calcext:value-type="float">
            <text:p>1,469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7355" calcext:value-type="float">
            <text:p>7,355 </text:p>
          </table:table-cell>
          <table:table-cell table:style-name="ce52" office:value-type="float" office:value="26718" calcext:value-type="float">
            <text:p>26,718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2" office:value-type="float" office:value="4013" calcext:value-type="float">
            <text:p>4,013 </text:p>
          </table:table-cell>
          <table:table-cell table:style-name="ce24" office:value-type="float" office:value="3630" calcext:value-type="float">
            <text:p>3,630 </text:p>
          </table:table-cell>
          <table:table-cell table:style-name="ce36" office:value-type="float" office:value="9432" calcext:value-type="float">
            <text:p>9,43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441" calcext:value-type="float">
            <text:p>441 </text:p>
          </table:table-cell>
          <table:table-cell table:style-name="ce36" office:value-type="float" office:value="2525" calcext:value-type="float">
            <text:p>2,525 </text:p>
          </table:table-cell>
          <table:table-cell table:style-name="ce52" office:value-type="float" office:value="8517" calcext:value-type="float">
            <text:p>8,51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3770" calcext:value-type="float">
            <text:p>3,770 </text:p>
          </table:table-cell>
          <table:table-cell table:style-name="ce36" office:value-type="float" office:value="13137" calcext:value-type="float">
            <text:p>13,137 </text:p>
          </table:table-cell>
          <table:table-cell table:style-name="ce36" office:value-type="float" office:value="15714" calcext:value-type="float">
            <text:p>15,714 </text:p>
          </table:table-cell>
          <table:table-cell table:style-name="ce52" office:value-type="float" office:value="58254" calcext:value-type="float">
            <text:p>58,254 </text:p>
          </table:table-cell>
          <table:table-cell table:style-name="ce36" office:value-type="float" office:value="467" calcext:value-type="float">
            <text:p>467 </text:p>
          </table:table-cell>
          <table:table-cell table:style-name="ce52" office:value-type="float" office:value="1884" calcext:value-type="float">
            <text:p>1,884 </text:p>
          </table:table-cell>
          <table:table-cell table:style-name="ce24" office:value-type="float" office:value="1115" calcext:value-type="float">
            <text:p>1,115 </text:p>
          </table:table-cell>
          <table:table-cell table:style-name="ce36" office:value-type="float" office:value="2782" calcext:value-type="float">
            <text:p>2,78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52" office:value-type="float" office:value="3573" calcext:value-type="float">
            <text:p>3,573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28" calcext:value-type="float">
            <text:p>528 </text:p>
          </table:table-cell>
          <table:table-cell table:style-name="ce36" office:value-type="float" office:value="722" calcext:value-type="float">
            <text:p>722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578" calcext:value-type="float">
            <text:p>578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483" calcext:value-type="float">
            <text:p>483 </text:p>
          </table:table-cell>
          <table:table-cell table:style-name="ce24" office:value-type="float" office:value="4096" calcext:value-type="float">
            <text:p>4,096 </text:p>
          </table:table-cell>
          <table:table-cell table:style-name="ce36" office:value-type="float" office:value="8758" calcext:value-type="float">
            <text:p>8,75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55" calcext:value-type="float">
            <text:p>155 </text:p>
          </table:table-cell>
          <table:table-cell table:style-name="ce36" office:value-type="float" office:value="2458" calcext:value-type="float">
            <text:p>2,458 </text:p>
          </table:table-cell>
          <table:table-cell table:style-name="ce52" office:value-type="float" office:value="7922" calcext:value-type="float">
            <text:p>7,92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779" calcext:value-type="float">
            <text:p>779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6502" calcext:value-type="float">
            <text:p>6,502 </text:p>
          </table:table-cell>
          <table:table-cell table:style-name="ce36" office:value-type="float" office:value="908" calcext:value-type="float">
            <text:p>908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24" office:value-type="float" office:value="7723" calcext:value-type="float">
            <text:p>7,723 </text:p>
          </table:table-cell>
          <table:table-cell table:style-name="ce36" office:value-type="float" office:value="20745" calcext:value-type="float">
            <text:p>20,745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1568" calcext:value-type="float">
            <text:p>1,568 </text:p>
          </table:table-cell>
          <table:table-cell table:style-name="ce36" office:value-type="float" office:value="4587" calcext:value-type="float">
            <text:p>4,587 </text:p>
          </table:table-cell>
          <table:table-cell table:style-name="ce52" office:value-type="float" office:value="13175" calcext:value-type="float">
            <text:p>13,17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661" calcext:value-type="float">
            <text:p>661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36" office:value-type="float" office:value="1804" calcext:value-type="float">
            <text:p>1,804 </text:p>
          </table:table-cell>
          <table:table-cell table:style-name="ce52" office:value-type="float" office:value="6617" calcext:value-type="float">
            <text:p>6,6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1208" calcext:value-type="float">
            <text:p>1,208 </text:p>
          </table:table-cell>
          <table:table-cell table:style-name="ce24" office:value-type="float" office:value="2985" calcext:value-type="float">
            <text:p>2,985 </text:p>
          </table:table-cell>
          <table:table-cell table:style-name="ce36" office:value-type="float" office:value="7220" calcext:value-type="float">
            <text:p>7,22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2935" calcext:value-type="float">
            <text:p>2,935 </text:p>
          </table:table-cell>
          <table:table-cell table:style-name="ce52" office:value-type="float" office:value="9496" calcext:value-type="float">
            <text:p>9,49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52" office:value-type="float" office:value="7653" calcext:value-type="float">
            <text:p>7,653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52" office:value-type="float" office:value="8529" calcext:value-type="float">
            <text:p>8,529 </text:p>
          </table:table-cell>
          <table:table-cell table:style-name="ce24" office:value-type="float" office:value="1311" calcext:value-type="float">
            <text:p>1,311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740" calcext:value-type="float">
            <text:p>740 </text:p>
          </table:table-cell>
          <table:table-cell table:style-name="ce52" office:value-type="float" office:value="4216" calcext:value-type="float">
            <text:p>4,21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26" calcext:value-type="float">
            <text:p>226 </text:p>
          </table:table-cell>
          <table:table-cell table:style-name="ce36" office:value-type="float" office:value="3143" calcext:value-type="float">
            <text:p>3,143 </text:p>
          </table:table-cell>
          <table:table-cell table:style-name="ce36" office:value-type="float" office:value="4033" calcext:value-type="float">
            <text:p>4,033 </text:p>
          </table:table-cell>
          <table:table-cell table:style-name="ce52" office:value-type="float" office:value="24945" calcext:value-type="float">
            <text:p>24,945 </text:p>
          </table:table-cell>
          <table:table-cell table:style-name="ce36" office:value-type="float" office:value="440" calcext:value-type="float">
            <text:p>440 </text:p>
          </table:table-cell>
          <table:table-cell table:style-name="ce52" office:value-type="float" office:value="2291" calcext:value-type="float">
            <text:p>2,291 </text:p>
          </table:table-cell>
          <table:table-cell table:style-name="ce24" office:value-type="float" office:value="1228" calcext:value-type="float">
            <text:p>1,228 </text:p>
          </table:table-cell>
          <table:table-cell table:style-name="ce36" office:value-type="float" office:value="8574" calcext:value-type="float">
            <text:p>8,574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2951" calcext:value-type="float">
            <text:p>2,951 </text:p>
          </table:table-cell>
          <table:table-cell table:style-name="ce52" office:value-type="float" office:value="23014" calcext:value-type="float">
            <text:p>23,01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4547" calcext:value-type="float">
            <text:p>4,547 </text:p>
          </table:table-cell>
          <table:table-cell table:style-name="ce36" office:value-type="float" office:value="13035" calcext:value-type="float">
            <text:p>13,035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291" calcext:value-type="float">
            <text:p>291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2369" calcext:value-type="float">
            <text:p>2,369 </text:p>
          </table:table-cell>
          <table:table-cell table:style-name="ce52" office:value-type="float" office:value="7335" calcext:value-type="float">
            <text:p>7,335 </text:p>
          </table:table-cell>
          <table:table-cell table:style-name="ce36" office:value-type="float" office:value="641" calcext:value-type="float">
            <text:p>641 </text:p>
          </table:table-cell>
          <table:table-cell table:style-name="ce52" office:value-type="float" office:value="2068" calcext:value-type="float">
            <text:p>2,068 </text:p>
          </table:table-cell>
          <table:table-cell table:style-name="ce24" office:value-type="float" office:value="980" calcext:value-type="float">
            <text:p>980 </text:p>
          </table:table-cell>
          <table:table-cell table:style-name="ce36" office:value-type="float" office:value="4797" calcext:value-type="float">
            <text:p>4,79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1575" calcext:value-type="float">
            <text:p>1,575 </text:p>
          </table:table-cell>
          <table:table-cell table:style-name="ce52" office:value-type="float" office:value="6051" calcext:value-type="float">
            <text:p>6,05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29" calcext:value-type="float">
            <text:p>229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3470" calcext:value-type="float">
            <text:p>3,470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537" calcext:value-type="float">
            <text:p>537 </text:p>
          </table:table-cell>
          <table:table-cell table:style-name="ce24" office:value-type="float" office:value="429" calcext:value-type="float">
            <text:p>429 </text:p>
          </table:table-cell>
          <table:table-cell table:style-name="ce36" office:value-type="float" office:value="2870" calcext:value-type="float">
            <text:p>2,870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1045" calcext:value-type="float">
            <text:p>1,045 </text:p>
          </table:table-cell>
          <table:table-cell table:style-name="ce52" office:value-type="float" office:value="3160" calcext:value-type="float">
            <text:p>3,160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00" calcext:value-type="float">
            <text:p>400 </text:p>
          </table:table-cell>
          <table:table-cell table:style-name="ce36" office:value-type="float" office:value="1168" calcext:value-type="float">
            <text:p>1,168 </text:p>
          </table:table-cell>
          <table:table-cell table:style-name="ce36" office:value-type="float" office:value="1983" calcext:value-type="float">
            <text:p>1,983 </text:p>
          </table:table-cell>
          <table:table-cell table:style-name="ce52" office:value-type="float" office:value="5684" calcext:value-type="float">
            <text:p>5,684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24" office:value-type="float" office:value="1312" calcext:value-type="float">
            <text:p>1,312 </text:p>
          </table:table-cell>
          <table:table-cell table:style-name="ce36" office:value-type="float" office:value="4059" calcext:value-type="float">
            <text:p>4,05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52" office:value-type="float" office:value="6357" calcext:value-type="float">
            <text:p>6,35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73" calcext:value-type="float">
            <text:p>173 </text:p>
          </table:table-cell>
          <table:table-cell table:style-name="ce36" office:value-type="float" office:value="968" calcext:value-type="float">
            <text:p>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6" calcext:value-type="float">
            <text:p>26 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342" calcext:value-type="float">
            <text:p>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0" calcext:value-type="float">
            <text:p>510 </text:p>
          </table:table-cell>
          <table:table-cell table:style-name="ce52" office:value-type="float" office:value="1318" calcext:value-type="float">
            <text:p>1,31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2445" calcext:value-type="float">
            <text:p>2,445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679" calcext:value-type="float">
            <text:p>679 </text:p>
          </table:table-cell>
          <table:table-cell table:style-name="ce24" office:value-type="float" office:value="16547" calcext:value-type="float">
            <text:p>16,547 </text:p>
          </table:table-cell>
          <table:table-cell table:style-name="ce36" office:value-type="float" office:value="33106" calcext:value-type="float">
            <text:p>33,106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1456" calcext:value-type="float">
            <text:p>1,456 </text:p>
          </table:table-cell>
          <table:table-cell table:style-name="ce36" office:value-type="float" office:value="4817" calcext:value-type="float">
            <text:p>4,817 </text:p>
          </table:table-cell>
          <table:table-cell table:style-name="ce52" office:value-type="float" office:value="13433" calcext:value-type="float">
            <text:p>13,43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183" calcext:value-type="float">
            <text:p>183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242" calcext:value-type="float">
            <text:p>242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462" calcext:value-type="float">
            <text:p>46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75" calcext:value-type="float">
            <text:p>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18" calcext:value-type="float">
            <text:p>518 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24" office:value-type="float" office:value="4164" calcext:value-type="float">
            <text:p>4,164 </text:p>
          </table:table-cell>
          <table:table-cell table:style-name="ce36" office:value-type="float" office:value="8624" calcext:value-type="float">
            <text:p>8,624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1423" calcext:value-type="float">
            <text:p>1,423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280" calcext:value-type="float">
            <text:p>1,28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2" calcext:value-type="float">
            <text:p>142 </text:p>
          </table:table-cell>
          <table:table-cell table:style-name="ce24" office:value-type="float" office:value="165" calcext:value-type="float">
            <text:p>165 </text:p>
          </table:table-cell>
          <table:table-cell table:style-name="ce36" office:value-type="float" office:value="608" calcext:value-type="float">
            <text:p>6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99" calcext:value-type="float">
            <text:p>299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891" calcext:value-type="float">
            <text:p>2,891 </text:p>
          </table:table-cell>
          <table:table-cell table:style-name="ce52" office:value-type="float" office:value="5743" calcext:value-type="float">
            <text:p>5,743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871" calcext:value-type="float">
            <text:p>1,871 </text:p>
          </table:table-cell>
          <table:table-cell table:style-name="ce24" office:value-type="float" office:value="750" calcext:value-type="float">
            <text:p>750 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40" calcext:value-type="float">
            <text:p>140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1775" calcext:value-type="float">
            <text:p>1,775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687" calcext:value-type="float">
            <text:p>687 </text:p>
          </table:table-cell>
          <table:table-cell table:style-name="ce24" office:value-type="float" office:value="3761" calcext:value-type="float">
            <text:p>3,761 </text:p>
          </table:table-cell>
          <table:table-cell table:style-name="ce36" office:value-type="float" office:value="16476" calcext:value-type="float">
            <text:p>16,47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1" calcext:value-type="float">
            <text:p>51 </text:p>
          </table:table-cell>
          <table:table-cell table:style-name="ce36" office:value-type="float" office:value="11626" calcext:value-type="float">
            <text:p>11,626 </text:p>
          </table:table-cell>
          <table:table-cell table:style-name="ce52" office:value-type="float" office:value="34609" calcext:value-type="float">
            <text:p>34,609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355" calcext:value-type="float">
            <text:p>355 </text:p>
          </table:table-cell>
          <table:table-cell table:style-name="ce24" office:value-type="float" office:value="1306" calcext:value-type="float">
            <text:p>1,306 </text:p>
          </table:table-cell>
          <table:table-cell table:style-name="ce36" office:value-type="float" office:value="4012" calcext:value-type="float">
            <text:p>4,012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528" calcext:value-type="float">
            <text:p>528 </text:p>
          </table:table-cell>
          <table:table-cell table:style-name="ce36" office:value-type="float" office:value="1602" calcext:value-type="float">
            <text:p>1,602 </text:p>
          </table:table-cell>
          <table:table-cell table:style-name="ce52" office:value-type="float" office:value="5263" calcext:value-type="float">
            <text:p>5,26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3589" calcext:value-type="float">
            <text:p>3,589 </text:p>
          </table:table-cell>
          <table:table-cell table:style-name="ce36" office:value-type="float" office:value="630" calcext:value-type="float">
            <text:p>630 </text:p>
          </table:table-cell>
          <table:table-cell table:style-name="ce52" office:value-type="float" office:value="1977" calcext:value-type="float">
            <text:p>1,9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393" calcext:value-type="float">
            <text:p>393 </text:p>
          </table:table-cell>
          <table:table-cell table:style-name="ce36" office:value-type="float" office:value="1147" calcext:value-type="float">
            <text:p>1,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68" calcext:value-type="float">
            <text:p>368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89" calcext:value-type="float">
            <text:p>389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2" calcext:value-type="float">
            <text:p>20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4" calcext:value-type="float">
            <text:p>74 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523" calcext:value-type="float">
            <text:p>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839" calcext:value-type="float">
            <text:p>839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474" calcext:value-type="float">
            <text:p>4,474 </text:p>
          </table:table-cell>
          <table:table-cell table:style-name="ce36" office:value-type="float" office:value="16901" calcext:value-type="float">
            <text:p>16,901 </text:p>
          </table:table-cell>
          <table:table-cell table:style-name="ce36" office:value-type="float" office:value="6949" calcext:value-type="float">
            <text:p>6,949 </text:p>
          </table:table-cell>
          <table:table-cell table:style-name="ce52" office:value-type="float" office:value="28992" calcext:value-type="float">
            <text:p>28,992 </text:p>
          </table:table-cell>
          <table:table-cell table:style-name="ce36" office:value-type="float" office:value="3421" calcext:value-type="float">
            <text:p>3,421 </text:p>
          </table:table-cell>
          <table:table-cell table:style-name="ce52" office:value-type="float" office:value="9039" calcext:value-type="float">
            <text:p>9,039 </text:p>
          </table:table-cell>
          <table:table-cell table:style-name="ce24" office:value-type="float" office:value="23040" calcext:value-type="float">
            <text:p>23,040 </text:p>
          </table:table-cell>
          <table:table-cell table:style-name="ce36" office:value-type="float" office:value="48696" calcext:value-type="float">
            <text:p>48,696 </text:p>
          </table:table-cell>
          <table:table-cell table:style-name="ce36" office:value-type="float" office:value="955" calcext:value-type="float">
            <text:p>955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36" office:value-type="float" office:value="40606" calcext:value-type="float">
            <text:p>40,606 </text:p>
          </table:table-cell>
          <table:table-cell table:style-name="ce52" office:value-type="float" office:value="110774" calcext:value-type="float">
            <text:p>110,77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6280" calcext:value-type="float">
            <text:p>86,280 </text:p>
          </table:table-cell>
          <table:table-cell table:style-name="ce35" office:value-type="float" office:value="259871" calcext:value-type="float">
            <text:p>259,871 </text:p>
          </table:table-cell>
          <table:table-cell table:style-name="ce35" office:value-type="float" office:value="142167" calcext:value-type="float">
            <text:p>142,167 </text:p>
          </table:table-cell>
          <table:table-cell table:style-name="ce51" office:value-type="float" office:value="390894" calcext:value-type="float">
            <text:p>390,894 </text:p>
          </table:table-cell>
          <table:table-cell table:style-name="ce35" office:value-type="float" office:value="15567" calcext:value-type="float">
            <text:p>15,567 </text:p>
          </table:table-cell>
          <table:table-cell table:style-name="ce51" office:value-type="float" office:value="36607" calcext:value-type="float">
            <text:p>36,607 </text:p>
          </table:table-cell>
          <table:table-cell table:style-name="ce23" office:value-type="float" office:value="232660" calcext:value-type="float">
            <text:p>232,660 </text:p>
          </table:table-cell>
          <table:table-cell table:style-name="ce35" office:value-type="float" office:value="654724" calcext:value-type="float">
            <text:p>654,724 </text:p>
          </table:table-cell>
          <table:table-cell table:style-name="ce35" office:value-type="float" office:value="549463" calcext:value-type="float">
            <text:p>549,463 </text:p>
          </table:table-cell>
          <table:table-cell table:style-name="ce51" office:value-type="float" office:value="1566036" calcext:value-type="float">
            <text:p>1,566,036 </text:p>
          </table:table-cell>
          <table:table-cell table:style-name="ce35" office:value-type="float" office:value="407546" calcext:value-type="float">
            <text:p>407,546 </text:p>
          </table:table-cell>
          <table:table-cell table:style-name="ce51" office:value-type="float" office:value="1237736" calcext:value-type="float">
            <text:p>1,237,73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3373" calcext:value-type="float">
            <text:p>13,373 </text:p>
          </table:table-cell>
          <table:table-cell table:style-name="ce36" office:value-type="float" office:value="31693" calcext:value-type="float">
            <text:p>31,693 </text:p>
          </table:table-cell>
          <table:table-cell table:style-name="ce36" office:value-type="float" office:value="79909" calcext:value-type="float">
            <text:p>79,909 </text:p>
          </table:table-cell>
          <table:table-cell table:style-name="ce52" office:value-type="float" office:value="207890" calcext:value-type="float">
            <text:p>207,890 </text:p>
          </table:table-cell>
          <table:table-cell table:style-name="ce36" office:value-type="float" office:value="5368" calcext:value-type="float">
            <text:p>5,368 </text:p>
          </table:table-cell>
          <table:table-cell table:style-name="ce52" office:value-type="float" office:value="10256" calcext:value-type="float">
            <text:p>10,256 </text:p>
          </table:table-cell>
          <table:table-cell table:style-name="ce24" office:value-type="float" office:value="122110" calcext:value-type="float">
            <text:p>122,110 </text:p>
          </table:table-cell>
          <table:table-cell table:style-name="ce36" office:value-type="float" office:value="336182" calcext:value-type="float">
            <text:p>336,182 </text:p>
          </table:table-cell>
          <table:table-cell table:style-name="ce36" office:value-type="float" office:value="200409" calcext:value-type="float">
            <text:p>200,409 </text:p>
          </table:table-cell>
          <table:table-cell table:style-name="ce52" office:value-type="float" office:value="548307" calcext:value-type="float">
            <text:p>548,307 </text:p>
          </table:table-cell>
          <table:table-cell table:style-name="ce36" office:value-type="float" office:value="149060" calcext:value-type="float">
            <text:p>149,060 </text:p>
          </table:table-cell>
          <table:table-cell table:style-name="ce52" office:value-type="float" office:value="446401" calcext:value-type="float">
            <text:p>446,40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88" calcext:value-type="float">
            <text:p>788 </text:p>
          </table:table-cell>
          <table:table-cell table:style-name="ce36" office:value-type="float" office:value="2083" calcext:value-type="float">
            <text:p>2,083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6283" calcext:value-type="float">
            <text:p>6,283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848" calcext:value-type="float">
            <text:p>848 </text:p>
          </table:table-cell>
          <table:table-cell table:style-name="ce24" office:value-type="float" office:value="1393" calcext:value-type="float">
            <text:p>1,393 </text:p>
          </table:table-cell>
          <table:table-cell table:style-name="ce36" office:value-type="float" office:value="5999" calcext:value-type="float">
            <text:p>5,999 </text:p>
          </table:table-cell>
          <table:table-cell table:style-name="ce36" office:value-type="float" office:value="2838" calcext:value-type="float">
            <text:p>2,838 </text:p>
          </table:table-cell>
          <table:table-cell table:style-name="ce52" office:value-type="float" office:value="5874" calcext:value-type="float">
            <text:p>5,874 </text:p>
          </table:table-cell>
          <table:table-cell table:style-name="ce36" office:value-type="float" office:value="2530" calcext:value-type="float">
            <text:p>2,530 </text:p>
          </table:table-cell>
          <table:table-cell table:style-name="ce52" office:value-type="float" office:value="4978" calcext:value-type="float">
            <text:p>4,97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8661" calcext:value-type="float">
            <text:p>8,661 </text:p>
          </table:table-cell>
          <table:table-cell table:style-name="ce36" office:value-type="float" office:value="26069" calcext:value-type="float">
            <text:p>26,069 </text:p>
          </table:table-cell>
          <table:table-cell table:style-name="ce36" office:value-type="float" office:value="9188" calcext:value-type="float">
            <text:p>9,188 </text:p>
          </table:table-cell>
          <table:table-cell table:style-name="ce52" office:value-type="float" office:value="27879" calcext:value-type="float">
            <text:p>27,879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24" office:value-type="float" office:value="30699" calcext:value-type="float">
            <text:p>30,699 </text:p>
          </table:table-cell>
          <table:table-cell table:style-name="ce36" office:value-type="float" office:value="84857" calcext:value-type="float">
            <text:p>84,857 </text:p>
          </table:table-cell>
          <table:table-cell table:style-name="ce36" office:value-type="float" office:value="72252" calcext:value-type="float">
            <text:p>72,252 </text:p>
          </table:table-cell>
          <table:table-cell table:style-name="ce52" office:value-type="float" office:value="204851" calcext:value-type="float">
            <text:p>204,851 </text:p>
          </table:table-cell>
          <table:table-cell table:style-name="ce36" office:value-type="float" office:value="49529" calcext:value-type="float">
            <text:p>49,529 </text:p>
          </table:table-cell>
          <table:table-cell table:style-name="ce52" office:value-type="float" office:value="151455" calcext:value-type="float">
            <text:p>151,45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880" calcext:value-type="float">
            <text:p>4,880 </text:p>
          </table:table-cell>
          <table:table-cell table:style-name="ce36" office:value-type="float" office:value="15121" calcext:value-type="float">
            <text:p>15,121 </text:p>
          </table:table-cell>
          <table:table-cell table:style-name="ce36" office:value-type="float" office:value="7919" calcext:value-type="float">
            <text:p>7,919 </text:p>
          </table:table-cell>
          <table:table-cell table:style-name="ce52" office:value-type="float" office:value="20233" calcext:value-type="float">
            <text:p>20,233 </text:p>
          </table:table-cell>
          <table:table-cell table:style-name="ce36" office:value-type="float" office:value="883" calcext:value-type="float">
            <text:p>883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24" office:value-type="float" office:value="10424" calcext:value-type="float">
            <text:p>10,424 </text:p>
          </table:table-cell>
          <table:table-cell table:style-name="ce36" office:value-type="float" office:value="32214" calcext:value-type="float">
            <text:p>32,214 </text:p>
          </table:table-cell>
          <table:table-cell table:style-name="ce36" office:value-type="float" office:value="35212" calcext:value-type="float">
            <text:p>35,212 </text:p>
          </table:table-cell>
          <table:table-cell table:style-name="ce52" office:value-type="float" office:value="97888" calcext:value-type="float">
            <text:p>97,888 </text:p>
          </table:table-cell>
          <table:table-cell table:style-name="ce36" office:value-type="float" office:value="24263" calcext:value-type="float">
            <text:p>24,263 </text:p>
          </table:table-cell>
          <table:table-cell table:style-name="ce52" office:value-type="float" office:value="79738" calcext:value-type="float">
            <text:p>79,73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78" calcext:value-type="float">
            <text:p>278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2556" calcext:value-type="float">
            <text:p>2,556 </text:p>
          </table:table-cell>
          <table:table-cell table:style-name="ce52" office:value-type="float" office:value="11488" calcext:value-type="float">
            <text:p>11,488 </text:p>
          </table:table-cell>
          <table:table-cell table:style-name="ce36" office:value-type="float" office:value="976" calcext:value-type="float">
            <text:p>976 </text:p>
          </table:table-cell>
          <table:table-cell table:style-name="ce52" office:value-type="float" office:value="3889" calcext:value-type="float">
            <text:p>3,889 </text:p>
          </table:table-cell>
          <table:table-cell table:style-name="ce24" office:value-type="float" office:value="1467" calcext:value-type="float">
            <text:p>1,467 </text:p>
          </table:table-cell>
          <table:table-cell table:style-name="ce36" office:value-type="float" office:value="4212" calcext:value-type="float">
            <text:p>4,212 </text:p>
          </table:table-cell>
          <table:table-cell table:style-name="ce36" office:value-type="float" office:value="74135" calcext:value-type="float">
            <text:p>74,135 </text:p>
          </table:table-cell>
          <table:table-cell table:style-name="ce52" office:value-type="float" office:value="192712" calcext:value-type="float">
            <text:p>192,712 </text:p>
          </table:table-cell>
          <table:table-cell table:style-name="ce36" office:value-type="float" office:value="68198" calcext:value-type="float">
            <text:p>68,198 </text:p>
          </table:table-cell>
          <table:table-cell table:style-name="ce52" office:value-type="float" office:value="177852" calcext:value-type="float">
            <text:p>177,85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9" calcext:value-type="float">
            <text:p>49 </text:p>
          </table:table-cell>
          <table:table-cell table:style-name="ce36" office:value-type="float" office:value="461" calcext:value-type="float">
            <text:p>461 </text:p>
          </table:table-cell>
          <table:table-cell table:style-name="ce36" office:value-type="float" office:value="3899" calcext:value-type="float">
            <text:p>3,899 </text:p>
          </table:table-cell>
          <table:table-cell table:style-name="ce52" office:value-type="float" office:value="15369" calcext:value-type="float">
            <text:p>15,369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52" office:value-type="float" office:value="3126" calcext:value-type="float">
            <text:p>3,126 </text:p>
          </table:table-cell>
          <table:table-cell table:style-name="ce24" office:value-type="float" office:value="9175" calcext:value-type="float">
            <text:p>9,175 </text:p>
          </table:table-cell>
          <table:table-cell table:style-name="ce36" office:value-type="float" office:value="23073" calcext:value-type="float">
            <text:p>23,073 </text:p>
          </table:table-cell>
          <table:table-cell table:style-name="ce36" office:value-type="float" office:value="63066" calcext:value-type="float">
            <text:p>63,066 </text:p>
          </table:table-cell>
          <table:table-cell table:style-name="ce52" office:value-type="float" office:value="141837" calcext:value-type="float">
            <text:p>141,837 </text:p>
          </table:table-cell>
          <table:table-cell table:style-name="ce36" office:value-type="float" office:value="52353" calcext:value-type="float">
            <text:p>52,353 </text:p>
          </table:table-cell>
          <table:table-cell table:style-name="ce52" office:value-type="float" office:value="110113" calcext:value-type="float">
            <text:p>110,11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046" calcext:value-type="float">
            <text:p>11,046 </text:p>
          </table:table-cell>
          <table:table-cell table:style-name="ce36" office:value-type="float" office:value="25083" calcext:value-type="float">
            <text:p>25,083 </text:p>
          </table:table-cell>
          <table:table-cell table:style-name="ce36" office:value-type="float" office:value="5706" calcext:value-type="float">
            <text:p>5,706 </text:p>
          </table:table-cell>
          <table:table-cell table:style-name="ce52" office:value-type="float" office:value="21060" calcext:value-type="float">
            <text:p>21,060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1372" calcext:value-type="float">
            <text:p>1,372 </text:p>
          </table:table-cell>
          <table:table-cell table:style-name="ce24" office:value-type="float" office:value="2357" calcext:value-type="float">
            <text:p>2,357 </text:p>
          </table:table-cell>
          <table:table-cell table:style-name="ce36" office:value-type="float" office:value="5729" calcext:value-type="float">
            <text:p>5,729 </text:p>
          </table:table-cell>
          <table:table-cell table:style-name="ce36" office:value-type="float" office:value="2677" calcext:value-type="float">
            <text:p>2,677 </text:p>
          </table:table-cell>
          <table:table-cell table:style-name="ce52" office:value-type="float" office:value="5482" calcext:value-type="float">
            <text:p>5,482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52" office:value-type="float" office:value="5279" calcext:value-type="float">
            <text:p>5,27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52" office:value-type="float" office:value="1770" calcext:value-type="float">
            <text:p>1,7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24" office:value-type="float" office:value="1915" calcext:value-type="float">
            <text:p>1,915 </text:p>
          </table:table-cell>
          <table:table-cell table:style-name="ce36" office:value-type="float" office:value="3310" calcext:value-type="float">
            <text:p>3,310 </text:p>
          </table:table-cell>
          <table:table-cell table:style-name="ce36" office:value-type="float" office:value="8541" calcext:value-type="float">
            <text:p>8,541 </text:p>
          </table:table-cell>
          <table:table-cell table:style-name="ce52" office:value-type="float" office:value="23606" calcext:value-type="float">
            <text:p>23,606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1092" calcext:value-type="float">
            <text:p>1,09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346" calcext:value-type="float">
            <text:p>2,346 </text:p>
          </table:table-cell>
          <table:table-cell table:style-name="ce36" office:value-type="float" office:value="5407" calcext:value-type="float">
            <text:p>5,407 </text:p>
          </table:table-cell>
          <table:table-cell table:style-name="ce36" office:value-type="float" office:value="3125" calcext:value-type="float">
            <text:p>3,125 </text:p>
          </table:table-cell>
          <table:table-cell table:style-name="ce52" office:value-type="float" office:value="10862" calcext:value-type="float">
            <text:p>10,862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549" calcext:value-type="float">
            <text:p>549 </text:p>
          </table:table-cell>
          <table:table-cell table:style-name="ce24" office:value-type="float" office:value="903" calcext:value-type="float">
            <text:p>903 </text:p>
          </table:table-cell>
          <table:table-cell table:style-name="ce36" office:value-type="float" office:value="3192" calcext:value-type="float">
            <text:p>3,192 </text:p>
          </table:table-cell>
          <table:table-cell table:style-name="ce36" office:value-type="float" office:value="15645" calcext:value-type="float">
            <text:p>15,645 </text:p>
          </table:table-cell>
          <table:table-cell table:style-name="ce52" office:value-type="float" office:value="63778" calcext:value-type="float">
            <text:p>63,778 </text:p>
          </table:table-cell>
          <table:table-cell table:style-name="ce36" office:value-type="float" office:value="4548" calcext:value-type="float">
            <text:p>4,548 </text:p>
          </table:table-cell>
          <table:table-cell table:style-name="ce52" office:value-type="float" office:value="35003" calcext:value-type="float">
            <text:p>35,00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430" calcext:value-type="float">
            <text:p>430 </text:p>
          </table:table-cell>
          <table:table-cell table:style-name="ce36" office:value-type="float" office:value="2935" calcext:value-type="float">
            <text:p>2,935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2" office:value-type="float" office:value="5504" calcext:value-type="float">
            <text:p>5,504 </text:p>
          </table:table-cell>
          <table:table-cell table:style-name="ce36" office:value-type="float" office:value="578" calcext:value-type="float">
            <text:p>578 </text:p>
          </table:table-cell>
          <table:table-cell table:style-name="ce52" office:value-type="float" office:value="2024" calcext:value-type="float">
            <text:p>2,024 </text:p>
          </table:table-cell>
          <table:table-cell table:style-name="ce24" office:value-type="float" office:value="6132" calcext:value-type="float">
            <text:p>6,132 </text:p>
          </table:table-cell>
          <table:table-cell table:style-name="ce36" office:value-type="float" office:value="18260" calcext:value-type="float">
            <text:p>18,260 </text:p>
          </table:table-cell>
          <table:table-cell table:style-name="ce36" office:value-type="float" office:value="13952" calcext:value-type="float">
            <text:p>13,952 </text:p>
          </table:table-cell>
          <table:table-cell table:style-name="ce52" office:value-type="float" office:value="36161" calcext:value-type="float">
            <text:p>36,161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52" office:value-type="float" office:value="12086" calcext:value-type="float">
            <text:p>12,08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981" calcext:value-type="float">
            <text:p>4,981 </text:p>
          </table:table-cell>
          <table:table-cell table:style-name="ce36" office:value-type="float" office:value="13034" calcext:value-type="float">
            <text:p>13,034 </text:p>
          </table:table-cell>
          <table:table-cell table:style-name="ce36" office:value-type="float" office:value="2991" calcext:value-type="float">
            <text:p>2,991 </text:p>
          </table:table-cell>
          <table:table-cell table:style-name="ce52" office:value-type="float" office:value="6648" calcext:value-type="float">
            <text:p>6,648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361" calcext:value-type="float">
            <text:p>361 </text:p>
          </table:table-cell>
          <table:table-cell table:style-name="ce24" office:value-type="float" office:value="2205" calcext:value-type="float">
            <text:p>2,205 </text:p>
          </table:table-cell>
          <table:table-cell table:style-name="ce36" office:value-type="float" office:value="7117" calcext:value-type="float">
            <text:p>7,117 </text:p>
          </table:table-cell>
          <table:table-cell table:style-name="ce36" office:value-type="float" office:value="1779" calcext:value-type="float">
            <text:p>1,779 </text:p>
          </table:table-cell>
          <table:table-cell table:style-name="ce52" office:value-type="float" office:value="4870" calcext:value-type="float">
            <text:p>4,870 </text:p>
          </table:table-cell>
          <table:table-cell table:style-name="ce36" office:value-type="float" office:value="535" calcext:value-type="float">
            <text:p>535 </text:p>
          </table:table-cell>
          <table:table-cell table:style-name="ce52" office:value-type="float" office:value="1758" calcext:value-type="float">
            <text:p>1,75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52" office:value-type="float" office:value="8935" calcext:value-type="float">
            <text:p>8,935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52" office:value-type="float" office:value="3854" calcext:value-type="float">
            <text:p>3,854 </text:p>
          </table:table-cell>
          <table:table-cell table:style-name="ce24" office:value-type="float" office:value="5651" calcext:value-type="float">
            <text:p>5,651 </text:p>
          </table:table-cell>
          <table:table-cell table:style-name="ce36" office:value-type="float" office:value="18457" calcext:value-type="float">
            <text:p>18,457 </text:p>
          </table:table-cell>
          <table:table-cell table:style-name="ce36" office:value-type="float" office:value="46915" calcext:value-type="float">
            <text:p>46,915 </text:p>
          </table:table-cell>
          <table:table-cell table:style-name="ce52" office:value-type="float" office:value="200439" calcext:value-type="float">
            <text:p>200,439 </text:p>
          </table:table-cell>
          <table:table-cell table:style-name="ce36" office:value-type="float" office:value="43042" calcext:value-type="float">
            <text:p>43,042 </text:p>
          </table:table-cell>
          <table:table-cell table:style-name="ce52" office:value-type="float" office:value="193649" calcext:value-type="float">
            <text:p>193,64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36" calcext:value-type="float">
            <text:p>336 </text:p>
          </table:table-cell>
          <table:table-cell table:style-name="ce36" office:value-type="float" office:value="689" calcext:value-type="float">
            <text:p>689 </text:p>
          </table:table-cell>
          <table:table-cell table:style-name="ce36" office:value-type="float" office:value="948" calcext:value-type="float">
            <text:p>948 </text:p>
          </table:table-cell>
          <table:table-cell table:style-name="ce52" office:value-type="float" office:value="2490" calcext:value-type="float">
            <text:p>2,490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91" calcext:value-type="float">
            <text:p>191 </text:p>
          </table:table-cell>
          <table:table-cell table:style-name="ce24" office:value-type="float" office:value="2699" calcext:value-type="float">
            <text:p>2,699 </text:p>
          </table:table-cell>
          <table:table-cell table:style-name="ce36" office:value-type="float" office:value="7075" calcext:value-type="float">
            <text:p>7,075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912" calcext:value-type="float">
            <text:p>91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31" calcext:value-type="float">
            <text:p>631 </text:p>
          </table:table-cell>
          <table:table-cell table:style-name="ce36" office:value-type="float" office:value="1680" calcext:value-type="float">
            <text:p>1,680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131" calcext:value-type="float">
            <text:p>3,131 </text:p>
          </table:table-cell>
          <table:table-cell table:style-name="ce36" office:value-type="float" office:value="19486" calcext:value-type="float">
            <text:p>19,486 </text:p>
          </table:table-cell>
          <table:table-cell table:style-name="ce36" office:value-type="float" office:value="2333" calcext:value-type="float">
            <text:p>2,333 </text:p>
          </table:table-cell>
          <table:table-cell table:style-name="ce52" office:value-type="float" office:value="6103" calcext:value-type="float">
            <text:p>6,103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94" calcext:value-type="float">
            <text:p>94 </text:p>
          </table:table-cell>
          <table:table-cell table:style-name="ce24" office:value-type="float" office:value="1777" calcext:value-type="float">
            <text:p>1,777 </text:p>
          </table:table-cell>
          <table:table-cell table:style-name="ce36" office:value-type="float" office:value="5631" calcext:value-type="float">
            <text:p>5,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467" calcext:value-type="float">
            <text:p>8,467 </text:p>
          </table:table-cell>
          <table:table-cell table:style-name="ce36" office:value-type="float" office:value="26962" calcext:value-type="float">
            <text:p>26,962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4525" calcext:value-type="float">
            <text:p>4,525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65" calcext:value-type="float">
            <text:p>265 </text:p>
          </table:table-cell>
          <table:table-cell table:style-name="ce24" office:value-type="float" office:value="5439" calcext:value-type="float">
            <text:p>5,439 </text:p>
          </table:table-cell>
          <table:table-cell table:style-name="ce36" office:value-type="float" office:value="15356" calcext:value-type="float">
            <text:p>15,356 </text:p>
          </table:table-cell>
          <table:table-cell table:style-name="ce36" office:value-type="float" office:value="884" calcext:value-type="float">
            <text:p>884 </text:p>
          </table:table-cell>
          <table:table-cell table:style-name="ce52" office:value-type="float" office:value="1423" calcext:value-type="float">
            <text:p>1,42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07" calcext:value-type="float">
            <text:p>207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1116" calcext:value-type="float">
            <text:p>1,116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1620" calcext:value-type="float">
            <text:p>1,620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713" calcext:value-type="float">
            <text:p>1,713 </text:p>
          </table:table-cell>
          <table:table-cell table:style-name="ce36" office:value-type="float" office:value="6838" calcext:value-type="float">
            <text:p>6,838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52" office:value-type="float" office:value="3335" calcext:value-type="float">
            <text:p>3,335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27" calcext:value-type="float">
            <text:p>127 </text:p>
          </table:table-cell>
          <table:table-cell table:style-name="ce24" office:value-type="float" office:value="5428" calcext:value-type="float">
            <text:p>5,428 </text:p>
          </table:table-cell>
          <table:table-cell table:style-name="ce36" office:value-type="float" office:value="13323" calcext:value-type="float">
            <text:p>13,32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9" calcext:value-type="float">
            <text:p>6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47" calcext:value-type="float">
            <text:p>547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33" calcext:value-type="float">
            <text:p>3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1" calcext:value-type="float">
            <text:p>161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497" calcext:value-type="float">
            <text:p>497 </text:p>
          </table:table-cell>
          <table:table-cell table:style-name="ce24" office:value-type="float" office:value="6535" calcext:value-type="float">
            <text:p>6,535 </text:p>
          </table:table-cell>
          <table:table-cell table:style-name="ce36" office:value-type="float" office:value="22680" calcext:value-type="float">
            <text:p>22,680 </text:p>
          </table:table-cell>
          <table:table-cell table:style-name="ce36" office:value-type="float" office:value="3712" calcext:value-type="float">
            <text:p>3,712 </text:p>
          </table:table-cell>
          <table:table-cell table:style-name="ce52" office:value-type="float" office:value="8022" calcext:value-type="float">
            <text:p>8,022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366" calcext:value-type="float">
            <text:p>36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976" calcext:value-type="float">
            <text:p>1,976 </text:p>
          </table:table-cell>
          <table:table-cell table:style-name="ce36" office:value-type="float" office:value="6922" calcext:value-type="float">
            <text:p>6,922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279" calcext:value-type="float">
            <text:p>1,27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45" calcext:value-type="float">
            <text:p>145 </text:p>
          </table:table-cell>
          <table:table-cell table:style-name="ce24" office:value-type="float" office:value="1309" calcext:value-type="float">
            <text:p>1,309 </text:p>
          </table:table-cell>
          <table:table-cell table:style-name="ce36" office:value-type="float" office:value="4885" calcext:value-type="float">
            <text:p>4,88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82" calcext:value-type="float">
            <text:p>482 </text:p>
          </table:table-cell>
          <table:table-cell table:style-name="ce36" office:value-type="float" office:value="2560" calcext:value-type="float">
            <text:p>2,56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207" calcext:value-type="float">
            <text:p>207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82" calcext:value-type="float">
            <text:p>82 </text:p>
          </table:table-cell>
          <table:table-cell table:style-name="ce24" office:value-type="float" office:value="349" calcext:value-type="float">
            <text:p>349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098" calcext:value-type="float">
            <text:p>1,098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568" calcext:value-type="float">
            <text:p>56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83" calcext:value-type="float">
            <text:p>183 </text:p>
          </table:table-cell>
          <table:table-cell table:style-name="ce24" office:value-type="float" office:value="1818" calcext:value-type="float">
            <text:p>1,818 </text:p>
          </table:table-cell>
          <table:table-cell table:style-name="ce36" office:value-type="float" office:value="5313" calcext:value-type="float">
            <text:p>5,313 </text:p>
          </table:table-cell>
          <table:table-cell table:style-name="ce36" office:value-type="float" office:value="356" calcext:value-type="float">
            <text:p>356 </text:p>
          </table:table-cell>
          <table:table-cell table:style-name="ce52" office:value-type="float" office:value="926" calcext:value-type="float">
            <text:p>926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636" calcext:value-type="float">
            <text:p>63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62" calcext:value-type="float">
            <text:p>462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69" calcext:value-type="float">
            <text:p>269 </text:p>
          </table:table-cell>
          <table:table-cell table:style-name="ce24" office:value-type="float" office:value="660" calcext:value-type="float">
            <text:p>660 </text:p>
          </table:table-cell>
          <table:table-cell table:style-name="ce36" office:value-type="float" office:value="2469" calcext:value-type="float">
            <text:p>2,4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51" calcext:value-type="float">
            <text:p>251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9" calcext:value-type="float">
            <text:p>169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7" calcext:value-type="float">
            <text:p>16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30" calcext:value-type="float">
            <text:p>83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6" office:value-type="float" office:value="615" calcext:value-type="float">
            <text:p>615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7" calcext:value-type="float">
            <text:p>397 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1334" calcext:value-type="float">
            <text:p>1,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070" calcext:value-type="float">
            <text:p>1,070 </text:p>
          </table:table-cell>
          <table:table-cell table:style-name="ce36" office:value-type="float" office:value="4441" calcext:value-type="float">
            <text:p>4,441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1535" calcext:value-type="float">
            <text:p>1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604" calcext:value-type="float">
            <text:p>604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546" calcext:value-type="float">
            <text:p>54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1365" calcext:value-type="float">
            <text:p>1,365 </text:p>
          </table:table-cell>
          <table:table-cell table:style-name="ce36" office:value-type="float" office:value="4288" calcext:value-type="float">
            <text:p>4,28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934" calcext:value-type="float">
            <text:p>934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6" calcext:value-type="float">
            <text:p>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514" calcext:value-type="float">
            <text:p>5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747" calcext:value-type="float">
            <text:p>74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21" calcext:value-type="float">
            <text:p>621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1100" calcext:value-type="float">
            <text:p>1,100 </text:p>
          </table:table-cell>
          <table:table-cell table:style-name="ce36" office:value-type="float" office:value="3480" calcext:value-type="float">
            <text:p>3,480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92" calcext:value-type="float">
            <text:p>392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52" office:value-type="float" office:value="3847" calcext:value-type="float">
            <text:p>3,847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722" calcext:value-type="float">
            <text:p>722 </text:p>
          </table:table-cell>
          <table:table-cell table:style-name="ce36" office:value-type="float" office:value="1980" calcext:value-type="float">
            <text:p>1,980 </text:p>
          </table:table-cell>
          <table:table-cell table:style-name="ce52" office:value-type="float" office:value="11731" calcext:value-type="float">
            <text:p>11,731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2549" calcext:value-type="float">
            <text:p>2,54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15" calcext:value-type="float">
            <text:p>215 </text:p>
          </table:table-cell>
          <table:table-cell table:style-name="ce36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791" calcext:value-type="float">
            <text:p>791 </text:p>
          </table:table-cell>
          <table:table-cell table:style-name="ce52" office:value-type="float" office:value="1787" calcext:value-type="float">
            <text:p>1,787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45" calcext:value-type="float">
            <text:p>145 </text:p>
          </table:table-cell>
          <table:table-cell table:style-name="ce24" office:value-type="float" office:value="968" calcext:value-type="float">
            <text:p>968 </text:p>
          </table:table-cell>
          <table:table-cell table:style-name="ce36" office:value-type="float" office:value="1897" calcext:value-type="float">
            <text:p>1,897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8" calcext:value-type="float">
            <text:p>58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35" calcext:value-type="float">
            <text:p>3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76" calcext:value-type="float">
            <text:p>376 </text:p>
          </table:table-cell>
          <table:table-cell table:style-name="ce36" office:value-type="float" office:value="885" calcext:value-type="float">
            <text:p>88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90" calcext:value-type="float">
            <text:p>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689" calcext:value-type="float">
            <text:p>689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5396" calcext:value-type="float">
            <text:p>5,396 </text:p>
          </table:table-cell>
          <table:table-cell table:style-name="ce36" office:value-type="float" office:value="841" calcext:value-type="float">
            <text:p>841 </text:p>
          </table:table-cell>
          <table:table-cell table:style-name="ce52" office:value-type="float" office:value="5101" calcext:value-type="float">
            <text:p>5,10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457" calcext:value-type="float">
            <text:p>457 </text:p>
          </table:table-cell>
          <table:table-cell table:style-name="ce36" office:value-type="float" office:value="633" calcext:value-type="float">
            <text:p>63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70" calcext:value-type="float">
            <text:p>470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102" calcext:value-type="float">
            <text:p>102 </text:p>
          </table:table-cell>
          <table:table-cell table:style-name="ce36" office:value-type="float" office:value="354" calcext:value-type="float">
            <text:p>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317" calcext:value-type="float">
            <text:p>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29" calcext:value-type="float">
            <text:p>629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331" calcext:value-type="float">
            <text:p>11,331 </text:p>
          </table:table-cell>
          <table:table-cell table:style-name="ce36" office:value-type="float" office:value="31843" calcext:value-type="float">
            <text:p>31,843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52" office:value-type="float" office:value="9647" calcext:value-type="float">
            <text:p>9,64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33" calcext:value-type="float">
            <text:p>333 </text:p>
          </table:table-cell>
          <table:table-cell table:style-name="ce24" office:value-type="float" office:value="4409" calcext:value-type="float">
            <text:p>4,409 </text:p>
          </table:table-cell>
          <table:table-cell table:style-name="ce36" office:value-type="float" office:value="12084" calcext:value-type="float">
            <text:p>12,084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52" office:value-type="float" office:value="9862" calcext:value-type="float">
            <text:p>9,862 </text:p>
          </table:table-cell>
          <table:table-cell table:style-name="ce36" office:value-type="float" office:value="2441" calcext:value-type="float">
            <text:p>2,441 </text:p>
          </table:table-cell>
          <table:table-cell table:style-name="ce52" office:value-type="float" office:value="8353" calcext:value-type="float">
            <text:p>8,35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0915" calcext:value-type="float">
            <text:p>120,915 </text:p>
          </table:table-cell>
          <table:table-cell table:style-name="ce35" office:value-type="float" office:value="341477" calcext:value-type="float">
            <text:p>341,477 </text:p>
          </table:table-cell>
          <table:table-cell table:style-name="ce35" office:value-type="float" office:value="93495" calcext:value-type="float">
            <text:p>93,495 </text:p>
          </table:table-cell>
          <table:table-cell table:style-name="ce51" office:value-type="float" office:value="274074" calcext:value-type="float">
            <text:p>274,074 </text:p>
          </table:table-cell>
          <table:table-cell table:style-name="ce35" office:value-type="float" office:value="10009" calcext:value-type="float">
            <text:p>10,009 </text:p>
          </table:table-cell>
          <table:table-cell table:style-name="ce51" office:value-type="float" office:value="34049" calcext:value-type="float">
            <text:p>34,049 </text:p>
          </table:table-cell>
          <table:table-cell table:style-name="ce23" office:value-type="float" office:value="711170" calcext:value-type="float">
            <text:p>711,170 </text:p>
          </table:table-cell>
          <table:table-cell table:style-name="ce35" office:value-type="float" office:value="1830431" calcext:value-type="float">
            <text:p>1,830,431 </text:p>
          </table:table-cell>
          <table:table-cell table:style-name="ce35" office:value-type="float" office:value="258997" calcext:value-type="float">
            <text:p>258,997 </text:p>
          </table:table-cell>
          <table:table-cell table:style-name="ce51" office:value-type="float" office:value="647853" calcext:value-type="float">
            <text:p>647,853 </text:p>
          </table:table-cell>
          <table:table-cell table:style-name="ce35" office:value-type="float" office:value="934941" calcext:value-type="float">
            <text:p>934,941 </text:p>
          </table:table-cell>
          <table:table-cell table:style-name="ce51" office:value-type="float" office:value="2446530" calcext:value-type="float">
            <text:p>2,446,53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3990" calcext:value-type="float">
            <text:p>23,990 </text:p>
          </table:table-cell>
          <table:table-cell table:style-name="ce36" office:value-type="float" office:value="67264" calcext:value-type="float">
            <text:p>67,264 </text:p>
          </table:table-cell>
          <table:table-cell table:style-name="ce36" office:value-type="float" office:value="9451" calcext:value-type="float">
            <text:p>9,451 </text:p>
          </table:table-cell>
          <table:table-cell table:style-name="ce52" office:value-type="float" office:value="22432" calcext:value-type="float">
            <text:p>22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33395" calcext:value-type="float">
            <text:p>33,395 </text:p>
          </table:table-cell>
          <table:table-cell table:style-name="ce36" office:value-type="float" office:value="100356" calcext:value-type="float">
            <text:p>100,356 </text:p>
          </table:table-cell>
          <table:table-cell table:style-name="ce36" office:value-type="float" office:value="133434" calcext:value-type="float">
            <text:p>133,434 </text:p>
          </table:table-cell>
          <table:table-cell table:style-name="ce52" office:value-type="float" office:value="339212" calcext:value-type="float">
            <text:p>339,212 </text:p>
          </table:table-cell>
          <table:table-cell table:style-name="ce36" office:value-type="float" office:value="373861" calcext:value-type="float">
            <text:p>373,861 </text:p>
          </table:table-cell>
          <table:table-cell table:style-name="ce52" office:value-type="float" office:value="882582" calcext:value-type="float">
            <text:p>882,58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447" calcext:value-type="float">
            <text:p>3,447 </text:p>
          </table:table-cell>
          <table:table-cell table:style-name="ce36" office:value-type="float" office:value="9909" calcext:value-type="float">
            <text:p>9,909 </text:p>
          </table:table-cell>
          <table:table-cell table:style-name="ce36" office:value-type="float" office:value="4668" calcext:value-type="float">
            <text:p>4,668 </text:p>
          </table:table-cell>
          <table:table-cell table:style-name="ce52" office:value-type="float" office:value="12744" calcext:value-type="float">
            <text:p>12,744 </text:p>
          </table:table-cell>
          <table:table-cell table:style-name="ce36" office:value-type="float" office:value="4751" calcext:value-type="float">
            <text:p>4,751 </text:p>
          </table:table-cell>
          <table:table-cell table:style-name="ce52" office:value-type="float" office:value="22021" calcext:value-type="float">
            <text:p>22,021 </text:p>
          </table:table-cell>
          <table:table-cell table:style-name="ce24" office:value-type="float" office:value="21563" calcext:value-type="float">
            <text:p>21,563 </text:p>
          </table:table-cell>
          <table:table-cell table:style-name="ce36" office:value-type="float" office:value="55939" calcext:value-type="float">
            <text:p>55,939 </text:p>
          </table:table-cell>
          <table:table-cell table:style-name="ce36" office:value-type="float" office:value="13962" calcext:value-type="float">
            <text:p>13,962 </text:p>
          </table:table-cell>
          <table:table-cell table:style-name="ce52" office:value-type="float" office:value="34535" calcext:value-type="float">
            <text:p>34,535 </text:p>
          </table:table-cell>
          <table:table-cell table:style-name="ce36" office:value-type="float" office:value="104376" calcext:value-type="float">
            <text:p>104,376 </text:p>
          </table:table-cell>
          <table:table-cell table:style-name="ce52" office:value-type="float" office:value="254630" calcext:value-type="float">
            <text:p>254,63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0826" calcext:value-type="float">
            <text:p>40,826 </text:p>
          </table:table-cell>
          <table:table-cell table:style-name="ce36" office:value-type="float" office:value="117621" calcext:value-type="float">
            <text:p>117,621 </text:p>
          </table:table-cell>
          <table:table-cell table:style-name="ce36" office:value-type="float" office:value="26085" calcext:value-type="float">
            <text:p>26,085 </text:p>
          </table:table-cell>
          <table:table-cell table:style-name="ce52" office:value-type="float" office:value="76361" calcext:value-type="float">
            <text:p>76,361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52" office:value-type="float" office:value="2535" calcext:value-type="float">
            <text:p>2,535 </text:p>
          </table:table-cell>
          <table:table-cell table:style-name="ce24" office:value-type="float" office:value="338962" calcext:value-type="float">
            <text:p>338,962 </text:p>
          </table:table-cell>
          <table:table-cell table:style-name="ce36" office:value-type="float" office:value="843491" calcext:value-type="float">
            <text:p>843,491 </text:p>
          </table:table-cell>
          <table:table-cell table:style-name="ce36" office:value-type="float" office:value="45413" calcext:value-type="float">
            <text:p>45,413 </text:p>
          </table:table-cell>
          <table:table-cell table:style-name="ce52" office:value-type="float" office:value="109803" calcext:value-type="float">
            <text:p>109,803 </text:p>
          </table:table-cell>
          <table:table-cell table:style-name="ce36" office:value-type="float" office:value="179211" calcext:value-type="float">
            <text:p>179,211 </text:p>
          </table:table-cell>
          <table:table-cell table:style-name="ce52" office:value-type="float" office:value="482218" calcext:value-type="float">
            <text:p>482,21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992" calcext:value-type="float">
            <text:p>7,992 </text:p>
          </table:table-cell>
          <table:table-cell table:style-name="ce36" office:value-type="float" office:value="23253" calcext:value-type="float">
            <text:p>23,253 </text:p>
          </table:table-cell>
          <table:table-cell table:style-name="ce36" office:value-type="float" office:value="5728" calcext:value-type="float">
            <text:p>5,728 </text:p>
          </table:table-cell>
          <table:table-cell table:style-name="ce52" office:value-type="float" office:value="17670" calcext:value-type="float">
            <text:p>17,670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747" calcext:value-type="float">
            <text:p>747 </text:p>
          </table:table-cell>
          <table:table-cell table:style-name="ce24" office:value-type="float" office:value="29357" calcext:value-type="float">
            <text:p>29,357 </text:p>
          </table:table-cell>
          <table:table-cell table:style-name="ce36" office:value-type="float" office:value="87651" calcext:value-type="float">
            <text:p>87,651 </text:p>
          </table:table-cell>
          <table:table-cell table:style-name="ce36" office:value-type="float" office:value="2569" calcext:value-type="float">
            <text:p>2,569 </text:p>
          </table:table-cell>
          <table:table-cell table:style-name="ce52" office:value-type="float" office:value="5818" calcext:value-type="float">
            <text:p>5,818 </text:p>
          </table:table-cell>
          <table:table-cell table:style-name="ce36" office:value-type="float" office:value="105975" calcext:value-type="float">
            <text:p>105,975 </text:p>
          </table:table-cell>
          <table:table-cell table:style-name="ce52" office:value-type="float" office:value="350490" calcext:value-type="float">
            <text:p>350,49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36" office:value-type="float" office:value="3848" calcext:value-type="float">
            <text:p>3,848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1517" calcext:value-type="float">
            <text:p>1,517 </text:p>
          </table:table-cell>
          <table:table-cell table:style-name="ce36" office:value-type="float" office:value="1935" calcext:value-type="float">
            <text:p>1,935 </text:p>
          </table:table-cell>
          <table:table-cell table:style-name="ce52" office:value-type="float" office:value="4745" calcext:value-type="float">
            <text:p>4,745 </text:p>
          </table:table-cell>
          <table:table-cell table:style-name="ce24" office:value-type="float" office:value="7914" calcext:value-type="float">
            <text:p>7,914 </text:p>
          </table:table-cell>
          <table:table-cell table:style-name="ce36" office:value-type="float" office:value="23603" calcext:value-type="float">
            <text:p>23,603 </text:p>
          </table:table-cell>
          <table:table-cell table:style-name="ce36" office:value-type="float" office:value="7437" calcext:value-type="float">
            <text:p>7,437 </text:p>
          </table:table-cell>
          <table:table-cell table:style-name="ce52" office:value-type="float" office:value="16249" calcext:value-type="float">
            <text:p>16,249 </text:p>
          </table:table-cell>
          <table:table-cell table:style-name="ce36" office:value-type="float" office:value="24557" calcext:value-type="float">
            <text:p>24,557 </text:p>
          </table:table-cell>
          <table:table-cell table:style-name="ce52" office:value-type="float" office:value="46550" calcext:value-type="float">
            <text:p>46,55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50" calcext:value-type="float">
            <text:p>1,650 </text:p>
          </table:table-cell>
          <table:table-cell table:style-name="ce36" office:value-type="float" office:value="5629" calcext:value-type="float">
            <text:p>5,629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410" calcext:value-type="float">
            <text:p>41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7391" calcext:value-type="float">
            <text:p>7,391 </text:p>
          </table:table-cell>
          <table:table-cell table:style-name="ce36" office:value-type="float" office:value="16062" calcext:value-type="float">
            <text:p>16,062 </text:p>
          </table:table-cell>
          <table:table-cell table:style-name="ce36" office:value-type="float" office:value="7910" calcext:value-type="float">
            <text:p>7,910 </text:p>
          </table:table-cell>
          <table:table-cell table:style-name="ce52" office:value-type="float" office:value="22054" calcext:value-type="float">
            <text:p>22,054 </text:p>
          </table:table-cell>
          <table:table-cell table:style-name="ce36" office:value-type="float" office:value="9801" calcext:value-type="float">
            <text:p>9,801 </text:p>
          </table:table-cell>
          <table:table-cell table:style-name="ce52" office:value-type="float" office:value="26400" calcext:value-type="float">
            <text:p>26,40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36" office:value-type="float" office:value="33027" calcext:value-type="float">
            <text:p>33,027 </text:p>
          </table:table-cell>
          <table:table-cell table:style-name="ce36" office:value-type="float" office:value="1381" calcext:value-type="float">
            <text:p>1,381 </text:p>
          </table:table-cell>
          <table:table-cell table:style-name="ce52" office:value-type="float" office:value="7716" calcext:value-type="float">
            <text:p>7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1840" calcext:value-type="float">
            <text:p>1,840 </text:p>
          </table:table-cell>
          <table:table-cell table:style-name="ce36" office:value-type="float" office:value="6035" calcext:value-type="float">
            <text:p>6,035 </text:p>
          </table:table-cell>
          <table:table-cell table:style-name="ce36" office:value-type="float" office:value="2004" calcext:value-type="float">
            <text:p>2,004 </text:p>
          </table:table-cell>
          <table:table-cell table:style-name="ce52" office:value-type="float" office:value="5167" calcext:value-type="float">
            <text:p>5,167 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52" office:value-type="float" office:value="7571" calcext:value-type="float">
            <text:p>7,57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466" calcext:value-type="float">
            <text:p>1,466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2" office:value-type="float" office:value="14193" calcext:value-type="float">
            <text:p>14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30" calcext:value-type="float">
            <text:p>730 </text:p>
          </table:table-cell>
          <table:table-cell table:style-name="ce36" office:value-type="float" office:value="3281" calcext:value-type="float">
            <text:p>3,281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1268" calcext:value-type="float">
            <text:p>1,268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52" office:value-type="float" office:value="5423" calcext:value-type="float">
            <text:p>5,42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30" calcext:value-type="float">
            <text:p>530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4697" calcext:value-type="float">
            <text:p>4,697 </text:p>
          </table:table-cell>
          <table:table-cell table:style-name="ce52" office:value-type="float" office:value="17045" calcext:value-type="float">
            <text:p>17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6876" calcext:value-type="float">
            <text:p>6,876 </text:p>
          </table:table-cell>
          <table:table-cell table:style-name="ce36" office:value-type="float" office:value="16158" calcext:value-type="float">
            <text:p>16,158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52" office:value-type="float" office:value="4281" calcext:value-type="float">
            <text:p>4,281 </text:p>
          </table:table-cell>
          <table:table-cell table:style-name="ce36" office:value-type="float" office:value="7954" calcext:value-type="float">
            <text:p>7,954 </text:p>
          </table:table-cell>
          <table:table-cell table:style-name="ce52" office:value-type="float" office:value="24085" calcext:value-type="float">
            <text:p>24,08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36" office:value-type="float" office:value="4672" calcext:value-type="float">
            <text:p>4,672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52" office:value-type="float" office:value="8872" calcext:value-type="float">
            <text:p>8,872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549" calcext:value-type="float">
            <text:p>549 </text:p>
          </table:table-cell>
          <table:table-cell table:style-name="ce24" office:value-type="float" office:value="19843" calcext:value-type="float">
            <text:p>19,843 </text:p>
          </table:table-cell>
          <table:table-cell table:style-name="ce36" office:value-type="float" office:value="42316" calcext:value-type="float">
            <text:p>42,316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36" office:value-type="float" office:value="10639" calcext:value-type="float">
            <text:p>10,639 </text:p>
          </table:table-cell>
          <table:table-cell table:style-name="ce52" office:value-type="float" office:value="33291" calcext:value-type="float">
            <text:p>33,29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661" calcext:value-type="float">
            <text:p>2,661 </text:p>
          </table:table-cell>
          <table:table-cell table:style-name="ce36" office:value-type="float" office:value="9234" calcext:value-type="float">
            <text:p>9,234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783" calcext:value-type="float">
            <text:p>3,783 </text:p>
          </table:table-cell>
          <table:table-cell table:style-name="ce36" office:value-type="float" office:value="10362" calcext:value-type="float">
            <text:p>10,362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2" office:value-type="float" office:value="12204" calcext:value-type="float">
            <text:p>12,204 </text:p>
          </table:table-cell>
          <table:table-cell table:style-name="ce36" office:value-type="float" office:value="5206" calcext:value-type="float">
            <text:p>5,206 </text:p>
          </table:table-cell>
          <table:table-cell table:style-name="ce52" office:value-type="float" office:value="16665" calcext:value-type="float">
            <text:p>16,66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389" calcext:value-type="float">
            <text:p>1,389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36" office:value-type="float" office:value="8766" calcext:value-type="float">
            <text:p>8,766 </text:p>
          </table:table-cell>
          <table:table-cell table:style-name="ce52" office:value-type="float" office:value="26961" calcext:value-type="float">
            <text:p>26,96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7" calcext:value-type="float">
            <text:p>77 </text:p>
          </table:table-cell>
          <table:table-cell table:style-name="ce24" office:value-type="float" office:value="34147" calcext:value-type="float">
            <text:p>34,147 </text:p>
          </table:table-cell>
          <table:table-cell table:style-name="ce36" office:value-type="float" office:value="104136" calcext:value-type="float">
            <text:p>104,136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2442" calcext:value-type="float">
            <text:p>2,442 </text:p>
          </table:table-cell>
          <table:table-cell table:style-name="ce36" office:value-type="float" office:value="40839" calcext:value-type="float">
            <text:p>40,839 </text:p>
          </table:table-cell>
          <table:table-cell table:style-name="ce52" office:value-type="float" office:value="85858" calcext:value-type="float">
            <text:p>85,85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8" calcext:value-type="float">
            <text:p>548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2605" calcext:value-type="float">
            <text:p>2,605 </text:p>
          </table:table-cell>
          <table:table-cell table:style-name="ce52" office:value-type="float" office:value="8990" calcext:value-type="float">
            <text:p>8,99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96" calcext:value-type="float">
            <text:p>96 </text:p>
          </table:table-cell>
          <table:table-cell table:style-name="ce24" office:value-type="float" office:value="46940" calcext:value-type="float">
            <text:p>46,940 </text:p>
          </table:table-cell>
          <table:table-cell table:style-name="ce36" office:value-type="float" office:value="115495" calcext:value-type="float">
            <text:p>115,495 </text:p>
          </table:table-cell>
          <table:table-cell table:style-name="ce36" office:value-type="float" office:value="2720" calcext:value-type="float">
            <text:p>2,720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36" office:value-type="float" office:value="11309" calcext:value-type="float">
            <text:p>11,309 </text:p>
          </table:table-cell>
          <table:table-cell table:style-name="ce52" office:value-type="float" office:value="43049" calcext:value-type="float">
            <text:p>43,04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548" calcext:value-type="float">
            <text:p>1,548 </text:p>
          </table:table-cell>
          <table:table-cell table:style-name="ce36" office:value-type="float" office:value="3675" calcext:value-type="float">
            <text:p>3,675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52" office:value-type="float" office:value="3562" calcext:value-type="float">
            <text:p>3,562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320" calcext:value-type="float">
            <text:p>320 </text:p>
          </table:table-cell>
          <table:table-cell table:style-name="ce24" office:value-type="float" office:value="9944" calcext:value-type="float">
            <text:p>9,944 </text:p>
          </table:table-cell>
          <table:table-cell table:style-name="ce36" office:value-type="float" office:value="25200" calcext:value-type="float">
            <text:p>25,200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605" calcext:value-type="float">
            <text:p>605 </text:p>
          </table:table-cell>
          <table:table-cell table:style-name="ce36" office:value-type="float" office:value="2725" calcext:value-type="float">
            <text:p>2,725 </text:p>
          </table:table-cell>
          <table:table-cell table:style-name="ce52" office:value-type="float" office:value="8346" calcext:value-type="float">
            <text:p>8,34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92" calcext:value-type="float">
            <text:p>692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517" calcext:value-type="float">
            <text:p>5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36" office:value-type="float" office:value="8587" calcext:value-type="float">
            <text:p>8,587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895" calcext:value-type="float">
            <text:p>895 </text:p>
          </table:table-cell>
          <table:table-cell table:style-name="ce36" office:value-type="float" office:value="2630" calcext:value-type="float">
            <text:p>2,630 </text:p>
          </table:table-cell>
          <table:table-cell table:style-name="ce52" office:value-type="float" office:value="7989" calcext:value-type="float">
            <text:p>7,98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97" calcext:value-type="float">
            <text:p>897 </text:p>
          </table:table-cell>
          <table:table-cell table:style-name="ce36" office:value-type="float" office:value="1790" calcext:value-type="float">
            <text:p>1,790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785" calcext:value-type="float">
            <text:p>78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1" calcext:value-type="float">
            <text:p>31 </text:p>
          </table:table-cell>
          <table:table-cell table:style-name="ce24" office:value-type="float" office:value="8608" calcext:value-type="float">
            <text:p>8,608 </text:p>
          </table:table-cell>
          <table:table-cell table:style-name="ce36" office:value-type="float" office:value="22225" calcext:value-type="float">
            <text:p>22,225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36" office:value-type="float" office:value="4757" calcext:value-type="float">
            <text:p>4,757 </text:p>
          </table:table-cell>
          <table:table-cell table:style-name="ce52" office:value-type="float" office:value="15473" calcext:value-type="float">
            <text:p>15,47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376" calcext:value-type="float">
            <text:p>2,376 </text:p>
          </table:table-cell>
          <table:table-cell table:style-name="ce36" office:value-type="float" office:value="4834" calcext:value-type="float">
            <text:p>4,834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2" office:value-type="float" office:value="4897" calcext:value-type="float">
            <text:p>4,897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571" calcext:value-type="float">
            <text:p>571 </text:p>
          </table:table-cell>
          <table:table-cell table:style-name="ce24" office:value-type="float" office:value="4632" calcext:value-type="float">
            <text:p>4,632 </text:p>
          </table:table-cell>
          <table:table-cell table:style-name="ce36" office:value-type="float" office:value="14573" calcext:value-type="float">
            <text:p>14,573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2" office:value-type="float" office:value="4778" calcext:value-type="float">
            <text:p>4,77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689" calcext:value-type="float">
            <text:p>5,689 </text:p>
          </table:table-cell>
          <table:table-cell table:style-name="ce36" office:value-type="float" office:value="14881" calcext:value-type="float">
            <text:p>14,88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56" calcext:value-type="float">
            <text:p>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842" calcext:value-type="float">
            <text:p>22,842 </text:p>
          </table:table-cell>
          <table:table-cell table:style-name="ce36" office:value-type="float" office:value="63951" calcext:value-type="float">
            <text:p>63,951 </text:p>
          </table:table-cell>
          <table:table-cell table:style-name="ce36" office:value-type="float" office:value="13690" calcext:value-type="float">
            <text:p>13,690 </text:p>
          </table:table-cell>
          <table:table-cell table:style-name="ce52" office:value-type="float" office:value="38606" calcext:value-type="float">
            <text:p>38,606 </text:p>
          </table:table-cell>
          <table:table-cell table:style-name="ce36" office:value-type="float" office:value="2849" calcext:value-type="float">
            <text:p>2,849 </text:p>
          </table:table-cell>
          <table:table-cell table:style-name="ce52" office:value-type="float" office:value="6273" calcext:value-type="float">
            <text:p>6,27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763" calcext:value-type="float">
            <text:p>763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8" calcext:value-type="float">
            <text:p>54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387" calcext:value-type="float">
            <text:p>1,387 </text:p>
          </table:table-cell>
          <table:table-cell table:style-name="ce36" office:value-type="float" office:value="4497" calcext:value-type="float">
            <text:p>4,497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66" calcext:value-type="float">
            <text:p>466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52" office:value-type="float" office:value="10925" calcext:value-type="float">
            <text:p>10,92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8054" calcext:value-type="float">
            <text:p>8,054 </text:p>
          </table:table-cell>
          <table:table-cell table:style-name="ce36" office:value-type="float" office:value="15292" calcext:value-type="float">
            <text:p>15,292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639" calcext:value-type="float">
            <text:p>639 </text:p>
          </table:table-cell>
          <table:table-cell table:style-name="ce36" office:value-type="float" office:value="595" calcext:value-type="float">
            <text:p>595 </text:p>
          </table:table-cell>
          <table:table-cell table:style-name="ce52" office:value-type="float" office:value="1880" calcext:value-type="float">
            <text:p>1,88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50" calcext:value-type="float">
            <text:p>250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776" calcext:value-type="float">
            <text:p>7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56" calcext:value-type="float">
            <text:p>2,856 </text:p>
          </table:table-cell>
          <table:table-cell table:style-name="ce36" office:value-type="float" office:value="6659" calcext:value-type="float">
            <text:p>6,65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1968" calcext:value-type="float">
            <text:p>1,968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52" calcext:value-type="float">
            <text:p>452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03" calcext:value-type="float">
            <text:p>303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1315" calcext:value-type="float">
            <text:p>1,315 </text:p>
          </table:table-cell>
          <table:table-cell table:style-name="ce24" office:value-type="float" office:value="11098" calcext:value-type="float">
            <text:p>11,098 </text:p>
          </table:table-cell>
          <table:table-cell table:style-name="ce36" office:value-type="float" office:value="20882" calcext:value-type="float">
            <text:p>20,882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347" calcext:value-type="float">
            <text:p>347 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52" office:value-type="float" office:value="15541" calcext:value-type="float">
            <text:p>15,541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77" calcext:value-type="float">
            <text:p>377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52" office:value-type="float" office:value="6522" calcext:value-type="float">
            <text:p>6,52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12703" calcext:value-type="float">
            <text:p>12,703 </text:p>
          </table:table-cell>
          <table:table-cell table:style-name="ce36" office:value-type="float" office:value="27799" calcext:value-type="float">
            <text:p>27,799 </text:p>
          </table:table-cell>
          <table:table-cell table:style-name="ce36" office:value-type="float" office:value="647" calcext:value-type="float">
            <text:p>647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36" office:value-type="float" office:value="5261" calcext:value-type="float">
            <text:p>5,261 </text:p>
          </table:table-cell>
          <table:table-cell table:style-name="ce52" office:value-type="float" office:value="15397" calcext:value-type="float">
            <text:p>15,39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18" calcext:value-type="float">
            <text:p>518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3" calcext:value-type="float">
            <text:p>323 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36" office:value-type="float" office:value="2812" calcext:value-type="float">
            <text:p>2,812 </text:p>
          </table:table-cell>
          <table:table-cell table:style-name="ce52" office:value-type="float" office:value="6244" calcext:value-type="float">
            <text:p>6,24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918" calcext:value-type="float">
            <text:p>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44" calcext:value-type="float">
            <text:p>2,844 </text:p>
          </table:table-cell>
          <table:table-cell table:style-name="ce36" office:value-type="float" office:value="6201" calcext:value-type="float">
            <text:p>6,201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257" calcext:value-type="float">
            <text:p>257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2730" calcext:value-type="float">
            <text:p>2,73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382" calcext:value-type="float">
            <text:p>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1" calcext:value-type="float">
            <text:p>1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72" calcext:value-type="float">
            <text:p>372 </text:p>
          </table:table-cell>
          <table:table-cell table:style-name="ce36" office:value-type="float" office:value="4586" calcext:value-type="float">
            <text:p>4,58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49" calcext:value-type="float">
            <text:p>249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2" office:value-type="float" office:value="21667" calcext:value-type="float">
            <text:p>21,66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499" calcext:value-type="float">
            <text:p>4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1" calcext:value-type="float">
            <text:p>91 </text:p>
          </table:table-cell>
          <table:table-cell table:style-name="ce36" office:value-type="float" office:value="382" calcext:value-type="float">
            <text:p>3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2411" calcext:value-type="float">
            <text:p>2,41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7" calcext:value-type="float">
            <text:p>167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2604" calcext:value-type="float">
            <text:p>2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5513" calcext:value-type="float">
            <text:p>5,513 </text:p>
          </table:table-cell>
          <table:table-cell table:style-name="ce36" office:value-type="float" office:value="14563" calcext:value-type="float">
            <text:p>14,56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57" calcext:value-type="float">
            <text:p>457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2112" calcext:value-type="float">
            <text:p>2,11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620" calcext:value-type="float">
            <text:p>620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1675" calcext:value-type="float">
            <text:p>1,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50" calcext:value-type="float">
            <text:p>2,650 </text:p>
          </table:table-cell>
          <table:table-cell table:style-name="ce36" office:value-type="float" office:value="5521" calcext:value-type="float">
            <text:p>5,521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370" calcext:value-type="float">
            <text:p>370 </text:p>
          </table:table-cell>
          <table:table-cell table:style-name="ce36" office:value-type="float" office:value="880" calcext:value-type="float">
            <text:p>880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184" calcext:value-type="float">
            <text:p>2,184 </text:p>
          </table:table-cell>
          <table:table-cell table:style-name="ce36" office:value-type="float" office:value="5321" calcext:value-type="float">
            <text:p>5,321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92" calcext:value-type="float">
            <text:p>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723" calcext:value-type="float">
            <text:p>11,723 </text:p>
          </table:table-cell>
          <table:table-cell table:style-name="ce36" office:value-type="float" office:value="34219" calcext:value-type="float">
            <text:p>34,219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23" calcext:value-type="float">
            <text:p>223 </text:p>
          </table:table-cell>
          <table:table-cell table:style-name="ce36" office:value-type="float" office:value="2451" calcext:value-type="float">
            <text:p>2,451 </text:p>
          </table:table-cell>
          <table:table-cell table:style-name="ce52" office:value-type="float" office:value="9923" calcext:value-type="float">
            <text:p>9,92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90" calcext:value-type="float">
            <text:p>490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1941" calcext:value-type="float">
            <text:p>1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3" calcext:value-type="float">
            <text:p>143 </text:p>
          </table:table-cell>
          <table:table-cell table:style-name="ce36" office:value-type="float" office:value="343" calcext:value-type="float">
            <text:p>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627" calcext:value-type="float">
            <text:p>627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427" calcext:value-type="float">
            <text:p>427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344" calcext:value-type="float">
            <text:p>344 </text:p>
          </table:table-cell>
          <table:table-cell table:style-name="ce24" office:value-type="float" office:value="4146" calcext:value-type="float">
            <text:p>4,146 </text:p>
          </table:table-cell>
          <table:table-cell table:style-name="ce36" office:value-type="float" office:value="16897" calcext:value-type="float">
            <text:p>16,897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864" calcext:value-type="float">
            <text:p>864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40" calcext:value-type="float">
            <text:p>340 </text:p>
          </table:table-cell>
          <table:table-cell table:style-name="ce36" office:value-type="float" office:value="470" calcext:value-type="float">
            <text:p>470 </text:p>
          </table:table-cell>
          <table:table-cell table:style-name="ce36" office:value-type="float" office:value="541" calcext:value-type="float">
            <text:p>541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363" calcext:value-type="float">
            <text:p>363 </text:p>
          </table:table-cell>
          <table:table-cell table:style-name="ce24" office:value-type="float" office:value="5112" calcext:value-type="float">
            <text:p>5,112 </text:p>
          </table:table-cell>
          <table:table-cell table:style-name="ce36" office:value-type="float" office:value="10829" calcext:value-type="float">
            <text:p>10,829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86" calcext:value-type="float">
            <text:p>286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911" calcext:value-type="float">
            <text:p>91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209" calcext:value-type="float">
            <text:p>209 </text:p>
          </table:table-cell>
          <table:table-cell table:style-name="ce36" office:value-type="float" office:value="2736" calcext:value-type="float">
            <text:p>2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84" calcext:value-type="float">
            <text:p>284 </text:p>
          </table:table-cell>
          <table:table-cell table:style-name="ce36" office:value-type="float" office:value="999" calcext:value-type="float">
            <text:p>999 </text:p>
          </table:table-cell>
          <table:table-cell table:style-name="ce36" office:value-type="float" office:value="605" calcext:value-type="float">
            <text:p>605 </text:p>
          </table:table-cell>
          <table:table-cell table:style-name="ce52" office:value-type="float" office:value="2085" calcext:value-type="float">
            <text:p>2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96" calcext:value-type="float">
            <text:p>2,496 </text:p>
          </table:table-cell>
          <table:table-cell table:style-name="ce36" office:value-type="float" office:value="9985" calcext:value-type="float">
            <text:p>9,985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432" calcext:value-type="float">
            <text:p>432 </text:p>
          </table:table-cell>
          <table:table-cell table:style-name="ce36" office:value-type="float" office:value="735" calcext:value-type="float">
            <text:p>735 </text:p>
          </table:table-cell>
          <table:table-cell table:style-name="ce52" office:value-type="float" office:value="3510" calcext:value-type="float">
            <text:p>3,51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366" calcext:value-type="float">
            <text:p>366 </text:p>
          </table:table-cell>
          <table:table-cell table:style-name="ce36" office:value-type="float" office:value="2024" calcext:value-type="float">
            <text:p>2,024 </text:p>
          </table:table-cell>
          <table:table-cell table:style-name="ce52" office:value-type="float" office:value="5068" calcext:value-type="float">
            <text:p>5,0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4175" calcext:value-type="float">
            <text:p>4,175 </text:p>
          </table:table-cell>
          <table:table-cell table:style-name="ce36" office:value-type="float" office:value="10582" calcext:value-type="float">
            <text:p>10,582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3671" calcext:value-type="float">
            <text:p>3,671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2" calcext:value-type="float">
            <text:p>712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1459" calcext:value-type="float">
            <text:p>1,45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7" calcext:value-type="float">
            <text:p>117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05" calcext:value-type="float">
            <text:p>105 </text:p>
          </table:table-cell>
          <table:table-cell table:style-name="ce36" office:value-type="float" office:value="319" calcext:value-type="float">
            <text:p>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341" calcext:value-type="float">
            <text:p>3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607" calcext:value-type="float">
            <text:p>60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472" calcext:value-type="float">
            <text:p>3,472 </text:p>
          </table:table-cell>
          <table:table-cell table:style-name="ce36" office:value-type="float" office:value="10163" calcext:value-type="float">
            <text:p>10,163 </text:p>
          </table:table-cell>
          <table:table-cell table:style-name="ce36" office:value-type="float" office:value="4189" calcext:value-type="float">
            <text:p>4,189 </text:p>
          </table:table-cell>
          <table:table-cell table:style-name="ce52" office:value-type="float" office:value="7937" calcext:value-type="float">
            <text:p>7,93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37" calcext:value-type="float">
            <text:p>237 </text:p>
          </table:table-cell>
          <table:table-cell table:style-name="ce24" office:value-type="float" office:value="32191" calcext:value-type="float">
            <text:p>32,191 </text:p>
          </table:table-cell>
          <table:table-cell table:style-name="ce36" office:value-type="float" office:value="74622" calcext:value-type="float">
            <text:p>74,622 </text:p>
          </table:table-cell>
          <table:table-cell table:style-name="ce36" office:value-type="float" office:value="15227" calcext:value-type="float">
            <text:p>15,227 </text:p>
          </table:table-cell>
          <table:table-cell table:style-name="ce52" office:value-type="float" office:value="25546" calcext:value-type="float">
            <text:p>25,546 </text:p>
          </table:table-cell>
          <table:table-cell table:style-name="ce36" office:value-type="float" office:value="15664" calcext:value-type="float">
            <text:p>15,664 </text:p>
          </table:table-cell>
          <table:table-cell table:style-name="ce52" office:value-type="float" office:value="49651" calcext:value-type="float">
            <text:p>49,65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850" calcext:value-type="float">
            <text:p>31,850 </text:p>
          </table:table-cell>
          <table:table-cell table:style-name="ce35" office:value-type="float" office:value="87798" calcext:value-type="float">
            <text:p>87,798 </text:p>
          </table:table-cell>
          <table:table-cell table:style-name="ce35" office:value-type="float" office:value="1446718" calcext:value-type="float">
            <text:p>1,446,718 </text:p>
          </table:table-cell>
          <table:table-cell table:style-name="ce51" office:value-type="float" office:value="4169661" calcext:value-type="float">
            <text:p>4,169,661 </text:p>
          </table:table-cell>
          <table:table-cell table:style-name="ce35" office:value-type="float" office:value="308887" calcext:value-type="float">
            <text:p>308,887 </text:p>
          </table:table-cell>
          <table:table-cell table:style-name="ce51" office:value-type="float" office:value="863226" calcext:value-type="float">
            <text:p>863,226 </text:p>
          </table:table-cell>
          <table:table-cell table:style-name="ce23" office:value-type="float" office:value="590857" calcext:value-type="float">
            <text:p>590,857 </text:p>
          </table:table-cell>
          <table:table-cell table:style-name="ce35" office:value-type="float" office:value="1749299" calcext:value-type="float">
            <text:p>1,749,299 </text:p>
          </table:table-cell>
          <table:table-cell table:style-name="ce35" office:value-type="float" office:value="286544" calcext:value-type="float">
            <text:p>286,544 </text:p>
          </table:table-cell>
          <table:table-cell table:style-name="ce51" office:value-type="float" office:value="828868" calcext:value-type="float">
            <text:p>828,868 </text:p>
          </table:table-cell>
          <table:table-cell table:style-name="ce35" office:value-type="float" office:value="8711" calcext:value-type="float">
            <text:p>8,711 </text:p>
          </table:table-cell>
          <table:table-cell table:style-name="ce51" office:value-type="float" office:value="17781" calcext:value-type="float">
            <text:p>17,78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023" calcext:value-type="float">
            <text:p>2,023 </text:p>
          </table:table-cell>
          <table:table-cell table:style-name="ce36" office:value-type="float" office:value="6350" calcext:value-type="float">
            <text:p>6,350 </text:p>
          </table:table-cell>
          <table:table-cell table:style-name="ce36" office:value-type="float" office:value="663380" calcext:value-type="float">
            <text:p>663,380 </text:p>
          </table:table-cell>
          <table:table-cell table:style-name="ce52" office:value-type="float" office:value="1833703" calcext:value-type="float">
            <text:p>1,833,703 </text:p>
          </table:table-cell>
          <table:table-cell table:style-name="ce36" office:value-type="float" office:value="158670" calcext:value-type="float">
            <text:p>158,670 </text:p>
          </table:table-cell>
          <table:table-cell table:style-name="ce52" office:value-type="float" office:value="413635" calcext:value-type="float">
            <text:p>413,635 </text:p>
          </table:table-cell>
          <table:table-cell table:style-name="ce24" office:value-type="float" office:value="236363" calcext:value-type="float">
            <text:p>236,363 </text:p>
          </table:table-cell>
          <table:table-cell table:style-name="ce36" office:value-type="float" office:value="687394" calcext:value-type="float">
            <text:p>687,394 </text:p>
          </table:table-cell>
          <table:table-cell table:style-name="ce36" office:value-type="float" office:value="153918" calcext:value-type="float">
            <text:p>153,918 </text:p>
          </table:table-cell>
          <table:table-cell table:style-name="ce52" office:value-type="float" office:value="434429" calcext:value-type="float">
            <text:p>434,429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1596" calcext:value-type="float">
            <text:p>1,59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4612" calcext:value-type="float">
            <text:p>4,612 </text:p>
          </table:table-cell>
          <table:table-cell table:style-name="ce36" office:value-type="float" office:value="222283" calcext:value-type="float">
            <text:p>222,283 </text:p>
          </table:table-cell>
          <table:table-cell table:style-name="ce52" office:value-type="float" office:value="693232" calcext:value-type="float">
            <text:p>693,232 </text:p>
          </table:table-cell>
          <table:table-cell table:style-name="ce36" office:value-type="float" office:value="60994" calcext:value-type="float">
            <text:p>60,994 </text:p>
          </table:table-cell>
          <table:table-cell table:style-name="ce52" office:value-type="float" office:value="189526" calcext:value-type="float">
            <text:p>189,526 </text:p>
          </table:table-cell>
          <table:table-cell table:style-name="ce24" office:value-type="float" office:value="40683" calcext:value-type="float">
            <text:p>40,683 </text:p>
          </table:table-cell>
          <table:table-cell table:style-name="ce36" office:value-type="float" office:value="138858" calcext:value-type="float">
            <text:p>138,858 </text:p>
          </table:table-cell>
          <table:table-cell table:style-name="ce36" office:value-type="float" office:value="49786" calcext:value-type="float">
            <text:p>49,786 </text:p>
          </table:table-cell>
          <table:table-cell table:style-name="ce52" office:value-type="float" office:value="150608" calcext:value-type="float">
            <text:p>150,608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410" calcext:value-type="float">
            <text:p>41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7149" calcext:value-type="float">
            <text:p>7,149 </text:p>
          </table:table-cell>
          <table:table-cell table:style-name="ce36" office:value-type="float" office:value="16264" calcext:value-type="float">
            <text:p>16,264 </text:p>
          </table:table-cell>
          <table:table-cell table:style-name="ce36" office:value-type="float" office:value="105985" calcext:value-type="float">
            <text:p>105,985 </text:p>
          </table:table-cell>
          <table:table-cell table:style-name="ce52" office:value-type="float" office:value="289008" calcext:value-type="float">
            <text:p>289,008 </text:p>
          </table:table-cell>
          <table:table-cell table:style-name="ce36" office:value-type="float" office:value="23424" calcext:value-type="float">
            <text:p>23,424 </text:p>
          </table:table-cell>
          <table:table-cell table:style-name="ce52" office:value-type="float" office:value="68369" calcext:value-type="float">
            <text:p>68,369 </text:p>
          </table:table-cell>
          <table:table-cell table:style-name="ce24" office:value-type="float" office:value="57259" calcext:value-type="float">
            <text:p>57,259 </text:p>
          </table:table-cell>
          <table:table-cell table:style-name="ce36" office:value-type="float" office:value="155109" calcext:value-type="float">
            <text:p>155,109 </text:p>
          </table:table-cell>
          <table:table-cell table:style-name="ce36" office:value-type="float" office:value="9607" calcext:value-type="float">
            <text:p>9,607 </text:p>
          </table:table-cell>
          <table:table-cell table:style-name="ce52" office:value-type="float" office:value="29867" calcext:value-type="float">
            <text:p>29,867 </text:p>
          </table:table-cell>
          <table:table-cell table:style-name="ce36" office:value-type="float" office:value="7267" calcext:value-type="float">
            <text:p>7,267 </text:p>
          </table:table-cell>
          <table:table-cell table:style-name="ce52" office:value-type="float" office:value="13596" calcext:value-type="float">
            <text:p>13,59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389" calcext:value-type="float">
            <text:p>2,389 </text:p>
          </table:table-cell>
          <table:table-cell table:style-name="ce36" office:value-type="float" office:value="7285" calcext:value-type="float">
            <text:p>7,285 </text:p>
          </table:table-cell>
          <table:table-cell table:style-name="ce36" office:value-type="float" office:value="41457" calcext:value-type="float">
            <text:p>41,457 </text:p>
          </table:table-cell>
          <table:table-cell table:style-name="ce52" office:value-type="float" office:value="119615" calcext:value-type="float">
            <text:p>119,615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24" office:value-type="float" office:value="18125" calcext:value-type="float">
            <text:p>18,125 </text:p>
          </table:table-cell>
          <table:table-cell table:style-name="ce36" office:value-type="float" office:value="52558" calcext:value-type="float">
            <text:p>52,558 </text:p>
          </table:table-cell>
          <table:table-cell table:style-name="ce36" office:value-type="float" office:value="14043" calcext:value-type="float">
            <text:p>14,043 </text:p>
          </table:table-cell>
          <table:table-cell table:style-name="ce52" office:value-type="float" office:value="38632" calcext:value-type="float">
            <text:p>38,63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0" calcext:value-type="float">
            <text:p>16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26" calcext:value-type="float">
            <text:p>226 </text:p>
          </table:table-cell>
          <table:table-cell table:style-name="ce36" office:value-type="float" office:value="671" calcext:value-type="float">
            <text:p>671 </text:p>
          </table:table-cell>
          <table:table-cell table:style-name="ce36" office:value-type="float" office:value="19852" calcext:value-type="float">
            <text:p>19,852 </text:p>
          </table:table-cell>
          <table:table-cell table:style-name="ce52" office:value-type="float" office:value="53309" calcext:value-type="float">
            <text:p>53,309 </text:p>
          </table:table-cell>
          <table:table-cell table:style-name="ce36" office:value-type="float" office:value="6066" calcext:value-type="float">
            <text:p>6,06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24" office:value-type="float" office:value="7748" calcext:value-type="float">
            <text:p>7,748 </text:p>
          </table:table-cell>
          <table:table-cell table:style-name="ce36" office:value-type="float" office:value="19053" calcext:value-type="float">
            <text:p>19,053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52" office:value-type="float" office:value="7130" calcext:value-type="float">
            <text:p>7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11" calcext:value-type="float">
            <text:p>311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07763" calcext:value-type="float">
            <text:p>107,763 </text:p>
          </table:table-cell>
          <table:table-cell table:style-name="ce52" office:value-type="float" office:value="309212" calcext:value-type="float">
            <text:p>309,212 </text:p>
          </table:table-cell>
          <table:table-cell table:style-name="ce36" office:value-type="float" office:value="10163" calcext:value-type="float">
            <text:p>10,163 </text:p>
          </table:table-cell>
          <table:table-cell table:style-name="ce52" office:value-type="float" office:value="29511" calcext:value-type="float">
            <text:p>29,511 </text:p>
          </table:table-cell>
          <table:table-cell table:style-name="ce24" office:value-type="float" office:value="80163" calcext:value-type="float">
            <text:p>80,163 </text:p>
          </table:table-cell>
          <table:table-cell table:style-name="ce36" office:value-type="float" office:value="226382" calcext:value-type="float">
            <text:p>226,382 </text:p>
          </table:table-cell>
          <table:table-cell table:style-name="ce36" office:value-type="float" office:value="10055" calcext:value-type="float">
            <text:p>10,055 </text:p>
          </table:table-cell>
          <table:table-cell table:style-name="ce52" office:value-type="float" office:value="32674" calcext:value-type="float">
            <text:p>32,6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383" calcext:value-type="float">
            <text:p>1,383 </text:p>
          </table:table-cell>
          <table:table-cell table:style-name="ce36" office:value-type="float" office:value="3742" calcext:value-type="float">
            <text:p>3,742 </text:p>
          </table:table-cell>
          <table:table-cell table:style-name="ce36" office:value-type="float" office:value="61667" calcext:value-type="float">
            <text:p>61,667 </text:p>
          </table:table-cell>
          <table:table-cell table:style-name="ce52" office:value-type="float" office:value="207359" calcext:value-type="float">
            <text:p>207,359 </text:p>
          </table:table-cell>
          <table:table-cell table:style-name="ce36" office:value-type="float" office:value="6935" calcext:value-type="float">
            <text:p>6,935 </text:p>
          </table:table-cell>
          <table:table-cell table:style-name="ce52" office:value-type="float" office:value="21322" calcext:value-type="float">
            <text:p>21,322 </text:p>
          </table:table-cell>
          <table:table-cell table:style-name="ce24" office:value-type="float" office:value="41409" calcext:value-type="float">
            <text:p>41,409 </text:p>
          </table:table-cell>
          <table:table-cell table:style-name="ce36" office:value-type="float" office:value="145422" calcext:value-type="float">
            <text:p>145,422 </text:p>
          </table:table-cell>
          <table:table-cell table:style-name="ce36" office:value-type="float" office:value="6611" calcext:value-type="float">
            <text:p>6,611 </text:p>
          </table:table-cell>
          <table:table-cell table:style-name="ce52" office:value-type="float" office:value="16861" calcext:value-type="float">
            <text:p>16,86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403" calcext:value-type="float">
            <text:p>403 </text:p>
          </table:table-cell>
          <table:table-cell table:style-name="ce36" office:value-type="float" office:value="18965" calcext:value-type="float">
            <text:p>18,965 </text:p>
          </table:table-cell>
          <table:table-cell table:style-name="ce52" office:value-type="float" office:value="52930" calcext:value-type="float">
            <text:p>52,930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2019" calcext:value-type="float">
            <text:p>2,019 </text:p>
          </table:table-cell>
          <table:table-cell table:style-name="ce24" office:value-type="float" office:value="11031" calcext:value-type="float">
            <text:p>11,031 </text:p>
          </table:table-cell>
          <table:table-cell table:style-name="ce36" office:value-type="float" office:value="29647" calcext:value-type="float">
            <text:p>29,647 </text:p>
          </table:table-cell>
          <table:table-cell table:style-name="ce36" office:value-type="float" office:value="2281" calcext:value-type="float">
            <text:p>2,281 </text:p>
          </table:table-cell>
          <table:table-cell table:style-name="ce52" office:value-type="float" office:value="6783" calcext:value-type="float">
            <text:p>6,7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86" calcext:value-type="float">
            <text:p>886 </text:p>
          </table:table-cell>
          <table:table-cell table:style-name="ce36" office:value-type="float" office:value="2558" calcext:value-type="float">
            <text:p>2,558 </text:p>
          </table:table-cell>
          <table:table-cell table:style-name="ce36" office:value-type="float" office:value="65825" calcext:value-type="float">
            <text:p>65,825 </text:p>
          </table:table-cell>
          <table:table-cell table:style-name="ce52" office:value-type="float" office:value="200085" calcext:value-type="float">
            <text:p>200,085 </text:p>
          </table:table-cell>
          <table:table-cell table:style-name="ce36" office:value-type="float" office:value="2637" calcext:value-type="float">
            <text:p>2,637 </text:p>
          </table:table-cell>
          <table:table-cell table:style-name="ce52" office:value-type="float" office:value="8227" calcext:value-type="float">
            <text:p>8,227 </text:p>
          </table:table-cell>
          <table:table-cell table:style-name="ce24" office:value-type="float" office:value="40660" calcext:value-type="float">
            <text:p>40,660 </text:p>
          </table:table-cell>
          <table:table-cell table:style-name="ce36" office:value-type="float" office:value="121129" calcext:value-type="float">
            <text:p>121,129 </text:p>
          </table:table-cell>
          <table:table-cell table:style-name="ce36" office:value-type="float" office:value="13103" calcext:value-type="float">
            <text:p>13,103 </text:p>
          </table:table-cell>
          <table:table-cell table:style-name="ce52" office:value-type="float" office:value="40551" calcext:value-type="float">
            <text:p>40,5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008" calcext:value-type="float">
            <text:p>3,008 </text:p>
          </table:table-cell>
          <table:table-cell table:style-name="ce36" office:value-type="float" office:value="6585" calcext:value-type="float">
            <text:p>6,585 </text:p>
          </table:table-cell>
          <table:table-cell table:style-name="ce36" office:value-type="float" office:value="29518" calcext:value-type="float">
            <text:p>29,518 </text:p>
          </table:table-cell>
          <table:table-cell table:style-name="ce52" office:value-type="float" office:value="83405" calcext:value-type="float">
            <text:p>83,405 </text:p>
          </table:table-cell>
          <table:table-cell table:style-name="ce36" office:value-type="float" office:value="9505" calcext:value-type="float">
            <text:p>9,505 </text:p>
          </table:table-cell>
          <table:table-cell table:style-name="ce52" office:value-type="float" office:value="25841" calcext:value-type="float">
            <text:p>25,841 </text:p>
          </table:table-cell>
          <table:table-cell table:style-name="ce24" office:value-type="float" office:value="10461" calcext:value-type="float">
            <text:p>10,461 </text:p>
          </table:table-cell>
          <table:table-cell table:style-name="ce36" office:value-type="float" office:value="28320" calcext:value-type="float">
            <text:p>28,320 </text:p>
          </table:table-cell>
          <table:table-cell table:style-name="ce36" office:value-type="float" office:value="6605" calcext:value-type="float">
            <text:p>6,605 </text:p>
          </table:table-cell>
          <table:table-cell table:style-name="ce52" office:value-type="float" office:value="18684" calcext:value-type="float">
            <text:p>18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8" calcext:value-type="float">
            <text:p>23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65" calcext:value-type="float">
            <text:p>46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27314" calcext:value-type="float">
            <text:p>27,314 </text:p>
          </table:table-cell>
          <table:table-cell table:style-name="ce52" office:value-type="float" office:value="96408" calcext:value-type="float">
            <text:p>96,408 </text:p>
          </table:table-cell>
          <table:table-cell table:style-name="ce36" office:value-type="float" office:value="6654" calcext:value-type="float">
            <text:p>6,654 </text:p>
          </table:table-cell>
          <table:table-cell table:style-name="ce52" office:value-type="float" office:value="19573" calcext:value-type="float">
            <text:p>19,573 </text:p>
          </table:table-cell>
          <table:table-cell table:style-name="ce24" office:value-type="float" office:value="10565" calcext:value-type="float">
            <text:p>10,565 </text:p>
          </table:table-cell>
          <table:table-cell table:style-name="ce36" office:value-type="float" office:value="42512" calcext:value-type="float">
            <text:p>42,512 </text:p>
          </table:table-cell>
          <table:table-cell table:style-name="ce36" office:value-type="float" office:value="4243" calcext:value-type="float">
            <text:p>4,243 </text:p>
          </table:table-cell>
          <table:table-cell table:style-name="ce52" office:value-type="float" office:value="15351" calcext:value-type="float">
            <text:p>15,3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311" calcext:value-type="float">
            <text:p>2,311 </text:p>
          </table:table-cell>
          <table:table-cell table:style-name="ce36" office:value-type="float" office:value="4613" calcext:value-type="float">
            <text:p>4,613 </text:p>
          </table:table-cell>
          <table:table-cell table:style-name="ce36" office:value-type="float" office:value="1906" calcext:value-type="float">
            <text:p>1,906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36" office:value-type="float" office:value="935" calcext:value-type="float">
            <text:p>935 </text:p>
          </table:table-cell>
          <table:table-cell table:style-name="ce52" office:value-type="float" office:value="3983" calcext:value-type="float">
            <text:p>3,983 </text:p>
          </table:table-cell>
          <table:table-cell table:style-name="ce24" office:value-type="float" office:value="476" calcext:value-type="float">
            <text:p>476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749" calcext:value-type="float">
            <text:p>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927" calcext:value-type="float">
            <text:p>927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36" office:value-type="float" office:value="2862" calcext:value-type="float">
            <text:p>2,862 </text:p>
          </table:table-cell>
          <table:table-cell table:style-name="ce52" office:value-type="float" office:value="7983" calcext:value-type="float">
            <text:p>7,983 </text:p>
          </table:table-cell>
          <table:table-cell table:style-name="ce36" office:value-type="float" office:value="1054" calcext:value-type="float">
            <text:p>1,054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24" office:value-type="float" office:value="358" calcext:value-type="float">
            <text:p>358 </text:p>
          </table:table-cell>
          <table:table-cell table:style-name="ce36" office:value-type="float" office:value="1178" calcext:value-type="float">
            <text:p>1,178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294" calcext:value-type="float">
            <text:p>1,294 </text:p>
          </table:table-cell>
          <table:table-cell table:style-name="ce36" office:value-type="float" office:value="4096" calcext:value-type="float">
            <text:p>4,096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3045" calcext:value-type="float">
            <text:p>3,045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1325" calcext:value-type="float">
            <text:p>1,325 </text:p>
          </table:table-cell>
          <table:table-cell table:style-name="ce24" office:value-type="float" office:value="385" calcext:value-type="float">
            <text:p>385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52" office:value-type="float" office:value="7357" calcext:value-type="float">
            <text:p>7,357 </text:p>
          </table:table-cell>
          <table:table-cell table:style-name="ce36" office:value-type="float" office:value="545" calcext:value-type="float">
            <text:p>545 </text:p>
          </table:table-cell>
          <table:table-cell table:style-name="ce52" office:value-type="float" office:value="1439" calcext:value-type="float">
            <text:p>1,439 </text:p>
          </table:table-cell>
          <table:table-cell table:style-name="ce24" office:value-type="float" office:value="575" calcext:value-type="float">
            <text:p>575 </text:p>
          </table:table-cell>
          <table:table-cell table:style-name="ce36" office:value-type="float" office:value="1796" calcext:value-type="float">
            <text:p>1,796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71" calcext:value-type="float">
            <text:p>371 </text:p>
          </table:table-cell>
          <table:table-cell table:style-name="ce36" office:value-type="float" office:value="705" calcext:value-type="float">
            <text:p>705 </text:p>
          </table:table-cell>
          <table:table-cell table:style-name="ce36" office:value-type="float" office:value="8399" calcext:value-type="float">
            <text:p>8,399 </text:p>
          </table:table-cell>
          <table:table-cell table:style-name="ce52" office:value-type="float" office:value="20803" calcext:value-type="float">
            <text:p>20,803 </text:p>
          </table:table-cell>
          <table:table-cell table:style-name="ce36" office:value-type="float" office:value="1965" calcext:value-type="float">
            <text:p>1,965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24" office:value-type="float" office:value="3557" calcext:value-type="float">
            <text:p>3,557 </text:p>
          </table:table-cell>
          <table:table-cell table:style-name="ce36" office:value-type="float" office:value="8468" calcext:value-type="float">
            <text:p>8,468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52" office:value-type="float" office:value="5176" calcext:value-type="float">
            <text:p>5,17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4" calcext:value-type="float">
            <text:p>264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167" calcext:value-type="float">
            <text:p>2,167 </text:p>
          </table:table-cell>
          <table:table-cell table:style-name="ce52" office:value-type="float" office:value="8473" calcext:value-type="float">
            <text:p>8,473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616" calcext:value-type="float">
            <text:p>616 </text:p>
          </table:table-cell>
          <table:table-cell table:style-name="ce24" office:value-type="float" office:value="1617" calcext:value-type="float">
            <text:p>1,617 </text:p>
          </table:table-cell>
          <table:table-cell table:style-name="ce36" office:value-type="float" office:value="5743" calcext:value-type="float">
            <text:p>5,743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5" calcext:value-type="float">
            <text:p>79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785" calcext:value-type="float">
            <text:p>785 </text:p>
          </table:table-cell>
          <table:table-cell table:style-name="ce36" office:value-type="float" office:value="3713" calcext:value-type="float">
            <text:p>3,713 </text:p>
          </table:table-cell>
          <table:table-cell table:style-name="ce36" office:value-type="float" office:value="23247" calcext:value-type="float">
            <text:p>23,247 </text:p>
          </table:table-cell>
          <table:table-cell table:style-name="ce52" office:value-type="float" office:value="55389" calcext:value-type="float">
            <text:p>55,389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2" office:value-type="float" office:value="9489" calcext:value-type="float">
            <text:p>9,489 </text:p>
          </table:table-cell>
          <table:table-cell table:style-name="ce24" office:value-type="float" office:value="12711" calcext:value-type="float">
            <text:p>12,711 </text:p>
          </table:table-cell>
          <table:table-cell table:style-name="ce36" office:value-type="float" office:value="31129" calcext:value-type="float">
            <text:p>31,129 </text:p>
          </table:table-cell>
          <table:table-cell table:style-name="ce36" office:value-type="float" office:value="3053" calcext:value-type="float">
            <text:p>3,053 </text:p>
          </table:table-cell>
          <table:table-cell table:style-name="ce52" office:value-type="float" office:value="6607" calcext:value-type="float">
            <text:p>6,607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701" calcext:value-type="float">
            <text:p>70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201" calcext:value-type="float">
            <text:p>1,201 </text:p>
          </table:table-cell>
          <table:table-cell table:style-name="ce36" office:value-type="float" office:value="4655" calcext:value-type="float">
            <text:p>4,655 </text:p>
          </table:table-cell>
          <table:table-cell table:style-name="ce36" office:value-type="float" office:value="1879" calcext:value-type="float">
            <text:p>1,879 </text:p>
          </table:table-cell>
          <table:table-cell table:style-name="ce52" office:value-type="float" office:value="6429" calcext:value-type="float">
            <text:p>6,429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952" calcext:value-type="float">
            <text:p>952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2518" calcext:value-type="float">
            <text:p>2,5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74" calcext:value-type="float">
            <text:p>274 </text:p>
          </table:table-cell>
          <table:table-cell table:style-name="ce36" office:value-type="float" office:value="701" calcext:value-type="float">
            <text:p>701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609" calcext:value-type="float">
            <text:p>609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123" calcext:value-type="float">
            <text:p>1,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229" calcext:value-type="float">
            <text:p>22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24" calcext:value-type="float">
            <text:p>424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36" office:value-type="float" office:value="2320" calcext:value-type="float">
            <text:p>2,320 </text:p>
          </table:table-cell>
          <table:table-cell table:style-name="ce52" office:value-type="float" office:value="6250" calcext:value-type="float">
            <text:p>6,250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24" office:value-type="float" office:value="989" calcext:value-type="float">
            <text:p>989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82" calcext:value-type="float">
            <text:p>182 </text:p>
          </table:table-cell>
          <table:table-cell table:style-name="ce36" office:value-type="float" office:value="548" calcext:value-type="float">
            <text:p>548 </text:p>
          </table:table-cell>
          <table:table-cell table:style-name="ce36" office:value-type="float" office:value="2430" calcext:value-type="float">
            <text:p>2,430 </text:p>
          </table:table-cell>
          <table:table-cell table:style-name="ce52" office:value-type="float" office:value="6532" calcext:value-type="float">
            <text:p>6,532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52" office:value-type="float" office:value="2752" calcext:value-type="float">
            <text:p>2,752 </text:p>
          </table:table-cell>
          <table:table-cell table:style-name="ce24" office:value-type="float" office:value="373" calcext:value-type="float">
            <text:p>373 </text:p>
          </table:table-cell>
          <table:table-cell table:style-name="ce36" office:value-type="float" office:value="1533" calcext:value-type="float">
            <text:p>1,533 </text:p>
          </table:table-cell>
          <table:table-cell table:style-name="ce36" office:value-type="float" office:value="680" calcext:value-type="float">
            <text:p>680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52" office:value-type="float" office:value="4114" calcext:value-type="float">
            <text:p>4,114 </text:p>
          </table:table-cell>
          <table:table-cell table:style-name="ce36" office:value-type="float" office:value="539" calcext:value-type="float">
            <text:p>539 </text:p>
          </table:table-cell>
          <table:table-cell table:style-name="ce52" office:value-type="float" office:value="1474" calcext:value-type="float">
            <text:p>1,474 </text:p>
          </table:table-cell>
          <table:table-cell table:style-name="ce24" office:value-type="float" office:value="182" calcext:value-type="float">
            <text:p>182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1478" calcext:value-type="float">
            <text:p>1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52" office:value-type="float" office:value="3109" calcext:value-type="float">
            <text:p>3,109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2132" calcext:value-type="float">
            <text:p>2,132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3" calcext:value-type="float">
            <text:p>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996" calcext:value-type="float">
            <text:p>996 </text:p>
          </table:table-cell>
          <table:table-cell table:style-name="ce52" office:value-type="float" office:value="5512" calcext:value-type="float">
            <text:p>5,512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97" calcext:value-type="float">
            <text:p>397 </text:p>
          </table:table-cell>
          <table:table-cell table:style-name="ce24" office:value-type="float" office:value="749" calcext:value-type="float">
            <text:p>749 </text:p>
          </table:table-cell>
          <table:table-cell table:style-name="ce36" office:value-type="float" office:value="4116" calcext:value-type="float">
            <text:p>4,116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804" calcext:value-type="float">
            <text:p>80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1" calcext:value-type="float">
            <text:p>5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503" calcext:value-type="float">
            <text:p>50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18" calcext:value-type="float">
            <text:p>218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489" calcext:value-type="float">
            <text:p>489 </text:p>
          </table:table-cell>
          <table:table-cell table:style-name="ce36" office:value-type="float" office:value="930" calcext:value-type="float">
            <text:p>930 </text:p>
          </table:table-cell>
          <table:table-cell table:style-name="ce36" office:value-type="float" office:value="1307" calcext:value-type="float">
            <text:p>1,307 </text:p>
          </table:table-cell>
          <table:table-cell table:style-name="ce52" office:value-type="float" office:value="4846" calcext:value-type="float">
            <text:p>4,846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954" calcext:value-type="float">
            <text:p>954 </text:p>
          </table:table-cell>
          <table:table-cell table:style-name="ce24" office:value-type="float" office:value="435" calcext:value-type="float">
            <text:p>43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471" calcext:value-type="float">
            <text:p>471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54" calcext:value-type="float">
            <text:p>254 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366" calcext:value-type="float">
            <text:p>366 </text:p>
          </table:table-cell>
          <table:table-cell table:style-name="ce36" office:value-type="float" office:value="991" calcext:value-type="float">
            <text:p>991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52" office:value-type="float" office:value="4958" calcext:value-type="float">
            <text:p>4,958 </text:p>
          </table:table-cell>
          <table:table-cell table:style-name="ce36" office:value-type="float" office:value="773" calcext:value-type="float">
            <text:p>773 </text:p>
          </table:table-cell>
          <table:table-cell table:style-name="ce52" office:value-type="float" office:value="1927" calcext:value-type="float">
            <text:p>1,927 </text:p>
          </table:table-cell>
          <table:table-cell table:style-name="ce24" office:value-type="float" office:value="895" calcext:value-type="float">
            <text:p>895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459" calcext:value-type="float">
            <text:p>4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89" calcext:value-type="float">
            <text:p>18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89" calcext:value-type="float">
            <text:p>1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833" calcext:value-type="float">
            <text:p>833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94" calcext:value-type="float">
            <text:p>39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73" calcext:value-type="float">
            <text:p>1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709" calcext:value-type="float">
            <text:p>709 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677" calcext:value-type="float">
            <text:p>677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47" calcext:value-type="float">
            <text:p>147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8276" calcext:value-type="float">
            <text:p>8,276 </text:p>
          </table:table-cell>
          <table:table-cell table:style-name="ce52" office:value-type="float" office:value="25866" calcext:value-type="float">
            <text:p>25,866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52" office:value-type="float" office:value="8515" calcext:value-type="float">
            <text:p>8,515 </text:p>
          </table:table-cell>
          <table:table-cell table:style-name="ce24" office:value-type="float" office:value="4670" calcext:value-type="float">
            <text:p>4,670 </text:p>
          </table:table-cell>
          <table:table-cell table:style-name="ce36" office:value-type="float" office:value="14009" calcext:value-type="float">
            <text:p>14,009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695" calcext:value-type="float">
            <text:p>695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50" calcext:value-type="float">
            <text:p>15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36" office:value-type="float" office:value="6329" calcext:value-type="float">
            <text:p>6,329 </text:p>
          </table:table-cell>
          <table:table-cell table:style-name="ce36" office:value-type="float" office:value="15486" calcext:value-type="float">
            <text:p>15,486 </text:p>
          </table:table-cell>
          <table:table-cell table:style-name="ce52" office:value-type="float" office:value="44364" calcext:value-type="float">
            <text:p>44,364 </text:p>
          </table:table-cell>
          <table:table-cell table:style-name="ce36" office:value-type="float" office:value="2476" calcext:value-type="float">
            <text:p>2,476 </text:p>
          </table:table-cell>
          <table:table-cell table:style-name="ce52" office:value-type="float" office:value="7683" calcext:value-type="float">
            <text:p>7,683 </text:p>
          </table:table-cell>
          <table:table-cell table:style-name="ce24" office:value-type="float" office:value="7608" calcext:value-type="float">
            <text:p>7,608 </text:p>
          </table:table-cell>
          <table:table-cell table:style-name="ce36" office:value-type="float" office:value="22836" calcext:value-type="float">
            <text:p>22,836 </text:p>
          </table:table-cell>
          <table:table-cell table:style-name="ce36" office:value-type="float" office:value="2452" calcext:value-type="float">
            <text:p>2,452 </text:p>
          </table:table-cell>
          <table:table-cell table:style-name="ce52" office:value-type="float" office:value="6458" calcext:value-type="float">
            <text:p>6,45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6" calcext:value-type="float">
            <text:p>6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789043" calcext:value-type="float">
            <text:p>16,789,043 </text:p>
          </table:table-cell>
          <table:table-cell table:style-name="ce35" office:value-type="float" office:value="45705198" calcext:value-type="float">
            <text:p>45,705,198 </text:p>
          </table:table-cell>
          <table:table-cell table:style-name="ce35" office:value-type="float" office:value="875563" calcext:value-type="float">
            <text:p>875,563 </text:p>
          </table:table-cell>
          <table:table-cell table:style-name="ce51" office:value-type="float" office:value="2400400" calcext:value-type="float">
            <text:p>2,400,400 </text:p>
          </table:table-cell>
          <table:table-cell table:style-name="ce35" office:value-type="float" office:value="98088" calcext:value-type="float">
            <text:p>98,088 </text:p>
          </table:table-cell>
          <table:table-cell table:style-name="ce51" office:value-type="float" office:value="255869" calcext:value-type="float">
            <text:p>255,869 </text:p>
          </table:table-cell>
          <table:table-cell table:style-name="ce23" office:value-type="float" office:value="562765" calcext:value-type="float">
            <text:p>562,765 </text:p>
          </table:table-cell>
          <table:table-cell table:style-name="ce35" office:value-type="float" office:value="1555559" calcext:value-type="float">
            <text:p>1,555,559 </text:p>
          </table:table-cell>
          <table:table-cell table:style-name="ce35" office:value-type="float" office:value="264941" calcext:value-type="float">
            <text:p>264,941 </text:p>
          </table:table-cell>
          <table:table-cell table:style-name="ce51" office:value-type="float" office:value="732243" calcext:value-type="float">
            <text:p>732,243 </text:p>
          </table:table-cell>
          <table:table-cell table:style-name="ce35" office:value-type="float" office:value="480275" calcext:value-type="float">
            <text:p>480,275 </text:p>
          </table:table-cell>
          <table:table-cell table:style-name="ce51" office:value-type="float" office:value="1343259" calcext:value-type="float">
            <text:p>1,343,25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156616" calcext:value-type="float">
            <text:p>5,156,616 </text:p>
          </table:table-cell>
          <table:table-cell table:style-name="ce36" office:value-type="float" office:value="14445218" calcext:value-type="float">
            <text:p>14,445,218 </text:p>
          </table:table-cell>
          <table:table-cell table:style-name="ce36" office:value-type="float" office:value="205056" calcext:value-type="float">
            <text:p>205,056 </text:p>
          </table:table-cell>
          <table:table-cell table:style-name="ce52" office:value-type="float" office:value="544371" calcext:value-type="float">
            <text:p>544,371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1612" calcext:value-type="float">
            <text:p>1,612 </text:p>
          </table:table-cell>
          <table:table-cell table:style-name="ce24" office:value-type="float" office:value="19393" calcext:value-type="float">
            <text:p>19,393 </text:p>
          </table:table-cell>
          <table:table-cell table:style-name="ce36" office:value-type="float" office:value="51827" calcext:value-type="float">
            <text:p>51,827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52" office:value-type="float" office:value="8016" calcext:value-type="float">
            <text:p>8,016 </text:p>
          </table:table-cell>
          <table:table-cell table:style-name="ce36" office:value-type="float" office:value="39013" calcext:value-type="float">
            <text:p>39,013 </text:p>
          </table:table-cell>
          <table:table-cell table:style-name="ce52" office:value-type="float" office:value="108151" calcext:value-type="float">
            <text:p>108,15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981169" calcext:value-type="float">
            <text:p>4,981,169 </text:p>
          </table:table-cell>
          <table:table-cell table:style-name="ce36" office:value-type="float" office:value="13165949" calcext:value-type="float">
            <text:p>13,165,949 </text:p>
          </table:table-cell>
          <table:table-cell table:style-name="ce36" office:value-type="float" office:value="186001" calcext:value-type="float">
            <text:p>186,001 </text:p>
          </table:table-cell>
          <table:table-cell table:style-name="ce52" office:value-type="float" office:value="531516" calcext:value-type="float">
            <text:p>531,516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3263" calcext:value-type="float">
            <text:p>3,263 </text:p>
          </table:table-cell>
          <table:table-cell table:style-name="ce24" office:value-type="float" office:value="1218" calcext:value-type="float">
            <text:p>1,218 </text:p>
          </table:table-cell>
          <table:table-cell table:style-name="ce36" office:value-type="float" office:value="4065" calcext:value-type="float">
            <text:p>4,065 </text:p>
          </table:table-cell>
          <table:table-cell table:style-name="ce36" office:value-type="float" office:value="760" calcext:value-type="float">
            <text:p>760 </text:p>
          </table:table-cell>
          <table:table-cell table:style-name="ce52" office:value-type="float" office:value="2158" calcext:value-type="float">
            <text:p>2,158 </text:p>
          </table:table-cell>
          <table:table-cell table:style-name="ce36" office:value-type="float" office:value="1782" calcext:value-type="float">
            <text:p>1,782 </text:p>
          </table:table-cell>
          <table:table-cell table:style-name="ce52" office:value-type="float" office:value="5422" calcext:value-type="float">
            <text:p>5,42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74551" calcext:value-type="float">
            <text:p>274,551 </text:p>
          </table:table-cell>
          <table:table-cell table:style-name="ce36" office:value-type="float" office:value="688343" calcext:value-type="float">
            <text:p>688,343 </text:p>
          </table:table-cell>
          <table:table-cell table:style-name="ce36" office:value-type="float" office:value="21593" calcext:value-type="float">
            <text:p>21,593 </text:p>
          </table:table-cell>
          <table:table-cell table:style-name="ce52" office:value-type="float" office:value="45825" calcext:value-type="float">
            <text:p>45,825 </text:p>
          </table:table-cell>
          <table:table-cell table:style-name="ce36" office:value-type="float" office:value="18903" calcext:value-type="float">
            <text:p>18,903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24" office:value-type="float" office:value="383418" calcext:value-type="float">
            <text:p>383,418 </text:p>
          </table:table-cell>
          <table:table-cell table:style-name="ce36" office:value-type="float" office:value="1023948" calcext:value-type="float">
            <text:p>1,023,948 </text:p>
          </table:table-cell>
          <table:table-cell table:style-name="ce36" office:value-type="float" office:value="105378" calcext:value-type="float">
            <text:p>105,378 </text:p>
          </table:table-cell>
          <table:table-cell table:style-name="ce52" office:value-type="float" office:value="293276" calcext:value-type="float">
            <text:p>293,276 </text:p>
          </table:table-cell>
          <table:table-cell table:style-name="ce36" office:value-type="float" office:value="69020" calcext:value-type="float">
            <text:p>69,020 </text:p>
          </table:table-cell>
          <table:table-cell table:style-name="ce52" office:value-type="float" office:value="194182" calcext:value-type="float">
            <text:p>194,18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49386" calcext:value-type="float">
            <text:p>1,349,386 </text:p>
          </table:table-cell>
          <table:table-cell table:style-name="ce36" office:value-type="float" office:value="3252705" calcext:value-type="float">
            <text:p>3,252,705 </text:p>
          </table:table-cell>
          <table:table-cell table:style-name="ce36" office:value-type="float" office:value="15654" calcext:value-type="float">
            <text:p>15,654 </text:p>
          </table:table-cell>
          <table:table-cell table:style-name="ce52" office:value-type="float" office:value="57261" calcext:value-type="float">
            <text:p>57,261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991" calcext:value-type="float">
            <text:p>991 </text:p>
          </table:table-cell>
          <table:table-cell table:style-name="ce24" office:value-type="float" office:value="17910" calcext:value-type="float">
            <text:p>17,910 </text:p>
          </table:table-cell>
          <table:table-cell table:style-name="ce36" office:value-type="float" office:value="53024" calcext:value-type="float">
            <text:p>53,024 </text:p>
          </table:table-cell>
          <table:table-cell table:style-name="ce36" office:value-type="float" office:value="4329" calcext:value-type="float">
            <text:p>4,329 </text:p>
          </table:table-cell>
          <table:table-cell table:style-name="ce52" office:value-type="float" office:value="14760" calcext:value-type="float">
            <text:p>14,760 </text:p>
          </table:table-cell>
          <table:table-cell table:style-name="ce36" office:value-type="float" office:value="13791" calcext:value-type="float">
            <text:p>13,791 </text:p>
          </table:table-cell>
          <table:table-cell table:style-name="ce52" office:value-type="float" office:value="37383" calcext:value-type="float">
            <text:p>37,38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968470" calcext:value-type="float">
            <text:p>1,968,470 </text:p>
          </table:table-cell>
          <table:table-cell table:style-name="ce36" office:value-type="float" office:value="5703244" calcext:value-type="float">
            <text:p>5,703,244 </text:p>
          </table:table-cell>
          <table:table-cell table:style-name="ce36" office:value-type="float" office:value="352307" calcext:value-type="float">
            <text:p>352,307 </text:p>
          </table:table-cell>
          <table:table-cell table:style-name="ce52" office:value-type="float" office:value="930635" calcext:value-type="float">
            <text:p>930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59" calcext:value-type="float">
            <text:p>1,359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5202" calcext:value-type="float">
            <text:p>5,202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52" office:value-type="float" office:value="4319" calcext:value-type="float">
            <text:p>4,31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54927" calcext:value-type="float">
            <text:p>1,154,927 </text:p>
          </table:table-cell>
          <table:table-cell table:style-name="ce36" office:value-type="float" office:value="3175706" calcext:value-type="float">
            <text:p>3,175,706 </text:p>
          </table:table-cell>
          <table:table-cell table:style-name="ce36" office:value-type="float" office:value="3090" calcext:value-type="float">
            <text:p>3,090 </text:p>
          </table:table-cell>
          <table:table-cell table:style-name="ce52" office:value-type="float" office:value="18079" calcext:value-type="float">
            <text:p>18,079 </text:p>
          </table:table-cell>
          <table:table-cell table:style-name="ce36" office:value-type="float" office:value="558" calcext:value-type="float">
            <text:p>558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36" office:value-type="float" office:value="5067" calcext:value-type="float">
            <text:p>5,067 </text:p>
          </table:table-cell>
          <table:table-cell table:style-name="ce36" office:value-type="float" office:value="5170" calcext:value-type="float">
            <text:p>5,170 </text:p>
          </table:table-cell>
          <table:table-cell table:style-name="ce52" office:value-type="float" office:value="16652" calcext:value-type="float">
            <text:p>16,652 </text:p>
          </table:table-cell>
          <table:table-cell table:style-name="ce36" office:value-type="float" office:value="2645" calcext:value-type="float">
            <text:p>2,645 </text:p>
          </table:table-cell>
          <table:table-cell table:style-name="ce52" office:value-type="float" office:value="6854" calcext:value-type="float">
            <text:p>6,85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34367" calcext:value-type="float">
            <text:p>234,367 </text:p>
          </table:table-cell>
          <table:table-cell table:style-name="ce36" office:value-type="float" office:value="649470" calcext:value-type="float">
            <text:p>649,470 </text:p>
          </table:table-cell>
          <table:table-cell table:style-name="ce36" office:value-type="float" office:value="6199" calcext:value-type="float">
            <text:p>6,199 </text:p>
          </table:table-cell>
          <table:table-cell table:style-name="ce52" office:value-type="float" office:value="11173" calcext:value-type="float">
            <text:p>11,17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36" office:value-type="float" office:value="4195" calcext:value-type="float">
            <text:p>4,195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486" calcext:value-type="float">
            <text:p>486 </text:p>
          </table:table-cell>
          <table:table-cell table:style-name="ce36" office:value-type="float" office:value="20062" calcext:value-type="float">
            <text:p>20,062 </text:p>
          </table:table-cell>
          <table:table-cell table:style-name="ce52" office:value-type="float" office:value="47994" calcext:value-type="float">
            <text:p>47,99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07699" calcext:value-type="float">
            <text:p>307,699 </text:p>
          </table:table-cell>
          <table:table-cell table:style-name="ce36" office:value-type="float" office:value="855100" calcext:value-type="float">
            <text:p>855,100 </text:p>
          </table:table-cell>
          <table:table-cell table:style-name="ce36" office:value-type="float" office:value="2456" calcext:value-type="float">
            <text:p>2,456 </text:p>
          </table:table-cell>
          <table:table-cell table:style-name="ce52" office:value-type="float" office:value="10001" calcext:value-type="float">
            <text:p>10,001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24" calcext:value-type="float">
            <text:p>124 </text:p>
          </table:table-cell>
          <table:table-cell table:style-name="ce24" office:value-type="float" office:value="2546" calcext:value-type="float">
            <text:p>2,546 </text:p>
          </table:table-cell>
          <table:table-cell table:style-name="ce36" office:value-type="float" office:value="6304" calcext:value-type="float">
            <text:p>6,304 </text:p>
          </table:table-cell>
          <table:table-cell table:style-name="ce36" office:value-type="float" office:value="1058" calcext:value-type="float">
            <text:p>1,058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5015" calcext:value-type="float">
            <text:p>5,01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20454" calcext:value-type="float">
            <text:p>720,454 </text:p>
          </table:table-cell>
          <table:table-cell table:style-name="ce36" office:value-type="float" office:value="1993365" calcext:value-type="float">
            <text:p>1,993,365 </text:p>
          </table:table-cell>
          <table:table-cell table:style-name="ce36" office:value-type="float" office:value="41311" calcext:value-type="float">
            <text:p>41,311 </text:p>
          </table:table-cell>
          <table:table-cell table:style-name="ce52" office:value-type="float" office:value="120784" calcext:value-type="float">
            <text:p>120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24" office:value-type="float" office:value="2449" calcext:value-type="float">
            <text:p>2,449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3392" calcext:value-type="float">
            <text:p>3,392 </text:p>
          </table:table-cell>
          <table:table-cell table:style-name="ce36" office:value-type="float" office:value="842" calcext:value-type="float">
            <text:p>842 </text:p>
          </table:table-cell>
          <table:table-cell table:style-name="ce52" office:value-type="float" office:value="3176" calcext:value-type="float">
            <text:p>3,17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0936" calcext:value-type="float">
            <text:p>110,936 </text:p>
          </table:table-cell>
          <table:table-cell table:style-name="ce36" office:value-type="float" office:value="338379" calcext:value-type="float">
            <text:p>338,379 </text:p>
          </table:table-cell>
          <table:table-cell table:style-name="ce36" office:value-type="float" office:value="7009" calcext:value-type="float">
            <text:p>7,009 </text:p>
          </table:table-cell>
          <table:table-cell table:style-name="ce52" office:value-type="float" office:value="22620" calcext:value-type="float">
            <text:p>22,620 </text:p>
          </table:table-cell>
          <table:table-cell table:style-name="ce36" office:value-type="float" office:value="4512" calcext:value-type="float">
            <text:p>4,512 </text:p>
          </table:table-cell>
          <table:table-cell table:style-name="ce52" office:value-type="float" office:value="10948" calcext:value-type="float">
            <text:p>10,948 </text:p>
          </table:table-cell>
          <table:table-cell table:style-name="ce24" office:value-type="float" office:value="13645" calcext:value-type="float">
            <text:p>13,645 </text:p>
          </table:table-cell>
          <table:table-cell table:style-name="ce36" office:value-type="float" office:value="37835" calcext:value-type="float">
            <text:p>37,835 </text:p>
          </table:table-cell>
          <table:table-cell table:style-name="ce36" office:value-type="float" office:value="8951" calcext:value-type="float">
            <text:p>8,951 </text:p>
          </table:table-cell>
          <table:table-cell table:style-name="ce52" office:value-type="float" office:value="30259" calcext:value-type="float">
            <text:p>30,259 </text:p>
          </table:table-cell>
          <table:table-cell table:style-name="ce36" office:value-type="float" office:value="88364" calcext:value-type="float">
            <text:p>88,364 </text:p>
          </table:table-cell>
          <table:table-cell table:style-name="ce52" office:value-type="float" office:value="240042" calcext:value-type="float">
            <text:p>240,04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48107" calcext:value-type="float">
            <text:p>148,107 </text:p>
          </table:table-cell>
          <table:table-cell table:style-name="ce36" office:value-type="float" office:value="437967" calcext:value-type="float">
            <text:p>437,967 </text:p>
          </table:table-cell>
          <table:table-cell table:style-name="ce36" office:value-type="float" office:value="12689" calcext:value-type="float">
            <text:p>12,689 </text:p>
          </table:table-cell>
          <table:table-cell table:style-name="ce52" office:value-type="float" office:value="45118" calcext:value-type="float">
            <text:p>45,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916" calcext:value-type="float">
            <text:p>4,916 </text:p>
          </table:table-cell>
          <table:table-cell table:style-name="ce36" office:value-type="float" office:value="15805" calcext:value-type="float">
            <text:p>15,805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674" calcext:value-type="float">
            <text:p>1,674 </text:p>
          </table:table-cell>
          <table:table-cell table:style-name="ce36" office:value-type="float" office:value="5290" calcext:value-type="float">
            <text:p>5,290 </text:p>
          </table:table-cell>
          <table:table-cell table:style-name="ce52" office:value-type="float" office:value="16501" calcext:value-type="float">
            <text:p>16,50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2823" calcext:value-type="float">
            <text:p>42,823 </text:p>
          </table:table-cell>
          <table:table-cell table:style-name="ce36" office:value-type="float" office:value="119407" calcext:value-type="float">
            <text:p>119,407 </text:p>
          </table:table-cell>
          <table:table-cell table:style-name="ce36" office:value-type="float" office:value="2276" calcext:value-type="float">
            <text:p>2,276 </text:p>
          </table:table-cell>
          <table:table-cell table:style-name="ce52" office:value-type="float" office:value="7703" calcext:value-type="float">
            <text:p>7,703 </text:p>
          </table:table-cell>
          <table:table-cell table:style-name="ce36" office:value-type="float" office:value="973" calcext:value-type="float">
            <text:p>973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36" office:value-type="float" office:value="15209" calcext:value-type="float">
            <text:p>15,209 </text:p>
          </table:table-cell>
          <table:table-cell table:style-name="ce36" office:value-type="float" office:value="55559" calcext:value-type="float">
            <text:p>55,559 </text:p>
          </table:table-cell>
          <table:table-cell table:style-name="ce52" office:value-type="float" office:value="135757" calcext:value-type="float">
            <text:p>135,757 </text:p>
          </table:table-cell>
          <table:table-cell table:style-name="ce36" office:value-type="float" office:value="47479" calcext:value-type="float">
            <text:p>47,479 </text:p>
          </table:table-cell>
          <table:table-cell table:style-name="ce52" office:value-type="float" office:value="128903" calcext:value-type="float">
            <text:p>128,90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117" calcext:value-type="float">
            <text:p>5,117 </text:p>
          </table:table-cell>
          <table:table-cell table:style-name="ce36" office:value-type="float" office:value="18190" calcext:value-type="float">
            <text:p>18,19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857" calcext:value-type="float">
            <text:p>857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919" calcext:value-type="float">
            <text:p>919 </text:p>
          </table:table-cell>
          <table:table-cell table:style-name="ce24" office:value-type="float" office:value="10933" calcext:value-type="float">
            <text:p>10,933 </text:p>
          </table:table-cell>
          <table:table-cell table:style-name="ce36" office:value-type="float" office:value="29530" calcext:value-type="float">
            <text:p>29,530 </text:p>
          </table:table-cell>
          <table:table-cell table:style-name="ce36" office:value-type="float" office:value="18360" calcext:value-type="float">
            <text:p>18,360 </text:p>
          </table:table-cell>
          <table:table-cell table:style-name="ce52" office:value-type="float" office:value="39696" calcext:value-type="float">
            <text:p>39,696 </text:p>
          </table:table-cell>
          <table:table-cell table:style-name="ce36" office:value-type="float" office:value="14335" calcext:value-type="float">
            <text:p>14,335 </text:p>
          </table:table-cell>
          <table:table-cell table:style-name="ce52" office:value-type="float" office:value="40994" calcext:value-type="float">
            <text:p>40,99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503" calcext:value-type="float">
            <text:p>1,503 </text:p>
          </table:table-cell>
          <table:table-cell table:style-name="ce36" office:value-type="float" office:value="3838" calcext:value-type="float">
            <text:p>3,838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52" office:value-type="float" office:value="4497" calcext:value-type="float">
            <text:p>4,497 </text:p>
          </table:table-cell>
          <table:table-cell table:style-name="ce24" office:value-type="float" office:value="5485" calcext:value-type="float">
            <text:p>5,485 </text:p>
          </table:table-cell>
          <table:table-cell table:style-name="ce36" office:value-type="float" office:value="17818" calcext:value-type="float">
            <text:p>17,818 </text:p>
          </table:table-cell>
          <table:table-cell table:style-name="ce36" office:value-type="float" office:value="9108" calcext:value-type="float">
            <text:p>9,108 </text:p>
          </table:table-cell>
          <table:table-cell table:style-name="ce52" office:value-type="float" office:value="33928" calcext:value-type="float">
            <text:p>33,928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52" office:value-type="float" office:value="9642" calcext:value-type="float">
            <text:p>9,64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8628" calcext:value-type="float">
            <text:p>28,628 </text:p>
          </table:table-cell>
          <table:table-cell table:style-name="ce36" office:value-type="float" office:value="64385" calcext:value-type="float">
            <text:p>64,385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52" office:value-type="float" office:value="3816" calcext:value-type="float">
            <text:p>3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595" calcext:value-type="float">
            <text:p>3,595 </text:p>
          </table:table-cell>
          <table:table-cell table:style-name="ce36" office:value-type="float" office:value="8593" calcext:value-type="float">
            <text:p>8,593 </text:p>
          </table:table-cell>
          <table:table-cell table:style-name="ce36" office:value-type="float" office:value="271" calcext:value-type="float">
            <text:p>271 </text:p>
          </table:table-cell>
          <table:table-cell table:style-name="ce52" office:value-type="float" office:value="1270" calcext:value-type="float">
            <text:p>1,270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52" office:value-type="float" office:value="18158" calcext:value-type="float">
            <text:p>18,15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0354" calcext:value-type="float">
            <text:p>40,354 </text:p>
          </table:table-cell>
          <table:table-cell table:style-name="ce36" office:value-type="float" office:value="94938" calcext:value-type="float">
            <text:p>94,938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82" calcext:value-type="float">
            <text:p>782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683" calcext:value-type="float">
            <text:p>683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2149" calcext:value-type="float">
            <text:p>2,14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909" calcext:value-type="float">
            <text:p>10,909 </text:p>
          </table:table-cell>
          <table:table-cell table:style-name="ce36" office:value-type="float" office:value="22804" calcext:value-type="float">
            <text:p>22,804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381" calcext:value-type="float">
            <text:p>381 </text:p>
          </table:table-cell>
          <table:table-cell table:style-name="ce36" office:value-type="float" office:value="3561" calcext:value-type="float">
            <text:p>3,561 </text:p>
          </table:table-cell>
          <table:table-cell table:style-name="ce52" office:value-type="float" office:value="5779" calcext:value-type="float">
            <text:p>5,779 </text:p>
          </table:table-cell>
          <table:table-cell table:style-name="ce24" office:value-type="float" office:value="7523" calcext:value-type="float">
            <text:p>7,523 </text:p>
          </table:table-cell>
          <table:table-cell table:style-name="ce36" office:value-type="float" office:value="23105" calcext:value-type="float">
            <text:p>23,105 </text:p>
          </table:table-cell>
          <table:table-cell table:style-name="ce36" office:value-type="float" office:value="6253" calcext:value-type="float">
            <text:p>6,253 </text:p>
          </table:table-cell>
          <table:table-cell table:style-name="ce52" office:value-type="float" office:value="19605" calcext:value-type="float">
            <text:p>19,605 </text:p>
          </table:table-cell>
          <table:table-cell table:style-name="ce36" office:value-type="float" office:value="6030" calcext:value-type="float">
            <text:p>6,030 </text:p>
          </table:table-cell>
          <table:table-cell table:style-name="ce52" office:value-type="float" office:value="21594" calcext:value-type="float">
            <text:p>21,59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9535" calcext:value-type="float">
            <text:p>29,535 </text:p>
          </table:table-cell>
          <table:table-cell table:style-name="ce36" office:value-type="float" office:value="69961" calcext:value-type="float">
            <text:p>69,961 </text:p>
          </table:table-cell>
          <table:table-cell table:style-name="ce36" office:value-type="float" office:value="1725" calcext:value-type="float">
            <text:p>1,725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611" calcext:value-type="float">
            <text:p>611 </text:p>
          </table:table-cell>
          <table:table-cell table:style-name="ce24" office:value-type="float" office:value="14245" calcext:value-type="float">
            <text:p>14,245 </text:p>
          </table:table-cell>
          <table:table-cell table:style-name="ce36" office:value-type="float" office:value="38858" calcext:value-type="float">
            <text:p>38,858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52" office:value-type="float" office:value="5092" calcext:value-type="float">
            <text:p>5,092 </text:p>
          </table:table-cell>
          <table:table-cell table:style-name="ce36" office:value-type="float" office:value="4538" calcext:value-type="float">
            <text:p>4,538 </text:p>
          </table:table-cell>
          <table:table-cell table:style-name="ce52" office:value-type="float" office:value="14268" calcext:value-type="float">
            <text:p>14,26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726" calcext:value-type="float">
            <text:p>26,726 </text:p>
          </table:table-cell>
          <table:table-cell table:style-name="ce52" office:value-type="float" office:value="69075" calcext:value-type="float">
            <text:p>69,075 </text:p>
          </table:table-cell>
          <table:table-cell table:style-name="ce24" office:value-type="float" office:value="3790" calcext:value-type="float">
            <text:p>3,790 </text:p>
          </table:table-cell>
          <table:table-cell table:style-name="ce36" office:value-type="float" office:value="9948" calcext:value-type="float">
            <text:p>9,94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93" calcext:value-type="float">
            <text:p>9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621" calcext:value-type="float">
            <text:p>4,621 </text:p>
          </table:table-cell>
          <table:table-cell table:style-name="ce36" office:value-type="float" office:value="14152" calcext:value-type="float">
            <text:p>14,15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1" calcext:value-type="float">
            <text:p>141 </text:p>
          </table:table-cell>
          <table:table-cell table:style-name="ce24" office:value-type="float" office:value="8988" calcext:value-type="float">
            <text:p>8,988 </text:p>
          </table:table-cell>
          <table:table-cell table:style-name="ce36" office:value-type="float" office:value="34284" calcext:value-type="float">
            <text:p>34,284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52" office:value-type="float" office:value="16734" calcext:value-type="float">
            <text:p>16,734 </text:p>
          </table:table-cell>
          <table:table-cell table:style-name="ce36" office:value-type="float" office:value="21764" calcext:value-type="float">
            <text:p>21,764 </text:p>
          </table:table-cell>
          <table:table-cell table:style-name="ce52" office:value-type="float" office:value="67582" calcext:value-type="float">
            <text:p>67,58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0545" calcext:value-type="float">
            <text:p>10,545 </text:p>
          </table:table-cell>
          <table:table-cell table:style-name="ce36" office:value-type="float" office:value="27556" calcext:value-type="float">
            <text:p>27,556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52" office:value-type="float" office:value="3653" calcext:value-type="float">
            <text:p>3,653 </text:p>
          </table:table-cell>
          <table:table-cell table:style-name="ce24" office:value-type="float" office:value="1284" calcext:value-type="float">
            <text:p>1,284 </text:p>
          </table:table-cell>
          <table:table-cell table:style-name="ce36" office:value-type="float" office:value="4584" calcext:value-type="float">
            <text:p>4,584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1501" calcext:value-type="float">
            <text:p>1,501 </text:p>
          </table:table-cell>
          <table:table-cell table:style-name="ce52" office:value-type="float" office:value="5415" calcext:value-type="float">
            <text:p>5,41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299" calcext:value-type="float">
            <text:p>299 </text:p>
          </table:table-cell>
          <table:table-cell table:style-name="ce36" office:value-type="float" office:value="664" calcext:value-type="float">
            <text:p>66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2215" calcext:value-type="float">
            <text:p>12,215 </text:p>
          </table:table-cell>
          <table:table-cell table:style-name="ce52" office:value-type="float" office:value="29970" calcext:value-type="float">
            <text:p>29,970 </text:p>
          </table:table-cell>
          <table:table-cell table:style-name="ce24" office:value-type="float" office:value="5074" calcext:value-type="float">
            <text:p>5,074 </text:p>
          </table:table-cell>
          <table:table-cell table:style-name="ce36" office:value-type="float" office:value="15736" calcext:value-type="float">
            <text:p>15,736 </text:p>
          </table:table-cell>
          <table:table-cell table:style-name="ce36" office:value-type="float" office:value="557" calcext:value-type="float">
            <text:p>557 </text:p>
          </table:table-cell>
          <table:table-cell table:style-name="ce52" office:value-type="float" office:value="839" calcext:value-type="float">
            <text:p>839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586" calcext:value-type="float">
            <text:p>58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046" calcext:value-type="float">
            <text:p>13,046 </text:p>
          </table:table-cell>
          <table:table-cell table:style-name="ce36" office:value-type="float" office:value="38375" calcext:value-type="float">
            <text:p>38,375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52" office:value-type="float" office:value="3099" calcext:value-type="float">
            <text:p>3,099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52" office:value-type="float" office:value="5486" calcext:value-type="float">
            <text:p>5,486 </text:p>
          </table:table-cell>
          <table:table-cell table:style-name="ce24" office:value-type="float" office:value="1514" calcext:value-type="float">
            <text:p>1,514 </text:p>
          </table:table-cell>
          <table:table-cell table:style-name="ce36" office:value-type="float" office:value="4696" calcext:value-type="float">
            <text:p>4,696 </text:p>
          </table:table-cell>
          <table:table-cell table:style-name="ce36" office:value-type="float" office:value="5177" calcext:value-type="float">
            <text:p>5,177 </text:p>
          </table:table-cell>
          <table:table-cell table:style-name="ce52" office:value-type="float" office:value="12719" calcext:value-type="float">
            <text:p>12,719 </text:p>
          </table:table-cell>
          <table:table-cell table:style-name="ce36" office:value-type="float" office:value="8933" calcext:value-type="float">
            <text:p>8,933 </text:p>
          </table:table-cell>
          <table:table-cell table:style-name="ce52" office:value-type="float" office:value="27271" calcext:value-type="float">
            <text:p>27,27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6967" calcext:value-type="float">
            <text:p>26,967 </text:p>
          </table:table-cell>
          <table:table-cell table:style-name="ce36" office:value-type="float" office:value="62323" calcext:value-type="float">
            <text:p>62,323 </text:p>
          </table:table-cell>
          <table:table-cell table:style-name="ce36" office:value-type="float" office:value="8878" calcext:value-type="float">
            <text:p>8,878 </text:p>
          </table:table-cell>
          <table:table-cell table:style-name="ce52" office:value-type="float" office:value="22688" calcext:value-type="float">
            <text:p>22,6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79" calcext:value-type="float">
            <text:p>1,879 </text:p>
          </table:table-cell>
          <table:table-cell table:style-name="ce36" office:value-type="float" office:value="6745" calcext:value-type="float">
            <text:p>6,745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52" office:value-type="float" office:value="3046" calcext:value-type="float">
            <text:p>3,046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52" office:value-type="float" office:value="12191" calcext:value-type="float">
            <text:p>12,19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8211" calcext:value-type="float">
            <text:p>28,211 </text:p>
          </table:table-cell>
          <table:table-cell table:style-name="ce36" office:value-type="float" office:value="94373" calcext:value-type="float">
            <text:p>94,37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1343" calcext:value-type="float">
            <text:p>1,343 </text:p>
          </table:table-cell>
          <table:table-cell table:style-name="ce52" office:value-type="float" office:value="2511" calcext:value-type="float">
            <text:p>2,511 </text:p>
          </table:table-cell>
          <table:table-cell table:style-name="ce24" office:value-type="float" office:value="1929" calcext:value-type="float">
            <text:p>1,929 </text:p>
          </table:table-cell>
          <table:table-cell table:style-name="ce36" office:value-type="float" office:value="5601" calcext:value-type="float">
            <text:p>5,601 </text:p>
          </table:table-cell>
          <table:table-cell table:style-name="ce36" office:value-type="float" office:value="3919" calcext:value-type="float">
            <text:p>3,919 </text:p>
          </table:table-cell>
          <table:table-cell table:style-name="ce52" office:value-type="float" office:value="13891" calcext:value-type="float">
            <text:p>13,891 </text:p>
          </table:table-cell>
          <table:table-cell table:style-name="ce36" office:value-type="float" office:value="9195" calcext:value-type="float">
            <text:p>9,195 </text:p>
          </table:table-cell>
          <table:table-cell table:style-name="ce52" office:value-type="float" office:value="25680" calcext:value-type="float">
            <text:p>25,68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6" office:value-type="float" office:value="6846" calcext:value-type="float">
            <text:p>6,84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8" calcext:value-type="float">
            <text:p>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32" calcext:value-type="float">
            <text:p>832 </text:p>
          </table:table-cell>
          <table:table-cell table:style-name="ce36" office:value-type="float" office:value="8825" calcext:value-type="float">
            <text:p>8,825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726" calcext:value-type="float">
            <text:p>726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092" calcext:value-type="float">
            <text:p>2,09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02" calcext:value-type="float">
            <text:p>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326" calcext:value-type="float">
            <text:p>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52" office:value-type="float" office:value="4435" calcext:value-type="float">
            <text:p>4,43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64" calcext:value-type="float">
            <text:p>764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3" calcext:value-type="float">
            <text:p>173 </text:p>
          </table:table-cell>
          <table:table-cell table:style-name="ce24" office:value-type="float" office:value="1513" calcext:value-type="float">
            <text:p>1,513 </text:p>
          </table:table-cell>
          <table:table-cell table:style-name="ce36" office:value-type="float" office:value="5572" calcext:value-type="float">
            <text:p>5,572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52" office:value-type="float" office:value="3812" calcext:value-type="float">
            <text:p>3,812 </text:p>
          </table:table-cell>
          <table:table-cell table:style-name="ce36" office:value-type="float" office:value="20003" calcext:value-type="float">
            <text:p>20,003 </text:p>
          </table:table-cell>
          <table:table-cell table:style-name="ce52" office:value-type="float" office:value="51644" calcext:value-type="float">
            <text:p>51,64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9130" calcext:value-type="float">
            <text:p>9,130 </text:p>
          </table:table-cell>
          <table:table-cell table:style-name="ce36" office:value-type="float" office:value="902" calcext:value-type="float">
            <text:p>902 </text:p>
          </table:table-cell>
          <table:table-cell table:style-name="ce52" office:value-type="float" office:value="5840" calcext:value-type="float">
            <text:p>5,840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2021" calcext:value-type="float">
            <text:p>2,02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5949" calcext:value-type="float">
            <text:p>15,949 </text:p>
          </table:table-cell>
          <table:table-cell table:style-name="ce36" office:value-type="float" office:value="46665" calcext:value-type="float">
            <text:p>46,665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52" office:value-type="float" office:value="7221" calcext:value-type="float">
            <text:p>7,221 </text:p>
          </table:table-cell>
          <table:table-cell table:style-name="ce36" office:value-type="float" office:value="482" calcext:value-type="float">
            <text:p>482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24" office:value-type="float" office:value="4647" calcext:value-type="float">
            <text:p>4,647 </text:p>
          </table:table-cell>
          <table:table-cell table:style-name="ce36" office:value-type="float" office:value="13372" calcext:value-type="float">
            <text:p>13,37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2807" calcext:value-type="float">
            <text:p>2,807 </text:p>
          </table:table-cell>
          <table:table-cell table:style-name="ce36" office:value-type="float" office:value="4362" calcext:value-type="float">
            <text:p>4,362 </text:p>
          </table:table-cell>
          <table:table-cell table:style-name="ce52" office:value-type="float" office:value="12431" calcext:value-type="float">
            <text:p>12,431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62" calcext:value-type="float">
            <text:p>462 </text:p>
          </table:table-cell>
          <table:table-cell table:style-name="ce36" office:value-type="float" office:value="989" calcext:value-type="float">
            <text:p>9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77" calcext:value-type="float">
            <text:p>10,677 </text:p>
          </table:table-cell>
          <table:table-cell table:style-name="ce52" office:value-type="float" office:value="29841" calcext:value-type="float">
            <text:p>29,841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9455" calcext:value-type="float">
            <text:p>29,455 </text:p>
          </table:table-cell>
          <table:table-cell table:style-name="ce36" office:value-type="float" office:value="70918" calcext:value-type="float">
            <text:p>70,918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36" office:value-type="float" office:value="518" calcext:value-type="float">
            <text:p>518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36" office:value-type="float" office:value="2889" calcext:value-type="float">
            <text:p>2,889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3688" calcext:value-type="float">
            <text:p>3,688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875" calcext:value-type="float">
            <text:p>87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0" calcext:value-type="float">
            <text:p>120 </text:p>
          </table:table-cell>
          <table:table-cell table:style-name="ce36" office:value-type="float" office:value="726" calcext:value-type="float">
            <text:p>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9734" calcext:value-type="float">
            <text:p>9,734 </text:p>
          </table:table-cell>
          <table:table-cell table:style-name="ce36" office:value-type="float" office:value="24175" calcext:value-type="float">
            <text:p>24,17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1361" calcext:value-type="float">
            <text:p>1,361 </text:p>
          </table:table-cell>
          <table:table-cell table:style-name="ce52" office:value-type="float" office:value="1985" calcext:value-type="float">
            <text:p>1,985 </text:p>
          </table:table-cell>
          <table:table-cell table:style-name="ce24" office:value-type="float" office:value="1864" calcext:value-type="float">
            <text:p>1,864 </text:p>
          </table:table-cell>
          <table:table-cell table:style-name="ce36" office:value-type="float" office:value="5611" calcext:value-type="float">
            <text:p>5,611 </text:p>
          </table:table-cell>
          <table:table-cell table:style-name="ce36" office:value-type="float" office:value="889" calcext:value-type="float">
            <text:p>889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3828" calcext:value-type="float">
            <text:p>3,82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2697" calcext:value-type="float">
            <text:p>2,697 </text:p>
          </table:table-cell>
          <table:table-cell table:style-name="ce36" office:value-type="float" office:value="6100" calcext:value-type="float">
            <text:p>6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773" calcext:value-type="float">
            <text:p>773 </text:p>
          </table:table-cell>
          <table:table-cell table:style-name="ce36" office:value-type="float" office:value="3541" calcext:value-type="float">
            <text:p>3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33" calcext:value-type="float">
            <text:p>33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789" calcext:value-type="float">
            <text:p>4,789 </text:p>
          </table:table-cell>
          <table:table-cell table:style-name="ce36" office:value-type="float" office:value="14212" calcext:value-type="float">
            <text:p>14,212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3" calcext:value-type="float">
            <text:p>133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52" office:value-type="float" office:value="6995" calcext:value-type="float">
            <text:p>6,995 </text:p>
          </table:table-cell>
          <table:table-cell table:style-name="ce36" office:value-type="float" office:value="7952" calcext:value-type="float">
            <text:p>7,952 </text:p>
          </table:table-cell>
          <table:table-cell table:style-name="ce52" office:value-type="float" office:value="20537" calcext:value-type="float">
            <text:p>20,53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9655" calcext:value-type="float">
            <text:p>9,655 </text:p>
          </table:table-cell>
          <table:table-cell table:style-name="ce36" office:value-type="float" office:value="22190" calcext:value-type="float">
            <text:p>22,19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14" calcext:value-type="float">
            <text:p>814 </text:p>
          </table:table-cell>
          <table:table-cell table:style-name="ce36" office:value-type="float" office:value="1986" calcext:value-type="float">
            <text:p>1,986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268" calcext:value-type="float">
            <text:p>268 </text:p>
          </table:table-cell>
          <table:table-cell table:style-name="ce36" office:value-type="float" office:value="7375" calcext:value-type="float">
            <text:p>7,375 </text:p>
          </table:table-cell>
          <table:table-cell table:style-name="ce52" office:value-type="float" office:value="20571" calcext:value-type="float">
            <text:p>20,571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1487" calcext:value-type="float">
            <text:p>1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92" calcext:value-type="float">
            <text:p>292 </text:p>
          </table:table-cell>
          <table:table-cell table:style-name="ce24" office:value-type="float" office:value="611" calcext:value-type="float">
            <text:p>611 </text:p>
          </table:table-cell>
          <table:table-cell table:style-name="ce36" office:value-type="float" office:value="2254" calcext:value-type="float">
            <text:p>2,254 </text:p>
          </table:table-cell>
          <table:table-cell table:style-name="ce36" office:value-type="float" office:value="2377" calcext:value-type="float">
            <text:p>2,377 </text:p>
          </table:table-cell>
          <table:table-cell table:style-name="ce52" office:value-type="float" office:value="11786" calcext:value-type="float">
            <text:p>11,786 </text:p>
          </table:table-cell>
          <table:table-cell table:style-name="ce36" office:value-type="float" office:value="826" calcext:value-type="float">
            <text:p>826 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230" calcext:value-type="float">
            <text:p>23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373" calcext:value-type="float">
            <text:p>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3" calcext:value-type="float">
            <text:p>53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62349" calcext:value-type="float">
            <text:p>62,349 </text:p>
          </table:table-cell>
          <table:table-cell table:style-name="ce36" office:value-type="float" office:value="170971" calcext:value-type="float">
            <text:p>170,97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52" office:value-type="float" office:value="7847" calcext:value-type="float">
            <text:p>7,847 </text:p>
          </table:table-cell>
          <table:table-cell table:style-name="ce36" office:value-type="float" office:value="19458" calcext:value-type="float">
            <text:p>19,458 </text:p>
          </table:table-cell>
          <table:table-cell table:style-name="ce52" office:value-type="float" office:value="46840" calcext:value-type="float">
            <text:p>46,840 </text:p>
          </table:table-cell>
          <table:table-cell table:style-name="ce24" office:value-type="float" office:value="22506" calcext:value-type="float">
            <text:p>22,506 </text:p>
          </table:table-cell>
          <table:table-cell table:style-name="ce36" office:value-type="float" office:value="66633" calcext:value-type="float">
            <text:p>66,633 </text:p>
          </table:table-cell>
          <table:table-cell table:style-name="ce36" office:value-type="float" office:value="14889" calcext:value-type="float">
            <text:p>14,889 </text:p>
          </table:table-cell>
          <table:table-cell table:style-name="ce52" office:value-type="float" office:value="32963" calcext:value-type="float">
            <text:p>32,963 </text:p>
          </table:table-cell>
          <table:table-cell table:style-name="ce36" office:value-type="float" office:value="53913" calcext:value-type="float">
            <text:p>53,913 </text:p>
          </table:table-cell>
          <table:table-cell table:style-name="ce52" office:value-type="float" office:value="148211" calcext:value-type="float">
            <text:p>148,21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9985" calcext:value-type="float">
            <text:p>49,985 </text:p>
          </table:table-cell>
          <table:table-cell table:style-name="ce35" office:value-type="float" office:value="110431" calcext:value-type="float">
            <text:p>110,431 </text:p>
          </table:table-cell>
          <table:table-cell table:style-name="ce35" office:value-type="float" office:value="41508" calcext:value-type="float">
            <text:p>41,508 </text:p>
          </table:table-cell>
          <table:table-cell table:style-name="ce51" office:value-type="float" office:value="68700" calcext:value-type="float">
            <text:p>68,700 </text:p>
          </table:table-cell>
          <table:table-cell table:style-name="ce35" office:value-type="float" office:value="114767" calcext:value-type="float">
            <text:p>114,767 </text:p>
          </table:table-cell>
          <table:table-cell table:style-name="ce51" office:value-type="float" office:value="326435" calcext:value-type="float">
            <text:p>326,435 </text:p>
          </table:table-cell>
          <table:table-cell table:style-name="ce23" office:value-type="float" office:value="41930" calcext:value-type="float">
            <text:p>41,930 </text:p>
          </table:table-cell>
          <table:table-cell table:style-name="ce35" office:value-type="float" office:value="131006" calcext:value-type="float">
            <text:p>131,006 </text:p>
          </table:table-cell>
          <table:table-cell table:style-name="ce35" office:value-type="float" office:value="176228" calcext:value-type="float">
            <text:p>176,228 </text:p>
          </table:table-cell>
          <table:table-cell table:style-name="ce51" office:value-type="float" office:value="503366" calcext:value-type="float">
            <text:p>503,366 </text:p>
          </table:table-cell>
          <table:table-cell table:style-name="ce35" office:value-type="float" office:value="470878" calcext:value-type="float">
            <text:p>470,878 </text:p>
          </table:table-cell>
          <table:table-cell table:style-name="ce51" office:value-type="float" office:value="1477468" calcext:value-type="float">
            <text:p>1,477,468 </text:p>
          </table:table-cell>
          <table:table-cell table:style-name="ce35" office:value-type="float" office:value="43689" calcext:value-type="float">
            <text:p>43,689 </text:p>
          </table:table-cell>
          <table:table-cell table:style-name="ce51" office:value-type="float" office:value="171826" calcext:value-type="float">
            <text:p>171,82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95" calcext:value-type="float">
            <text:p>895 </text:p>
          </table:table-cell>
          <table:table-cell table:style-name="ce36" office:value-type="float" office:value="1592" calcext:value-type="float">
            <text:p>1,592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780" calcext:value-type="float">
            <text:p>780 </text:p>
          </table:table-cell>
          <table:table-cell table:style-name="ce36" office:value-type="float" office:value="99163" calcext:value-type="float">
            <text:p>99,163 </text:p>
          </table:table-cell>
          <table:table-cell table:style-name="ce52" office:value-type="float" office:value="272305" calcext:value-type="float">
            <text:p>272,305 </text:p>
          </table:table-cell>
          <table:table-cell table:style-name="ce24" office:value-type="float" office:value="12952" calcext:value-type="float">
            <text:p>12,952 </text:p>
          </table:table-cell>
          <table:table-cell table:style-name="ce36" office:value-type="float" office:value="39043" calcext:value-type="float">
            <text:p>39,043 </text:p>
          </table:table-cell>
          <table:table-cell table:style-name="ce36" office:value-type="float" office:value="67052" calcext:value-type="float">
            <text:p>67,052 </text:p>
          </table:table-cell>
          <table:table-cell table:style-name="ce52" office:value-type="float" office:value="177672" calcext:value-type="float">
            <text:p>177,672 </text:p>
          </table:table-cell>
          <table:table-cell table:style-name="ce36" office:value-type="float" office:value="391818" calcext:value-type="float">
            <text:p>391,818 </text:p>
          </table:table-cell>
          <table:table-cell table:style-name="ce52" office:value-type="float" office:value="1217502" calcext:value-type="float">
            <text:p>1,217,502 </text:p>
          </table:table-cell>
          <table:table-cell table:style-name="ce36" office:value-type="float" office:value="18279" calcext:value-type="float">
            <text:p>18,279 </text:p>
          </table:table-cell>
          <table:table-cell table:style-name="ce52" office:value-type="float" office:value="44246" calcext:value-type="float">
            <text:p>44,24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81" calcext:value-type="float">
            <text:p>581 </text:p>
          </table:table-cell>
          <table:table-cell table:style-name="ce36" office:value-type="float" office:value="2667" calcext:value-type="float">
            <text:p>2,6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5" calcext:value-type="float">
            <text:p>175 </text:p>
          </table:table-cell>
          <table:table-cell table:style-name="ce36" office:value-type="float" office:value="6565" calcext:value-type="float">
            <text:p>6,565 </text:p>
          </table:table-cell>
          <table:table-cell table:style-name="ce52" office:value-type="float" office:value="26419" calcext:value-type="float">
            <text:p>26,419 </text:p>
          </table:table-cell>
          <table:table-cell table:style-name="ce24" office:value-type="float" office:value="1771" calcext:value-type="float">
            <text:p>1,771 </text:p>
          </table:table-cell>
          <table:table-cell table:style-name="ce36" office:value-type="float" office:value="4394" calcext:value-type="float">
            <text:p>4,394 </text:p>
          </table:table-cell>
          <table:table-cell table:style-name="ce36" office:value-type="float" office:value="10356" calcext:value-type="float">
            <text:p>10,356 </text:p>
          </table:table-cell>
          <table:table-cell table:style-name="ce52" office:value-type="float" office:value="71187" calcext:value-type="float">
            <text:p>71,187 </text:p>
          </table:table-cell>
          <table:table-cell table:style-name="ce36" office:value-type="float" office:value="55280" calcext:value-type="float">
            <text:p>55,280 </text:p>
          </table:table-cell>
          <table:table-cell table:style-name="ce52" office:value-type="float" office:value="188281" calcext:value-type="float">
            <text:p>188,281 </text:p>
          </table:table-cell>
          <table:table-cell table:style-name="ce36" office:value-type="float" office:value="21712" calcext:value-type="float">
            <text:p>21,712 </text:p>
          </table:table-cell>
          <table:table-cell table:style-name="ce52" office:value-type="float" office:value="115746" calcext:value-type="float">
            <text:p>115,74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4111" calcext:value-type="float">
            <text:p>14,111 </text:p>
          </table:table-cell>
          <table:table-cell table:style-name="ce36" office:value-type="float" office:value="36785" calcext:value-type="float">
            <text:p>36,785 </text:p>
          </table:table-cell>
          <table:table-cell table:style-name="ce36" office:value-type="float" office:value="21731" calcext:value-type="float">
            <text:p>21,731 </text:p>
          </table:table-cell>
          <table:table-cell table:style-name="ce52" office:value-type="float" office:value="30662" calcext:value-type="float">
            <text:p>30,662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692" calcext:value-type="float">
            <text:p>692 </text:p>
          </table:table-cell>
          <table:table-cell table:style-name="ce24" office:value-type="float" office:value="780" calcext:value-type="float">
            <text:p>780 </text:p>
          </table:table-cell>
          <table:table-cell table:style-name="ce36" office:value-type="float" office:value="6101" calcext:value-type="float">
            <text:p>6,101 </text:p>
          </table:table-cell>
          <table:table-cell table:style-name="ce36" office:value-type="float" office:value="5602" calcext:value-type="float">
            <text:p>5,602 </text:p>
          </table:table-cell>
          <table:table-cell table:style-name="ce52" office:value-type="float" office:value="15369" calcext:value-type="float">
            <text:p>15,369 </text:p>
          </table:table-cell>
          <table:table-cell table:style-name="ce36" office:value-type="float" office:value="5395" calcext:value-type="float">
            <text:p>5,395 </text:p>
          </table:table-cell>
          <table:table-cell table:style-name="ce52" office:value-type="float" office:value="14775" calcext:value-type="float">
            <text:p>14,775 </text:p>
          </table:table-cell>
          <table:table-cell table:style-name="ce36" office:value-type="float" office:value="718" calcext:value-type="float">
            <text:p>718 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61" calcext:value-type="float">
            <text:p>861 </text:p>
          </table:table-cell>
          <table:table-cell table:style-name="ce36" office:value-type="float" office:value="3687" calcext:value-type="float">
            <text:p>3,687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82" calcext:value-type="float">
            <text:p>182 </text:p>
          </table:table-cell>
          <table:table-cell table:style-name="ce36" office:value-type="float" office:value="5643" calcext:value-type="float">
            <text:p>5,643 </text:p>
          </table:table-cell>
          <table:table-cell table:style-name="ce52" office:value-type="float" office:value="17838" calcext:value-type="float">
            <text:p>17,838 </text:p>
          </table:table-cell>
          <table:table-cell table:style-name="ce24" office:value-type="float" office:value="23512" calcext:value-type="float">
            <text:p>23,512 </text:p>
          </table:table-cell>
          <table:table-cell table:style-name="ce36" office:value-type="float" office:value="71566" calcext:value-type="float">
            <text:p>71,566 </text:p>
          </table:table-cell>
          <table:table-cell table:style-name="ce36" office:value-type="float" office:value="7529" calcext:value-type="float">
            <text:p>7,529 </text:p>
          </table:table-cell>
          <table:table-cell table:style-name="ce52" office:value-type="float" office:value="26681" calcext:value-type="float">
            <text:p>26,681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52" office:value-type="float" office:value="7238" calcext:value-type="float">
            <text:p>7,238 </text:p>
          </table:table-cell>
          <table:table-cell table:style-name="ce36" office:value-type="float" office:value="831" calcext:value-type="float">
            <text:p>831 </text:p>
          </table:table-cell>
          <table:table-cell table:style-name="ce52" office:value-type="float" office:value="2467" calcext:value-type="float">
            <text:p>2,46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79" calcext:value-type="float">
            <text:p>479 </text:p>
          </table:table-cell>
          <table:table-cell table:style-name="ce36" office:value-type="float" office:value="4142" calcext:value-type="float">
            <text:p>4,14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609" calcext:value-type="float">
            <text:p>609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2024" calcext:value-type="float">
            <text:p>2,024 </text:p>
          </table:table-cell>
          <table:table-cell table:style-name="ce36" office:value-type="float" office:value="597" calcext:value-type="float">
            <text:p>597 </text:p>
          </table:table-cell>
          <table:table-cell table:style-name="ce52" office:value-type="float" office:value="2210" calcext:value-type="float">
            <text:p>2,210 </text:p>
          </table:table-cell>
          <table:table-cell table:style-name="ce36" office:value-type="float" office:value="962" calcext:value-type="float">
            <text:p>962 </text:p>
          </table:table-cell>
          <table:table-cell table:style-name="ce52" office:value-type="float" office:value="2388" calcext:value-type="float">
            <text:p>2,388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93" calcext:value-type="float">
            <text:p>793 </text:p>
          </table:table-cell>
          <table:table-cell table:style-name="ce36" office:value-type="float" office:value="3004" calcext:value-type="float">
            <text:p>3,00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5" calcext:value-type="float">
            <text:p>95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3513" calcext:value-type="float">
            <text:p>23,513 </text:p>
          </table:table-cell>
          <table:table-cell table:style-name="ce52" office:value-type="float" office:value="51741" calcext:value-type="float">
            <text:p>51,741 </text:p>
          </table:table-cell>
          <table:table-cell table:style-name="ce36" office:value-type="float" office:value="963" calcext:value-type="float">
            <text:p>963 </text:p>
          </table:table-cell>
          <table:table-cell table:style-name="ce52" office:value-type="float" office:value="3389" calcext:value-type="float">
            <text:p>3,389 </text:p>
          </table:table-cell>
          <table:table-cell table:style-name="ce36" office:value-type="float" office:value="510" calcext:value-type="float">
            <text:p>510 </text:p>
          </table:table-cell>
          <table:table-cell table:style-name="ce52" office:value-type="float" office:value="1827" calcext:value-type="float">
            <text:p>1,82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2049" calcext:value-type="float">
            <text:p>2,0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1324" calcext:value-type="float">
            <text:p>51,324 </text:p>
          </table:table-cell>
          <table:table-cell table:style-name="ce52" office:value-type="float" office:value="125016" calcext:value-type="float">
            <text:p>125,0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37" calcext:value-type="float">
            <text:p>2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50" calcext:value-type="float">
            <text:p>250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7" calcext:value-type="float">
            <text:p>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853" calcext:value-type="float">
            <text:p>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" calcext:value-type="float">
            <text:p>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610" calcext:value-type="float">
            <text:p>61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475" calcext:value-type="float">
            <text:p>475 </text:p>
          </table:table-cell>
          <table:table-cell table:style-name="ce52" office:value-type="float" office:value="1323" calcext:value-type="float">
            <text:p>1,323 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2" office:value-type="float" office:value="8597" calcext:value-type="float">
            <text:p>8,597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2" office:value-type="float" office:value="3100" calcext:value-type="float">
            <text:p>3,100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63" calcext:value-type="float">
            <text:p>26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931" calcext:value-type="float">
            <text:p>3,931 </text:p>
          </table:table-cell>
          <table:table-cell table:style-name="ce36" office:value-type="float" office:value="13132" calcext:value-type="float">
            <text:p>13,132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59" calcext:value-type="float">
            <text:p>159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199" calcext:value-type="float">
            <text:p>1,199 </text:p>
          </table:table-cell>
          <table:table-cell table:style-name="ce24" office:value-type="float" office:value="398" calcext:value-type="float">
            <text:p>398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36" office:value-type="float" office:value="650" calcext:value-type="float">
            <text:p>650 </text:p>
          </table:table-cell>
          <table:table-cell table:style-name="ce52" office:value-type="float" office:value="1580" calcext:value-type="float">
            <text:p>1,580 </text:p>
          </table:table-cell>
          <table:table-cell table:style-name="ce36" office:value-type="float" office:value="2718" calcext:value-type="float">
            <text:p>2,718 </text:p>
          </table:table-cell>
          <table:table-cell table:style-name="ce52" office:value-type="float" office:value="10211" calcext:value-type="float">
            <text:p>10,21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3" calcext:value-type="float">
            <text:p>33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42" calcext:value-type="float">
            <text:p>142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903" calcext:value-type="float">
            <text:p>903 </text:p>
          </table:table-cell>
          <table:table-cell table:style-name="ce24" office:value-type="float" office:value="217" calcext:value-type="float">
            <text:p>217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1444" calcext:value-type="float">
            <text:p>1,444 </text:p>
          </table:table-cell>
          <table:table-cell table:style-name="ce52" office:value-type="float" office:value="3657" calcext:value-type="float">
            <text:p>3,657 </text:p>
          </table:table-cell>
          <table:table-cell table:style-name="ce36" office:value-type="float" office:value="858" calcext:value-type="float">
            <text:p>858 </text:p>
          </table:table-cell>
          <table:table-cell table:style-name="ce52" office:value-type="float" office:value="3010" calcext:value-type="float">
            <text:p>3,0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208" calcext:value-type="float">
            <text:p>20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940" calcext:value-type="float">
            <text:p>940 </text:p>
          </table:table-cell>
          <table:table-cell table:style-name="ce36" office:value-type="float" office:value="2057" calcext:value-type="float">
            <text:p>2,057 </text:p>
          </table:table-cell>
          <table:table-cell table:style-name="ce36" office:value-type="float" office:value="4180" calcext:value-type="float">
            <text:p>4,180 </text:p>
          </table:table-cell>
          <table:table-cell table:style-name="ce52" office:value-type="float" office:value="14388" calcext:value-type="float">
            <text:p>14,388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546" calcext:value-type="float">
            <text:p>54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758" calcext:value-type="float">
            <text:p>1,758 </text:p>
          </table:table-cell>
          <table:table-cell table:style-name="ce36" office:value-type="float" office:value="6236" calcext:value-type="float">
            <text:p>6,23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642" calcext:value-type="float">
            <text:p>3,6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02" calcext:value-type="float">
            <text:p>702 </text:p>
          </table:table-cell>
          <table:table-cell table:style-name="ce36" office:value-type="float" office:value="1726" calcext:value-type="float">
            <text:p>1,726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835" calcext:value-type="float">
            <text:p>83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" calcext:value-type="float">
            <text:p>1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9882" calcext:value-type="float">
            <text:p>19,882 </text:p>
          </table:table-cell>
          <table:table-cell table:style-name="ce36" office:value-type="float" office:value="19939" calcext:value-type="float">
            <text:p>19,939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8238" calcext:value-type="float">
            <text:p>8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607" calcext:value-type="float">
            <text:p>607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63" calcext:value-type="float">
            <text:p>26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9" calcext:value-type="float">
            <text:p>1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15" calcext:value-type="float">
            <text:p>3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98" calcext:value-type="float">
            <text:p>98 </text:p>
          </table:table-cell>
          <table:table-cell table:style-name="ce36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694" calcext:value-type="float">
            <text:p>69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08" calcext:value-type="float">
            <text:p>50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0" calcext:value-type="float">
            <text:p>3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981" calcext:value-type="float">
            <text:p>2,981 </text:p>
          </table:table-cell>
          <table:table-cell table:style-name="ce36" office:value-type="float" office:value="8946" calcext:value-type="float">
            <text:p>8,94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73" calcext:value-type="float">
            <text:p>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905" calcext:value-type="float">
            <text:p>90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88" calcext:value-type="float">
            <text:p>188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450" calcext:value-type="float">
            <text:p>45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89" calcext:value-type="float">
            <text:p>4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3116" calcext:value-type="float">
            <text:p>3,116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443" calcext:value-type="float">
            <text:p>44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222" calcext:value-type="float">
            <text:p>1,222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940" calcext:value-type="float">
            <text:p>94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874" calcext:value-type="float">
            <text:p>87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9" calcext:value-type="float">
            <text:p>2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681" calcext:value-type="float">
            <text:p>681 </text:p>
          </table:table-cell>
          <table:table-cell table:style-name="ce36" office:value-type="float" office:value="2801" calcext:value-type="float">
            <text:p>2,801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9" calcext:value-type="float">
            <text:p>99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34" calcext:value-type="float">
            <text:p>1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857" calcext:value-type="float">
            <text:p>857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600" calcext:value-type="float">
            <text:p>60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353" calcext:value-type="float">
            <text:p>3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582" calcext:value-type="float">
            <text:p>5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506" calcext:value-type="float">
            <text:p>506 </text:p>
          </table:table-cell>
          <table:table-cell table:style-name="ce36" office:value-type="float" office:value="2447" calcext:value-type="float">
            <text:p>2,447 </text:p>
          </table:table-cell>
          <table:table-cell table:style-name="ce52" office:value-type="float" office:value="7081" calcext:value-type="float">
            <text:p>7,08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87" calcext:value-type="float">
            <text:p>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37" calcext:value-type="float">
            <text:p>23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537" calcext:value-type="float">
            <text:p>537 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321" calcext:value-type="float">
            <text:p>321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95" calcext:value-type="float">
            <text:p>195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09" calcext:value-type="float">
            <text:p>10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5" calcext:value-type="float">
            <text:p>4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25" calcext:value-type="float">
            <text:p>2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124" calcext:value-type="float">
            <text:p>124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19" calcext:value-type="float">
            <text:p>11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972" calcext:value-type="float">
            <text:p>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54" calcext:value-type="float">
            <text:p>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01" calcext:value-type="float">
            <text:p>101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87" calcext:value-type="float">
            <text:p>87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8" calcext:value-type="float">
            <text:p>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41" calcext:value-type="float">
            <text:p>441 </text:p>
          </table:table-cell>
          <table:table-cell table:style-name="ce36" office:value-type="float" office:value="1110" calcext:value-type="float">
            <text:p>1,110 </text:p>
          </table:table-cell>
          <table:table-cell table:style-name="ce36" office:value-type="float" office:value="15901" calcext:value-type="float">
            <text:p>15,901 </text:p>
          </table:table-cell>
          <table:table-cell table:style-name="ce52" office:value-type="float" office:value="19890" calcext:value-type="float">
            <text:p>19,8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175" calcext:value-type="float">
            <text:p>175 </text:p>
          </table:table-cell>
          <table:table-cell table:style-name="ce36" office:value-type="float" office:value="2261" calcext:value-type="float">
            <text:p>2,261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4157" calcext:value-type="float">
            <text:p>4,157 </text:p>
          </table:table-cell>
          <table:table-cell table:style-name="ce52" office:value-type="float" office:value="9402" calcext:value-type="float">
            <text:p>9,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2:07</dc:date>
    <meta:print-date>2022-04-14T12:52:06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