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.7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43" office:value-type="float" office:value="9605762" calcext:value-type="float">
            <text:p>9,605,7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152759" calcext:value-type="float">
            <text:p>1,152,759 </text:p>
          </table:table-cell>
          <table:table-cell table:style-name="ce60" office:value-type="float" office:value="12" calcext:value-type="float">
            <text:p>12.0 </text:p>
          </table:table-cell>
          <table:table-cell table:style-name="ce72" office:value-type="float" office:value="7554560" calcext:value-type="float">
            <text:p>7,554,560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86" office:value-type="float" office:value="842399" calcext:value-type="float">
            <text:p>842,399 </text:p>
          </table:table-cell>
          <table:table-cell table:style-name="ce97" office:value-type="float" office:value="8.8" calcext:value-type="float">
            <text:p>8.8 </text:p>
          </table:table-cell>
          <table:table-cell table:style-name="ce86" office:value-type="float" office:value="56044" calcext:value-type="float">
            <text:p>56,044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43" office:value-type="float" office:value="10069089" calcext:value-type="float">
            <text:p>10,069,08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19814" calcext:value-type="float">
            <text:p>1,219,814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72" office:value-type="float" office:value="7935945" calcext:value-type="float">
            <text:p>7,935,945 </text:p>
          </table:table-cell>
          <table:table-cell table:style-name="ce60" office:value-type="float" office:value="78.8" calcext:value-type="float">
            <text:p>78.8 </text:p>
          </table:table-cell>
          <table:table-cell table:style-name="ce86" office:value-type="float" office:value="857940" calcext:value-type="float">
            <text:p>857,940 </text:p>
          </table:table-cell>
          <table:table-cell table:style-name="ce97" office:value-type="float" office:value="8.5" calcext:value-type="float">
            <text:p>8.5 </text:p>
          </table:table-cell>
          <table:table-cell table:style-name="ce86" office:value-type="float" office:value="55389" calcext:value-type="float">
            <text:p>55,389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10181945" calcext:value-type="float">
            <text:p>10,181,94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4539" calcext:value-type="float">
            <text:p>1,364,539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48432" calcext:value-type="float">
            <text:p>7,848,432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86" office:value-type="float" office:value="910834" calcext:value-type="float">
            <text:p>910,834 </text:p>
          </table:table-cell>
          <table:table-cell table:style-name="ce97" office:value-type="float" office:value="8.9" calcext:value-type="float">
            <text:p>8.9 </text:p>
          </table:table-cell>
          <table:table-cell table:style-name="ce86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22" calcext:value-type="float">
            <text:p>1,363,022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63205" calcext:value-type="float">
            <text:p>7,863,205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86" office:value-type="float" office:value="912337" calcext:value-type="float">
            <text:p>912,337 </text:p>
          </table:table-cell>
          <table:table-cell table:style-name="ce97" office:value-type="float" office:value="8.9" calcext:value-type="float">
            <text:p>8.9 </text:p>
          </table:table-cell>
          <table:table-cell table:style-name="ce86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791" calcext:value-type="float">
            <text:p>12,501,79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98" calcext:value-type="float">
            <text:p>1,571,49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23130" calcext:value-type="float">
            <text:p>9,823,130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86" office:value-type="float" office:value="1043197" calcext:value-type="float">
            <text:p>1,043,197 </text:p>
          </table:table-cell>
          <table:table-cell table:style-name="ce97" office:value-type="float" office:value="8.3" calcext:value-type="float">
            <text:p>8.3 </text:p>
          </table:table-cell>
          <table:table-cell table:style-name="ce86" office:value-type="float" office:value="63966" calcext:value-type="float">
            <text:p>63,966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013101" calcext:value-type="float">
            <text:p>1,013,10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1677" calcext:value-type="float">
            <text:p>131,677 </text:p>
          </table:table-cell>
          <table:table-cell table:style-name="ce61" office:value-type="float" office:value="13" calcext:value-type="float">
            <text:p>13.0 </text:p>
          </table:table-cell>
          <table:table-cell table:style-name="ce73" office:value-type="float" office:value="786801" calcext:value-type="float">
            <text:p>786,801 </text:p>
          </table:table-cell>
          <table:table-cell table:style-name="ce61" office:value-type="float" office:value="77.7" calcext:value-type="float">
            <text:p>77.7 </text:p>
          </table:table-cell>
          <table:table-cell table:style-name="ce87" office:value-type="float" office:value="89084" calcext:value-type="float">
            <text:p>89,084 </text:p>
          </table:table-cell>
          <table:table-cell table:style-name="ce98" office:value-type="float" office:value="8.8" calcext:value-type="float">
            <text:p>8.8 </text:p>
          </table:table-cell>
          <table:table-cell table:style-name="ce87" office:value-type="float" office:value="5540" calcext:value-type="float">
            <text:p>5,54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994711" calcext:value-type="float">
            <text:p>994,71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2829" calcext:value-type="float">
            <text:p>122,829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3" office:value-type="float" office:value="782948" calcext:value-type="float">
            <text:p>782,948 </text:p>
          </table:table-cell>
          <table:table-cell table:style-name="ce61" office:value-type="float" office:value="78.7" calcext:value-type="float">
            <text:p>78.7 </text:p>
          </table:table-cell>
          <table:table-cell table:style-name="ce87" office:value-type="float" office:value="83489" calcext:value-type="float">
            <text:p>83,489 </text:p>
          </table:table-cell>
          <table:table-cell table:style-name="ce98" office:value-type="float" office:value="8.4" calcext:value-type="float">
            <text:p>8.4 </text:p>
          </table:table-cell>
          <table:table-cell table:style-name="ce87" office:value-type="float" office:value="5445" calcext:value-type="float">
            <text:p>5,445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047756" calcext:value-type="float">
            <text:p>1,047,75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9743" calcext:value-type="float">
            <text:p>129,743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73" office:value-type="float" office:value="817169" calcext:value-type="float">
            <text:p>817,169 </text:p>
          </table:table-cell>
          <table:table-cell table:style-name="ce61" office:value-type="float" office:value="78" calcext:value-type="float">
            <text:p>78.0 </text:p>
          </table:table-cell>
          <table:table-cell table:style-name="ce87" office:value-type="float" office:value="95210" calcext:value-type="float">
            <text:p>95,210 </text:p>
          </table:table-cell>
          <table:table-cell table:style-name="ce98" office:value-type="float" office:value="9.1" calcext:value-type="float">
            <text:p>9.1 </text:p>
          </table:table-cell>
          <table:table-cell table:style-name="ce87" office:value-type="float" office:value="5634" calcext:value-type="float">
            <text:p>5,634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016287" calcext:value-type="float">
            <text:p>1,016,28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0530" calcext:value-type="float">
            <text:p>120,530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73" office:value-type="float" office:value="803000" calcext:value-type="float">
            <text:p>803,000 </text:p>
          </table:table-cell>
          <table:table-cell table:style-name="ce61" office:value-type="float" office:value="79" calcext:value-type="float">
            <text:p>79.0 </text:p>
          </table:table-cell>
          <table:table-cell table:style-name="ce87" office:value-type="float" office:value="87425" calcext:value-type="float">
            <text:p>87,425 </text:p>
          </table:table-cell>
          <table:table-cell table:style-name="ce98" office:value-type="float" office:value="8.6" calcext:value-type="float">
            <text:p>8.6 </text:p>
          </table:table-cell>
          <table:table-cell table:style-name="ce87" office:value-type="float" office:value="5332" calcext:value-type="float">
            <text:p>5,33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058498" calcext:value-type="float">
            <text:p>1,058,49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2267" calcext:value-type="float">
            <text:p>132,267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73" office:value-type="float" office:value="835493" calcext:value-type="float">
            <text:p>835,493 </text:p>
          </table:table-cell>
          <table:table-cell table:style-name="ce61" office:value-type="float" office:value="78.9" calcext:value-type="float">
            <text:p>78.9 </text:p>
          </table:table-cell>
          <table:table-cell table:style-name="ce87" office:value-type="float" office:value="85396" calcext:value-type="float">
            <text:p>85,396 </text:p>
          </table:table-cell>
          <table:table-cell table:style-name="ce98" office:value-type="float" office:value="8.1" calcext:value-type="float">
            <text:p>8.1 </text:p>
          </table:table-cell>
          <table:table-cell table:style-name="ce87" office:value-type="float" office:value="5342" calcext:value-type="float">
            <text:p>5,34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102426" calcext:value-type="float">
            <text:p>1,102,42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8881" calcext:value-type="float">
            <text:p>138,881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3" office:value-type="float" office:value="869458" calcext:value-type="float">
            <text:p>869,458 </text:p>
          </table:table-cell>
          <table:table-cell table:style-name="ce61" office:value-type="float" office:value="78.9" calcext:value-type="float">
            <text:p>78.9 </text:p>
          </table:table-cell>
          <table:table-cell table:style-name="ce87" office:value-type="float" office:value="88174" calcext:value-type="float">
            <text:p>88,174 </text:p>
          </table:table-cell>
          <table:table-cell table:style-name="ce98" office:value-type="float" office:value="8" calcext:value-type="float">
            <text:p>8.0 </text:p>
          </table:table-cell>
          <table:table-cell table:style-name="ce87" office:value-type="float" office:value="5914" calcext:value-type="float">
            <text:p>5,914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100129" calcext:value-type="float">
            <text:p>1,100,12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2222" calcext:value-type="float">
            <text:p>132,222 </text:p>
          </table:table-cell>
          <table:table-cell table:style-name="ce61" office:value-type="float" office:value="12" calcext:value-type="float">
            <text:p>12.0 </text:p>
          </table:table-cell>
          <table:table-cell table:style-name="ce73" office:value-type="float" office:value="876788" calcext:value-type="float">
            <text:p>876,788 </text:p>
          </table:table-cell>
          <table:table-cell table:style-name="ce61" office:value-type="float" office:value="79.7" calcext:value-type="float">
            <text:p>79.7 </text:p>
          </table:table-cell>
          <table:table-cell table:style-name="ce87" office:value-type="float" office:value="86032" calcext:value-type="float">
            <text:p>86,032 </text:p>
          </table:table-cell>
          <table:table-cell table:style-name="ce98" office:value-type="float" office:value="7.8" calcext:value-type="float">
            <text:p>7.8 </text:p>
          </table:table-cell>
          <table:table-cell table:style-name="ce87" office:value-type="float" office:value="5087" calcext:value-type="float">
            <text:p>5,087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118580" calcext:value-type="float">
            <text:p>1,118,58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0611" calcext:value-type="float">
            <text:p>150,611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3" office:value-type="float" office:value="870218" calcext:value-type="float">
            <text:p>870,218 </text:p>
          </table:table-cell>
          <table:table-cell table:style-name="ce61" office:value-type="float" office:value="77.8" calcext:value-type="float">
            <text:p>77.8 </text:p>
          </table:table-cell>
          <table:table-cell table:style-name="ce87" office:value-type="float" office:value="92558" calcext:value-type="float">
            <text:p>92,558 </text:p>
          </table:table-cell>
          <table:table-cell table:style-name="ce98" office:value-type="float" office:value="8.3" calcext:value-type="float">
            <text:p>8.3 </text:p>
          </table:table-cell>
          <table:table-cell table:style-name="ce87" office:value-type="float" office:value="5192" calcext:value-type="float">
            <text:p>5,19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157355" calcext:value-type="float">
            <text:p>1,157,35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4176" calcext:value-type="float">
            <text:p>144,176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73" office:value-type="float" office:value="914218" calcext:value-type="float">
            <text:p>914,218 </text:p>
          </table:table-cell>
          <table:table-cell table:style-name="ce61" office:value-type="float" office:value="79" calcext:value-type="float">
            <text:p>79.0 </text:p>
          </table:table-cell>
          <table:table-cell table:style-name="ce87" office:value-type="float" office:value="93522" calcext:value-type="float">
            <text:p>93,522 </text:p>
          </table:table-cell>
          <table:table-cell table:style-name="ce98" office:value-type="float" office:value="8.1" calcext:value-type="float">
            <text:p>8.1 </text:p>
          </table:table-cell>
          <table:table-cell table:style-name="ce87" office:value-type="float" office:value="5439" calcext:value-type="float">
            <text:p>5,439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129890" calcext:value-type="float">
            <text:p>1,129,89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6262" calcext:value-type="float">
            <text:p>146,262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73" office:value-type="float" office:value="890492" calcext:value-type="float">
            <text:p>890,492 </text:p>
          </table:table-cell>
          <table:table-cell table:style-name="ce61" office:value-type="float" office:value="78.8" calcext:value-type="float">
            <text:p>78.8 </text:p>
          </table:table-cell>
          <table:table-cell table:style-name="ce87" office:value-type="float" office:value="87905" calcext:value-type="float">
            <text:p>87,905 </text:p>
          </table:table-cell>
          <table:table-cell table:style-name="ce98" office:value-type="float" office:value="7.8" calcext:value-type="float">
            <text:p>7.8 </text:p>
          </table:table-cell>
          <table:table-cell table:style-name="ce87" office:value-type="float" office:value="5231" calcext:value-type="float">
            <text:p>5,23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29"/>
          <table:table-cell table:style-name="ce43" office:value-type="float" office:value="2776160" calcext:value-type="float">
            <text:p>2,776,16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353978" calcext:value-type="float">
            <text:p>353,978 </text:p>
          </table:table-cell>
          <table:table-cell table:style-name="ce60" office:value-type="float" office:value="12.8" calcext:value-type="float">
            <text:p>12.8 </text:p>
          </table:table-cell>
          <table:table-cell table:style-name="ce72" office:value-type="float" office:value="2163346" calcext:value-type="float">
            <text:p>2,163,346 </text:p>
          </table:table-cell>
          <table:table-cell table:style-name="ce60" office:value-type="float" office:value="77.9" calcext:value-type="float">
            <text:p>77.9 </text:p>
          </table:table-cell>
          <table:table-cell table:style-name="ce86" office:value-type="float" office:value="243486" calcext:value-type="float">
            <text:p>243,486 </text:p>
          </table:table-cell>
          <table:table-cell table:style-name="ce97" office:value-type="float" office:value="8.8" calcext:value-type="float">
            <text:p>8.8 </text:p>
          </table:table-cell>
          <table:table-cell table:style-name="ce86" office:value-type="float" office:value="15349" calcext:value-type="float">
            <text:p>15,349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105510" calcext:value-type="float">
            <text:p>1,105,51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7586" calcext:value-type="float">
            <text:p>137,586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73" office:value-type="float" office:value="883439" calcext:value-type="float">
            <text:p>883,439 </text:p>
          </table:table-cell>
          <table:table-cell table:style-name="ce61" office:value-type="float" office:value="79.9" calcext:value-type="float">
            <text:p>79.9 </text:p>
          </table:table-cell>
          <table:table-cell table:style-name="ce87" office:value-type="float" office:value="79529" calcext:value-type="float">
            <text:p>79,529 </text:p>
          </table:table-cell>
          <table:table-cell table:style-name="ce98" office:value-type="float" office:value="7.2" calcext:value-type="float">
            <text:p>7.2 </text:p>
          </table:table-cell>
          <table:table-cell table:style-name="ce87" office:value-type="float" office:value="4957" calcext:value-type="float">
            <text:p>4,95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041608" calcext:value-type="float">
            <text:p>1,041,6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17081" calcext:value-type="float">
            <text:p>117,081 </text:p>
          </table:table-cell>
          <table:table-cell table:style-name="ce61" office:value-type="float" office:value="11.2" calcext:value-type="float">
            <text:p>11.2 </text:p>
          </table:table-cell>
          <table:table-cell table:style-name="ce73" office:value-type="float" office:value="847550" calcext:value-type="float">
            <text:p>847,550 </text:p>
          </table:table-cell>
          <table:table-cell table:style-name="ce61" office:value-type="float" office:value="81.4" calcext:value-type="float">
            <text:p>81.4 </text:p>
          </table:table-cell>
          <table:table-cell table:style-name="ce87" office:value-type="float" office:value="72962" calcext:value-type="float">
            <text:p>72,962 </text:p>
          </table:table-cell>
          <table:table-cell table:style-name="ce98" office:value-type="float" office:value="7" calcext:value-type="float">
            <text:p>7.0 </text:p>
          </table:table-cell>
          <table:table-cell table:style-name="ce87" office:value-type="float" office:value="4015" calcext:value-type="float">
            <text:p>4,01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229037" calcext:value-type="float">
            <text:p>1,229,03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1681" calcext:value-type="float">
            <text:p>151,681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3" office:value-type="float" office:value="984722" calcext:value-type="float">
            <text:p>984,722 </text:p>
          </table:table-cell>
          <table:table-cell table:style-name="ce61" office:value-type="float" office:value="80.1" calcext:value-type="float">
            <text:p>80.1 </text:p>
          </table:table-cell>
          <table:table-cell table:style-name="ce87" office:value-type="float" office:value="87652" calcext:value-type="float">
            <text:p>87,652 </text:p>
          </table:table-cell>
          <table:table-cell table:style-name="ce98" office:value-type="float" office:value="7.1" calcext:value-type="float">
            <text:p>7.1 </text:p>
          </table:table-cell>
          <table:table-cell table:style-name="ce87" office:value-type="float" office:value="4982" calcext:value-type="float">
            <text:p>4,98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29"/>
          <table:table-cell table:style-name="ce43" office:value-type="float" office:value="3376155" calcext:value-type="float">
            <text:p>3,376,15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406348" calcext:value-type="float">
            <text:p>406,348 </text:p>
          </table:table-cell>
          <table:table-cell table:style-name="ce60" office:value-type="float" office:value="12" calcext:value-type="float">
            <text:p>12.0 </text:p>
          </table:table-cell>
          <table:table-cell table:style-name="ce72" office:value-type="float" office:value="2715711" calcext:value-type="float">
            <text:p>2,715,711 </text:p>
          </table:table-cell>
          <table:table-cell table:style-name="ce60" office:value-type="float" office:value="80.4" calcext:value-type="float">
            <text:p>80.4 </text:p>
          </table:table-cell>
          <table:table-cell table:style-name="ce86" office:value-type="float" office:value="240143" calcext:value-type="float">
            <text:p>240,143 </text:p>
          </table:table-cell>
          <table:table-cell table:style-name="ce97" office:value-type="float" office:value="7.1" calcext:value-type="float">
            <text:p>7.1 </text:p>
          </table:table-cell>
          <table:table-cell table:style-name="ce86" office:value-type="float" office:value="13953" calcext:value-type="float">
            <text:p>13,95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1.3" calcext:value-type="float">
            <text:p>21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5.2" calcext:value-type="float">
            <text:p>15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5.2" calcext:value-type="float">
            <text:p>25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1.6" calcext:value-type="float">
            <text:p>-1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10.1" calcext:value-type="float">
            <text:p>-10.1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1.6" calcext:value-type="float">
            <text:p>21.6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4.8" calcext:value-type="float">
            <text:p>14.8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25.5" calcext:value-type="float">
            <text:p>25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-1.4" calcext:value-type="float">
            <text:p>-1.4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-9.1" calcext:value-type="float">
            <text:p>-9.1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4"/>
          <table:table-cell table:style-name="ce50" office:value-type="float" office:value="315486.7" calcext:value-type="float">
            <text:p>315,486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7870.3" calcext:value-type="float">
            <text:p>37,870.3 </text:p>
          </table:table-cell>
          <table:table-cell table:style-name="ce60" office:value-type="float" office:value="12" calcext:value-type="float">
            <text:p>12.0 </text:p>
          </table:table-cell>
          <table:table-cell table:style-name="ce78" office:value-type="float" office:value="248112.2" calcext:value-type="float">
            <text:p>248,112.2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92" office:value-type="float" office:value="27664.1" calcext:value-type="float">
            <text:p>27,664.1 </text:p>
          </table:table-cell>
          <table:table-cell table:style-name="ce97" office:value-type="float" office:value="8.8" calcext:value-type="float">
            <text:p>8.8 </text:p>
          </table:table-cell>
          <table:table-cell table:style-name="ce92" office:value-type="float" office:value="1840" calcext:value-type="float">
            <text:p>1,840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4"/>
          <table:table-cell table:style-name="ce50" office:value-type="float" office:value="334007.3" calcext:value-type="float">
            <text:p>334,00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0460.1" calcext:value-type="float">
            <text:p>40,460.1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78" office:value-type="float" office:value="263251" calcext:value-type="float">
            <text:p>263,251.0 </text:p>
          </table:table-cell>
          <table:table-cell table:style-name="ce60" office:value-type="float" office:value="78.8" calcext:value-type="float">
            <text:p>78.8 </text:p>
          </table:table-cell>
          <table:table-cell table:style-name="ce92" office:value-type="float" office:value="28458.8" calcext:value-type="float">
            <text:p>28,458.8 </text:p>
          </table:table-cell>
          <table:table-cell table:style-name="ce97" office:value-type="float" office:value="8.5" calcext:value-type="float">
            <text:p>8.5 </text:p>
          </table:table-cell>
          <table:table-cell table:style-name="ce92" office:value-type="float" office:value="1837.5" calcext:value-type="float">
            <text:p>1,837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329157.3" calcext:value-type="float">
            <text:p>329,15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4118.3" calcext:value-type="float">
            <text:p>44,118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53716.7" calcext:value-type="float">
            <text:p>253,716.7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92" office:value-type="float" office:value="29443.6" calcext:value-type="float">
            <text:p>29,443.6 </text:p>
          </table:table-cell>
          <table:table-cell table:style-name="ce97" office:value-type="float" office:value="8.9" calcext:value-type="float">
            <text:p>8.9 </text:p>
          </table:table-cell>
          <table:table-cell table:style-name="ce92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125.9" calcext:value-type="float">
            <text:p>345,12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7.5" calcext:value-type="float">
            <text:p>46,117.5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6088.8" calcext:value-type="float">
            <text:p>266,088.8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92" office:value-type="float" office:value="30883.1" calcext:value-type="float">
            <text:p>30,883.1 </text:p>
          </table:table-cell>
          <table:table-cell table:style-name="ce97" office:value-type="float" office:value="8.9" calcext:value-type="float">
            <text:p>8.9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8.9" calcext:value-type="float">
            <text:p>446,378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7.3" calcext:value-type="float">
            <text:p>56,107.3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754.5" calcext:value-type="float">
            <text:p>350,754.5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92" office:value-type="float" office:value="37234.8" calcext:value-type="float">
            <text:p>37,234.8 </text:p>
          </table:table-cell>
          <table:table-cell table:style-name="ce97" office:value-type="float" office:value="8.3" calcext:value-type="float">
            <text:p>8.3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35873" calcext:value-type="float">
            <text:p>35,873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662.4" calcext:value-type="float">
            <text:p>4,662.4 </text:p>
          </table:table-cell>
          <table:table-cell table:style-name="ce61" office:value-type="float" office:value="13" calcext:value-type="float">
            <text:p>13.0 </text:p>
          </table:table-cell>
          <table:table-cell table:style-name="ce79" office:value-type="float" office:value="27860.3" calcext:value-type="float">
            <text:p>27,860.3 </text:p>
          </table:table-cell>
          <table:table-cell table:style-name="ce61" office:value-type="float" office:value="77.7" calcext:value-type="float">
            <text:p>77.7 </text:p>
          </table:table-cell>
          <table:table-cell table:style-name="ce93" office:value-type="float" office:value="3154.2" calcext:value-type="float">
            <text:p>3,154.2 </text:p>
          </table:table-cell>
          <table:table-cell table:style-name="ce98" office:value-type="float" office:value="8.8" calcext:value-type="float">
            <text:p>8.8 </text:p>
          </table:table-cell>
          <table:table-cell table:style-name="ce93" office:value-type="float" office:value="196.1" calcext:value-type="float">
            <text:p>196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4900.7" calcext:value-type="float">
            <text:p>34,900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309.6" calcext:value-type="float">
            <text:p>4,309.6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9" office:value-type="float" office:value="27471" calcext:value-type="float">
            <text:p>27,471.0 </text:p>
          </table:table-cell>
          <table:table-cell table:style-name="ce61" office:value-type="float" office:value="78.7" calcext:value-type="float">
            <text:p>78.7 </text:p>
          </table:table-cell>
          <table:table-cell table:style-name="ce93" office:value-type="float" office:value="2929.1" calcext:value-type="float">
            <text:p>2,929.1 </text:p>
          </table:table-cell>
          <table:table-cell table:style-name="ce98" office:value-type="float" office:value="8.4" calcext:value-type="float">
            <text:p>8.4 </text:p>
          </table:table-cell>
          <table:table-cell table:style-name="ce93" office:value-type="float" office:value="191" calcext:value-type="float">
            <text:p>191.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7403.9" calcext:value-type="float">
            <text:p>37,403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631.5" calcext:value-type="float">
            <text:p>4,631.5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79" office:value-type="float" office:value="29172.8" calcext:value-type="float">
            <text:p>29,172.8 </text:p>
          </table:table-cell>
          <table:table-cell table:style-name="ce61" office:value-type="float" office:value="78" calcext:value-type="float">
            <text:p>78.0 </text:p>
          </table:table-cell>
          <table:table-cell table:style-name="ce93" office:value-type="float" office:value="3398.6" calcext:value-type="float">
            <text:p>3,398.6 </text:p>
          </table:table-cell>
          <table:table-cell table:style-name="ce98" office:value-type="float" office:value="9.1" calcext:value-type="float">
            <text:p>9.1 </text:p>
          </table:table-cell>
          <table:table-cell table:style-name="ce93" office:value-type="float" office:value="201.1" calcext:value-type="float">
            <text:p>201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6648" calcext:value-type="float">
            <text:p>36,648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346.3" calcext:value-type="float">
            <text:p>4,346.3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79" office:value-type="float" office:value="28957.1" calcext:value-type="float">
            <text:p>28,957.1 </text:p>
          </table:table-cell>
          <table:table-cell table:style-name="ce61" office:value-type="float" office:value="79" calcext:value-type="float">
            <text:p>79.0 </text:p>
          </table:table-cell>
          <table:table-cell table:style-name="ce93" office:value-type="float" office:value="3152.4" calcext:value-type="float">
            <text:p>3,152.4 </text:p>
          </table:table-cell>
          <table:table-cell table:style-name="ce98" office:value-type="float" office:value="8.6" calcext:value-type="float">
            <text:p>8.6 </text:p>
          </table:table-cell>
          <table:table-cell table:style-name="ce93" office:value-type="float" office:value="192.3" calcext:value-type="float">
            <text:p>192.3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7951.6" calcext:value-type="float">
            <text:p>37,951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742.3" calcext:value-type="float">
            <text:p>4,742.3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79" office:value-type="float" office:value="29956.2" calcext:value-type="float">
            <text:p>29,956.2 </text:p>
          </table:table-cell>
          <table:table-cell table:style-name="ce61" office:value-type="float" office:value="78.9" calcext:value-type="float">
            <text:p>78.9 </text:p>
          </table:table-cell>
          <table:table-cell table:style-name="ce93" office:value-type="float" office:value="3061.7" calcext:value-type="float">
            <text:p>3,061.7 </text:p>
          </table:table-cell>
          <table:table-cell table:style-name="ce98" office:value-type="float" office:value="8.1" calcext:value-type="float">
            <text:p>8.1 </text:p>
          </table:table-cell>
          <table:table-cell table:style-name="ce93" office:value-type="float" office:value="191.5" calcext:value-type="float">
            <text:p>191.5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39540.7" calcext:value-type="float">
            <text:p>39,540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981.2" calcext:value-type="float">
            <text:p>4,981.2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9" office:value-type="float" office:value="31185" calcext:value-type="float">
            <text:p>31,185.0 </text:p>
          </table:table-cell>
          <table:table-cell table:style-name="ce61" office:value-type="float" office:value="78.9" calcext:value-type="float">
            <text:p>78.9 </text:p>
          </table:table-cell>
          <table:table-cell table:style-name="ce93" office:value-type="float" office:value="3162.4" calcext:value-type="float">
            <text:p>3,162.4 </text:p>
          </table:table-cell>
          <table:table-cell table:style-name="ce98" office:value-type="float" office:value="8" calcext:value-type="float">
            <text:p>8.0 </text:p>
          </table:table-cell>
          <table:table-cell table:style-name="ce93" office:value-type="float" office:value="212.1" calcext:value-type="float">
            <text:p>212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9628.9" calcext:value-type="float">
            <text:p>39,628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762.9" calcext:value-type="float">
            <text:p>4,762.9 </text:p>
          </table:table-cell>
          <table:table-cell table:style-name="ce61" office:value-type="float" office:value="12" calcext:value-type="float">
            <text:p>12.0 </text:p>
          </table:table-cell>
          <table:table-cell table:style-name="ce79" office:value-type="float" office:value="31584" calcext:value-type="float">
            <text:p>31,584.0 </text:p>
          </table:table-cell>
          <table:table-cell table:style-name="ce61" office:value-type="float" office:value="79.7" calcext:value-type="float">
            <text:p>79.7 </text:p>
          </table:table-cell>
          <table:table-cell table:style-name="ce93" office:value-type="float" office:value="3098.8" calcext:value-type="float">
            <text:p>3,098.8 </text:p>
          </table:table-cell>
          <table:table-cell table:style-name="ce98" office:value-type="float" office:value="7.8" calcext:value-type="float">
            <text:p>7.8 </text:p>
          </table:table-cell>
          <table:table-cell table:style-name="ce93" office:value-type="float" office:value="183.2" calcext:value-type="float">
            <text:p>183.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40120" calcext:value-type="float">
            <text:p>40,120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01.9" calcext:value-type="float">
            <text:p>5,401.9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9" office:value-type="float" office:value="31212.3" calcext:value-type="float">
            <text:p>31,212.3 </text:p>
          </table:table-cell>
          <table:table-cell table:style-name="ce61" office:value-type="float" office:value="77.8" calcext:value-type="float">
            <text:p>77.8 </text:p>
          </table:table-cell>
          <table:table-cell table:style-name="ce93" office:value-type="float" office:value="3319.6" calcext:value-type="float">
            <text:p>3,319.6 </text:p>
          </table:table-cell>
          <table:table-cell table:style-name="ce98" office:value-type="float" office:value="8.3" calcext:value-type="float">
            <text:p>8.3 </text:p>
          </table:table-cell>
          <table:table-cell table:style-name="ce93" office:value-type="float" office:value="186.2" calcext:value-type="float">
            <text:p>186.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41570.5" calcext:value-type="float">
            <text:p>41,570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178.6" calcext:value-type="float">
            <text:p>5,178.6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79" office:value-type="float" office:value="32837.6" calcext:value-type="float">
            <text:p>32,837.6 </text:p>
          </table:table-cell>
          <table:table-cell table:style-name="ce61" office:value-type="float" office:value="79" calcext:value-type="float">
            <text:p>79.0 </text:p>
          </table:table-cell>
          <table:table-cell table:style-name="ce93" office:value-type="float" office:value="3358.9" calcext:value-type="float">
            <text:p>3,358.9 </text:p>
          </table:table-cell>
          <table:table-cell table:style-name="ce98" office:value-type="float" office:value="8.1" calcext:value-type="float">
            <text:p>8.1 </text:p>
          </table:table-cell>
          <table:table-cell table:style-name="ce93" office:value-type="float" office:value="195.4" calcext:value-type="float">
            <text:p>195.4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40686.2" calcext:value-type="float">
            <text:p>40,686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266.7" calcext:value-type="float">
            <text:p>5,266.7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79" office:value-type="float" office:value="32066.1" calcext:value-type="float">
            <text:p>32,066.1 </text:p>
          </table:table-cell>
          <table:table-cell table:style-name="ce61" office:value-type="float" office:value="78.8" calcext:value-type="float">
            <text:p>78.8 </text:p>
          </table:table-cell>
          <table:table-cell table:style-name="ce93" office:value-type="float" office:value="3165.1" calcext:value-type="float">
            <text:p>3,165.1 </text:p>
          </table:table-cell>
          <table:table-cell table:style-name="ce98" office:value-type="float" office:value="7.8" calcext:value-type="float">
            <text:p>7.8 </text:p>
          </table:table-cell>
          <table:table-cell table:style-name="ce93" office:value-type="float" office:value="188.3" calcext:value-type="float">
            <text:p>188.3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34"/>
          <table:table-cell table:style-name="ce50" office:value-type="float" office:value="97928.4" calcext:value-type="float">
            <text:p>97,928.4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2486.4" calcext:value-type="float">
            <text:p>12,486.4 </text:p>
          </table:table-cell>
          <table:table-cell table:style-name="ce60" office:value-type="float" office:value="12.8" calcext:value-type="float">
            <text:p>12.8 </text:p>
          </table:table-cell>
          <table:table-cell table:style-name="ce78" office:value-type="float" office:value="76312.5" calcext:value-type="float">
            <text:p>76,312.5 </text:p>
          </table:table-cell>
          <table:table-cell table:style-name="ce60" office:value-type="float" office:value="77.9" calcext:value-type="float">
            <text:p>77.9 </text:p>
          </table:table-cell>
          <table:table-cell table:style-name="ce92" office:value-type="float" office:value="8588.2" calcext:value-type="float">
            <text:p>8,588.2 </text:p>
          </table:table-cell>
          <table:table-cell table:style-name="ce97" office:value-type="float" office:value="8.8" calcext:value-type="float">
            <text:p>8.8 </text:p>
          </table:table-cell>
          <table:table-cell table:style-name="ce92" office:value-type="float" office:value="541.3" calcext:value-type="float">
            <text:p>541.3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9980.8" calcext:value-type="float">
            <text:p>39,980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975.7" calcext:value-type="float">
            <text:p>4,975.7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79" office:value-type="float" office:value="31949.9" calcext:value-type="float">
            <text:p>31,949.9 </text:p>
          </table:table-cell>
          <table:table-cell table:style-name="ce61" office:value-type="float" office:value="79.9" calcext:value-type="float">
            <text:p>79.9 </text:p>
          </table:table-cell>
          <table:table-cell table:style-name="ce93" office:value-type="float" office:value="2875.9" calcext:value-type="float">
            <text:p>2,875.9 </text:p>
          </table:table-cell>
          <table:table-cell table:style-name="ce98" office:value-type="float" office:value="7.2" calcext:value-type="float">
            <text:p>7.2 </text:p>
          </table:table-cell>
          <table:table-cell table:style-name="ce93" office:value-type="float" office:value="179.2" calcext:value-type="float">
            <text:p>179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7453.4" calcext:value-type="float">
            <text:p>37,453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209.8" calcext:value-type="float">
            <text:p>4,209.8 </text:p>
          </table:table-cell>
          <table:table-cell table:style-name="ce61" office:value-type="float" office:value="11.2" calcext:value-type="float">
            <text:p>11.2 </text:p>
          </table:table-cell>
          <table:table-cell table:style-name="ce79" office:value-type="float" office:value="30475.9" calcext:value-type="float">
            <text:p>30,475.9 </text:p>
          </table:table-cell>
          <table:table-cell table:style-name="ce61" office:value-type="float" office:value="81.4" calcext:value-type="float">
            <text:p>81.4 </text:p>
          </table:table-cell>
          <table:table-cell table:style-name="ce93" office:value-type="float" office:value="2623.4" calcext:value-type="float">
            <text:p>2,623.4 </text:p>
          </table:table-cell>
          <table:table-cell table:style-name="ce98" office:value-type="float" office:value="7" calcext:value-type="float">
            <text:p>7.0 </text:p>
          </table:table-cell>
          <table:table-cell table:style-name="ce93" office:value-type="float" office:value="144.3" calcext:value-type="float">
            <text:p>144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43504.5" calcext:value-type="float">
            <text:p>43,504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369.2" calcext:value-type="float">
            <text:p>5,369.2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9" office:value-type="float" office:value="34856.6" calcext:value-type="float">
            <text:p>34,856.6 </text:p>
          </table:table-cell>
          <table:table-cell table:style-name="ce61" office:value-type="float" office:value="80.1" calcext:value-type="float">
            <text:p>80.1 </text:p>
          </table:table-cell>
          <table:table-cell table:style-name="ce93" office:value-type="float" office:value="3102.4" calcext:value-type="float">
            <text:p>3,102.4 </text:p>
          </table:table-cell>
          <table:table-cell table:style-name="ce98" office:value-type="float" office:value="7.1" calcext:value-type="float">
            <text:p>7.1 </text:p>
          </table:table-cell>
          <table:table-cell table:style-name="ce93" office:value-type="float" office:value="176.3" calcext:value-type="float">
            <text:p>176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34"/>
          <table:table-cell table:style-name="ce50" office:value-type="float" office:value="120938.7" calcext:value-type="float">
            <text:p>120,938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4554.7" calcext:value-type="float">
            <text:p>14,554.7 </text:p>
          </table:table-cell>
          <table:table-cell table:style-name="ce60" office:value-type="float" office:value="12" calcext:value-type="float">
            <text:p>12.0 </text:p>
          </table:table-cell>
          <table:table-cell table:style-name="ce78" office:value-type="float" office:value="97282.4" calcext:value-type="float">
            <text:p>97,282.4 </text:p>
          </table:table-cell>
          <table:table-cell table:style-name="ce60" office:value-type="float" office:value="80.4" calcext:value-type="float">
            <text:p>80.4 </text:p>
          </table:table-cell>
          <table:table-cell table:style-name="ce92" office:value-type="float" office:value="8601.7" calcext:value-type="float">
            <text:p>8,601.7 </text:p>
          </table:table-cell>
          <table:table-cell table:style-name="ce97" office:value-type="float" office:value="7.1" calcext:value-type="float">
            <text:p>7.1 </text:p>
          </table:table-cell>
          <table:table-cell table:style-name="ce92" office:value-type="float" office:value="499.8" calcext:value-type="float">
            <text:p>499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1.3" calcext:value-type="float">
            <text:p>21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5.2" calcext:value-type="float">
            <text:p>15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5.1" calcext:value-type="float">
            <text:p>25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1.6" calcext:value-type="float">
            <text:p>-1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10.1" calcext:value-type="float">
            <text:p>-10.1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23.5" calcext:value-type="float">
            <text:p>23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6.6" calcext:value-type="float">
            <text:p>16.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27.5" calcext:value-type="float">
            <text:p>27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0.2" calcext:value-type="float">
            <text:p>0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-7.7" calcext:value-type="float">
            <text:p>-7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4-14T12:59:26</dc:date>
    <meta:print-date>2022-04-14T12:59:25</meta:print-date>
    <meta:document-statistic meta:table-count="1" meta:cell-count="559" meta:object-count="0"/>
    <meta:generator>NDC_ODF_Application_Tools/1.0.3$Windows_x86 LibreOffice_project/8ad3e16aadc5e73175a2d44b1abec8638aa18880</meta:generator>
  </office:meta>
</office:document-meta>
</file>