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84106" calcext:value-type="float">
            <text:p>10,684,1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7957" calcext:value-type="float">
            <text:p>1,927,95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5651" calcext:value-type="float">
            <text:p>7,415,651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0863" calcext:value-type="float">
            <text:p>1,220,863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19635" calcext:value-type="float">
            <text:p>119,63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912169" calcext:value-type="float">
            <text:p>912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634" calcext:value-type="float">
            <text:p>170,634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3" office:value-type="float" office:value="627857" calcext:value-type="float">
            <text:p>627,857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103074" calcext:value-type="float">
            <text:p>103,07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604" calcext:value-type="float">
            <text:p>10,60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822094" calcext:value-type="float">
            <text:p>822,0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051" calcext:value-type="float">
            <text:p>150,051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68867" calcext:value-type="float">
            <text:p>568,86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89" office:value-type="float" office:value="92980" calcext:value-type="float">
            <text:p>92,98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195" calcext:value-type="float">
            <text:p>10,19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77355" calcext:value-type="float">
            <text:p>87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3942" calcext:value-type="float">
            <text:p>143,942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13279" calcext:value-type="float">
            <text:p>613,27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11177" calcext:value-type="float">
            <text:p>111,177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89" office:value-type="float" office:value="8957" calcext:value-type="float">
            <text:p>8,95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74192" calcext:value-type="float">
            <text:p>874,1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2367" calcext:value-type="float">
            <text:p>152,367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608662" calcext:value-type="float">
            <text:p>608,66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0452" calcext:value-type="float">
            <text:p>100,45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4310" calcext:value-type="float">
            <text:p>894,3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734" calcext:value-type="float">
            <text:p>162,734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625647" calcext:value-type="float">
            <text:p>625,64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97284" calcext:value-type="float">
            <text:p>97,284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8645" calcext:value-type="float">
            <text:p>8,64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05964" calcext:value-type="float">
            <text:p>1,005,9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65" calcext:value-type="float">
            <text:p>194,465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701042" calcext:value-type="float">
            <text:p>701,04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963" calcext:value-type="float">
            <text:p>100,96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494" calcext:value-type="float">
            <text:p>9,49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21349" calcext:value-type="float">
            <text:p>921,3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034" calcext:value-type="float">
            <text:p>171,034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746" calcext:value-type="float">
            <text:p>638,74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527" calcext:value-type="float">
            <text:p>102,52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043" calcext:value-type="float">
            <text:p>9,0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48186" calcext:value-type="float">
            <text:p>948,1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39" calcext:value-type="float">
            <text:p>173,73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0150" calcext:value-type="float">
            <text:p>660,150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4700" calcext:value-type="float">
            <text:p>104,700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598" calcext:value-type="float">
            <text:p>9,5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4460" calcext:value-type="float">
            <text:p>994,4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396" calcext:value-type="float">
            <text:p>162,396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0989" calcext:value-type="float">
            <text:p>710,989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188" calcext:value-type="float">
            <text:p>110,18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886" calcext:value-type="float">
            <text:p>10,88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69675" calcext:value-type="float">
            <text:p>969,6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181" calcext:value-type="float">
            <text:p>183,18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706" calcext:value-type="float">
            <text:p>661,70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592" calcext:value-type="float">
            <text:p>112,592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196" calcext:value-type="float">
            <text:p>12,19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376522" calcext:value-type="float">
            <text:p>2,376,52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34049" calcext:value-type="float">
            <text:p>434,049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2" office:value-type="float" office:value="1626564" calcext:value-type="float">
            <text:p>1,626,564 </text:p>
          </table:table-cell>
          <table:table-cell table:style-name="ce60" office:value-type="float" office:value="68.4" calcext:value-type="float">
            <text:p>68.4 </text:p>
          </table:table-cell>
          <table:table-cell table:style-name="ce88" office:value-type="float" office:value="288001" calcext:value-type="float">
            <text:p>288,001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8" office:value-type="float" office:value="27909" calcext:value-type="float">
            <text:p>27,90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879633" calcext:value-type="float">
            <text:p>879,6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298" calcext:value-type="float">
            <text:p>142,29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518" calcext:value-type="float">
            <text:p>639,51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81" calcext:value-type="float">
            <text:p>89,581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236" calcext:value-type="float">
            <text:p>8,23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97509" calcext:value-type="float">
            <text:p>1,097,5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986" calcext:value-type="float">
            <text:p>176,986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73" office:value-type="float" office:value="804383" calcext:value-type="float">
            <text:p>804,383 </text:p>
          </table:table-cell>
          <table:table-cell table:style-name="ce61" office:value-type="float" office:value="73.3" calcext:value-type="float">
            <text:p>73.3 </text:p>
          </table:table-cell>
          <table:table-cell table:style-name="ce89" office:value-type="float" office:value="106162" calcext:value-type="float">
            <text:p>106,162 </text:p>
          </table:table-cell>
          <table:table-cell table:style-name="ce100" office:value-type="float" office:value="9.7" calcext:value-type="float">
            <text:p>9.7 </text:p>
          </table:table-cell>
          <table:table-cell table:style-name="ce89" office:value-type="float" office:value="9978" calcext:value-type="float">
            <text:p>9,978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944101" calcext:value-type="float">
            <text:p>2,944,10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77437" calcext:value-type="float">
            <text:p>477,437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2" office:value-type="float" office:value="2133866" calcext:value-type="float">
            <text:p>2,133,866 </text:p>
          </table:table-cell>
          <table:table-cell table:style-name="ce60" office:value-type="float" office:value="72.5" calcext:value-type="float">
            <text:p>72.5 </text:p>
          </table:table-cell>
          <table:table-cell table:style-name="ce88" office:value-type="float" office:value="305393" calcext:value-type="float">
            <text:p>305,393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88" office:value-type="float" office:value="27404" calcext:value-type="float">
            <text:p>27,404 </text:p>
          </table:table-cell>
          <table:table-cell table:style-name="ce99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0.3" calcext:value-type="float">
            <text:p>2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.7" calcext:value-type="float">
            <text:p>3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1" calcext:value-type="float">
            <text:p>28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3" calcext:value-type="float">
            <text:p>3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3.9" calcext:value-type="float">
            <text:p>23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0" calcext:value-type="float">
            <text:p>1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1.2" calcext:value-type="float">
            <text:p>31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6" calcext:value-type="float">
            <text:p>6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493.6" calcext:value-type="float">
            <text:p>381,493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842.6" calcext:value-type="float">
            <text:p>68,842.6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807.3" calcext:value-type="float">
            <text:p>264,807.3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574.8" calcext:value-type="float">
            <text:p>43,574.8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269" calcext:value-type="float">
            <text:p>4,269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2297.6" calcext:value-type="float">
            <text:p>32,29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041.9" calcext:value-type="float">
            <text:p>6,041.9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9" office:value-type="float" office:value="22231.2" calcext:value-type="float">
            <text:p>22,231.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3649.2" calcext:value-type="float">
            <text:p>3,649.2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75.3" calcext:value-type="float">
            <text:p>375.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8842.5" calcext:value-type="float">
            <text:p>28,8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4.6" calcext:value-type="float">
            <text:p>5,264.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958.7" calcext:value-type="float">
            <text:p>19,958.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95" office:value-type="float" office:value="3261.7" calcext:value-type="float">
            <text:p>3,261.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57.5" calcext:value-type="float">
            <text:p>357.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19" calcext:value-type="float">
            <text:p>31,31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38.4" calcext:value-type="float">
            <text:p>5,138.4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1892.9" calcext:value-type="float">
            <text:p>21,892.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968.2" calcext:value-type="float">
            <text:p>3,968.2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5" office:value-type="float" office:value="319.5" calcext:value-type="float">
            <text:p>319.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1522.8" calcext:value-type="float">
            <text:p>31,5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94.4" calcext:value-type="float">
            <text:p>5,494.4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1948.3" calcext:value-type="float">
            <text:p>21,948.3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621.8" calcext:value-type="float">
            <text:p>3,621.8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458.2" calcext:value-type="float">
            <text:p>458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63.6" calcext:value-type="float">
            <text:p>32,063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4.6" calcext:value-type="float">
            <text:p>5,834.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2431.6" calcext:value-type="float">
            <text:p>22,431.6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3487.7" calcext:value-type="float">
            <text:p>3,487.7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309.8" calcext:value-type="float">
            <text:p>309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6079.5" calcext:value-type="float">
            <text:p>36,07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4.8" calcext:value-type="float">
            <text:p>6,974.8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5143.6" calcext:value-type="float">
            <text:p>25,143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20.7" calcext:value-type="float">
            <text:p>3,620.7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40.4" calcext:value-type="float">
            <text:p>340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187.5" calcext:value-type="float">
            <text:p>33,18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60.9" calcext:value-type="float">
            <text:p>6,160.9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8.3" calcext:value-type="float">
            <text:p>23,008.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2.8" calcext:value-type="float">
            <text:p>3,692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5.6" calcext:value-type="float">
            <text:p>325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007.5" calcext:value-type="float">
            <text:p>34,00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1.4" calcext:value-type="float">
            <text:p>6,231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677.1" calcext:value-type="float">
            <text:p>23,677.1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754.8" calcext:value-type="float">
            <text:p>3,754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44.1" calcext:value-type="float">
            <text:p>344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18.3" calcext:value-type="float">
            <text:p>35,71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2.9" calcext:value-type="float">
            <text:p>5,832.9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37.2" calcext:value-type="float">
            <text:p>25,537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57.3" calcext:value-type="float">
            <text:p>3,957.3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90.9" calcext:value-type="float">
            <text:p>390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15.6" calcext:value-type="float">
            <text:p>34,91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6.1" calcext:value-type="float">
            <text:p>6,596.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26.7" calcext:value-type="float">
            <text:p>23,826.7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53.9" calcext:value-type="float">
            <text:p>4,053.9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39" calcext:value-type="float">
            <text:p>43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83837.2" calcext:value-type="float">
            <text:p>83,837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5314.4" calcext:value-type="float">
            <text:p>15,314.4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8" office:value-type="float" office:value="57383" calcext:value-type="float">
            <text:p>57,383.0 </text:p>
          </table:table-cell>
          <table:table-cell table:style-name="ce60" office:value-type="float" office:value="68.4" calcext:value-type="float">
            <text:p>68.4 </text:p>
          </table:table-cell>
          <table:table-cell table:style-name="ce94" office:value-type="float" office:value="10155.8" calcext:value-type="float">
            <text:p>10,155.8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94" office:value-type="float" office:value="984" calcext:value-type="float">
            <text:p>984.0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1628" calcext:value-type="float">
            <text:p>31,62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6.5" calcext:value-type="float">
            <text:p>5,116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2994.8" calcext:value-type="float">
            <text:p>22,994.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20.7" calcext:value-type="float">
            <text:p>3,220.7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6" calcext:value-type="float">
            <text:p>296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8847" calcext:value-type="float">
            <text:p>38,84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64.7" calcext:value-type="float">
            <text:p>6,264.7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79" office:value-type="float" office:value="28472.1" calcext:value-type="float">
            <text:p>28,472.1 </text:p>
          </table:table-cell>
          <table:table-cell table:style-name="ce61" office:value-type="float" office:value="73.3" calcext:value-type="float">
            <text:p>73.3 </text:p>
          </table:table-cell>
          <table:table-cell table:style-name="ce95" office:value-type="float" office:value="3757.2" calcext:value-type="float">
            <text:p>3,757.2 </text:p>
          </table:table-cell>
          <table:table-cell table:style-name="ce100" office:value-type="float" office:value="9.7" calcext:value-type="float">
            <text:p>9.7 </text:p>
          </table:table-cell>
          <table:table-cell table:style-name="ce95" office:value-type="float" office:value="353" calcext:value-type="float">
            <text:p>353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05443.9" calcext:value-type="float">
            <text:p>105,443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7100.7" calcext:value-type="float">
            <text:p>17,100.7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8" office:value-type="float" office:value="76418.9" calcext:value-type="float">
            <text:p>76,418.9 </text:p>
          </table:table-cell>
          <table:table-cell table:style-name="ce60" office:value-type="float" office:value="72.5" calcext:value-type="float">
            <text:p>72.5 </text:p>
          </table:table-cell>
          <table:table-cell table:style-name="ce94" office:value-type="float" office:value="10943" calcext:value-type="float">
            <text:p>10,943.0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94" office:value-type="float" office:value="981.2" calcext:value-type="float">
            <text:p>981.2 </text:p>
          </table:table-cell>
          <table:table-cell table:style-name="ce99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0.3" calcext:value-type="float">
            <text:p>2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.7" calcext:value-type="float">
            <text:p>3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1" calcext:value-type="float">
            <text:p>28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3" calcext:value-type="float">
            <text:p>3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5.8" calcext:value-type="float">
            <text:p>25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7.8" calcext:value-type="float">
            <text:p>7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0.3" calcext:value-type="float">
            <text:p>-0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9:39</dc:date>
    <meta:print-date>2022-04-14T12:59:39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