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27" office:value-type="float" office:value="5205742" calcext:value-type="float">
            <text:p>5,205,742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4952541" calcext:value-type="float">
            <text:p>4,952,541 </text:p>
          </table:table-cell>
          <table:table-cell table:style-name="ce49" office:value-type="float" office:value="253201" calcext:value-type="float">
            <text:p>253,201 </text:p>
          </table:table-cell>
          <table:table-cell table:style-name="ce54" office:value-type="float" office:value="4480472" calcext:value-type="float">
            <text:p>4,480,472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42" office:value-type="float" office:value="4454217" calcext:value-type="float">
            <text:p>4,454,217 </text:p>
          </table:table-cell>
          <table:table-cell table:style-name="ce49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27" office:value-type="float" office:value="6148515" calcext:value-type="float">
            <text:p>6,148,515 </text:p>
          </table:table-cell>
          <table:table-cell table:style-name="ce36" office:value-type="float" office:value="18.1" calcext:value-type="float">
            <text:p>18.1 </text:p>
          </table:table-cell>
          <table:table-cell table:style-name="ce42" office:value-type="float" office:value="5817880" calcext:value-type="float">
            <text:p>5,817,880 </text:p>
          </table:table-cell>
          <table:table-cell table:style-name="ce49" office:value-type="float" office:value="330635" calcext:value-type="float">
            <text:p>330,635 </text:p>
          </table:table-cell>
          <table:table-cell table:style-name="ce54" office:value-type="float" office:value="5741618" calcext:value-type="float">
            <text:p>5,741,618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2" office:value-type="float" office:value="5712533" calcext:value-type="float">
            <text:p>5,712,533 </text:p>
          </table:table-cell>
          <table:table-cell table:style-name="ce49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791" calcext:value-type="float">
            <text:p>12,501,791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831" calcext:value-type="float">
            <text:p>11,535,831 </text:p>
          </table:table-cell>
          <table:table-cell table:style-name="ce49" office:value-type="float" office:value="965960" calcext:value-type="float">
            <text:p>965,960 </text:p>
          </table:table-cell>
          <table:table-cell table:style-name="ce54" office:value-type="float" office:value="10684106" calcext:value-type="float">
            <text:p>10,684,106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42" office:value-type="float" office:value="10662270" calcext:value-type="float">
            <text:p>10,662,270 </text:p>
          </table:table-cell>
          <table:table-cell table:style-name="ce49" office:value-type="float" office:value="21836" calcext:value-type="float">
            <text:p>21,836 </text:p>
          </table:table-cell>
          <table:table-cell table:style-name="ce65" office:value-type="float" office:value="1817685" calcext:value-type="float">
            <text:p>1,817,68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974871" calcext:value-type="float">
            <text:p>974,871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02771" calcext:value-type="float">
            <text:p>902,771 </text:p>
          </table:table-cell>
          <table:table-cell table:style-name="ce50" office:value-type="float" office:value="72101" calcext:value-type="float">
            <text:p>72,101 </text:p>
          </table:table-cell>
          <table:table-cell table:style-name="ce55" office:value-type="float" office:value="801200" calcext:value-type="float">
            <text:p>801,200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799453" calcext:value-type="float">
            <text:p>799,453 </text:p>
          </table:table-cell>
          <table:table-cell table:style-name="ce50" office:value-type="float" office:value="1747" calcext:value-type="float">
            <text:p>1,747 </text:p>
          </table:table-cell>
          <table:table-cell table:style-name="ce66" office:value-type="float" office:value="173672" calcext:value-type="float">
            <text:p>173,67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788187" calcext:value-type="float">
            <text:p>788,187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733117" calcext:value-type="float">
            <text:p>733,117 </text:p>
          </table:table-cell>
          <table:table-cell table:style-name="ce50" office:value-type="float" office:value="55069" calcext:value-type="float">
            <text:p>55,069 </text:p>
          </table:table-cell>
          <table:table-cell table:style-name="ce55" office:value-type="float" office:value="663153" calcext:value-type="float">
            <text:p>663,15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661971" calcext:value-type="float">
            <text:p>661,971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6" office:value-type="float" office:value="125034" calcext:value-type="float">
            <text:p>125,03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013101" calcext:value-type="float">
            <text:p>1,013,101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931993" calcext:value-type="float">
            <text:p>931,993 </text:p>
          </table:table-cell>
          <table:table-cell table:style-name="ce50" office:value-type="float" office:value="81108" calcext:value-type="float">
            <text:p>81,108 </text:p>
          </table:table-cell>
          <table:table-cell table:style-name="ce55" office:value-type="float" office:value="912169" calcext:value-type="float">
            <text:p>912,169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43" office:value-type="float" office:value="910084" calcext:value-type="float">
            <text:p>910,084 </text:p>
          </table:table-cell>
          <table:table-cell table:style-name="ce50" office:value-type="float" office:value="2086" calcext:value-type="float">
            <text:p>2,086 </text:p>
          </table:table-cell>
          <table:table-cell table:style-name="ce66" office:value-type="float" office:value="100932" calcext:value-type="float">
            <text:p>100,93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994711" calcext:value-type="float">
            <text:p>994,711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43" office:value-type="float" office:value="917586" calcext:value-type="float">
            <text:p>917,586 </text:p>
          </table:table-cell>
          <table:table-cell table:style-name="ce50" office:value-type="float" office:value="77126" calcext:value-type="float">
            <text:p>77,126 </text:p>
          </table:table-cell>
          <table:table-cell table:style-name="ce55" office:value-type="float" office:value="822094" calcext:value-type="float">
            <text:p>822,094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820396" calcext:value-type="float">
            <text:p>820,396 </text:p>
          </table:table-cell>
          <table:table-cell table:style-name="ce50" office:value-type="float" office:value="1698" calcext:value-type="float">
            <text:p>1,698 </text:p>
          </table:table-cell>
          <table:table-cell table:style-name="ce66" office:value-type="float" office:value="172618" calcext:value-type="float">
            <text:p>172,61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047756" calcext:value-type="float">
            <text:p>1,047,756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68039" calcext:value-type="float">
            <text:p>968,039 </text:p>
          </table:table-cell>
          <table:table-cell table:style-name="ce50" office:value-type="float" office:value="79717" calcext:value-type="float">
            <text:p>79,717 </text:p>
          </table:table-cell>
          <table:table-cell table:style-name="ce55" office:value-type="float" office:value="877355" calcext:value-type="float">
            <text:p>877,355 </text:p>
          </table:table-cell>
          <table:table-cell table:style-name="ce37" office:value-type="float" office:value="32" calcext:value-type="float">
            <text:p>32.0 </text:p>
          </table:table-cell>
          <table:table-cell table:style-name="ce43" office:value-type="float" office:value="875489" calcext:value-type="float">
            <text:p>875,489 </text:p>
          </table:table-cell>
          <table:table-cell table:style-name="ce50" office:value-type="float" office:value="1866" calcext:value-type="float">
            <text:p>1,866 </text:p>
          </table:table-cell>
          <table:table-cell table:style-name="ce66" office:value-type="float" office:value="170401" calcext:value-type="float">
            <text:p>170,40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016287" calcext:value-type="float">
            <text:p>1,016,287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936559" calcext:value-type="float">
            <text:p>936,559 </text:p>
          </table:table-cell>
          <table:table-cell table:style-name="ce50" office:value-type="float" office:value="79728" calcext:value-type="float">
            <text:p>79,728 </text:p>
          </table:table-cell>
          <table:table-cell table:style-name="ce55" office:value-type="float" office:value="874192" calcext:value-type="float">
            <text:p>874,192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872183" calcext:value-type="float">
            <text:p>872,183 </text:p>
          </table:table-cell>
          <table:table-cell table:style-name="ce50" office:value-type="float" office:value="2008" calcext:value-type="float">
            <text:p>2,008 </text:p>
          </table:table-cell>
          <table:table-cell table:style-name="ce66" office:value-type="float" office:value="142095" calcext:value-type="float">
            <text:p>142,095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058498" calcext:value-type="float">
            <text:p>1,058,498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3" office:value-type="float" office:value="976962" calcext:value-type="float">
            <text:p>976,962 </text:p>
          </table:table-cell>
          <table:table-cell table:style-name="ce50" office:value-type="float" office:value="81536" calcext:value-type="float">
            <text:p>81,536 </text:p>
          </table:table-cell>
          <table:table-cell table:style-name="ce55" office:value-type="float" office:value="894310" calcext:value-type="float">
            <text:p>894,310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43" office:value-type="float" office:value="892488" calcext:value-type="float">
            <text:p>892,488 </text:p>
          </table:table-cell>
          <table:table-cell table:style-name="ce50" office:value-type="float" office:value="1822" calcext:value-type="float">
            <text:p>1,822 </text:p>
          </table:table-cell>
          <table:table-cell table:style-name="ce66" office:value-type="float" office:value="164188" calcext:value-type="float">
            <text:p>164,18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02426" calcext:value-type="float">
            <text:p>1,102,426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3" office:value-type="float" office:value="1015852" calcext:value-type="float">
            <text:p>1,015,852 </text:p>
          </table:table-cell>
          <table:table-cell table:style-name="ce50" office:value-type="float" office:value="86573" calcext:value-type="float">
            <text:p>86,573 </text:p>
          </table:table-cell>
          <table:table-cell table:style-name="ce55" office:value-type="float" office:value="1005964" calcext:value-type="float">
            <text:p>1,005,964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43" office:value-type="float" office:value="1003949" calcext:value-type="float">
            <text:p>1,003,949 </text:p>
          </table:table-cell>
          <table:table-cell table:style-name="ce50" office:value-type="float" office:value="2015" calcext:value-type="float">
            <text:p>2,015 </text:p>
          </table:table-cell>
          <table:table-cell table:style-name="ce66" office:value-type="float" office:value="96462" calcext:value-type="float">
            <text:p>96,46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100129" calcext:value-type="float">
            <text:p>1,100,129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43" office:value-type="float" office:value="1016016" calcext:value-type="float">
            <text:p>1,016,016 </text:p>
          </table:table-cell>
          <table:table-cell table:style-name="ce50" office:value-type="float" office:value="84113" calcext:value-type="float">
            <text:p>84,113 </text:p>
          </table:table-cell>
          <table:table-cell table:style-name="ce55" office:value-type="float" office:value="921349" calcext:value-type="float">
            <text:p>921,349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919586" calcext:value-type="float">
            <text:p>919,58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178779" calcext:value-type="float">
            <text:p>178,77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118580" calcext:value-type="float">
            <text:p>1,118,580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1027605" calcext:value-type="float">
            <text:p>1,027,605 </text:p>
          </table:table-cell>
          <table:table-cell table:style-name="ce50" office:value-type="float" office:value="90974" calcext:value-type="float">
            <text:p>90,974 </text:p>
          </table:table-cell>
          <table:table-cell table:style-name="ce55" office:value-type="float" office:value="948186" calcext:value-type="float">
            <text:p>948,186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43" office:value-type="float" office:value="946275" calcext:value-type="float">
            <text:p>946,275 </text:p>
          </table:table-cell>
          <table:table-cell table:style-name="ce50" office:value-type="float" office:value="1911" calcext:value-type="float">
            <text:p>1,911 </text:p>
          </table:table-cell>
          <table:table-cell table:style-name="ce66" office:value-type="float" office:value="170393" calcext:value-type="float">
            <text:p>170,39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157355" calcext:value-type="float">
            <text:p>1,157,355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1067147" calcext:value-type="float">
            <text:p>1,067,147 </text:p>
          </table:table-cell>
          <table:table-cell table:style-name="ce50" office:value-type="float" office:value="90209" calcext:value-type="float">
            <text:p>90,209 </text:p>
          </table:table-cell>
          <table:table-cell table:style-name="ce55" office:value-type="float" office:value="994460" calcext:value-type="float">
            <text:p>994,460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43" office:value-type="float" office:value="992528" calcext:value-type="float">
            <text:p>992,528 </text:p>
          </table:table-cell>
          <table:table-cell table:style-name="ce50" office:value-type="float" office:value="1932" calcext:value-type="float">
            <text:p>1,932 </text:p>
          </table:table-cell>
          <table:table-cell table:style-name="ce66" office:value-type="float" office:value="162895" calcext:value-type="float">
            <text:p>162,89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129890" calcext:value-type="float">
            <text:p>1,129,890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3" office:value-type="float" office:value="1042183" calcext:value-type="float">
            <text:p>1,042,183 </text:p>
          </table:table-cell>
          <table:table-cell table:style-name="ce50" office:value-type="float" office:value="87707" calcext:value-type="float">
            <text:p>87,707 </text:p>
          </table:table-cell>
          <table:table-cell table:style-name="ce55" office:value-type="float" office:value="969675" calcext:value-type="float">
            <text:p>969,675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43" office:value-type="float" office:value="967868" calcext:value-type="float">
            <text:p>967,868 </text:p>
          </table:table-cell>
          <table:table-cell table:style-name="ce50" office:value-type="float" office:value="1807" calcext:value-type="float">
            <text:p>1,807 </text:p>
          </table:table-cell>
          <table:table-cell table:style-name="ce66" office:value-type="float" office:value="160215" calcext:value-type="float">
            <text:p>160,21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27" office:value-type="float" office:value="3770871" calcext:value-type="float">
            <text:p>3,770,871 </text:p>
          </table:table-cell>
          <table:table-cell table:style-name="ce36" office:value-type="float" office:value="20.7" calcext:value-type="float">
            <text:p>20.7 </text:p>
          </table:table-cell>
          <table:table-cell table:style-name="ce42" office:value-type="float" office:value="3485467" calcext:value-type="float">
            <text:p>3,485,467 </text:p>
          </table:table-cell>
          <table:table-cell table:style-name="ce49" office:value-type="float" office:value="285404" calcext:value-type="float">
            <text:p>285,404 </text:p>
          </table:table-cell>
          <table:table-cell table:style-name="ce54" office:value-type="float" office:value="3198615" calcext:value-type="float">
            <text:p>3,198,615 </text:p>
          </table:table-cell>
          <table:table-cell table:style-name="ce36" office:value-type="float" office:value="15.7" calcext:value-type="float">
            <text:p>15.7 </text:p>
          </table:table-cell>
          <table:table-cell table:style-name="ce42" office:value-type="float" office:value="3191904" calcext:value-type="float">
            <text:p>3,191,904 </text:p>
          </table:table-cell>
          <table:table-cell table:style-name="ce49" office:value-type="float" office:value="6712" calcext:value-type="float">
            <text:p>6,712 </text:p>
          </table:table-cell>
          <table:table-cell table:style-name="ce65" office:value-type="float" office:value="572256" calcext:value-type="float">
            <text:p>572,25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105510" calcext:value-type="float">
            <text:p>1,105,510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3" office:value-type="float" office:value="1021475" calcext:value-type="float">
            <text:p>1,021,475 </text:p>
          </table:table-cell>
          <table:table-cell table:style-name="ce50" office:value-type="float" office:value="84035" calcext:value-type="float">
            <text:p>84,035 </text:p>
          </table:table-cell>
          <table:table-cell table:style-name="ce55" office:value-type="float" office:value="966958" calcext:value-type="float">
            <text:p>966,958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965333" calcext:value-type="float">
            <text:p>965,333 </text:p>
          </table:table-cell>
          <table:table-cell table:style-name="ce50" office:value-type="float" office:value="1625" calcext:value-type="float">
            <text:p>1,625 </text:p>
          </table:table-cell>
          <table:table-cell table:style-name="ce66" office:value-type="float" office:value="138552" calcext:value-type="float">
            <text:p>138,55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041608" calcext:value-type="float">
            <text:p>1,041,608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43" office:value-type="float" office:value="971031" calcext:value-type="float">
            <text:p>971,031 </text:p>
          </table:table-cell>
          <table:table-cell table:style-name="ce50" office:value-type="float" office:value="70578" calcext:value-type="float">
            <text:p>70,578 </text:p>
          </table:table-cell>
          <table:table-cell table:style-name="ce55" office:value-type="float" office:value="879633" calcext:value-type="float">
            <text:p>879,633 </text:p>
          </table:table-cell>
          <table:table-cell table:style-name="ce37" office:value-type="float" office:value="32.6" calcext:value-type="float">
            <text:p>32.6 </text:p>
          </table:table-cell>
          <table:table-cell table:style-name="ce43" office:value-type="float" office:value="878224" calcext:value-type="float">
            <text:p>878,224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6" office:value-type="float" office:value="161975" calcext:value-type="float">
            <text:p>161,97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29000" calcext:value-type="float">
            <text:p>1,229,000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43" office:value-type="float" office:value="1137910" calcext:value-type="float">
            <text:p>1,137,910 </text:p>
          </table:table-cell>
          <table:table-cell table:style-name="ce50" office:value-type="float" office:value="91090" calcext:value-type="float">
            <text:p>91,090 </text:p>
          </table:table-cell>
          <table:table-cell table:style-name="ce55" office:value-type="float" office:value="1090134" calcext:value-type="float">
            <text:p>1,090,134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1088258" calcext:value-type="float">
            <text:p>1,088,258 </text:p>
          </table:table-cell>
          <table:table-cell table:style-name="ce50" office:value-type="float" office:value="1877" calcext:value-type="float">
            <text:p>1,877 </text:p>
          </table:table-cell>
          <table:table-cell table:style-name="ce66" office:value-type="float" office:value="138865" calcext:value-type="float">
            <text:p>138,86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194474" calcext:value-type="float">
            <text:p>1,194,474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1110379" calcext:value-type="float">
            <text:p>1,110,379 </text:p>
          </table:table-cell>
          <table:table-cell table:style-name="ce50" office:value-type="float" office:value="84096" calcext:value-type="float">
            <text:p>84,096 </text:p>
          </table:table-cell>
          <table:table-cell table:style-name="ce55" office:value-type="float" office:value="1053152" calcext:value-type="float">
            <text:p>1,053,152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43" office:value-type="float" office:value="1051482" calcext:value-type="float">
            <text:p>1,051,482 </text:p>
          </table:table-cell>
          <table:table-cell table:style-name="ce50" office:value-type="float" office:value="1670" calcext:value-type="float">
            <text:p>1,670 </text:p>
          </table:table-cell>
          <table:table-cell table:style-name="ce66" office:value-type="float" office:value="141322" calcext:value-type="float">
            <text:p>141,32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27" office:value-type="float" office:value="4570592" calcext:value-type="float">
            <text:p>4,570,592 </text:p>
          </table:table-cell>
          <table:table-cell table:style-name="ce36" office:value-type="float" office:value="21.2" calcext:value-type="float">
            <text:p>21.2 </text:p>
          </table:table-cell>
          <table:table-cell table:style-name="ce42" office:value-type="float" office:value="4240794" calcext:value-type="float">
            <text:p>4,240,794 </text:p>
          </table:table-cell>
          <table:table-cell table:style-name="ce49" office:value-type="float" office:value="329798" calcext:value-type="float">
            <text:p>329,798 </text:p>
          </table:table-cell>
          <table:table-cell table:style-name="ce54" office:value-type="float" office:value="3989878" calcext:value-type="float">
            <text:p>3,989,878 </text:p>
          </table:table-cell>
          <table:table-cell table:style-name="ce36" office:value-type="float" office:value="24.7" calcext:value-type="float">
            <text:p>24.7 </text:p>
          </table:table-cell>
          <table:table-cell table:style-name="ce42" office:value-type="float" office:value="3983297" calcext:value-type="float">
            <text:p>3,983,297 </text:p>
          </table:table-cell>
          <table:table-cell table:style-name="ce49" office:value-type="float" office:value="6581" calcext:value-type="float">
            <text:p>6,581 </text:p>
          </table:table-cell>
          <table:table-cell table:style-name="ce65" office:value-type="float" office:value="580715" calcext:value-type="float">
            <text:p>580,715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79" office:value-type="float" office:value="151334.4" calcext:value-type="float">
            <text:p>151,334.4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82" office:value-type="float" office:value="143971.8" calcext:value-type="float">
            <text:p>143,971.8 </text:p>
          </table:table-cell>
          <table:table-cell table:style-name="ce85" office:value-type="float" office:value="7362.6" calcext:value-type="float">
            <text:p>7,362.6 </text:p>
          </table:table-cell>
          <table:table-cell table:style-name="ce88" office:value-type="float" office:value="130244.1" calcext:value-type="float">
            <text:p>130,244.1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129481.4" calcext:value-type="float">
            <text:p>129,481.4 </text:p>
          </table:table-cell>
          <table:table-cell table:style-name="ce85" office:value-type="float" office:value="762.7" calcext:value-type="float">
            <text:p>762.7 </text:p>
          </table:table-cell>
          <table:table-cell table:style-name="ce91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79" office:value-type="float" office:value="183631.2" calcext:value-type="float">
            <text:p>183,631.2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82" office:value-type="float" office:value="173756.6" calcext:value-type="float">
            <text:p>173,756.6 </text:p>
          </table:table-cell>
          <table:table-cell table:style-name="ce85" office:value-type="float" office:value="9874.6" calcext:value-type="float">
            <text:p>9,874.6 </text:p>
          </table:table-cell>
          <table:table-cell table:style-name="ce88" office:value-type="float" office:value="171547" calcext:value-type="float">
            <text:p>171,547.0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82" office:value-type="float" office:value="170678" calcext:value-type="float">
            <text:p>170,678.0 </text:p>
          </table:table-cell>
          <table:table-cell table:style-name="ce85" office:value-type="float" office:value="869.1" calcext:value-type="float">
            <text:p>869.1 </text:p>
          </table:table-cell>
          <table:table-cell table:style-name="ce91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8.9" calcext:value-type="float">
            <text:p>446,378.9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6.9" calcext:value-type="float">
            <text:p>411,886.9 </text:p>
          </table:table-cell>
          <table:table-cell table:style-name="ce85" office:value-type="float" office:value="34492" calcext:value-type="float">
            <text:p>34,492.0 </text:p>
          </table:table-cell>
          <table:table-cell table:style-name="ce88" office:value-type="float" office:value="381493.6" calcext:value-type="float">
            <text:p>381,493.6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82" office:value-type="float" office:value="380714.2" calcext:value-type="float">
            <text:p>380,714.2 </text:p>
          </table:table-cell>
          <table:table-cell table:style-name="ce85" office:value-type="float" office:value="779.4" calcext:value-type="float">
            <text:p>779.4 </text:p>
          </table:table-cell>
          <table:table-cell table:style-name="ce91" office:value-type="float" office:value="64885.2" calcext:value-type="float">
            <text:p>64,885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4264.5" calcext:value-type="float">
            <text:p>34,264.5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83" office:value-type="float" office:value="31730.6" calcext:value-type="float">
            <text:p>31,730.6 </text:p>
          </table:table-cell>
          <table:table-cell table:style-name="ce86" office:value-type="float" office:value="2533.9" calcext:value-type="float">
            <text:p>2,533.9 </text:p>
          </table:table-cell>
          <table:table-cell table:style-name="ce89" office:value-type="float" office:value="28158.8" calcext:value-type="float">
            <text:p>28,158.8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3" office:value-type="float" office:value="28097.4" calcext:value-type="float">
            <text:p>28,097.4 </text:p>
          </table:table-cell>
          <table:table-cell table:style-name="ce86" office:value-type="float" office:value="61.4" calcext:value-type="float">
            <text:p>61.4 </text:p>
          </table:table-cell>
          <table:table-cell table:style-name="ce92" office:value-type="float" office:value="6105.7" calcext:value-type="float">
            <text:p>6,105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27790.9" calcext:value-type="float">
            <text:p>27,790.9 </text:p>
          </table:table-cell>
          <table:table-cell table:style-name="ce37" office:value-type="float" office:value="9.7" calcext:value-type="float">
            <text:p>9.7 </text:p>
          </table:table-cell>
          <table:table-cell table:style-name="ce83" office:value-type="float" office:value="25849.4" calcext:value-type="float">
            <text:p>25,849.4 </text:p>
          </table:table-cell>
          <table:table-cell table:style-name="ce86" office:value-type="float" office:value="1941.5" calcext:value-type="float">
            <text:p>1,941.5 </text:p>
          </table:table-cell>
          <table:table-cell table:style-name="ce89" office:value-type="float" office:value="23380.9" calcext:value-type="float">
            <text:p>23,380.9 </text:p>
          </table:table-cell>
          <table:table-cell table:style-name="ce37" office:value-type="float" office:value="6.1" calcext:value-type="float">
            <text:p>6.1 </text:p>
          </table:table-cell>
          <table:table-cell table:style-name="ce83" office:value-type="float" office:value="23339.2" calcext:value-type="float">
            <text:p>23,339.2 </text:p>
          </table:table-cell>
          <table:table-cell table:style-name="ce86" office:value-type="float" office:value="41.6" calcext:value-type="float">
            <text:p>41.6 </text:p>
          </table:table-cell>
          <table:table-cell table:style-name="ce92" office:value-type="float" office:value="4410.1" calcext:value-type="float">
            <text:p>4,410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35873" calcext:value-type="float">
            <text:p>35,873.0 </text:p>
          </table:table-cell>
          <table:table-cell table:style-name="ce37" office:value-type="float" office:value="27" calcext:value-type="float">
            <text:p>27.0 </text:p>
          </table:table-cell>
          <table:table-cell table:style-name="ce83" office:value-type="float" office:value="33001.2" calcext:value-type="float">
            <text:p>33,001.2 </text:p>
          </table:table-cell>
          <table:table-cell table:style-name="ce86" office:value-type="float" office:value="2871.7" calcext:value-type="float">
            <text:p>2,871.7 </text:p>
          </table:table-cell>
          <table:table-cell table:style-name="ce89" office:value-type="float" office:value="32297.6" calcext:value-type="float">
            <text:p>32,297.6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83" office:value-type="float" office:value="32223.7" calcext:value-type="float">
            <text:p>32,223.7 </text:p>
          </table:table-cell>
          <table:table-cell table:style-name="ce86" office:value-type="float" office:value="73.8" calcext:value-type="float">
            <text:p>73.8 </text:p>
          </table:table-cell>
          <table:table-cell table:style-name="ce92" office:value-type="float" office:value="3575.4" calcext:value-type="float">
            <text:p>3,575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4900.7" calcext:value-type="float">
            <text:p>34,900.7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83" office:value-type="float" office:value="32194.9" calcext:value-type="float">
            <text:p>32,194.9 </text:p>
          </table:table-cell>
          <table:table-cell table:style-name="ce86" office:value-type="float" office:value="2705.8" calcext:value-type="float">
            <text:p>2,705.8 </text:p>
          </table:table-cell>
          <table:table-cell table:style-name="ce89" office:value-type="float" office:value="28842.5" calcext:value-type="float">
            <text:p>28,842.5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83" office:value-type="float" office:value="28783" calcext:value-type="float">
            <text:p>28,783.0 </text:p>
          </table:table-cell>
          <table:table-cell table:style-name="ce86" office:value-type="float" office:value="59.5" calcext:value-type="float">
            <text:p>59.5 </text:p>
          </table:table-cell>
          <table:table-cell table:style-name="ce92" office:value-type="float" office:value="6058.1" calcext:value-type="float">
            <text:p>6,058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7403.9" calcext:value-type="float">
            <text:p>37,403.9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83" office:value-type="float" office:value="34558.4" calcext:value-type="float">
            <text:p>34,558.4 </text:p>
          </table:table-cell>
          <table:table-cell table:style-name="ce86" office:value-type="float" office:value="2845.5" calcext:value-type="float">
            <text:p>2,845.5 </text:p>
          </table:table-cell>
          <table:table-cell table:style-name="ce89" office:value-type="float" office:value="31319" calcext:value-type="float">
            <text:p>31,319.0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83" office:value-type="float" office:value="31252.5" calcext:value-type="float">
            <text:p>31,252.5 </text:p>
          </table:table-cell>
          <table:table-cell table:style-name="ce86" office:value-type="float" office:value="66.6" calcext:value-type="float">
            <text:p>66.6 </text:p>
          </table:table-cell>
          <table:table-cell table:style-name="ce92" office:value-type="float" office:value="6084.9" calcext:value-type="float">
            <text:p>6,084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6648" calcext:value-type="float">
            <text:p>36,648.0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83" office:value-type="float" office:value="33773.1" calcext:value-type="float">
            <text:p>33,773.1 </text:p>
          </table:table-cell>
          <table:table-cell table:style-name="ce86" office:value-type="float" office:value="2874.8" calcext:value-type="float">
            <text:p>2,874.8 </text:p>
          </table:table-cell>
          <table:table-cell table:style-name="ce89" office:value-type="float" office:value="31522.8" calcext:value-type="float">
            <text:p>31,522.8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83" office:value-type="float" office:value="31450.4" calcext:value-type="float">
            <text:p>31,450.4 </text:p>
          </table:table-cell>
          <table:table-cell table:style-name="ce86" office:value-type="float" office:value="72.4" calcext:value-type="float">
            <text:p>72.4 </text:p>
          </table:table-cell>
          <table:table-cell table:style-name="ce92" office:value-type="float" office:value="5125.2" calcext:value-type="float">
            <text:p>5,125.2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7951.6" calcext:value-type="float">
            <text:p>37,951.6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83" office:value-type="float" office:value="35028.3" calcext:value-type="float">
            <text:p>35,028.3 </text:p>
          </table:table-cell>
          <table:table-cell table:style-name="ce86" office:value-type="float" office:value="2923.3" calcext:value-type="float">
            <text:p>2,923.3 </text:p>
          </table:table-cell>
          <table:table-cell table:style-name="ce89" office:value-type="float" office:value="32063.6" calcext:value-type="float">
            <text:p>32,063.6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83" office:value-type="float" office:value="31998.3" calcext:value-type="float">
            <text:p>31,998.3 </text:p>
          </table:table-cell>
          <table:table-cell table:style-name="ce86" office:value-type="float" office:value="65.3" calcext:value-type="float">
            <text:p>65.3 </text:p>
          </table:table-cell>
          <table:table-cell table:style-name="ce92" office:value-type="float" office:value="5888" calcext:value-type="float">
            <text:p>5,888.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9540.7" calcext:value-type="float">
            <text:p>39,540.7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83" office:value-type="float" office:value="36435.7" calcext:value-type="float">
            <text:p>36,435.7 </text:p>
          </table:table-cell>
          <table:table-cell table:style-name="ce86" office:value-type="float" office:value="3105" calcext:value-type="float">
            <text:p>3,105.0 </text:p>
          </table:table-cell>
          <table:table-cell table:style-name="ce89" office:value-type="float" office:value="36079.5" calcext:value-type="float">
            <text:p>36,079.5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83" office:value-type="float" office:value="36007.2" calcext:value-type="float">
            <text:p>36,007.2 </text:p>
          </table:table-cell>
          <table:table-cell table:style-name="ce86" office:value-type="float" office:value="72.3" calcext:value-type="float">
            <text:p>72.3 </text:p>
          </table:table-cell>
          <table:table-cell table:style-name="ce92" office:value-type="float" office:value="3461.2" calcext:value-type="float">
            <text:p>3,461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9628.9" calcext:value-type="float">
            <text:p>39,628.9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83" office:value-type="float" office:value="36599.2" calcext:value-type="float">
            <text:p>36,599.2 </text:p>
          </table:table-cell>
          <table:table-cell table:style-name="ce86" office:value-type="float" office:value="3029.7" calcext:value-type="float">
            <text:p>3,029.7 </text:p>
          </table:table-cell>
          <table:table-cell table:style-name="ce89" office:value-type="float" office:value="33187.5" calcext:value-type="float">
            <text:p>33,187.5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83" office:value-type="float" office:value="33124.1" calcext:value-type="float">
            <text:p>33,124.1 </text:p>
          </table:table-cell>
          <table:table-cell table:style-name="ce86" office:value-type="float" office:value="63.5" calcext:value-type="float">
            <text:p>63.5 </text:p>
          </table:table-cell>
          <table:table-cell table:style-name="ce92" office:value-type="float" office:value="6441.4" calcext:value-type="float">
            <text:p>6,441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40120" calcext:value-type="float">
            <text:p>40,120.0 </text:p>
          </table:table-cell>
          <table:table-cell table:style-name="ce37" office:value-type="float" office:value="24.5" calcext:value-type="float">
            <text:p>24.5 </text:p>
          </table:table-cell>
          <table:table-cell table:style-name="ce83" office:value-type="float" office:value="36857.2" calcext:value-type="float">
            <text:p>36,857.2 </text:p>
          </table:table-cell>
          <table:table-cell table:style-name="ce86" office:value-type="float" office:value="3262.8" calcext:value-type="float">
            <text:p>3,262.8 </text:p>
          </table:table-cell>
          <table:table-cell table:style-name="ce89" office:value-type="float" office:value="34007.5" calcext:value-type="float">
            <text:p>34,007.5 </text:p>
          </table:table-cell>
          <table:table-cell table:style-name="ce37" office:value-type="float" office:value="37.2" calcext:value-type="float">
            <text:p>37.2 </text:p>
          </table:table-cell>
          <table:table-cell table:style-name="ce83" office:value-type="float" office:value="33938.9" calcext:value-type="float">
            <text:p>33,938.9 </text:p>
          </table:table-cell>
          <table:table-cell table:style-name="ce86" office:value-type="float" office:value="68.5" calcext:value-type="float">
            <text:p>68.5 </text:p>
          </table:table-cell>
          <table:table-cell table:style-name="ce92" office:value-type="float" office:value="6112.5" calcext:value-type="float">
            <text:p>6,112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41570.5" calcext:value-type="float">
            <text:p>41,570.5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3" office:value-type="float" office:value="38330.6" calcext:value-type="float">
            <text:p>38,330.6 </text:p>
          </table:table-cell>
          <table:table-cell table:style-name="ce86" office:value-type="float" office:value="3240" calcext:value-type="float">
            <text:p>3,240.0 </text:p>
          </table:table-cell>
          <table:table-cell table:style-name="ce89" office:value-type="float" office:value="35718.3" calcext:value-type="float">
            <text:p>35,718.3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83" office:value-type="float" office:value="35648.9" calcext:value-type="float">
            <text:p>35,648.9 </text:p>
          </table:table-cell>
          <table:table-cell table:style-name="ce86" office:value-type="float" office:value="69.4" calcext:value-type="float">
            <text:p>69.4 </text:p>
          </table:table-cell>
          <table:table-cell table:style-name="ce92" office:value-type="float" office:value="5852.2" calcext:value-type="float">
            <text:p>5,852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40686.2" calcext:value-type="float">
            <text:p>40,686.2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83" office:value-type="float" office:value="37528.2" calcext:value-type="float">
            <text:p>37,528.2 </text:p>
          </table:table-cell>
          <table:table-cell table:style-name="ce86" office:value-type="float" office:value="3158" calcext:value-type="float">
            <text:p>3,158.0 </text:p>
          </table:table-cell>
          <table:table-cell table:style-name="ce89" office:value-type="float" office:value="34915.6" calcext:value-type="float">
            <text:p>34,915.6 </text:p>
          </table:table-cell>
          <table:table-cell table:style-name="ce37" office:value-type="float" office:value="28" calcext:value-type="float">
            <text:p>28.0 </text:p>
          </table:table-cell>
          <table:table-cell table:style-name="ce83" office:value-type="float" office:value="34850.6" calcext:value-type="float">
            <text:p>34,850.6 </text:p>
          </table:table-cell>
          <table:table-cell table:style-name="ce86" office:value-type="float" office:value="65.1" calcext:value-type="float">
            <text:p>65.1 </text:p>
          </table:table-cell>
          <table:table-cell table:style-name="ce92" office:value-type="float" office:value="5770.5" calcext:value-type="float">
            <text:p>5,770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79" office:value-type="float" office:value="132829.1" calcext:value-type="float">
            <text:p>132,829.1 </text:p>
          </table:table-cell>
          <table:table-cell table:style-name="ce36" office:value-type="float" office:value="27.9" calcext:value-type="float">
            <text:p>27.9 </text:p>
          </table:table-cell>
          <table:table-cell table:style-name="ce82" office:value-type="float" office:value="122776.2" calcext:value-type="float">
            <text:p>122,776.2 </text:p>
          </table:table-cell>
          <table:table-cell table:style-name="ce85" office:value-type="float" office:value="10052.9" calcext:value-type="float">
            <text:p>10,052.9 </text:p>
          </table:table-cell>
          <table:table-cell table:style-name="ce88" office:value-type="float" office:value="112679.7" calcext:value-type="float">
            <text:p>112,679.7 </text:p>
          </table:table-cell>
          <table:table-cell table:style-name="ce36" office:value-type="float" office:value="22.7" calcext:value-type="float">
            <text:p>22.7 </text:p>
          </table:table-cell>
          <table:table-cell table:style-name="ce82" office:value-type="float" office:value="112443.4" calcext:value-type="float">
            <text:p>112,443.4 </text:p>
          </table:table-cell>
          <table:table-cell table:style-name="ce85" office:value-type="float" office:value="236.4" calcext:value-type="float">
            <text:p>236.4 </text:p>
          </table:table-cell>
          <table:table-cell table:style-name="ce91" office:value-type="float" office:value="20149.3" calcext:value-type="float">
            <text:p>20,149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9980.8" calcext:value-type="float">
            <text:p>39,980.8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83" office:value-type="float" office:value="36941.9" calcext:value-type="float">
            <text:p>36,941.9 </text:p>
          </table:table-cell>
          <table:table-cell table:style-name="ce86" office:value-type="float" office:value="3038.9" calcext:value-type="float">
            <text:p>3,038.9 </text:p>
          </table:table-cell>
          <table:table-cell table:style-name="ce89" office:value-type="float" office:value="34968.9" calcext:value-type="float">
            <text:p>34,968.9 </text:p>
          </table:table-cell>
          <table:table-cell table:style-name="ce37" office:value-type="float" office:value="24.2" calcext:value-type="float">
            <text:p>24.2 </text:p>
          </table:table-cell>
          <table:table-cell table:style-name="ce83" office:value-type="float" office:value="34910.2" calcext:value-type="float">
            <text:p>34,910.2 </text:p>
          </table:table-cell>
          <table:table-cell table:style-name="ce86" office:value-type="float" office:value="58.8" calcext:value-type="float">
            <text:p>58.8 </text:p>
          </table:table-cell>
          <table:table-cell table:style-name="ce92" office:value-type="float" office:value="5011.9" calcext:value-type="float">
            <text:p>5,011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37453.4" calcext:value-type="float">
            <text:p>37,453.4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83" office:value-type="float" office:value="34915.7" calcext:value-type="float">
            <text:p>34,915.7 </text:p>
          </table:table-cell>
          <table:table-cell table:style-name="ce86" office:value-type="float" office:value="2537.7" calcext:value-type="float">
            <text:p>2,537.7 </text:p>
          </table:table-cell>
          <table:table-cell table:style-name="ce89" office:value-type="float" office:value="31628" calcext:value-type="float">
            <text:p>31,628.0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83" office:value-type="float" office:value="31577.3" calcext:value-type="float">
            <text:p>31,577.3 </text:p>
          </table:table-cell>
          <table:table-cell table:style-name="ce86" office:value-type="float" office:value="50.7" calcext:value-type="float">
            <text:p>50.7 </text:p>
          </table:table-cell>
          <table:table-cell table:style-name="ce92" office:value-type="float" office:value="5825.4" calcext:value-type="float">
            <text:p>5,825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43503.2" calcext:value-type="float">
            <text:p>43,503.2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83" office:value-type="float" office:value="40279" calcext:value-type="float">
            <text:p>40,279.0 </text:p>
          </table:table-cell>
          <table:table-cell table:style-name="ce86" office:value-type="float" office:value="3224.2" calcext:value-type="float">
            <text:p>3,224.2 </text:p>
          </table:table-cell>
          <table:table-cell table:style-name="ce89" office:value-type="float" office:value="38585.9" calcext:value-type="float">
            <text:p>38,585.9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83" office:value-type="float" office:value="38519.5" calcext:value-type="float">
            <text:p>38,519.5 </text:p>
          </table:table-cell>
          <table:table-cell table:style-name="ce86" office:value-type="float" office:value="66.4" calcext:value-type="float">
            <text:p>66.4 </text:p>
          </table:table-cell>
          <table:table-cell table:style-name="ce92" office:value-type="float" office:value="4917.3" calcext:value-type="float">
            <text:p>4,917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41459.2" calcext:value-type="float">
            <text:p>41,459.2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83" office:value-type="float" office:value="38540.4" calcext:value-type="float">
            <text:p>38,540.4 </text:p>
          </table:table-cell>
          <table:table-cell table:style-name="ce86" office:value-type="float" office:value="2918.7" calcext:value-type="float">
            <text:p>2,918.7 </text:p>
          </table:table-cell>
          <table:table-cell table:style-name="ce89" office:value-type="float" office:value="36552.3" calcext:value-type="float">
            <text:p>36,552.3 </text:p>
          </table:table-cell>
          <table:table-cell table:style-name="ce37" office:value-type="float" office:value="26.7" calcext:value-type="float">
            <text:p>26.7 </text:p>
          </table:table-cell>
          <table:table-cell table:style-name="ce83" office:value-type="float" office:value="36494.4" calcext:value-type="float">
            <text:p>36,494.4 </text:p>
          </table:table-cell>
          <table:table-cell table:style-name="ce86" office:value-type="float" office:value="58" calcext:value-type="float">
            <text:p>58.0 </text:p>
          </table:table-cell>
          <table:table-cell table:style-name="ce92" office:value-type="float" office:value="4906.9" calcext:value-type="float">
            <text:p>4,906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4月</text:p>
          </table:table-cell>
          <table:table-cell table:style-name="ce15" office:value-type="string" calcext:value-type="string">
            <text:p><text:s/>Up to Apr.</text:p>
          </table:table-cell>
          <table:table-cell table:style-name="ce20"/>
          <table:table-cell table:style-name="ce79" office:value-type="float" office:value="162396.5" calcext:value-type="float">
            <text:p>162,396.5 </text:p>
          </table:table-cell>
          <table:table-cell table:style-name="ce36" office:value-type="float" office:value="22.3" calcext:value-type="float">
            <text:p>22.3 </text:p>
          </table:table-cell>
          <table:table-cell table:style-name="ce82" office:value-type="float" office:value="150677.1" calcext:value-type="float">
            <text:p>150,677.1 </text:p>
          </table:table-cell>
          <table:table-cell table:style-name="ce85" office:value-type="float" office:value="11719.4" calcext:value-type="float">
            <text:p>11,719.4 </text:p>
          </table:table-cell>
          <table:table-cell table:style-name="ce88" office:value-type="float" office:value="141735.1" calcext:value-type="float">
            <text:p>141,735.1 </text:p>
          </table:table-cell>
          <table:table-cell table:style-name="ce36" office:value-type="float" office:value="25.8" calcext:value-type="float">
            <text:p>25.8 </text:p>
          </table:table-cell>
          <table:table-cell table:style-name="ce82" office:value-type="float" office:value="141501.3" calcext:value-type="float">
            <text:p>141,501.3 </text:p>
          </table:table-cell>
          <table:table-cell table:style-name="ce85" office:value-type="float" office:value="233.8" calcext:value-type="float">
            <text:p>233.8 </text:p>
          </table:table-cell>
          <table:table-cell table:style-name="ce91" office:value-type="float" office:value="20661.4" calcext:value-type="float">
            <text:p>20,661.4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26:06</dc:date>
    <meta:print-date>2022-05-16T14:26:06</meta:print-date>
    <meta:document-statistic meta:table-count="2" meta:cell-count="850" meta:object-count="0"/>
    <meta:generator>NDC_ODF_Application_Tools/1.0.3$Windows_x86 LibreOffice_project/8ad3e16aadc5e73175a2d44b1abec8638aa18880</meta:generator>
  </office:meta>
</office:document-meta>
</file>