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10.6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1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4月 Apr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41459.2" calcext:value-type="float">
            <text:p>41,459.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6552.3" calcext:value-type="float">
            <text:p>36,552.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906.9" calcext:value-type="float">
            <text:p>4,906.9 </text:p>
          </table:table-cell>
          <table:table-cell table:style-name="ce58" office:value-type="float" office:value="6558.5" calcext:value-type="float">
            <text:p>6,558.5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42" office:value-type="float" office:value="7709.8" calcext:value-type="float">
            <text:p>7,709.8 </text:p>
          </table:table-cell>
          <table:table-cell table:style-name="ce74" office:value-type="float" office:value="26.7" calcext:value-type="float">
            <text:p>26.7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9" calcext:value-type="float">
            <text:p>-19.0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6337.5" calcext:value-type="float">
            <text:p>16,337.5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44" office:value-type="float" office:value="7194.5" calcext:value-type="float">
            <text:p>7,194.5 </text:p>
          </table:table-cell>
          <table:table-cell table:style-name="ce47" office:value-type="float" office:value="19.7" calcext:value-type="float">
            <text:p>19.7 </text:p>
          </table:table-cell>
          <table:table-cell table:style-name="ce54" office:value-type="float" office:value="9143" calcext:value-type="float">
            <text:p>9,143.0 </text:p>
          </table:table-cell>
          <table:table-cell table:style-name="ce60" office:value-type="float" office:value="1570.5" calcext:value-type="float">
            <text:p>1,570.5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44" office:value-type="float" office:value="625.5" calcext:value-type="float">
            <text:p>625.5 </text:p>
          </table:table-cell>
          <table:table-cell table:style-name="ce76" office:value-type="float" office:value="9.5" calcext:value-type="float">
            <text:p>9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1.5" calcext:value-type="float">
            <text:p>11.5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0393.7" calcext:value-type="float">
            <text:p>10,393.7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44" office:value-type="float" office:value="7042.3" calcext:value-type="float">
            <text:p>7,042.3 </text:p>
          </table:table-cell>
          <table:table-cell table:style-name="ce47" office:value-type="float" office:value="19.3" calcext:value-type="float">
            <text:p>19.3 </text:p>
          </table:table-cell>
          <table:table-cell table:style-name="ce54" office:value-type="float" office:value="3351.4" calcext:value-type="float">
            <text:p>3,351.4 </text:p>
          </table:table-cell>
          <table:table-cell table:style-name="ce60" office:value-type="float" office:value="1135.7" calcext:value-type="float">
            <text:p>1,135.7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44" office:value-type="float" office:value="619.6" calcext:value-type="float">
            <text:p>619.6 </text:p>
          </table:table-cell>
          <table:table-cell table:style-name="ce76" office:value-type="float" office:value="9.6" calcext:value-type="float">
            <text:p>9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8.2" calcext:value-type="float">
            <text:p>18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5943.8" calcext:value-type="float">
            <text:p>5,943.8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4" office:value-type="float" office:value="152.2" calcext:value-type="float">
            <text:p>152.2 </text:p>
          </table:table-cell>
          <table:table-cell table:style-name="ce47" office:value-type="float" office:value="0.4" calcext:value-type="float">
            <text:p>0.4 </text:p>
          </table:table-cell>
          <table:table-cell table:style-name="ce54" office:value-type="float" office:value="5791.6" calcext:value-type="float">
            <text:p>5,791.6 </text:p>
          </table:table-cell>
          <table:table-cell table:style-name="ce60" office:value-type="float" office:value="434.8" calcext:value-type="float">
            <text:p>434.8 </text:p>
          </table:table-cell>
          <table:table-cell table:style-name="ce66" office:value-type="float" office:value="7.9" calcext:value-type="float">
            <text:p>7.9 </text:p>
          </table:table-cell>
          <table:table-cell table:style-name="ce44" office:value-type="float" office:value="6" calcext:value-type="float">
            <text:p>6.0 </text:p>
          </table:table-cell>
          <table:table-cell table:style-name="ce76" office:value-type="float" office:value="4.1" calcext:value-type="float">
            <text:p>4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8" calcext:value-type="float">
            <text:p>8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6240.6" calcext:value-type="float">
            <text:p>6,240.6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44" office:value-type="float" office:value="3712.7" calcext:value-type="float">
            <text:p>3,712.7 </text:p>
          </table:table-cell>
          <table:table-cell table:style-name="ce47" office:value-type="float" office:value="10.2" calcext:value-type="float">
            <text:p>10.2 </text:p>
          </table:table-cell>
          <table:table-cell table:style-name="ce54" office:value-type="float" office:value="2528" calcext:value-type="float">
            <text:p>2,528.0 </text:p>
          </table:table-cell>
          <table:table-cell table:style-name="ce60" office:value-type="float" office:value="1311.8" calcext:value-type="float">
            <text:p>1,311.8 </text:p>
          </table:table-cell>
          <table:table-cell table:style-name="ce66" office:value-type="float" office:value="26.6" calcext:value-type="float">
            <text:p>26.6 </text:p>
          </table:table-cell>
          <table:table-cell table:style-name="ce44" office:value-type="float" office:value="605.5" calcext:value-type="float">
            <text:p>605.5 </text:p>
          </table:table-cell>
          <table:table-cell table:style-name="ce76" office:value-type="float" office:value="19.5" calcext:value-type="float">
            <text:p>19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8.8" calcext:value-type="float">
            <text:p>38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668.3" calcext:value-type="float">
            <text:p>2,668.3 </text:p>
          </table:table-cell>
          <table:table-cell table:style-name="ce39" office:value-type="float" office:value="6.4" calcext:value-type="float">
            <text:p>6.4 </text:p>
          </table:table-cell>
          <table:table-cell table:style-name="ce44" office:value-type="float" office:value="5146.9" calcext:value-type="float">
            <text:p>5,146.9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54" office:value-type="float" office:value="-2478.5" calcext:value-type="float">
            <text:p>-2,478.5 </text:p>
          </table:table-cell>
          <table:table-cell table:style-name="ce60" office:value-type="float" office:value="143.6" calcext:value-type="float">
            <text:p>143.6 </text:p>
          </table:table-cell>
          <table:table-cell table:style-name="ce66" office:value-type="float" office:value="5.7" calcext:value-type="float">
            <text:p>5.7 </text:p>
          </table:table-cell>
          <table:table-cell table:style-name="ce44" office:value-type="float" office:value="741" calcext:value-type="float">
            <text:p>741.0 </text:p>
          </table:table-cell>
          <table:table-cell table:style-name="ce76" office:value-type="float" office:value="16.8" calcext:value-type="float">
            <text:p>16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539.8" calcext:value-type="float">
            <text:p>2,539.8 </text:p>
          </table:table-cell>
          <table:table-cell table:style-name="ce39" office:value-type="float" office:value="6.1" calcext:value-type="float">
            <text:p>6.1 </text:p>
          </table:table-cell>
          <table:table-cell table:style-name="ce44" office:value-type="float" office:value="1107.8" calcext:value-type="float">
            <text:p>1,107.8 </text:p>
          </table:table-cell>
          <table:table-cell table:style-name="ce47" office:value-type="float" office:value="3" calcext:value-type="float">
            <text:p>3.0 </text:p>
          </table:table-cell>
          <table:table-cell table:style-name="ce54" office:value-type="float" office:value="1432" calcext:value-type="float">
            <text:p>1,432.0 </text:p>
          </table:table-cell>
          <table:table-cell table:style-name="ce60" office:value-type="float" office:value="456.7" calcext:value-type="float">
            <text:p>456.7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44" office:value-type="float" office:value="171.8" calcext:value-type="float">
            <text:p>171.8 </text:p>
          </table:table-cell>
          <table:table-cell table:style-name="ce76" office:value-type="float" office:value="18.4" calcext:value-type="float">
            <text:p>18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4.8" calcext:value-type="float">
            <text:p>24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364.8" calcext:value-type="float">
            <text:p>1,364.8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526.3" calcext:value-type="float">
            <text:p>526.3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838.5" calcext:value-type="float">
            <text:p>838.5 </text:p>
          </table:table-cell>
          <table:table-cell table:style-name="ce60" office:value-type="float" office:value="106.5" calcext:value-type="float">
            <text:p>106.5 </text:p>
          </table:table-cell>
          <table:table-cell table:style-name="ce66" office:value-type="float" office:value="8.5" calcext:value-type="float">
            <text:p>8.5 </text:p>
          </table:table-cell>
          <table:table-cell table:style-name="ce44" office:value-type="float" office:value="47.6" calcext:value-type="float">
            <text:p>47.6 </text:p>
          </table:table-cell>
          <table:table-cell table:style-name="ce76" office:value-type="float" office:value="9.9" calcext:value-type="float">
            <text:p>9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7.6" calcext:value-type="float">
            <text:p>7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2067.1" calcext:value-type="float">
            <text:p>2,067.1 </text:p>
          </table:table-cell>
          <table:table-cell table:style-name="ce39" office:value-type="float" office:value="5" calcext:value-type="float">
            <text:p>5.0 </text:p>
          </table:table-cell>
          <table:table-cell table:style-name="ce44" office:value-type="float" office:value="2950.4" calcext:value-type="float">
            <text:p>2,950.4 </text:p>
          </table:table-cell>
          <table:table-cell table:style-name="ce47" office:value-type="float" office:value="8.1" calcext:value-type="float">
            <text:p>8.1 </text:p>
          </table:table-cell>
          <table:table-cell table:style-name="ce54" office:value-type="float" office:value="-883.3" calcext:value-type="float">
            <text:p>-883.3 </text:p>
          </table:table-cell>
          <table:table-cell table:style-name="ce60" office:value-type="float" office:value="593" calcext:value-type="float">
            <text:p>593.0 </text:p>
          </table:table-cell>
          <table:table-cell table:style-name="ce66" office:value-type="float" office:value="40.2" calcext:value-type="float">
            <text:p>40.2 </text:p>
          </table:table-cell>
          <table:table-cell table:style-name="ce44" office:value-type="float" office:value="761.2" calcext:value-type="float">
            <text:p>761.2 </text:p>
          </table:table-cell>
          <table:table-cell table:style-name="ce76" office:value-type="float" office:value="34.8" calcext:value-type="float">
            <text:p>34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740.3" calcext:value-type="float">
            <text:p>740.3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730.6" calcext:value-type="float">
            <text:p>730.6 </text:p>
          </table:table-cell>
          <table:table-cell table:style-name="ce47" office:value-type="float" office:value="2" calcext:value-type="float">
            <text:p>2.0 </text:p>
          </table:table-cell>
          <table:table-cell table:style-name="ce54" office:value-type="float" office:value="9.7" calcext:value-type="float">
            <text:p>9.7 </text:p>
          </table:table-cell>
          <table:table-cell table:style-name="ce60" office:value-type="float" office:value="91.2" calcext:value-type="float">
            <text:p>91.2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44" office:value-type="float" office:value="141.4" calcext:value-type="float">
            <text:p>141.4 </text:p>
          </table:table-cell>
          <table:table-cell table:style-name="ce76" office:value-type="float" office:value="24" calcext:value-type="float">
            <text:p>24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83.8" calcext:value-type="float">
            <text:p>-83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797.9" calcext:value-type="float">
            <text:p>797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1418.3" calcext:value-type="float">
            <text:p>1,418.3 </text:p>
          </table:table-cell>
          <table:table-cell table:style-name="ce47" office:value-type="float" office:value="3.9" calcext:value-type="float">
            <text:p>3.9 </text:p>
          </table:table-cell>
          <table:table-cell table:style-name="ce54" office:value-type="float" office:value="-620.3" calcext:value-type="float">
            <text:p>-620.3 </text:p>
          </table:table-cell>
          <table:table-cell table:style-name="ce60" office:value-type="float" office:value="213.9" calcext:value-type="float">
            <text:p>213.9 </text:p>
          </table:table-cell>
          <table:table-cell table:style-name="ce66" office:value-type="float" office:value="36.6" calcext:value-type="float">
            <text:p>36.6 </text:p>
          </table:table-cell>
          <table:table-cell table:style-name="ce44" office:value-type="float" office:value="452.2" calcext:value-type="float">
            <text:p>452.2 </text:p>
          </table:table-cell>
          <table:table-cell table:style-name="ce76" office:value-type="float" office:value="46.8" calcext:value-type="float">
            <text:p>46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547.3" calcext:value-type="float">
            <text:p>547.3 </text:p>
          </table:table-cell>
          <table:table-cell table:style-name="ce39" office:value-type="float" office:value="1.3" calcext:value-type="float">
            <text:p>1.3 </text:p>
          </table:table-cell>
          <table:table-cell table:style-name="ce44" office:value-type="float" office:value="344.2" calcext:value-type="float">
            <text:p>344.2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203.1" calcext:value-type="float">
            <text:p>203.1 </text:p>
          </table:table-cell>
          <table:table-cell table:style-name="ce60" office:value-type="float" office:value="182.1" calcext:value-type="float">
            <text:p>182.1 </text:p>
          </table:table-cell>
          <table:table-cell table:style-name="ce66" office:value-type="float" office:value="49.9" calcext:value-type="float">
            <text:p>49.9 </text:p>
          </table:table-cell>
          <table:table-cell table:style-name="ce44" office:value-type="float" office:value="76.5" calcext:value-type="float">
            <text:p>76.5 </text:p>
          </table:table-cell>
          <table:table-cell table:style-name="ce76" office:value-type="float" office:value="28.6" calcext:value-type="float">
            <text:p>28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08.3" calcext:value-type="float">
            <text:p>108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49" calcext:value-type="float">
            <text:p>249.0 </text:p>
          </table:table-cell>
          <table:table-cell table:style-name="ce39" office:value-type="float" office:value="0.6" calcext:value-type="float">
            <text:p>0.6 </text:p>
          </table:table-cell>
          <table:table-cell table:style-name="ce44" office:value-type="float" office:value="1041.1" calcext:value-type="float">
            <text:p>1,041.1 </text:p>
          </table:table-cell>
          <table:table-cell table:style-name="ce47" office:value-type="float" office:value="2.8" calcext:value-type="float">
            <text:p>2.8 </text:p>
          </table:table-cell>
          <table:table-cell table:style-name="ce54" office:value-type="float" office:value="-792.1" calcext:value-type="float">
            <text:p>-792.1 </text:p>
          </table:table-cell>
          <table:table-cell table:style-name="ce60" office:value-type="float" office:value="-16.5" calcext:value-type="float">
            <text:p>-16.5 </text:p>
          </table:table-cell>
          <table:table-cell table:style-name="ce66" office:value-type="float" office:value="-6.2" calcext:value-type="float">
            <text:p>-6.2 </text:p>
          </table:table-cell>
          <table:table-cell table:style-name="ce44" office:value-type="float" office:value="507.9" calcext:value-type="float">
            <text:p>507.9 </text:p>
          </table:table-cell>
          <table:table-cell table:style-name="ce76" office:value-type="float" office:value="95.3" calcext:value-type="float">
            <text:p>95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355.8" calcext:value-type="float">
            <text:p>1,355.8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1217.3" calcext:value-type="float">
            <text:p>1,217.3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138.5" calcext:value-type="float">
            <text:p>138.5 </text:p>
          </table:table-cell>
          <table:table-cell table:style-name="ce60" office:value-type="float" office:value="267.1" calcext:value-type="float">
            <text:p>267.1 </text:p>
          </table:table-cell>
          <table:table-cell table:style-name="ce66" office:value-type="float" office:value="24.5" calcext:value-type="float">
            <text:p>24.5 </text:p>
          </table:table-cell>
          <table:table-cell table:style-name="ce44" office:value-type="float" office:value="369.1" calcext:value-type="float">
            <text:p>369.1 </text:p>
          </table:table-cell>
          <table:table-cell table:style-name="ce76" office:value-type="float" office:value="43.5" calcext:value-type="float">
            <text:p>43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42.4" calcext:value-type="float">
            <text:p>-42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665.5" calcext:value-type="float">
            <text:p>665.5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553.4" calcext:value-type="float">
            <text:p>553.4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112.2" calcext:value-type="float">
            <text:p>112.2 </text:p>
          </table:table-cell>
          <table:table-cell table:style-name="ce60" office:value-type="float" office:value="138.3" calcext:value-type="float">
            <text:p>138.3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44" office:value-type="float" office:value="90.1" calcext:value-type="float">
            <text:p>90.1 </text:p>
          </table:table-cell>
          <table:table-cell table:style-name="ce76" office:value-type="float" office:value="19.5" calcext:value-type="float">
            <text:p>19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75.4" calcext:value-type="float">
            <text:p>75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565.1" calcext:value-type="float">
            <text:p>565.1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278.5" calcext:value-type="float">
            <text:p>278.5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286.6" calcext:value-type="float">
            <text:p>286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6" office:value-type="float" office:value="21.5" calcext:value-type="float">
            <text:p>21.5 </text:p>
          </table:table-cell>
          <table:table-cell table:style-name="ce44" office:value-type="float" office:value="49" calcext:value-type="float">
            <text:p>49.0 </text:p>
          </table:table-cell>
          <table:table-cell table:style-name="ce76" office:value-type="float" office:value="21.3" calcext:value-type="float">
            <text:p>21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1.6" calcext:value-type="float">
            <text:p>21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700.3" calcext:value-type="float">
            <text:p>700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1651.2" calcext:value-type="float">
            <text:p>1,651.2 </text:p>
          </table:table-cell>
          <table:table-cell table:style-name="ce47" office:value-type="float" office:value="4.5" calcext:value-type="float">
            <text:p>4.5 </text:p>
          </table:table-cell>
          <table:table-cell table:style-name="ce54" office:value-type="float" office:value="-950.8" calcext:value-type="float">
            <text:p>-950.8 </text:p>
          </table:table-cell>
          <table:table-cell table:style-name="ce60" office:value-type="float" office:value="324.2" calcext:value-type="float">
            <text:p>324.2 </text:p>
          </table:table-cell>
          <table:table-cell table:style-name="ce66" office:value-type="float" office:value="86.2" calcext:value-type="float">
            <text:p>86.2 </text:p>
          </table:table-cell>
          <table:table-cell table:style-name="ce44" office:value-type="float" office:value="617.8" calcext:value-type="float">
            <text:p>617.8 </text:p>
          </table:table-cell>
          <table:table-cell table:style-name="ce76" office:value-type="float" office:value="59.8" calcext:value-type="float">
            <text:p>59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89.3" calcext:value-type="float">
            <text:p>389.3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191.8" calcext:value-type="float">
            <text:p>191.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197.5" calcext:value-type="float">
            <text:p>197.5 </text:p>
          </table:table-cell>
          <table:table-cell table:style-name="ce60" office:value-type="float" office:value="113.4" calcext:value-type="float">
            <text:p>113.4 </text:p>
          </table:table-cell>
          <table:table-cell table:style-name="ce66" office:value-type="float" office:value="41.1" calcext:value-type="float">
            <text:p>41.1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76" office:value-type="float" office:value="9.2" calcext:value-type="float">
            <text:p>9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97" calcext:value-type="float">
            <text:p>97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50.1" calcext:value-type="float">
            <text:p>150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358.1" calcext:value-type="float">
            <text:p>358.1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-208" calcext:value-type="float">
            <text:p>-208.0 </text:p>
          </table:table-cell>
          <table:table-cell table:style-name="ce60" office:value-type="float" office:value="22.8" calcext:value-type="float">
            <text:p>22.8 </text:p>
          </table:table-cell>
          <table:table-cell table:style-name="ce66" office:value-type="float" office:value="17.9" calcext:value-type="float">
            <text:p>17.9 </text:p>
          </table:table-cell>
          <table:table-cell table:style-name="ce44" office:value-type="float" office:value="61.3" calcext:value-type="float">
            <text:p>61.3 </text:p>
          </table:table-cell>
          <table:table-cell table:style-name="ce76" office:value-type="float" office:value="20.6" calcext:value-type="float">
            <text:p>20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17" calcext:value-type="float">
            <text:p>117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164.8" calcext:value-type="float">
            <text:p>164.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47.8" calcext:value-type="float">
            <text:p>-47.8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6" office:value-type="float" office:value="-4.5" calcext:value-type="float">
            <text:p>-4.5 </text:p>
          </table:table-cell>
          <table:table-cell table:style-name="ce44" office:value-type="float" office:value="38.1" calcext:value-type="float">
            <text:p>38.1 </text:p>
          </table:table-cell>
          <table:table-cell table:style-name="ce76" office:value-type="float" office:value="30.1" calcext:value-type="float">
            <text:p>30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104.9" calcext:value-type="float">
            <text:p>104.9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575.8" calcext:value-type="float">
            <text:p>575.8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-470.9" calcext:value-type="float">
            <text:p>-470.9 </text:p>
          </table:table-cell>
          <table:table-cell table:style-name="ce60" office:value-type="float" office:value="41.3" calcext:value-type="float">
            <text:p>41.3 </text:p>
          </table:table-cell>
          <table:table-cell table:style-name="ce66" office:value-type="float" office:value="64.9" calcext:value-type="float">
            <text:p>64.9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76" office:value-type="float" office:value="6.1" calcext:value-type="float">
            <text:p>6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1" calcext:value-type="float">
            <text:p>11.0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627.9" calcext:value-type="float">
            <text:p>627.9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-616.9" calcext:value-type="float">
            <text:p>-616.9 </text:p>
          </table:table-cell>
          <table:table-cell table:style-name="ce60" office:value-type="float" office:value="1.2" calcext:value-type="float">
            <text:p>1.2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44" office:value-type="float" office:value="356.1" calcext:value-type="float">
            <text:p>356.1 </text:p>
          </table:table-cell>
          <table:table-cell table:style-name="ce76" office:value-type="float" office:value="131" calcext:value-type="float">
            <text:p>131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847.6" calcext:value-type="float">
            <text:p>3,847.6 </text:p>
          </table:table-cell>
          <table:table-cell table:style-name="ce39" office:value-type="float" office:value="9.3" calcext:value-type="float">
            <text:p>9.3 </text:p>
          </table:table-cell>
          <table:table-cell table:style-name="ce44" office:value-type="float" office:value="6760.9" calcext:value-type="float">
            <text:p>6,760.9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54" office:value-type="float" office:value="-2913.3" calcext:value-type="float">
            <text:p>-2,913.3 </text:p>
          </table:table-cell>
          <table:table-cell table:style-name="ce60" office:value-type="float" office:value="902.9" calcext:value-type="float">
            <text:p>902.9 </text:p>
          </table:table-cell>
          <table:table-cell table:style-name="ce66" office:value-type="float" office:value="30.7" calcext:value-type="float">
            <text:p>30.7 </text:p>
          </table:table-cell>
          <table:table-cell table:style-name="ce44" office:value-type="float" office:value="1948.2" calcext:value-type="float">
            <text:p>1,948.2 </text:p>
          </table:table-cell>
          <table:table-cell table:style-name="ce76" office:value-type="float" office:value="40.5" calcext:value-type="float">
            <text:p>40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4月 Up to Apr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162396.5" calcext:value-type="float">
            <text:p>162,396.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141735.1" calcext:value-type="float">
            <text:p>141,735.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661.4" calcext:value-type="float">
            <text:p>20,661.4 </text:p>
          </table:table-cell>
          <table:table-cell table:style-name="ce58" office:value-type="float" office:value="29567.5" calcext:value-type="float">
            <text:p>29,567.5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42" office:value-type="float" office:value="29055.4" calcext:value-type="float">
            <text:p>29,055.4 </text:p>
          </table:table-cell>
          <table:table-cell table:style-name="ce74" office:value-type="float" office:value="25.8" calcext:value-type="float">
            <text:p>25.8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2.5" calcext:value-type="float">
            <text:p>2.5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65821.7" calcext:value-type="float">
            <text:p>65,821.7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44" office:value-type="float" office:value="29048.5" calcext:value-type="float">
            <text:p>29,048.5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54" office:value-type="float" office:value="36773.2" calcext:value-type="float">
            <text:p>36,773.2 </text:p>
          </table:table-cell>
          <table:table-cell table:style-name="ce60" office:value-type="float" office:value="9041.3" calcext:value-type="float">
            <text:p>9,041.3 </text:p>
          </table:table-cell>
          <table:table-cell table:style-name="ce66" office:value-type="float" office:value="15.9" calcext:value-type="float">
            <text:p>15.9 </text:p>
          </table:table-cell>
          <table:table-cell table:style-name="ce44" office:value-type="float" office:value="4021" calcext:value-type="float">
            <text:p>4,021.0 </text:p>
          </table:table-cell>
          <table:table-cell table:style-name="ce76" office:value-type="float" office:value="16.1" calcext:value-type="float">
            <text:p>16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5.8" calcext:value-type="float">
            <text:p>15.8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42626.7" calcext:value-type="float">
            <text:p>42,626.7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4" office:value-type="float" office:value="28546" calcext:value-type="float">
            <text:p>28,546.0 </text:p>
          </table:table-cell>
          <table:table-cell table:style-name="ce47" office:value-type="float" office:value="20.1" calcext:value-type="float">
            <text:p>20.1 </text:p>
          </table:table-cell>
          <table:table-cell table:style-name="ce54" office:value-type="float" office:value="14080.6" calcext:value-type="float">
            <text:p>14,080.6 </text:p>
          </table:table-cell>
          <table:table-cell table:style-name="ce60" office:value-type="float" office:value="4833.7" calcext:value-type="float">
            <text:p>4,833.7 </text:p>
          </table:table-cell>
          <table:table-cell table:style-name="ce66" office:value-type="float" office:value="12.8" calcext:value-type="float">
            <text:p>12.8 </text:p>
          </table:table-cell>
          <table:table-cell table:style-name="ce44" office:value-type="float" office:value="4137.1" calcext:value-type="float">
            <text:p>4,137.1 </text:p>
          </table:table-cell>
          <table:table-cell table:style-name="ce76" office:value-type="float" office:value="16.9" calcext:value-type="float">
            <text:p>16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.2" calcext:value-type="float">
            <text:p>5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23195" calcext:value-type="float">
            <text:p>23,195.0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4" office:value-type="float" office:value="502.5" calcext:value-type="float">
            <text:p>502.5 </text:p>
          </table:table-cell>
          <table:table-cell table:style-name="ce47" office:value-type="float" office:value="0.4" calcext:value-type="float">
            <text:p>0.4 </text:p>
          </table:table-cell>
          <table:table-cell table:style-name="ce54" office:value-type="float" office:value="22692.6" calcext:value-type="float">
            <text:p>22,692.6 </text:p>
          </table:table-cell>
          <table:table-cell table:style-name="ce60" office:value-type="float" office:value="4207.6" calcext:value-type="float">
            <text:p>4,207.6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44" office:value-type="float" office:value="-116.1" calcext:value-type="float">
            <text:p>-116.1 </text:p>
          </table:table-cell>
          <table:table-cell table:style-name="ce76" office:value-type="float" office:value="-18.8" calcext:value-type="float">
            <text:p>-18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3.5" calcext:value-type="float">
            <text:p>23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24939.8" calcext:value-type="float">
            <text:p>24,939.8 </text:p>
          </table:table-cell>
          <table:table-cell table:style-name="ce39" office:value-type="float" office:value="15.4" calcext:value-type="float">
            <text:p>15.4 </text:p>
          </table:table-cell>
          <table:table-cell table:style-name="ce44" office:value-type="float" office:value="14622.3" calcext:value-type="float">
            <text:p>14,622.3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4" office:value-type="float" office:value="10317.5" calcext:value-type="float">
            <text:p>10,317.5 </text:p>
          </table:table-cell>
          <table:table-cell table:style-name="ce60" office:value-type="float" office:value="6344.4" calcext:value-type="float">
            <text:p>6,344.4 </text:p>
          </table:table-cell>
          <table:table-cell table:style-name="ce66" office:value-type="float" office:value="34.1" calcext:value-type="float">
            <text:p>34.1 </text:p>
          </table:table-cell>
          <table:table-cell table:style-name="ce44" office:value-type="float" office:value="2601.9" calcext:value-type="float">
            <text:p>2,601.9 </text:p>
          </table:table-cell>
          <table:table-cell table:style-name="ce76" office:value-type="float" office:value="21.6" calcext:value-type="float">
            <text:p>21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6.9" calcext:value-type="float">
            <text:p>56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10595.7" calcext:value-type="float">
            <text:p>10,595.7 </text:p>
          </table:table-cell>
          <table:table-cell table:style-name="ce39" office:value-type="float" office:value="6.5" calcext:value-type="float">
            <text:p>6.5 </text:p>
          </table:table-cell>
          <table:table-cell table:style-name="ce44" office:value-type="float" office:value="19282.6" calcext:value-type="float">
            <text:p>19,282.6 </text:p>
          </table:table-cell>
          <table:table-cell table:style-name="ce47" office:value-type="float" office:value="13.6" calcext:value-type="float">
            <text:p>13.6 </text:p>
          </table:table-cell>
          <table:table-cell table:style-name="ce54" office:value-type="float" office:value="-8686.9" calcext:value-type="float">
            <text:p>-8,686.9 </text:p>
          </table:table-cell>
          <table:table-cell table:style-name="ce60" office:value-type="float" office:value="1746.7" calcext:value-type="float">
            <text:p>1,746.7 </text:p>
          </table:table-cell>
          <table:table-cell table:style-name="ce66" office:value-type="float" office:value="19.7" calcext:value-type="float">
            <text:p>19.7 </text:p>
          </table:table-cell>
          <table:table-cell table:style-name="ce44" office:value-type="float" office:value="1736.7" calcext:value-type="float">
            <text:p>1,736.7 </text:p>
          </table:table-cell>
          <table:table-cell table:style-name="ce76" office:value-type="float" office:value="9.9" calcext:value-type="float">
            <text:p>9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10172" calcext:value-type="float">
            <text:p>10,172.0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4104.5" calcext:value-type="float">
            <text:p>4,104.5 </text:p>
          </table:table-cell>
          <table:table-cell table:style-name="ce47" office:value-type="float" office:value="2.9" calcext:value-type="float">
            <text:p>2.9 </text:p>
          </table:table-cell>
          <table:table-cell table:style-name="ce54" office:value-type="float" office:value="6067.5" calcext:value-type="float">
            <text:p>6,067.5 </text:p>
          </table:table-cell>
          <table:table-cell table:style-name="ce60" office:value-type="float" office:value="2316.6" calcext:value-type="float">
            <text:p>2,316.6 </text:p>
          </table:table-cell>
          <table:table-cell table:style-name="ce66" office:value-type="float" office:value="29.5" calcext:value-type="float">
            <text:p>29.5 </text:p>
          </table:table-cell>
          <table:table-cell table:style-name="ce44" office:value-type="float" office:value="298.7" calcext:value-type="float">
            <text:p>298.7 </text:p>
          </table:table-cell>
          <table:table-cell table:style-name="ce76" office:value-type="float" office:value="7.8" calcext:value-type="float">
            <text:p>7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9.8" calcext:value-type="float">
            <text:p>49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5201.7" calcext:value-type="float">
            <text:p>5,201.7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2351.4" calcext:value-type="float">
            <text:p>2,351.4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2850.2" calcext:value-type="float">
            <text:p>2,850.2 </text:p>
          </table:table-cell>
          <table:table-cell table:style-name="ce60" office:value-type="float" office:value="616.3" calcext:value-type="float">
            <text:p>616.3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44" office:value-type="float" office:value="464.5" calcext:value-type="float">
            <text:p>464.5 </text:p>
          </table:table-cell>
          <table:table-cell table:style-name="ce76" office:value-type="float" office:value="24.6" calcext:value-type="float">
            <text:p>24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.6" calcext:value-type="float">
            <text:p>5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7486.1" calcext:value-type="float">
            <text:p>7,486.1 </text:p>
          </table:table-cell>
          <table:table-cell table:style-name="ce39" office:value-type="float" office:value="4.6" calcext:value-type="float">
            <text:p>4.6 </text:p>
          </table:table-cell>
          <table:table-cell table:style-name="ce44" office:value-type="float" office:value="11790.5" calcext:value-type="float">
            <text:p>11,790.5 </text:p>
          </table:table-cell>
          <table:table-cell table:style-name="ce47" office:value-type="float" office:value="8.3" calcext:value-type="float">
            <text:p>8.3 </text:p>
          </table:table-cell>
          <table:table-cell table:style-name="ce54" office:value-type="float" office:value="-4304.3" calcext:value-type="float">
            <text:p>-4,304.3 </text:p>
          </table:table-cell>
          <table:table-cell table:style-name="ce60" office:value-type="float" office:value="1467.7" calcext:value-type="float">
            <text:p>1,467.7 </text:p>
          </table:table-cell>
          <table:table-cell table:style-name="ce66" office:value-type="float" office:value="24.4" calcext:value-type="float">
            <text:p>24.4 </text:p>
          </table:table-cell>
          <table:table-cell table:style-name="ce44" office:value-type="float" office:value="2902.5" calcext:value-type="float">
            <text:p>2,902.5 </text:p>
          </table:table-cell>
          <table:table-cell table:style-name="ce76" office:value-type="float" office:value="32.7" calcext:value-type="float">
            <text:p>32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2755.4" calcext:value-type="float">
            <text:p>2,755.4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2697.9" calcext:value-type="float">
            <text:p>2,697.9 </text:p>
          </table:table-cell>
          <table:table-cell table:style-name="ce47" office:value-type="float" office:value="1.9" calcext:value-type="float">
            <text:p>1.9 </text:p>
          </table:table-cell>
          <table:table-cell table:style-name="ce54" office:value-type="float" office:value="57.5" calcext:value-type="float">
            <text:p>57.5 </text:p>
          </table:table-cell>
          <table:table-cell table:style-name="ce60" office:value-type="float" office:value="296.1" calcext:value-type="float">
            <text:p>296.1 </text:p>
          </table:table-cell>
          <table:table-cell table:style-name="ce66" office:value-type="float" office:value="12" calcext:value-type="float">
            <text:p>12.0 </text:p>
          </table:table-cell>
          <table:table-cell table:style-name="ce44" office:value-type="float" office:value="-91.8" calcext:value-type="float">
            <text:p>-91.8 </text:p>
          </table:table-cell>
          <table:table-cell table:style-name="ce76" office:value-type="float" office:value="-3.3" calcext:value-type="float">
            <text:p>-3.3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2866.3" calcext:value-type="float">
            <text:p>2,866.3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4550.3" calcext:value-type="float">
            <text:p>4,550.3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-1684" calcext:value-type="float">
            <text:p>-1,684.0 </text:p>
          </table:table-cell>
          <table:table-cell table:style-name="ce60" office:value-type="float" office:value="545.5" calcext:value-type="float">
            <text:p>545.5 </text:p>
          </table:table-cell>
          <table:table-cell table:style-name="ce66" office:value-type="float" office:value="23.5" calcext:value-type="float">
            <text:p>23.5 </text:p>
          </table:table-cell>
          <table:table-cell table:style-name="ce44" office:value-type="float" office:value="789.1" calcext:value-type="float">
            <text:p>789.1 </text:p>
          </table:table-cell>
          <table:table-cell table:style-name="ce76" office:value-type="float" office:value="21" calcext:value-type="float">
            <text:p>21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1708.4" calcext:value-type="float">
            <text:p>1,708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1352.9" calcext:value-type="float">
            <text:p>1,352.9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355.5" calcext:value-type="float">
            <text:p>355.5 </text:p>
          </table:table-cell>
          <table:table-cell table:style-name="ce60" office:value-type="float" office:value="296.7" calcext:value-type="float">
            <text:p>296.7 </text:p>
          </table:table-cell>
          <table:table-cell table:style-name="ce66" office:value-type="float" office:value="21" calcext:value-type="float">
            <text:p>21.0 </text:p>
          </table:table-cell>
          <table:table-cell table:style-name="ce44" office:value-type="float" office:value="456" calcext:value-type="float">
            <text:p>456.0 </text:p>
          </table:table-cell>
          <table:table-cell table:style-name="ce76" office:value-type="float" office:value="50.8" calcext:value-type="float">
            <text:p>50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30.9" calcext:value-type="float">
            <text:p>-30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1127.4" calcext:value-type="float">
            <text:p>1,127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3330.2" calcext:value-type="float">
            <text:p>3,330.2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2202.8" calcext:value-type="float">
            <text:p>-2,202.8 </text:p>
          </table:table-cell>
          <table:table-cell table:style-name="ce60" office:value-type="float" office:value="162" calcext:value-type="float">
            <text:p>162.0 </text:p>
          </table:table-cell>
          <table:table-cell table:style-name="ce66" office:value-type="float" office:value="16.8" calcext:value-type="float">
            <text:p>16.8 </text:p>
          </table:table-cell>
          <table:table-cell table:style-name="ce44" office:value-type="float" office:value="1481.1" calcext:value-type="float">
            <text:p>1,481.1 </text:p>
          </table:table-cell>
          <table:table-cell table:style-name="ce76" office:value-type="float" office:value="80.1" calcext:value-type="float">
            <text:p>80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5044.6" calcext:value-type="float">
            <text:p>5,044.6 </text:p>
          </table:table-cell>
          <table:table-cell table:style-name="ce39" office:value-type="float" office:value="3.1" calcext:value-type="float">
            <text:p>3.1 </text:p>
          </table:table-cell>
          <table:table-cell table:style-name="ce44" office:value-type="float" office:value="4562.5" calcext:value-type="float">
            <text:p>4,562.5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482.1" calcext:value-type="float">
            <text:p>482.1 </text:p>
          </table:table-cell>
          <table:table-cell table:style-name="ce60" office:value-type="float" office:value="1091.5" calcext:value-type="float">
            <text:p>1,091.5 </text:p>
          </table:table-cell>
          <table:table-cell table:style-name="ce66" office:value-type="float" office:value="27.6" calcext:value-type="float">
            <text:p>27.6 </text:p>
          </table:table-cell>
          <table:table-cell table:style-name="ce44" office:value-type="float" office:value="1033.4" calcext:value-type="float">
            <text:p>1,033.4 </text:p>
          </table:table-cell>
          <table:table-cell table:style-name="ce76" office:value-type="float" office:value="29.3" calcext:value-type="float">
            <text:p>29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3.7" calcext:value-type="float">
            <text:p>13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2506.5" calcext:value-type="float">
            <text:p>2,506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2191" calcext:value-type="float">
            <text:p>2,191.0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315.6" calcext:value-type="float">
            <text:p>315.6 </text:p>
          </table:table-cell>
          <table:table-cell table:style-name="ce60" office:value-type="float" office:value="381.9" calcext:value-type="float">
            <text:p>381.9 </text:p>
          </table:table-cell>
          <table:table-cell table:style-name="ce66" office:value-type="float" office:value="18" calcext:value-type="float">
            <text:p>18.0 </text:p>
          </table:table-cell>
          <table:table-cell table:style-name="ce44" office:value-type="float" office:value="348.7" calcext:value-type="float">
            <text:p>348.7 </text:p>
          </table:table-cell>
          <table:table-cell table:style-name="ce76" office:value-type="float" office:value="18.9" calcext:value-type="float">
            <text:p>18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1.8" calcext:value-type="float">
            <text:p>11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2405" calcext:value-type="float">
            <text:p>2,405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1040.4" calcext:value-type="float">
            <text:p>1,040.4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1364.6" calcext:value-type="float">
            <text:p>1,364.6 </text:p>
          </table:table-cell>
          <table:table-cell table:style-name="ce60" office:value-type="float" office:value="451.1" calcext:value-type="float">
            <text:p>451.1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44" office:value-type="float" office:value="137.5" calcext:value-type="float">
            <text:p>137.5 </text:p>
          </table:table-cell>
          <table:table-cell table:style-name="ce76" office:value-type="float" office:value="15.2" calcext:value-type="float">
            <text:p>15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9.8" calcext:value-type="float">
            <text:p>29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2097.1" calcext:value-type="float">
            <text:p>2,097.1 </text:p>
          </table:table-cell>
          <table:table-cell table:style-name="ce39" office:value-type="float" office:value="1.3" calcext:value-type="float">
            <text:p>1.3 </text:p>
          </table:table-cell>
          <table:table-cell table:style-name="ce44" office:value-type="float" office:value="6652.8" calcext:value-type="float">
            <text:p>6,652.8 </text:p>
          </table:table-cell>
          <table:table-cell table:style-name="ce47" office:value-type="float" office:value="4.7" calcext:value-type="float">
            <text:p>4.7 </text:p>
          </table:table-cell>
          <table:table-cell table:style-name="ce54" office:value-type="float" office:value="-4555.7" calcext:value-type="float">
            <text:p>-4,555.7 </text:p>
          </table:table-cell>
          <table:table-cell table:style-name="ce60" office:value-type="float" office:value="886.1" calcext:value-type="float">
            <text:p>886.1 </text:p>
          </table:table-cell>
          <table:table-cell table:style-name="ce66" office:value-type="float" office:value="73.2" calcext:value-type="float">
            <text:p>73.2 </text:p>
          </table:table-cell>
          <table:table-cell table:style-name="ce44" office:value-type="float" office:value="2861.5" calcext:value-type="float">
            <text:p>2,861.5 </text:p>
          </table:table-cell>
          <table:table-cell table:style-name="ce76" office:value-type="float" office:value="75.5" calcext:value-type="float">
            <text:p>75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1375.4" calcext:value-type="float">
            <text:p>1,375.4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789.3" calcext:value-type="float">
            <text:p>789.3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586.1" calcext:value-type="float">
            <text:p>586.1 </text:p>
          </table:table-cell>
          <table:table-cell table:style-name="ce60" office:value-type="float" office:value="233.2" calcext:value-type="float">
            <text:p>233.2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44" office:value-type="float" office:value="134.9" calcext:value-type="float">
            <text:p>134.9 </text:p>
          </table:table-cell>
          <table:table-cell table:style-name="ce76" office:value-type="float" office:value="20.6" calcext:value-type="float">
            <text:p>20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0.1" calcext:value-type="float">
            <text:p>20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661.7" calcext:value-type="float">
            <text:p>661.7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1254" calcext:value-type="float">
            <text:p>1,254.0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592.3" calcext:value-type="float">
            <text:p>-592.3 </text:p>
          </table:table-cell>
          <table:table-cell table:style-name="ce60" office:value-type="float" office:value="182.3" calcext:value-type="float">
            <text:p>182.3 </text:p>
          </table:table-cell>
          <table:table-cell table:style-name="ce66" office:value-type="float" office:value="38" calcext:value-type="float">
            <text:p>38.0 </text:p>
          </table:table-cell>
          <table:table-cell table:style-name="ce44" office:value-type="float" office:value="155.8" calcext:value-type="float">
            <text:p>155.8 </text:p>
          </table:table-cell>
          <table:table-cell table:style-name="ce76" office:value-type="float" office:value="14.2" calcext:value-type="float">
            <text:p>14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473" calcext:value-type="float">
            <text:p>473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722.8" calcext:value-type="float">
            <text:p>722.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249.8" calcext:value-type="float">
            <text:p>-249.8 </text:p>
          </table:table-cell>
          <table:table-cell table:style-name="ce60" office:value-type="float" office:value="-32.5" calcext:value-type="float">
            <text:p>-32.5 </text:p>
          </table:table-cell>
          <table:table-cell table:style-name="ce66" office:value-type="float" office:value="-6.4" calcext:value-type="float">
            <text:p>-6.4 </text:p>
          </table:table-cell>
          <table:table-cell table:style-name="ce44" office:value-type="float" office:value="102.2" calcext:value-type="float">
            <text:p>102.2 </text:p>
          </table:table-cell>
          <table:table-cell table:style-name="ce76" office:value-type="float" office:value="16.5" calcext:value-type="float">
            <text:p>16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345.5" calcext:value-type="float">
            <text:p>345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3237.1" calcext:value-type="float">
            <text:p>3,237.1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2891.5" calcext:value-type="float">
            <text:p>-2,891.5 </text:p>
          </table:table-cell>
          <table:table-cell table:style-name="ce60" office:value-type="float" office:value="65.3" calcext:value-type="float">
            <text:p>65.3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44" office:value-type="float" office:value="1142.2" calcext:value-type="float">
            <text:p>1,142.2 </text:p>
          </table:table-cell>
          <table:table-cell table:style-name="ce76" office:value-type="float" office:value="54.5" calcext:value-type="float">
            <text:p>54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47.2" calcext:value-type="float">
            <text:p>47.2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1863.8" calcext:value-type="float">
            <text:p>1,863.8 </text:p>
          </table:table-cell>
          <table:table-cell table:style-name="ce47" office:value-type="float" office:value="1.3" calcext:value-type="float">
            <text:p>1.3 </text:p>
          </table:table-cell>
          <table:table-cell table:style-name="ce54" office:value-type="float" office:value="-1816.6" calcext:value-type="float">
            <text:p>-1,816.6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44" office:value-type="float" office:value="827.9" calcext:value-type="float">
            <text:p>827.9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14766.1" calcext:value-type="float">
            <text:p>14,766.1 </text:p>
          </table:table-cell>
          <table:table-cell table:style-name="ce39" office:value-type="float" office:value="9.1" calcext:value-type="float">
            <text:p>9.1 </text:p>
          </table:table-cell>
          <table:table-cell table:style-name="ce44" office:value-type="float" office:value="26290.3" calcext:value-type="float">
            <text:p>26,290.3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54" office:value-type="float" office:value="-11524.2" calcext:value-type="float">
            <text:p>-11,524.2 </text:p>
          </table:table-cell>
          <table:table-cell table:style-name="ce60" office:value-type="float" office:value="3475.4" calcext:value-type="float">
            <text:p>3,475.4 </text:p>
          </table:table-cell>
          <table:table-cell table:style-name="ce66" office:value-type="float" office:value="30.8" calcext:value-type="float">
            <text:p>30.8 </text:p>
          </table:table-cell>
          <table:table-cell table:style-name="ce44" office:value-type="float" office:value="7651.7" calcext:value-type="float">
            <text:p>7,651.7 </text:p>
          </table:table-cell>
          <table:table-cell table:style-name="ce76" office:value-type="float" office:value="41.1" calcext:value-type="float">
            <text:p>41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27:47</dc:date>
    <meta:print-date>2022-05-16T14:27:47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