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791" calcext:value-type="float">
            <text:p>12,501,791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831" calcext:value-type="float">
            <text:p>11,535,831 </text:p>
          </table:table-cell>
          <table:table-cell table:style-name="ce49" office:value-type="float" office:value="965960" calcext:value-type="float">
            <text:p>965,960 </text:p>
          </table:table-cell>
          <table:table-cell table:style-name="ce54" office:value-type="float" office:value="10684106" calcext:value-type="float">
            <text:p>10,684,106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42" office:value-type="float" office:value="10662270" calcext:value-type="float">
            <text:p>10,662,270 </text:p>
          </table:table-cell>
          <table:table-cell table:style-name="ce49" office:value-type="float" office:value="21836" calcext:value-type="float">
            <text:p>21,836 </text:p>
          </table:table-cell>
          <table:table-cell table:style-name="ce65" office:value-type="float" office:value="1817685" calcext:value-type="float">
            <text:p>1,817,68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788187" calcext:value-type="float">
            <text:p>788,18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33117" calcext:value-type="float">
            <text:p>733,117 </text:p>
          </table:table-cell>
          <table:table-cell table:style-name="ce50" office:value-type="float" office:value="55069" calcext:value-type="float">
            <text:p>55,069 </text:p>
          </table:table-cell>
          <table:table-cell table:style-name="ce55" office:value-type="float" office:value="663153" calcext:value-type="float">
            <text:p>663,15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661971" calcext:value-type="float">
            <text:p>661,971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6" office:value-type="float" office:value="125034" calcext:value-type="float">
            <text:p>125,03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13101" calcext:value-type="float">
            <text:p>1,013,10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1993" calcext:value-type="float">
            <text:p>931,993 </text:p>
          </table:table-cell>
          <table:table-cell table:style-name="ce50" office:value-type="float" office:value="81108" calcext:value-type="float">
            <text:p>81,108 </text:p>
          </table:table-cell>
          <table:table-cell table:style-name="ce55" office:value-type="float" office:value="912169" calcext:value-type="float">
            <text:p>912,169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910084" calcext:value-type="float">
            <text:p>910,084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66" office:value-type="float" office:value="100932" calcext:value-type="float">
            <text:p>100,93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994711" calcext:value-type="float">
            <text:p>994,711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917586" calcext:value-type="float">
            <text:p>917,586 </text:p>
          </table:table-cell>
          <table:table-cell table:style-name="ce50" office:value-type="float" office:value="77126" calcext:value-type="float">
            <text:p>77,126 </text:p>
          </table:table-cell>
          <table:table-cell table:style-name="ce55" office:value-type="float" office:value="822094" calcext:value-type="float">
            <text:p>822,09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820396" calcext:value-type="float">
            <text:p>820,396 </text:p>
          </table:table-cell>
          <table:table-cell table:style-name="ce50" office:value-type="float" office:value="1698" calcext:value-type="float">
            <text:p>1,698 </text:p>
          </table:table-cell>
          <table:table-cell table:style-name="ce66" office:value-type="float" office:value="172618" calcext:value-type="float">
            <text:p>172,61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047756" calcext:value-type="float">
            <text:p>1,047,756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68039" calcext:value-type="float">
            <text:p>968,039 </text:p>
          </table:table-cell>
          <table:table-cell table:style-name="ce50" office:value-type="float" office:value="79717" calcext:value-type="float">
            <text:p>79,717 </text:p>
          </table:table-cell>
          <table:table-cell table:style-name="ce55" office:value-type="float" office:value="877355" calcext:value-type="float">
            <text:p>877,355 </text:p>
          </table:table-cell>
          <table:table-cell table:style-name="ce37" office:value-type="float" office:value="32" calcext:value-type="float">
            <text:p>32.0 </text:p>
          </table:table-cell>
          <table:table-cell table:style-name="ce43" office:value-type="float" office:value="875489" calcext:value-type="float">
            <text:p>875,489 </text:p>
          </table:table-cell>
          <table:table-cell table:style-name="ce50" office:value-type="float" office:value="1866" calcext:value-type="float">
            <text:p>1,866 </text:p>
          </table:table-cell>
          <table:table-cell table:style-name="ce66" office:value-type="float" office:value="170401" calcext:value-type="float">
            <text:p>170,4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016287" calcext:value-type="float">
            <text:p>1,016,287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936559" calcext:value-type="float">
            <text:p>936,559 </text:p>
          </table:table-cell>
          <table:table-cell table:style-name="ce50" office:value-type="float" office:value="79728" calcext:value-type="float">
            <text:p>79,728 </text:p>
          </table:table-cell>
          <table:table-cell table:style-name="ce55" office:value-type="float" office:value="874192" calcext:value-type="float">
            <text:p>874,192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872183" calcext:value-type="float">
            <text:p>872,183 </text:p>
          </table:table-cell>
          <table:table-cell table:style-name="ce50" office:value-type="float" office:value="2008" calcext:value-type="float">
            <text:p>2,008 </text:p>
          </table:table-cell>
          <table:table-cell table:style-name="ce66" office:value-type="float" office:value="142095" calcext:value-type="float">
            <text:p>142,095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058498" calcext:value-type="float">
            <text:p>1,058,498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3" office:value-type="float" office:value="976962" calcext:value-type="float">
            <text:p>976,962 </text:p>
          </table:table-cell>
          <table:table-cell table:style-name="ce50" office:value-type="float" office:value="81536" calcext:value-type="float">
            <text:p>81,536 </text:p>
          </table:table-cell>
          <table:table-cell table:style-name="ce55" office:value-type="float" office:value="894310" calcext:value-type="float">
            <text:p>894,310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3" office:value-type="float" office:value="892488" calcext:value-type="float">
            <text:p>892,488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66" office:value-type="float" office:value="164188" calcext:value-type="float">
            <text:p>164,18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02426" calcext:value-type="float">
            <text:p>1,102,426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015852" calcext:value-type="float">
            <text:p>1,015,852 </text:p>
          </table:table-cell>
          <table:table-cell table:style-name="ce50" office:value-type="float" office:value="86573" calcext:value-type="float">
            <text:p>86,573 </text:p>
          </table:table-cell>
          <table:table-cell table:style-name="ce55" office:value-type="float" office:value="1005964" calcext:value-type="float">
            <text:p>1,005,964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3" office:value-type="float" office:value="1003949" calcext:value-type="float">
            <text:p>1,003,949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66" office:value-type="float" office:value="96462" calcext:value-type="float">
            <text:p>96,46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100129" calcext:value-type="float">
            <text:p>1,100,129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43" office:value-type="float" office:value="1016016" calcext:value-type="float">
            <text:p>1,016,016 </text:p>
          </table:table-cell>
          <table:table-cell table:style-name="ce50" office:value-type="float" office:value="84113" calcext:value-type="float">
            <text:p>84,113 </text:p>
          </table:table-cell>
          <table:table-cell table:style-name="ce55" office:value-type="float" office:value="921349" calcext:value-type="float">
            <text:p>921,349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919586" calcext:value-type="float">
            <text:p>919,58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178779" calcext:value-type="float">
            <text:p>178,77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118580" calcext:value-type="float">
            <text:p>1,118,580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27605" calcext:value-type="float">
            <text:p>1,027,605 </text:p>
          </table:table-cell>
          <table:table-cell table:style-name="ce50" office:value-type="float" office:value="90974" calcext:value-type="float">
            <text:p>90,974 </text:p>
          </table:table-cell>
          <table:table-cell table:style-name="ce55" office:value-type="float" office:value="948186" calcext:value-type="float">
            <text:p>948,186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946275" calcext:value-type="float">
            <text:p>946,275 </text:p>
          </table:table-cell>
          <table:table-cell table:style-name="ce50" office:value-type="float" office:value="1911" calcext:value-type="float">
            <text:p>1,911 </text:p>
          </table:table-cell>
          <table:table-cell table:style-name="ce66" office:value-type="float" office:value="170393" calcext:value-type="float">
            <text:p>170,39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157355" calcext:value-type="float">
            <text:p>1,157,355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1067147" calcext:value-type="float">
            <text:p>1,067,147 </text:p>
          </table:table-cell>
          <table:table-cell table:style-name="ce50" office:value-type="float" office:value="90209" calcext:value-type="float">
            <text:p>90,209 </text:p>
          </table:table-cell>
          <table:table-cell table:style-name="ce55" office:value-type="float" office:value="994460" calcext:value-type="float">
            <text:p>994,460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3" office:value-type="float" office:value="992528" calcext:value-type="float">
            <text:p>992,528 </text:p>
          </table:table-cell>
          <table:table-cell table:style-name="ce50" office:value-type="float" office:value="1932" calcext:value-type="float">
            <text:p>1,932 </text:p>
          </table:table-cell>
          <table:table-cell table:style-name="ce66" office:value-type="float" office:value="162895" calcext:value-type="float">
            <text:p>162,89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129890" calcext:value-type="float">
            <text:p>1,129,89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1042183" calcext:value-type="float">
            <text:p>1,042,183 </text:p>
          </table:table-cell>
          <table:table-cell table:style-name="ce50" office:value-type="float" office:value="87707" calcext:value-type="float">
            <text:p>87,707 </text:p>
          </table:table-cell>
          <table:table-cell table:style-name="ce55" office:value-type="float" office:value="969675" calcext:value-type="float">
            <text:p>969,675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3" office:value-type="float" office:value="967868" calcext:value-type="float">
            <text:p>967,868 </text:p>
          </table:table-cell>
          <table:table-cell table:style-name="ce50" office:value-type="float" office:value="1807" calcext:value-type="float">
            <text:p>1,807 </text:p>
          </table:table-cell>
          <table:table-cell table:style-name="ce66" office:value-type="float" office:value="160215" calcext:value-type="float">
            <text:p>160,21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4818627" calcext:value-type="float">
            <text:p>4,818,627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42" office:value-type="float" office:value="4453506" calcext:value-type="float">
            <text:p>4,453,506 </text:p>
          </table:table-cell>
          <table:table-cell table:style-name="ce49" office:value-type="float" office:value="365121" calcext:value-type="float">
            <text:p>365,121 </text:p>
          </table:table-cell>
          <table:table-cell table:style-name="ce54" office:value-type="float" office:value="4075970" calcext:value-type="float">
            <text:p>4,075,970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4067393" calcext:value-type="float">
            <text:p>4,067,393 </text:p>
          </table:table-cell>
          <table:table-cell table:style-name="ce49" office:value-type="float" office:value="8578" calcext:value-type="float">
            <text:p>8,578 </text:p>
          </table:table-cell>
          <table:table-cell table:style-name="ce65" office:value-type="float" office:value="742657" calcext:value-type="float">
            <text:p>742,65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05510" calcext:value-type="float">
            <text:p>1,105,51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3" office:value-type="float" office:value="1021475" calcext:value-type="float">
            <text:p>1,021,475 </text:p>
          </table:table-cell>
          <table:table-cell table:style-name="ce50" office:value-type="float" office:value="84035" calcext:value-type="float">
            <text:p>84,035 </text:p>
          </table:table-cell>
          <table:table-cell table:style-name="ce55" office:value-type="float" office:value="966958" calcext:value-type="float">
            <text:p>966,958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965333" calcext:value-type="float">
            <text:p>965,333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6" office:value-type="float" office:value="138552" calcext:value-type="float">
            <text:p>138,55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041608" calcext:value-type="float">
            <text:p>1,041,608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3" office:value-type="float" office:value="971031" calcext:value-type="float">
            <text:p>971,031 </text:p>
          </table:table-cell>
          <table:table-cell table:style-name="ce50" office:value-type="float" office:value="70578" calcext:value-type="float">
            <text:p>70,578 </text:p>
          </table:table-cell>
          <table:table-cell table:style-name="ce55" office:value-type="float" office:value="879633" calcext:value-type="float">
            <text:p>879,633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3" office:value-type="float" office:value="878224" calcext:value-type="float">
            <text:p>878,224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6" office:value-type="float" office:value="161975" calcext:value-type="float">
            <text:p>161,97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229000" calcext:value-type="float">
            <text:p>1,229,000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3" office:value-type="float" office:value="1137910" calcext:value-type="float">
            <text:p>1,137,910 </text:p>
          </table:table-cell>
          <table:table-cell table:style-name="ce50" office:value-type="float" office:value="91090" calcext:value-type="float">
            <text:p>91,090 </text:p>
          </table:table-cell>
          <table:table-cell table:style-name="ce55" office:value-type="float" office:value="1090134" calcext:value-type="float">
            <text:p>1,090,13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88258" calcext:value-type="float">
            <text:p>1,088,258 </text:p>
          </table:table-cell>
          <table:table-cell table:style-name="ce50" office:value-type="float" office:value="1877" calcext:value-type="float">
            <text:p>1,877 </text:p>
          </table:table-cell>
          <table:table-cell table:style-name="ce66" office:value-type="float" office:value="138865" calcext:value-type="float">
            <text:p>138,86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194545" calcext:value-type="float">
            <text:p>1,194,545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1110538" calcext:value-type="float">
            <text:p>1,110,538 </text:p>
          </table:table-cell>
          <table:table-cell table:style-name="ce50" office:value-type="float" office:value="84007" calcext:value-type="float">
            <text:p>84,007 </text:p>
          </table:table-cell>
          <table:table-cell table:style-name="ce55" office:value-type="float" office:value="1053153" calcext:value-type="float">
            <text:p>1,053,153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3" office:value-type="float" office:value="1051482" calcext:value-type="float">
            <text:p>1,051,482 </text:p>
          </table:table-cell>
          <table:table-cell table:style-name="ce50" office:value-type="float" office:value="1672" calcext:value-type="float">
            <text:p>1,672 </text:p>
          </table:table-cell>
          <table:table-cell table:style-name="ce66" office:value-type="float" office:value="141392" calcext:value-type="float">
            <text:p>141,39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43914" calcext:value-type="float">
            <text:p>1,243,914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3" office:value-type="float" office:value="1152980" calcext:value-type="float">
            <text:p>1,152,980 </text:p>
          </table:table-cell>
          <table:table-cell table:style-name="ce50" office:value-type="float" office:value="90934" calcext:value-type="float">
            <text:p>90,934 </text:p>
          </table:table-cell>
          <table:table-cell table:style-name="ce55" office:value-type="float" office:value="1172868" calcext:value-type="float">
            <text:p>1,172,868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43" office:value-type="float" office:value="1170893" calcext:value-type="float">
            <text:p>1,170,893 </text:p>
          </table:table-cell>
          <table:table-cell table:style-name="ce50" office:value-type="float" office:value="1975" calcext:value-type="float">
            <text:p>1,975 </text:p>
          </table:table-cell>
          <table:table-cell table:style-name="ce66" office:value-type="float" office:value="71046" calcext:value-type="float">
            <text:p>71,04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5814577" calcext:value-type="float">
            <text:p>5,814,577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42" office:value-type="float" office:value="5393933" calcext:value-type="float">
            <text:p>5,393,933 </text:p>
          </table:table-cell>
          <table:table-cell table:style-name="ce49" office:value-type="float" office:value="420644" calcext:value-type="float">
            <text:p>420,644 </text:p>
          </table:table-cell>
          <table:table-cell table:style-name="ce54" office:value-type="float" office:value="5162747" calcext:value-type="float">
            <text:p>5,162,747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42" office:value-type="float" office:value="5154190" calcext:value-type="float">
            <text:p>5,154,190 </text:p>
          </table:table-cell>
          <table:table-cell table:style-name="ce49" office:value-type="float" office:value="8557" calcext:value-type="float">
            <text:p>8,557 </text:p>
          </table:table-cell>
          <table:table-cell table:style-name="ce65" office:value-type="float" office:value="651830" calcext:value-type="float">
            <text:p>651,830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79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82" office:value-type="float" office:value="143971.8" calcext:value-type="float">
            <text:p>143,971.8 </text:p>
          </table:table-cell>
          <table:table-cell table:style-name="ce85" office:value-type="float" office:value="7362.6" calcext:value-type="float">
            <text:p>7,362.6 </text:p>
          </table:table-cell>
          <table:table-cell table:style-name="ce88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129481.4" calcext:value-type="float">
            <text:p>129,481.4 </text:p>
          </table:table-cell>
          <table:table-cell table:style-name="ce85" office:value-type="float" office:value="762.7" calcext:value-type="float">
            <text:p>762.7 </text:p>
          </table:table-cell>
          <table:table-cell table:style-name="ce91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79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82" office:value-type="float" office:value="173756.6" calcext:value-type="float">
            <text:p>173,756.6 </text:p>
          </table:table-cell>
          <table:table-cell table:style-name="ce85" office:value-type="float" office:value="9874.6" calcext:value-type="float">
            <text:p>9,874.6 </text:p>
          </table:table-cell>
          <table:table-cell table:style-name="ce88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82" office:value-type="float" office:value="170678" calcext:value-type="float">
            <text:p>170,678.0 </text:p>
          </table:table-cell>
          <table:table-cell table:style-name="ce85" office:value-type="float" office:value="869.1" calcext:value-type="float">
            <text:p>869.1 </text:p>
          </table:table-cell>
          <table:table-cell table:style-name="ce91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8.9" calcext:value-type="float">
            <text:p>446,378.9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6.9" calcext:value-type="float">
            <text:p>411,886.9 </text:p>
          </table:table-cell>
          <table:table-cell table:style-name="ce85" office:value-type="float" office:value="34492" calcext:value-type="float">
            <text:p>34,492.0 </text:p>
          </table:table-cell>
          <table:table-cell table:style-name="ce88" office:value-type="float" office:value="381493.6" calcext:value-type="float">
            <text:p>381,493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82" office:value-type="float" office:value="380714.2" calcext:value-type="float">
            <text:p>380,714.2 </text:p>
          </table:table-cell>
          <table:table-cell table:style-name="ce85" office:value-type="float" office:value="779.4" calcext:value-type="float">
            <text:p>779.4 </text:p>
          </table:table-cell>
          <table:table-cell table:style-name="ce91" office:value-type="float" office:value="64885.2" calcext:value-type="float">
            <text:p>64,88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27790.9" calcext:value-type="float">
            <text:p>27,790.9 </text:p>
          </table:table-cell>
          <table:table-cell table:style-name="ce37" office:value-type="float" office:value="9.7" calcext:value-type="float">
            <text:p>9.7 </text:p>
          </table:table-cell>
          <table:table-cell table:style-name="ce83" office:value-type="float" office:value="25849.4" calcext:value-type="float">
            <text:p>25,849.4 </text:p>
          </table:table-cell>
          <table:table-cell table:style-name="ce86" office:value-type="float" office:value="1941.5" calcext:value-type="float">
            <text:p>1,941.5 </text:p>
          </table:table-cell>
          <table:table-cell table:style-name="ce89" office:value-type="float" office:value="23380.9" calcext:value-type="float">
            <text:p>23,380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83" office:value-type="float" office:value="23339.2" calcext:value-type="float">
            <text:p>23,339.2 </text:p>
          </table:table-cell>
          <table:table-cell table:style-name="ce86" office:value-type="float" office:value="41.6" calcext:value-type="float">
            <text:p>41.6 </text:p>
          </table:table-cell>
          <table:table-cell table:style-name="ce92" office:value-type="float" office:value="4410.1" calcext:value-type="float">
            <text:p>4,410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873" calcext:value-type="float">
            <text:p>35,873.0 </text:p>
          </table:table-cell>
          <table:table-cell table:style-name="ce37" office:value-type="float" office:value="27" calcext:value-type="float">
            <text:p>27.0 </text:p>
          </table:table-cell>
          <table:table-cell table:style-name="ce83" office:value-type="float" office:value="33001.2" calcext:value-type="float">
            <text:p>33,001.2 </text:p>
          </table:table-cell>
          <table:table-cell table:style-name="ce86" office:value-type="float" office:value="2871.7" calcext:value-type="float">
            <text:p>2,871.7 </text:p>
          </table:table-cell>
          <table:table-cell table:style-name="ce89" office:value-type="float" office:value="32297.6" calcext:value-type="float">
            <text:p>32,297.6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83" office:value-type="float" office:value="32223.7" calcext:value-type="float">
            <text:p>32,223.7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92" office:value-type="float" office:value="3575.4" calcext:value-type="float">
            <text:p>3,57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4900.7" calcext:value-type="float">
            <text:p>34,900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83" office:value-type="float" office:value="32194.9" calcext:value-type="float">
            <text:p>32,194.9 </text:p>
          </table:table-cell>
          <table:table-cell table:style-name="ce86" office:value-type="float" office:value="2705.8" calcext:value-type="float">
            <text:p>2,705.8 </text:p>
          </table:table-cell>
          <table:table-cell table:style-name="ce89" office:value-type="float" office:value="28842.5" calcext:value-type="float">
            <text:p>28,842.5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83" office:value-type="float" office:value="28783" calcext:value-type="float">
            <text:p>28,783.0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92" office:value-type="float" office:value="6058.1" calcext:value-type="float">
            <text:p>6,058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403.9" calcext:value-type="float">
            <text:p>37,403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83" office:value-type="float" office:value="34558.4" calcext:value-type="float">
            <text:p>34,558.4 </text:p>
          </table:table-cell>
          <table:table-cell table:style-name="ce86" office:value-type="float" office:value="2845.5" calcext:value-type="float">
            <text:p>2,845.5 </text:p>
          </table:table-cell>
          <table:table-cell table:style-name="ce89" office:value-type="float" office:value="31319" calcext:value-type="float">
            <text:p>31,319.0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83" office:value-type="float" office:value="31252.5" calcext:value-type="float">
            <text:p>31,252.5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92" office:value-type="float" office:value="6084.9" calcext:value-type="float">
            <text:p>6,08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6648" calcext:value-type="float">
            <text:p>36,648.0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83" office:value-type="float" office:value="33773.1" calcext:value-type="float">
            <text:p>33,773.1 </text:p>
          </table:table-cell>
          <table:table-cell table:style-name="ce86" office:value-type="float" office:value="2874.8" calcext:value-type="float">
            <text:p>2,874.8 </text:p>
          </table:table-cell>
          <table:table-cell table:style-name="ce89" office:value-type="float" office:value="31522.8" calcext:value-type="float">
            <text:p>31,522.8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83" office:value-type="float" office:value="31450.4" calcext:value-type="float">
            <text:p>31,450.4 </text:p>
          </table:table-cell>
          <table:table-cell table:style-name="ce86" office:value-type="float" office:value="72.4" calcext:value-type="float">
            <text:p>72.4 </text:p>
          </table:table-cell>
          <table:table-cell table:style-name="ce92" office:value-type="float" office:value="5125.2" calcext:value-type="float">
            <text:p>5,125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7951.6" calcext:value-type="float">
            <text:p>37,951.6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5028.3" calcext:value-type="float">
            <text:p>35,028.3 </text:p>
          </table:table-cell>
          <table:table-cell table:style-name="ce86" office:value-type="float" office:value="2923.3" calcext:value-type="float">
            <text:p>2,923.3 </text:p>
          </table:table-cell>
          <table:table-cell table:style-name="ce89" office:value-type="float" office:value="32063.6" calcext:value-type="float">
            <text:p>32,063.6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83" office:value-type="float" office:value="31998.3" calcext:value-type="float">
            <text:p>31,998.3 </text:p>
          </table:table-cell>
          <table:table-cell table:style-name="ce86" office:value-type="float" office:value="65.3" calcext:value-type="float">
            <text:p>65.3 </text:p>
          </table:table-cell>
          <table:table-cell table:style-name="ce92" office:value-type="float" office:value="5888" calcext:value-type="float">
            <text:p>5,8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9540.7" calcext:value-type="float">
            <text:p>39,540.7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83" office:value-type="float" office:value="36435.7" calcext:value-type="float">
            <text:p>36,435.7 </text:p>
          </table:table-cell>
          <table:table-cell table:style-name="ce86" office:value-type="float" office:value="3105" calcext:value-type="float">
            <text:p>3,105.0 </text:p>
          </table:table-cell>
          <table:table-cell table:style-name="ce89" office:value-type="float" office:value="36079.5" calcext:value-type="float">
            <text:p>36,079.5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83" office:value-type="float" office:value="36007.2" calcext:value-type="float">
            <text:p>36,007.2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92" office:value-type="float" office:value="3461.2" calcext:value-type="float">
            <text:p>3,46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9628.9" calcext:value-type="float">
            <text:p>39,628.9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83" office:value-type="float" office:value="36599.2" calcext:value-type="float">
            <text:p>36,599.2 </text:p>
          </table:table-cell>
          <table:table-cell table:style-name="ce86" office:value-type="float" office:value="3029.7" calcext:value-type="float">
            <text:p>3,029.7 </text:p>
          </table:table-cell>
          <table:table-cell table:style-name="ce89" office:value-type="float" office:value="33187.5" calcext:value-type="float">
            <text:p>33,187.5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83" office:value-type="float" office:value="33124.1" calcext:value-type="float">
            <text:p>33,124.1 </text:p>
          </table:table-cell>
          <table:table-cell table:style-name="ce86" office:value-type="float" office:value="63.5" calcext:value-type="float">
            <text:p>63.5 </text:p>
          </table:table-cell>
          <table:table-cell table:style-name="ce92" office:value-type="float" office:value="6441.4" calcext:value-type="float">
            <text:p>6,441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40120" calcext:value-type="float">
            <text:p>40,120.0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83" office:value-type="float" office:value="36857.2" calcext:value-type="float">
            <text:p>36,857.2 </text:p>
          </table:table-cell>
          <table:table-cell table:style-name="ce86" office:value-type="float" office:value="3262.8" calcext:value-type="float">
            <text:p>3,262.8 </text:p>
          </table:table-cell>
          <table:table-cell table:style-name="ce89" office:value-type="float" office:value="34007.5" calcext:value-type="float">
            <text:p>34,007.5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83" office:value-type="float" office:value="33938.9" calcext:value-type="float">
            <text:p>33,938.9 </text:p>
          </table:table-cell>
          <table:table-cell table:style-name="ce86" office:value-type="float" office:value="68.5" calcext:value-type="float">
            <text:p>68.5 </text:p>
          </table:table-cell>
          <table:table-cell table:style-name="ce92" office:value-type="float" office:value="6112.5" calcext:value-type="float">
            <text:p>6,11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41570.5" calcext:value-type="float">
            <text:p>41,570.5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38330.6" calcext:value-type="float">
            <text:p>38,330.6 </text:p>
          </table:table-cell>
          <table:table-cell table:style-name="ce86" office:value-type="float" office:value="3240" calcext:value-type="float">
            <text:p>3,240.0 </text:p>
          </table:table-cell>
          <table:table-cell table:style-name="ce89" office:value-type="float" office:value="35718.3" calcext:value-type="float">
            <text:p>35,718.3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83" office:value-type="float" office:value="35648.9" calcext:value-type="float">
            <text:p>35,648.9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5852.2" calcext:value-type="float">
            <text:p>5,852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40686.2" calcext:value-type="float">
            <text:p>40,686.2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83" office:value-type="float" office:value="37528.2" calcext:value-type="float">
            <text:p>37,528.2 </text:p>
          </table:table-cell>
          <table:table-cell table:style-name="ce86" office:value-type="float" office:value="3158" calcext:value-type="float">
            <text:p>3,158.0 </text:p>
          </table:table-cell>
          <table:table-cell table:style-name="ce89" office:value-type="float" office:value="34915.6" calcext:value-type="float">
            <text:p>34,915.6 </text:p>
          </table:table-cell>
          <table:table-cell table:style-name="ce37" office:value-type="float" office:value="28" calcext:value-type="float">
            <text:p>28.0 </text:p>
          </table:table-cell>
          <table:table-cell table:style-name="ce83" office:value-type="float" office:value="34850.6" calcext:value-type="float">
            <text:p>34,850.6 </text:p>
          </table:table-cell>
          <table:table-cell table:style-name="ce86" office:value-type="float" office:value="65.1" calcext:value-type="float">
            <text:p>65.1 </text:p>
          </table:table-cell>
          <table:table-cell table:style-name="ce92" office:value-type="float" office:value="5770.5" calcext:value-type="float">
            <text:p>5,770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9" office:value-type="float" office:value="170233" calcext:value-type="float">
            <text:p>170,233.0 </text:p>
          </table:table-cell>
          <table:table-cell table:style-name="ce36" office:value-type="float" office:value="30.1" calcext:value-type="float">
            <text:p>30.1 </text:p>
          </table:table-cell>
          <table:table-cell table:style-name="ce82" office:value-type="float" office:value="157334.6" calcext:value-type="float">
            <text:p>157,334.6 </text:p>
          </table:table-cell>
          <table:table-cell table:style-name="ce85" office:value-type="float" office:value="12898.4" calcext:value-type="float">
            <text:p>12,898.4 </text:p>
          </table:table-cell>
          <table:table-cell table:style-name="ce88" office:value-type="float" office:value="143998.8" calcext:value-type="float">
            <text:p>143,998.8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82" office:value-type="float" office:value="143695.8" calcext:value-type="float">
            <text:p>143,695.8 </text:p>
          </table:table-cell>
          <table:table-cell table:style-name="ce85" office:value-type="float" office:value="303" calcext:value-type="float">
            <text:p>303.0 </text:p>
          </table:table-cell>
          <table:table-cell table:style-name="ce91" office:value-type="float" office:value="26234.2" calcext:value-type="float">
            <text:p>26,234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9980.8" calcext:value-type="float">
            <text:p>39,980.8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83" office:value-type="float" office:value="36941.9" calcext:value-type="float">
            <text:p>36,941.9 </text:p>
          </table:table-cell>
          <table:table-cell table:style-name="ce86" office:value-type="float" office:value="3038.9" calcext:value-type="float">
            <text:p>3,038.9 </text:p>
          </table:table-cell>
          <table:table-cell table:style-name="ce89" office:value-type="float" office:value="34968.9" calcext:value-type="float">
            <text:p>34,968.9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83" office:value-type="float" office:value="34910.2" calcext:value-type="float">
            <text:p>34,910.2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92" office:value-type="float" office:value="5011.9" calcext:value-type="float">
            <text:p>5,011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7453.4" calcext:value-type="float">
            <text:p>37,453.4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4915.7" calcext:value-type="float">
            <text:p>34,915.7 </text:p>
          </table:table-cell>
          <table:table-cell table:style-name="ce86" office:value-type="float" office:value="2537.7" calcext:value-type="float">
            <text:p>2,537.7 </text:p>
          </table:table-cell>
          <table:table-cell table:style-name="ce89" office:value-type="float" office:value="31628" calcext:value-type="float">
            <text:p>31,628.0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83" office:value-type="float" office:value="31577.3" calcext:value-type="float">
            <text:p>31,577.3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92" office:value-type="float" office:value="5825.4" calcext:value-type="float">
            <text:p>5,82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3503.2" calcext:value-type="float">
            <text:p>43,503.2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83" office:value-type="float" office:value="40279" calcext:value-type="float">
            <text:p>40,279.0 </text:p>
          </table:table-cell>
          <table:table-cell table:style-name="ce86" office:value-type="float" office:value="3224.2" calcext:value-type="float">
            <text:p>3,224.2 </text:p>
          </table:table-cell>
          <table:table-cell table:style-name="ce89" office:value-type="float" office:value="38585.9" calcext:value-type="float">
            <text:p>38,585.9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83" office:value-type="float" office:value="38519.5" calcext:value-type="float">
            <text:p>38,519.5 </text:p>
          </table:table-cell>
          <table:table-cell table:style-name="ce86" office:value-type="float" office:value="66.4" calcext:value-type="float">
            <text:p>66.4 </text:p>
          </table:table-cell>
          <table:table-cell table:style-name="ce92" office:value-type="float" office:value="4917.3" calcext:value-type="float">
            <text:p>4,917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1461.6" calcext:value-type="float">
            <text:p>41,461.6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546" calcext:value-type="float">
            <text:p>38,546.0 </text:p>
          </table:table-cell>
          <table:table-cell table:style-name="ce86" office:value-type="float" office:value="2915.6" calcext:value-type="float">
            <text:p>2,915.6 </text:p>
          </table:table-cell>
          <table:table-cell table:style-name="ce89" office:value-type="float" office:value="36552.4" calcext:value-type="float">
            <text:p>36,552.4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83" office:value-type="float" office:value="36494.3" calcext:value-type="float">
            <text:p>36,494.3 </text:p>
          </table:table-cell>
          <table:table-cell table:style-name="ce86" office:value-type="float" office:value="58" calcext:value-type="float">
            <text:p>58.0 </text:p>
          </table:table-cell>
          <table:table-cell table:style-name="ce92" office:value-type="float" office:value="4909.3" calcext:value-type="float">
            <text:p>4,909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2080" calcext:value-type="float">
            <text:p>42,080.0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83" office:value-type="float" office:value="39004" calcext:value-type="float">
            <text:p>39,004.0 </text:p>
          </table:table-cell>
          <table:table-cell table:style-name="ce86" office:value-type="float" office:value="3076" calcext:value-type="float">
            <text:p>3,076.0 </text:p>
          </table:table-cell>
          <table:table-cell table:style-name="ce89" office:value-type="float" office:value="39675.1" calcext:value-type="float">
            <text:p>39,675.1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83" office:value-type="float" office:value="39608.3" calcext:value-type="float">
            <text:p>39,608.3 </text:p>
          </table:table-cell>
          <table:table-cell table:style-name="ce86" office:value-type="float" office:value="66.8" calcext:value-type="float">
            <text:p>66.8 </text:p>
          </table:table-cell>
          <table:table-cell table:style-name="ce92" office:value-type="float" office:value="2405" calcext:value-type="float">
            <text:p>2,405.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9" office:value-type="float" office:value="204479" calcext:value-type="float">
            <text:p>204,479.0 </text:p>
          </table:table-cell>
          <table:table-cell table:style-name="ce36" office:value-type="float" office:value="20.1" calcext:value-type="float">
            <text:p>20.1 </text:p>
          </table:table-cell>
          <table:table-cell table:style-name="ce82" office:value-type="float" office:value="189686.7" calcext:value-type="float">
            <text:p>189,686.7 </text:p>
          </table:table-cell>
          <table:table-cell table:style-name="ce85" office:value-type="float" office:value="14792.4" calcext:value-type="float">
            <text:p>14,792.4 </text:p>
          </table:table-cell>
          <table:table-cell table:style-name="ce88" office:value-type="float" office:value="181410.2" calcext:value-type="float">
            <text:p>181,410.2 </text:p>
          </table:table-cell>
          <table:table-cell table:style-name="ce36" office:value-type="float" office:value="26" calcext:value-type="float">
            <text:p>26.0 </text:p>
          </table:table-cell>
          <table:table-cell table:style-name="ce82" office:value-type="float" office:value="181109.6" calcext:value-type="float">
            <text:p>181,109.6 </text:p>
          </table:table-cell>
          <table:table-cell table:style-name="ce85" office:value-type="float" office:value="300.6" calcext:value-type="float">
            <text:p>300.6 </text:p>
          </table:table-cell>
          <table:table-cell table:style-name="ce91" office:value-type="float" office:value="23068.8" calcext:value-type="float">
            <text:p>23,068.8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08:48</dc:date>
    <meta:print-date>2022-06-14T16:08:48</meta:print-date>
    <meta:document-statistic meta:table-count="2" meta:cell-count="850" meta:object-count="0"/>
    <meta:generator>NDC_ODF_Application_Tools/1.0.3$Windows_x86 LibreOffice_project/8ad3e16aadc5e73175a2d44b1abec8638aa18880</meta:generator>
  </office:meta>
</office:document-meta>
</file>