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63" calcext:value-type="float">
            <text:p>1,554,86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4563" calcext:value-type="float">
            <text:p>5,654,56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38526" calcext:value-type="float">
            <text:p>1,138,52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84106" calcext:value-type="float">
            <text:p>10,684,10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7957" calcext:value-type="float">
            <text:p>1,927,95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5651" calcext:value-type="float">
            <text:p>7,415,651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0863" calcext:value-type="float">
            <text:p>1,220,863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88" office:value-type="float" office:value="119635" calcext:value-type="float">
            <text:p>119,63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877355" calcext:value-type="float">
            <text:p>87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3942" calcext:value-type="float">
            <text:p>143,942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13279" calcext:value-type="float">
            <text:p>613,279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11177" calcext:value-type="float">
            <text:p>111,177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89" office:value-type="float" office:value="8957" calcext:value-type="float">
            <text:p>8,957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74192" calcext:value-type="float">
            <text:p>874,1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2367" calcext:value-type="float">
            <text:p>152,367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608662" calcext:value-type="float">
            <text:p>608,662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00452" calcext:value-type="float">
            <text:p>100,452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12712" calcext:value-type="float">
            <text:p>12,71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894310" calcext:value-type="float">
            <text:p>894,3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734" calcext:value-type="float">
            <text:p>162,734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3" office:value-type="float" office:value="625647" calcext:value-type="float">
            <text:p>625,647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97284" calcext:value-type="float">
            <text:p>97,284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89" office:value-type="float" office:value="8645" calcext:value-type="float">
            <text:p>8,64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05964" calcext:value-type="float">
            <text:p>1,005,96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4465" calcext:value-type="float">
            <text:p>194,465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701042" calcext:value-type="float">
            <text:p>701,04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0963" calcext:value-type="float">
            <text:p>100,963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9494" calcext:value-type="float">
            <text:p>9,49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21349" calcext:value-type="float">
            <text:p>921,3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1034" calcext:value-type="float">
            <text:p>171,034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38746" calcext:value-type="float">
            <text:p>638,74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02527" calcext:value-type="float">
            <text:p>102,527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9043" calcext:value-type="float">
            <text:p>9,0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948186" calcext:value-type="float">
            <text:p>948,1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739" calcext:value-type="float">
            <text:p>173,739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660150" calcext:value-type="float">
            <text:p>660,150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89" office:value-type="float" office:value="104700" calcext:value-type="float">
            <text:p>104,700 </text:p>
          </table:table-cell>
          <table:table-cell table:style-name="ce100" office:value-type="float" office:value="11" calcext:value-type="float">
            <text:p>11.0 </text:p>
          </table:table-cell>
          <table:table-cell table:style-name="ce89" office:value-type="float" office:value="9598" calcext:value-type="float">
            <text:p>9,59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994460" calcext:value-type="float">
            <text:p>994,4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2396" calcext:value-type="float">
            <text:p>162,396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3" office:value-type="float" office:value="710989" calcext:value-type="float">
            <text:p>710,989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9" office:value-type="float" office:value="110188" calcext:value-type="float">
            <text:p>110,18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10886" calcext:value-type="float">
            <text:p>10,88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69675" calcext:value-type="float">
            <text:p>969,67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181" calcext:value-type="float">
            <text:p>183,181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3" office:value-type="float" office:value="661706" calcext:value-type="float">
            <text:p>661,706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12592" calcext:value-type="float">
            <text:p>112,592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2196" calcext:value-type="float">
            <text:p>12,19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4075970" calcext:value-type="float">
            <text:p>4,075,97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728042" calcext:value-type="float">
            <text:p>728,042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72" office:value-type="float" office:value="2808709" calcext:value-type="float">
            <text:p>2,808,709 </text:p>
          </table:table-cell>
          <table:table-cell table:style-name="ce60" office:value-type="float" office:value="68.9" calcext:value-type="float">
            <text:p>68.9 </text:p>
          </table:table-cell>
          <table:table-cell table:style-name="ce88" office:value-type="float" office:value="492158" calcext:value-type="float">
            <text:p>492,158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88" office:value-type="float" office:value="47061" calcext:value-type="float">
            <text:p>47,061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66958" calcext:value-type="float">
            <text:p>966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153" calcext:value-type="float">
            <text:p>158,153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3" office:value-type="float" office:value="689965" calcext:value-type="float">
            <text:p>689,965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89" office:value-type="float" office:value="109650" calcext:value-type="float">
            <text:p>109,65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9190" calcext:value-type="float">
            <text:p>9,19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879633" calcext:value-type="float">
            <text:p>879,63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298" calcext:value-type="float">
            <text:p>142,298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639518" calcext:value-type="float">
            <text:p>639,51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89" office:value-type="float" office:value="89581" calcext:value-type="float">
            <text:p>89,581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89" office:value-type="float" office:value="8236" calcext:value-type="float">
            <text:p>8,23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90134" calcext:value-type="float">
            <text:p>1,090,1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90" calcext:value-type="float">
            <text:p>176,29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797628" calcext:value-type="float">
            <text:p>797,628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89" office:value-type="float" office:value="105819" calcext:value-type="float">
            <text:p>105,819 </text:p>
          </table:table-cell>
          <table:table-cell table:style-name="ce100" office:value-type="float" office:value="9.7" calcext:value-type="float">
            <text:p>9.7 </text:p>
          </table:table-cell>
          <table:table-cell table:style-name="ce89" office:value-type="float" office:value="10398" calcext:value-type="float">
            <text:p>10,39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53153" calcext:value-type="float">
            <text:p>1,053,1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3076" calcext:value-type="float">
            <text:p>183,076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742149" calcext:value-type="float">
            <text:p>742,149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9" office:value-type="float" office:value="117691" calcext:value-type="float">
            <text:p>117,691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0237" calcext:value-type="float">
            <text:p>10,237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72868" calcext:value-type="float">
            <text:p>1,172,8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7160" calcext:value-type="float">
            <text:p>177,160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845511" calcext:value-type="float">
            <text:p>845,511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89" office:value-type="float" office:value="138853" calcext:value-type="float">
            <text:p>138,853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1344" calcext:value-type="float">
            <text:p>11,344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5162747" calcext:value-type="float">
            <text:p>5,162,74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836977" calcext:value-type="float">
            <text:p>836,977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72" office:value-type="float" office:value="3714771" calcext:value-type="float">
            <text:p>3,714,771 </text:p>
          </table:table-cell>
          <table:table-cell table:style-name="ce60" office:value-type="float" office:value="72" calcext:value-type="float">
            <text:p>72.0 </text:p>
          </table:table-cell>
          <table:table-cell table:style-name="ce88" office:value-type="float" office:value="561594" calcext:value-type="float">
            <text:p>561,594 </text:p>
          </table:table-cell>
          <table:table-cell table:style-name="ce99" office:value-type="float" office:value="10.9" calcext:value-type="float">
            <text:p>10.9 </text:p>
          </table:table-cell>
          <table:table-cell table:style-name="ce88" office:value-type="float" office:value="49405" calcext:value-type="float">
            <text:p>49,405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3.7" calcext:value-type="float">
            <text:p>33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3.1" calcext:value-type="float">
            <text:p>2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7.9" calcext:value-type="float">
            <text:p>37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24.9" calcext:value-type="float">
            <text:p>24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26.6" calcext:value-type="float">
            <text:p>26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6.7" calcext:value-type="float">
            <text:p>26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5" calcext:value-type="float">
            <text:p>15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2.3" calcext:value-type="float">
            <text:p>32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4.1" calcext:value-type="float">
            <text:p>14.1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5" calcext:value-type="float">
            <text:p>5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1" calcext:value-type="float">
            <text:p>52,64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157.7" calcext:value-type="float">
            <text:p>191,157.7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537.4" calcext:value-type="float">
            <text:p>38,537.4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493.6" calcext:value-type="float">
            <text:p>381,493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842.6" calcext:value-type="float">
            <text:p>68,842.6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807.3" calcext:value-type="float">
            <text:p>264,807.3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574.8" calcext:value-type="float">
            <text:p>43,574.8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94" office:value-type="float" office:value="4269" calcext:value-type="float">
            <text:p>4,269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319" calcext:value-type="float">
            <text:p>31,31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38.4" calcext:value-type="float">
            <text:p>5,138.4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1892.9" calcext:value-type="float">
            <text:p>21,892.9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968.2" calcext:value-type="float">
            <text:p>3,968.2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95" office:value-type="float" office:value="319.5" calcext:value-type="float">
            <text:p>319.5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1522.8" calcext:value-type="float">
            <text:p>31,522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94.4" calcext:value-type="float">
            <text:p>5,494.4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21948.3" calcext:value-type="float">
            <text:p>21,948.3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621.8" calcext:value-type="float">
            <text:p>3,621.8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458.2" calcext:value-type="float">
            <text:p>458.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2063.6" calcext:value-type="float">
            <text:p>32,063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34.6" calcext:value-type="float">
            <text:p>5,834.6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9" office:value-type="float" office:value="22431.6" calcext:value-type="float">
            <text:p>22,431.6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3487.7" calcext:value-type="float">
            <text:p>3,487.7 </text:p>
          </table:table-cell>
          <table:table-cell table:style-name="ce100" office:value-type="float" office:value="10.9" calcext:value-type="float">
            <text:p>10.9 </text:p>
          </table:table-cell>
          <table:table-cell table:style-name="ce95" office:value-type="float" office:value="309.8" calcext:value-type="float">
            <text:p>309.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6079.5" calcext:value-type="float">
            <text:p>36,079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974.8" calcext:value-type="float">
            <text:p>6,974.8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5143.6" calcext:value-type="float">
            <text:p>25,143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620.7" calcext:value-type="float">
            <text:p>3,620.7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40.4" calcext:value-type="float">
            <text:p>340.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187.5" calcext:value-type="float">
            <text:p>33,187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60.9" calcext:value-type="float">
            <text:p>6,160.9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3008.3" calcext:value-type="float">
            <text:p>23,008.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3692.8" calcext:value-type="float">
            <text:p>3,692.8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25.6" calcext:value-type="float">
            <text:p>325.6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007.5" calcext:value-type="float">
            <text:p>34,007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31.4" calcext:value-type="float">
            <text:p>6,231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23677.1" calcext:value-type="float">
            <text:p>23,677.1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5" office:value-type="float" office:value="3754.8" calcext:value-type="float">
            <text:p>3,754.8 </text:p>
          </table:table-cell>
          <table:table-cell table:style-name="ce100" office:value-type="float" office:value="11" calcext:value-type="float">
            <text:p>11.0 </text:p>
          </table:table-cell>
          <table:table-cell table:style-name="ce95" office:value-type="float" office:value="344.1" calcext:value-type="float">
            <text:p>344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5718.3" calcext:value-type="float">
            <text:p>35,71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32.9" calcext:value-type="float">
            <text:p>5,832.9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9" office:value-type="float" office:value="25537.2" calcext:value-type="float">
            <text:p>25,537.2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5" office:value-type="float" office:value="3957.3" calcext:value-type="float">
            <text:p>3,957.3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90.9" calcext:value-type="float">
            <text:p>390.9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4915.6" calcext:value-type="float">
            <text:p>34,91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596.1" calcext:value-type="float">
            <text:p>6,596.1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79" office:value-type="float" office:value="23826.7" calcext:value-type="float">
            <text:p>23,826.7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4053.9" calcext:value-type="float">
            <text:p>4,053.9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439" calcext:value-type="float">
            <text:p>43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143998.8" calcext:value-type="float">
            <text:p>143,998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5717.4" calcext:value-type="float">
            <text:p>25,717.4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78" office:value-type="float" office:value="99234.6" calcext:value-type="float">
            <text:p>99,234.6 </text:p>
          </table:table-cell>
          <table:table-cell table:style-name="ce60" office:value-type="float" office:value="68.9" calcext:value-type="float">
            <text:p>68.9 </text:p>
          </table:table-cell>
          <table:table-cell table:style-name="ce94" office:value-type="float" office:value="17385.8" calcext:value-type="float">
            <text:p>17,385.8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94" office:value-type="float" office:value="1661" calcext:value-type="float">
            <text:p>1,661.0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968.9" calcext:value-type="float">
            <text:p>34,96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19.6" calcext:value-type="float">
            <text:p>5,719.6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9" office:value-type="float" office:value="24952.1" calcext:value-type="float">
            <text:p>24,952.1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95" office:value-type="float" office:value="3965.1" calcext:value-type="float">
            <text:p>3,965.1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32.2" calcext:value-type="float">
            <text:p>332.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628" calcext:value-type="float">
            <text:p>31,62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6.5" calcext:value-type="float">
            <text:p>5,116.5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2994.8" calcext:value-type="float">
            <text:p>22,994.8 </text:p>
          </table:table-cell>
          <table:table-cell table:style-name="ce61" office:value-type="float" office:value="72.7" calcext:value-type="float">
            <text:p>72.7 </text:p>
          </table:table-cell>
          <table:table-cell table:style-name="ce95" office:value-type="float" office:value="3220.7" calcext:value-type="float">
            <text:p>3,220.7 </text:p>
          </table:table-cell>
          <table:table-cell table:style-name="ce100" office:value-type="float" office:value="10.2" calcext:value-type="float">
            <text:p>10.2 </text:p>
          </table:table-cell>
          <table:table-cell table:style-name="ce95" office:value-type="float" office:value="296" calcext:value-type="float">
            <text:p>296.0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8585.9" calcext:value-type="float">
            <text:p>38,58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40" calcext:value-type="float">
            <text:p>6,240.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9" office:value-type="float" office:value="28233" calcext:value-type="float">
            <text:p>28,233.0 </text:p>
          </table:table-cell>
          <table:table-cell table:style-name="ce61" office:value-type="float" office:value="73.2" calcext:value-type="float">
            <text:p>73.2 </text:p>
          </table:table-cell>
          <table:table-cell table:style-name="ce95" office:value-type="float" office:value="3745.1" calcext:value-type="float">
            <text:p>3,745.1 </text:p>
          </table:table-cell>
          <table:table-cell table:style-name="ce100" office:value-type="float" office:value="9.7" calcext:value-type="float">
            <text:p>9.7 </text:p>
          </table:table-cell>
          <table:table-cell table:style-name="ce95" office:value-type="float" office:value="367.9" calcext:value-type="float">
            <text:p>367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6552.4" calcext:value-type="float">
            <text:p>36,552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354.3" calcext:value-type="float">
            <text:p>6,354.3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25758.5" calcext:value-type="float">
            <text:p>25,758.5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5" office:value-type="float" office:value="4084.5" calcext:value-type="float">
            <text:p>4,084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355.1" calcext:value-type="float">
            <text:p>355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9675.1" calcext:value-type="float">
            <text:p>39,67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92.9" calcext:value-type="float">
            <text:p>5,992.9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9" office:value-type="float" office:value="28601.8" calcext:value-type="float">
            <text:p>28,601.8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95" office:value-type="float" office:value="4696.7" calcext:value-type="float">
            <text:p>4,696.7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3.6" calcext:value-type="float">
            <text:p>383.6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181410.2" calcext:value-type="float">
            <text:p>181,410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9423.2" calcext:value-type="float">
            <text:p>29,423.2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78" office:value-type="float" office:value="130540.2" calcext:value-type="float">
            <text:p>130,540.2 </text:p>
          </table:table-cell>
          <table:table-cell table:style-name="ce60" office:value-type="float" office:value="72" calcext:value-type="float">
            <text:p>72.0 </text:p>
          </table:table-cell>
          <table:table-cell table:style-name="ce94" office:value-type="float" office:value="19712.1" calcext:value-type="float">
            <text:p>19,712.1 </text:p>
          </table:table-cell>
          <table:table-cell table:style-name="ce99" office:value-type="float" office:value="10.9" calcext:value-type="float">
            <text:p>10.9 </text:p>
          </table:table-cell>
          <table:table-cell table:style-name="ce94" office:value-type="float" office:value="1734.7" calcext:value-type="float">
            <text:p>1,734.7 </text:p>
          </table:table-cell>
          <table:table-cell table:style-name="ce99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6.7" calcext:value-type="float">
            <text:p>26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6.6" calcext:value-type="float">
            <text:p>16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0.6" calcext:value-type="float">
            <text:p>30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8.4" calcext:value-type="float">
            <text:p>18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20.1" calcext:value-type="float">
            <text:p>20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6" calcext:value-type="float">
            <text:p>26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4.4" calcext:value-type="float">
            <text:p>14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1.5" calcext:value-type="float">
            <text:p>31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3.4" calcext:value-type="float">
            <text:p>13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4.4" calcext:value-type="float">
            <text:p>4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27:25</dc:date>
    <meta:print-date>2022-06-14T16:27:25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