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9605762" calcext:value-type="float">
            <text:p>9,605,7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52759" calcext:value-type="float">
            <text:p>1,152,759 </text:p>
          </table:table-cell>
          <table:table-cell table:style-name="ce60" office:value-type="float" office:value="12" calcext:value-type="float">
            <text:p>12.0 </text:p>
          </table:table-cell>
          <table:table-cell table:style-name="ce72" office:value-type="float" office:value="7554560" calcext:value-type="float">
            <text:p>7,554,56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6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10069089" calcext:value-type="float">
            <text:p>10,069,08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19814" calcext:value-type="float">
            <text:p>1,219,814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7935945" calcext:value-type="float">
            <text:p>7,935,945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86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6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9" calcext:value-type="float">
            <text:p>1,364,539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8432" calcext:value-type="float">
            <text:p>7,848,432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22" calcext:value-type="float">
            <text:p>1,363,022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63205" calcext:value-type="float">
            <text:p>7,863,205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86" office:value-type="float" office:value="912337" calcext:value-type="float">
            <text:p>912,337 </text:p>
          </table:table-cell>
          <table:table-cell table:style-name="ce97" office:value-type="float" office:value="8.9" calcext:value-type="float">
            <text:p>8.9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791" calcext:value-type="float">
            <text:p>12,501,79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98" calcext:value-type="float">
            <text:p>1,571,49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23130" calcext:value-type="float">
            <text:p>9,823,130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86" office:value-type="float" office:value="1043197" calcext:value-type="float">
            <text:p>1,043,197 </text:p>
          </table:table-cell>
          <table:table-cell table:style-name="ce97" office:value-type="float" office:value="8.3" calcext:value-type="float">
            <text:p>8.3 </text:p>
          </table:table-cell>
          <table:table-cell table:style-name="ce86" office:value-type="float" office:value="63966" calcext:value-type="float">
            <text:p>63,966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058498" calcext:value-type="float">
            <text:p>1,058,49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267" calcext:value-type="float">
            <text:p>132,267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835493" calcext:value-type="float">
            <text:p>835,493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87" office:value-type="float" office:value="85396" calcext:value-type="float">
            <text:p>85,396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342" calcext:value-type="float">
            <text:p>5,34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102426" calcext:value-type="float">
            <text:p>1,102,4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8881" calcext:value-type="float">
            <text:p>138,881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3" office:value-type="float" office:value="869458" calcext:value-type="float">
            <text:p>869,458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87" office:value-type="float" office:value="88174" calcext:value-type="float">
            <text:p>88,174 </text:p>
          </table:table-cell>
          <table:table-cell table:style-name="ce98" office:value-type="float" office:value="8" calcext:value-type="float">
            <text:p>8.0 </text:p>
          </table:table-cell>
          <table:table-cell table:style-name="ce87" office:value-type="float" office:value="5914" calcext:value-type="float">
            <text:p>5,91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100129" calcext:value-type="float">
            <text:p>1,100,12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222" calcext:value-type="float">
            <text:p>132,222 </text:p>
          </table:table-cell>
          <table:table-cell table:style-name="ce61" office:value-type="float" office:value="12" calcext:value-type="float">
            <text:p>12.0 </text:p>
          </table:table-cell>
          <table:table-cell table:style-name="ce73" office:value-type="float" office:value="876788" calcext:value-type="float">
            <text:p>876,788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87" office:value-type="float" office:value="86032" calcext:value-type="float">
            <text:p>86,032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087" calcext:value-type="float">
            <text:p>5,08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118580" calcext:value-type="float">
            <text:p>1,118,58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0611" calcext:value-type="float">
            <text:p>150,611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870218" calcext:value-type="float">
            <text:p>870,218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87" office:value-type="float" office:value="92558" calcext:value-type="float">
            <text:p>92,558 </text:p>
          </table:table-cell>
          <table:table-cell table:style-name="ce98" office:value-type="float" office:value="8.3" calcext:value-type="float">
            <text:p>8.3 </text:p>
          </table:table-cell>
          <table:table-cell table:style-name="ce87" office:value-type="float" office:value="5192" calcext:value-type="float">
            <text:p>5,19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157355" calcext:value-type="float">
            <text:p>1,157,3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176" calcext:value-type="float">
            <text:p>144,176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3" office:value-type="float" office:value="914218" calcext:value-type="float">
            <text:p>914,218 </text:p>
          </table:table-cell>
          <table:table-cell table:style-name="ce61" office:value-type="float" office:value="79" calcext:value-type="float">
            <text:p>79.0 </text:p>
          </table:table-cell>
          <table:table-cell table:style-name="ce87" office:value-type="float" office:value="93522" calcext:value-type="float">
            <text:p>93,522 </text:p>
          </table:table-cell>
          <table:table-cell table:style-name="ce98" office:value-type="float" office:value="8.1" calcext:value-type="float">
            <text:p>8.1 </text:p>
          </table:table-cell>
          <table:table-cell table:style-name="ce87" office:value-type="float" office:value="5439" calcext:value-type="float">
            <text:p>5,439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129890" calcext:value-type="float">
            <text:p>1,129,89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6262" calcext:value-type="float">
            <text:p>146,262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890492" calcext:value-type="float">
            <text:p>890,492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87" office:value-type="float" office:value="87905" calcext:value-type="float">
            <text:p>87,905 </text:p>
          </table:table-cell>
          <table:table-cell table:style-name="ce98" office:value-type="float" office:value="7.8" calcext:value-type="float">
            <text:p>7.8 </text:p>
          </table:table-cell>
          <table:table-cell table:style-name="ce87" office:value-type="float" office:value="5231" calcext:value-type="float">
            <text:p>5,23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6893412" calcext:value-type="float">
            <text:p>6,893,41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859347" calcext:value-type="float">
            <text:p>859,347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72" office:value-type="float" office:value="5401957" calcext:value-type="float">
            <text:p>5,401,957 </text:p>
          </table:table-cell>
          <table:table-cell table:style-name="ce60" office:value-type="float" office:value="78.4" calcext:value-type="float">
            <text:p>78.4 </text:p>
          </table:table-cell>
          <table:table-cell table:style-name="ce86" office:value-type="float" office:value="595006" calcext:value-type="float">
            <text:p>595,006 </text:p>
          </table:table-cell>
          <table:table-cell table:style-name="ce97" office:value-type="float" office:value="8.6" calcext:value-type="float">
            <text:p>8.6 </text:p>
          </table:table-cell>
          <table:table-cell table:style-name="ce86" office:value-type="float" office:value="37102" calcext:value-type="float">
            <text:p>37,102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05510" calcext:value-type="float">
            <text:p>1,105,5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7586" calcext:value-type="float">
            <text:p>137,586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3" office:value-type="float" office:value="883439" calcext:value-type="float">
            <text:p>883,43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87" office:value-type="float" office:value="79529" calcext:value-type="float">
            <text:p>79,529 </text:p>
          </table:table-cell>
          <table:table-cell table:style-name="ce98" office:value-type="float" office:value="7.2" calcext:value-type="float">
            <text:p>7.2 </text:p>
          </table:table-cell>
          <table:table-cell table:style-name="ce87" office:value-type="float" office:value="4957" calcext:value-type="float">
            <text:p>4,95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041608" calcext:value-type="float">
            <text:p>1,041,6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17081" calcext:value-type="float">
            <text:p>117,081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3" office:value-type="float" office:value="847550" calcext:value-type="float">
            <text:p>847,550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87" office:value-type="float" office:value="72962" calcext:value-type="float">
            <text:p>72,962 </text:p>
          </table:table-cell>
          <table:table-cell table:style-name="ce98" office:value-type="float" office:value="7" calcext:value-type="float">
            <text:p>7.0 </text:p>
          </table:table-cell>
          <table:table-cell table:style-name="ce87" office:value-type="float" office:value="4015" calcext:value-type="float">
            <text:p>4,0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229000" calcext:value-type="float">
            <text:p>1,229,00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1654" calcext:value-type="float">
            <text:p>151,654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984699" calcext:value-type="float">
            <text:p>984,699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87" office:value-type="float" office:value="87664" calcext:value-type="float">
            <text:p>87,664 </text:p>
          </table:table-cell>
          <table:table-cell table:style-name="ce98" office:value-type="float" office:value="7.1" calcext:value-type="float">
            <text:p>7.1 </text:p>
          </table:table-cell>
          <table:table-cell table:style-name="ce87" office:value-type="float" office:value="4983" calcext:value-type="float">
            <text:p>4,98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194545" calcext:value-type="float">
            <text:p>1,194,54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7281" calcext:value-type="float">
            <text:p>147,281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3" office:value-type="float" office:value="965221" calcext:value-type="float">
            <text:p>965,221 </text:p>
          </table:table-cell>
          <table:table-cell table:style-name="ce61" office:value-type="float" office:value="80.8" calcext:value-type="float">
            <text:p>80.8 </text:p>
          </table:table-cell>
          <table:table-cell table:style-name="ce87" office:value-type="float" office:value="77448" calcext:value-type="float">
            <text:p>77,4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7" office:value-type="float" office:value="4595" calcext:value-type="float">
            <text:p>4,59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42950" calcext:value-type="float">
            <text:p>1,242,9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8388" calcext:value-type="float">
            <text:p>148,388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3" office:value-type="float" office:value="1005544" calcext:value-type="float">
            <text:p>1,005,544 </text:p>
          </table:table-cell>
          <table:table-cell table:style-name="ce61" office:value-type="float" office:value="80.9" calcext:value-type="float">
            <text:p>80.9 </text:p>
          </table:table-cell>
          <table:table-cell table:style-name="ce87" office:value-type="float" office:value="84224" calcext:value-type="float">
            <text:p>84,224 </text:p>
          </table:table-cell>
          <table:table-cell table:style-name="ce98" office:value-type="float" office:value="6.8" calcext:value-type="float">
            <text:p>6.8 </text:p>
          </table:table-cell>
          <table:table-cell table:style-name="ce87" office:value-type="float" office:value="4795" calcext:value-type="float">
            <text:p>4,79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47355" calcext:value-type="float">
            <text:p>1,247,3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8781" calcext:value-type="float">
            <text:p>158,78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3" office:value-type="float" office:value="998622" calcext:value-type="float">
            <text:p>998,622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87" office:value-type="float" office:value="85031" calcext:value-type="float">
            <text:p>85,031 </text:p>
          </table:table-cell>
          <table:table-cell table:style-name="ce98" office:value-type="float" office:value="6.8" calcext:value-type="float">
            <text:p>6.8 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91938" calcext:value-type="float">
            <text:p>1,291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437" calcext:value-type="float">
            <text:p>174,437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3" office:value-type="float" office:value="1026073" calcext:value-type="float">
            <text:p>1,026,073 </text:p>
          </table:table-cell>
          <table:table-cell table:style-name="ce61" office:value-type="float" office:value="79.4" calcext:value-type="float">
            <text:p>79.4 </text:p>
          </table:table-cell>
          <table:table-cell table:style-name="ce87" office:value-type="float" office:value="86617" calcext:value-type="float">
            <text:p>86,617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811" calcext:value-type="float">
            <text:p>4,81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8352907" calcext:value-type="float">
            <text:p>8,352,90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035208" calcext:value-type="float">
            <text:p>1,035,208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72" office:value-type="float" office:value="6711148" calcext:value-type="float">
            <text:p>6,711,148 </text:p>
          </table:table-cell>
          <table:table-cell table:style-name="ce60" office:value-type="float" office:value="80.3" calcext:value-type="float">
            <text:p>80.3 </text:p>
          </table:table-cell>
          <table:table-cell table:style-name="ce86" office:value-type="float" office:value="573474" calcext:value-type="float">
            <text:p>573,474 </text:p>
          </table:table-cell>
          <table:table-cell table:style-name="ce97" office:value-type="float" office:value="6.9" calcext:value-type="float">
            <text:p>6.9 </text:p>
          </table:table-cell>
          <table:table-cell table:style-name="ce86" office:value-type="float" office:value="33076" calcext:value-type="float">
            <text:p>33,07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2.1" calcext:value-type="float">
            <text:p>22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1.9" calcext:value-type="float">
            <text:p>31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2.8" calcext:value-type="float">
            <text:p>22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.4" calcext:value-type="float">
            <text:p>1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9.9" calcext:value-type="float">
            <text:p>-9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1.2" calcext:value-type="float">
            <text:p>21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0.5" calcext:value-type="float">
            <text:p>20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4.2" calcext:value-type="float">
            <text:p>24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3.6" calcext:value-type="float">
            <text:p>-3.6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-10.9" calcext:value-type="float">
            <text:p>-10.9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315486.7" calcext:value-type="float">
            <text:p>315,486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7870.3" calcext:value-type="float">
            <text:p>37,870.3 </text:p>
          </table:table-cell>
          <table:table-cell table:style-name="ce60" office:value-type="float" office:value="12" calcext:value-type="float">
            <text:p>12.0 </text:p>
          </table:table-cell>
          <table:table-cell table:style-name="ce78" office:value-type="float" office:value="248112.2" calcext:value-type="float">
            <text:p>248,112.2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92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334007.3" calcext:value-type="float">
            <text:p>334,00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460.1" calcext:value-type="float">
            <text:p>40,460.1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8" office:value-type="float" office:value="263251" calcext:value-type="float">
            <text:p>263,251.0 </text:p>
          </table:table-cell>
          <table:table-cell table:style-name="ce60" office:value-type="float" office:value="78.8" calcext:value-type="float">
            <text:p>78.8 </text:p>
          </table:table-cell>
          <table:table-cell table:style-name="ce92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92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.3" calcext:value-type="float">
            <text:p>44,118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716.7" calcext:value-type="float">
            <text:p>253,716.7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5" calcext:value-type="float">
            <text:p>46,117.5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6088.8" calcext:value-type="float">
            <text:p>266,088.8 </text:p>
          </table:table-cell>
          <table:table-cell table:style-name="ce60" office:value-type="float" office:value="77.1" calcext:value-type="float">
            <text:p>77.1 </text:p>
          </table:table-cell>
          <table:table-cell table:style-name="ce92" office:value-type="float" office:value="30883.1" calcext:value-type="float">
            <text:p>30,883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8.9" calcext:value-type="float">
            <text:p>446,378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7.3" calcext:value-type="float">
            <text:p>56,107.3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754.5" calcext:value-type="float">
            <text:p>350,754.5 </text:p>
          </table:table-cell>
          <table:table-cell table:style-name="ce60" office:value-type="float" office:value="78.6" calcext:value-type="float">
            <text:p>78.6 </text:p>
          </table:table-cell>
          <table:table-cell table:style-name="ce92" office:value-type="float" office:value="37234.8" calcext:value-type="float">
            <text:p>37,234.8 </text:p>
          </table:table-cell>
          <table:table-cell table:style-name="ce97" office:value-type="float" office:value="8.3" calcext:value-type="float">
            <text:p>8.3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7951.6" calcext:value-type="float">
            <text:p>37,951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42.3" calcext:value-type="float">
            <text:p>4,742.3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29956.2" calcext:value-type="float">
            <text:p>29,956.2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93" office:value-type="float" office:value="3061.7" calcext:value-type="float">
            <text:p>3,061.7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1.5" calcext:value-type="float">
            <text:p>191.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9540.7" calcext:value-type="float">
            <text:p>39,54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81.2" calcext:value-type="float">
            <text:p>4,981.2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9" office:value-type="float" office:value="31185" calcext:value-type="float">
            <text:p>31,185.0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93" office:value-type="float" office:value="3162.4" calcext:value-type="float">
            <text:p>3,162.4 </text:p>
          </table:table-cell>
          <table:table-cell table:style-name="ce98" office:value-type="float" office:value="8" calcext:value-type="float">
            <text:p>8.0 </text:p>
          </table:table-cell>
          <table:table-cell table:style-name="ce93" office:value-type="float" office:value="212.1" calcext:value-type="float">
            <text:p>212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9628.9" calcext:value-type="float">
            <text:p>39,62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62.9" calcext:value-type="float">
            <text:p>4,762.9 </text:p>
          </table:table-cell>
          <table:table-cell table:style-name="ce61" office:value-type="float" office:value="12" calcext:value-type="float">
            <text:p>12.0 </text:p>
          </table:table-cell>
          <table:table-cell table:style-name="ce79" office:value-type="float" office:value="31584" calcext:value-type="float">
            <text:p>31,584.0 </text:p>
          </table:table-cell>
          <table:table-cell table:style-name="ce61" office:value-type="float" office:value="79.7" calcext:value-type="float">
            <text:p>79.7 </text:p>
          </table:table-cell>
          <table:table-cell table:style-name="ce93" office:value-type="float" office:value="3098.8" calcext:value-type="float">
            <text:p>3,098.8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3.2" calcext:value-type="float">
            <text:p>183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0120" calcext:value-type="float">
            <text:p>40,12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1.9" calcext:value-type="float">
            <text:p>5,401.9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31212.3" calcext:value-type="float">
            <text:p>31,212.3 </text:p>
          </table:table-cell>
          <table:table-cell table:style-name="ce61" office:value-type="float" office:value="77.8" calcext:value-type="float">
            <text:p>77.8 </text:p>
          </table:table-cell>
          <table:table-cell table:style-name="ce93" office:value-type="float" office:value="3319.6" calcext:value-type="float">
            <text:p>3,319.6 </text:p>
          </table:table-cell>
          <table:table-cell table:style-name="ce98" office:value-type="float" office:value="8.3" calcext:value-type="float">
            <text:p>8.3 </text:p>
          </table:table-cell>
          <table:table-cell table:style-name="ce93" office:value-type="float" office:value="186.2" calcext:value-type="float">
            <text:p>186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570.5" calcext:value-type="float">
            <text:p>41,570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78.6" calcext:value-type="float">
            <text:p>5,178.6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79" office:value-type="float" office:value="32837.6" calcext:value-type="float">
            <text:p>32,837.6 </text:p>
          </table:table-cell>
          <table:table-cell table:style-name="ce61" office:value-type="float" office:value="79" calcext:value-type="float">
            <text:p>79.0 </text:p>
          </table:table-cell>
          <table:table-cell table:style-name="ce93" office:value-type="float" office:value="3358.9" calcext:value-type="float">
            <text:p>3,358.9 </text:p>
          </table:table-cell>
          <table:table-cell table:style-name="ce98" office:value-type="float" office:value="8.1" calcext:value-type="float">
            <text:p>8.1 </text:p>
          </table:table-cell>
          <table:table-cell table:style-name="ce93" office:value-type="float" office:value="195.4" calcext:value-type="float">
            <text:p>195.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0686.2" calcext:value-type="float">
            <text:p>40,686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66.7" calcext:value-type="float">
            <text:p>5,266.7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9" office:value-type="float" office:value="32066.1" calcext:value-type="float">
            <text:p>32,066.1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93" office:value-type="float" office:value="3165.1" calcext:value-type="float">
            <text:p>3,165.1 </text:p>
          </table:table-cell>
          <table:table-cell table:style-name="ce98" office:value-type="float" office:value="7.8" calcext:value-type="float">
            <text:p>7.8 </text:p>
          </table:table-cell>
          <table:table-cell table:style-name="ce93" office:value-type="float" office:value="188.3" calcext:value-type="float">
            <text:p>188.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44832.6" calcext:value-type="float">
            <text:p>244,832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0516" calcext:value-type="float">
            <text:p>30,516.0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78" office:value-type="float" office:value="191869.5" calcext:value-type="float">
            <text:p>191,869.5 </text:p>
          </table:table-cell>
          <table:table-cell table:style-name="ce60" office:value-type="float" office:value="78.4" calcext:value-type="float">
            <text:p>78.4 </text:p>
          </table:table-cell>
          <table:table-cell table:style-name="ce92" office:value-type="float" office:value="21130" calcext:value-type="float">
            <text:p>21,130.0 </text:p>
          </table:table-cell>
          <table:table-cell table:style-name="ce97" office:value-type="float" office:value="8.6" calcext:value-type="float">
            <text:p>8.6 </text:p>
          </table:table-cell>
          <table:table-cell table:style-name="ce92" office:value-type="float" office:value="1317.1" calcext:value-type="float">
            <text:p>1,317.1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9980.8" calcext:value-type="float">
            <text:p>39,980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75.7" calcext:value-type="float">
            <text:p>4,975.7 </text:p>
          </table:table-cell>
          <table:table-cell table:style-name="ce61" office:value-type="float" office:value="12.4" calcext:value-type="float">
            <text:p>12.4 </text:p>
          </table:table-cell>
          <table:table-cell table:style-name="ce79" office:value-type="float" office:value="31949.9" calcext:value-type="float">
            <text:p>31,949.9 </text:p>
          </table:table-cell>
          <table:table-cell table:style-name="ce61" office:value-type="float" office:value="79.9" calcext:value-type="float">
            <text:p>79.9 </text:p>
          </table:table-cell>
          <table:table-cell table:style-name="ce93" office:value-type="float" office:value="2875.9" calcext:value-type="float">
            <text:p>2,875.9 </text:p>
          </table:table-cell>
          <table:table-cell table:style-name="ce98" office:value-type="float" office:value="7.2" calcext:value-type="float">
            <text:p>7.2 </text:p>
          </table:table-cell>
          <table:table-cell table:style-name="ce93" office:value-type="float" office:value="179.2" calcext:value-type="float">
            <text:p>179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7453.4" calcext:value-type="float">
            <text:p>37,45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209.8" calcext:value-type="float">
            <text:p>4,209.8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79" office:value-type="float" office:value="30475.9" calcext:value-type="float">
            <text:p>30,475.9 </text:p>
          </table:table-cell>
          <table:table-cell table:style-name="ce61" office:value-type="float" office:value="81.4" calcext:value-type="float">
            <text:p>81.4 </text:p>
          </table:table-cell>
          <table:table-cell table:style-name="ce93" office:value-type="float" office:value="2623.4" calcext:value-type="float">
            <text:p>2,623.4 </text:p>
          </table:table-cell>
          <table:table-cell table:style-name="ce98" office:value-type="float" office:value="7" calcext:value-type="float">
            <text:p>7.0 </text:p>
          </table:table-cell>
          <table:table-cell table:style-name="ce93" office:value-type="float" office:value="144.3" calcext:value-type="float">
            <text:p>144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3503.2" calcext:value-type="float">
            <text:p>43,503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8.2" calcext:value-type="float">
            <text:p>5,368.2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34855.8" calcext:value-type="float">
            <text:p>34,855.8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93" office:value-type="float" office:value="3102.8" calcext:value-type="float">
            <text:p>3,102.8 </text:p>
          </table:table-cell>
          <table:table-cell table:style-name="ce98" office:value-type="float" office:value="7.1" calcext:value-type="float">
            <text:p>7.1 </text:p>
          </table:table-cell>
          <table:table-cell table:style-name="ce93" office:value-type="float" office:value="176.3" calcext:value-type="float">
            <text:p>176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1461.6" calcext:value-type="float">
            <text:p>41,461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12" calcext:value-type="float">
            <text:p>5,112.0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79" office:value-type="float" office:value="33502.3" calcext:value-type="float">
            <text:p>33,502.3 </text:p>
          </table:table-cell>
          <table:table-cell table:style-name="ce61" office:value-type="float" office:value="80.8" calcext:value-type="float">
            <text:p>80.8 </text:p>
          </table:table-cell>
          <table:table-cell table:style-name="ce93" office:value-type="float" office:value="2687.9" calcext:value-type="float">
            <text:p>2,687.9 </text:p>
          </table:table-cell>
          <table:table-cell table:style-name="ce98" office:value-type="float" office:value="6.5" calcext:value-type="float">
            <text:p>6.5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42047.4" calcext:value-type="float">
            <text:p>42,047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19.8" calcext:value-type="float">
            <text:p>5,019.8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79" office:value-type="float" office:value="34016.4" calcext:value-type="float">
            <text:p>34,016.4 </text:p>
          </table:table-cell>
          <table:table-cell table:style-name="ce61" office:value-type="float" office:value="80.9" calcext:value-type="float">
            <text:p>80.9 </text:p>
          </table:table-cell>
          <table:table-cell table:style-name="ce93" office:value-type="float" office:value="2849" calcext:value-type="float">
            <text:p>2,849.0 </text:p>
          </table:table-cell>
          <table:table-cell table:style-name="ce98" office:value-type="float" office:value="6.8" calcext:value-type="float">
            <text:p>6.8 </text:p>
          </table:table-cell>
          <table:table-cell table:style-name="ce93" office:value-type="float" office:value="162.2" calcext:value-type="float">
            <text:p>162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2210.8" calcext:value-type="float">
            <text:p>42,210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73.2" calcext:value-type="float">
            <text:p>5,373.2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9" office:value-type="float" office:value="33793.8" calcext:value-type="float">
            <text:p>33,793.8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93" office:value-type="float" office:value="2877.3" calcext:value-type="float">
            <text:p>2,877.3 </text:p>
          </table:table-cell>
          <table:table-cell table:style-name="ce98" office:value-type="float" office:value="6.8" calcext:value-type="float">
            <text:p>6.8 </text:p>
          </table:table-cell>
          <table:table-cell table:style-name="ce93" office:value-type="float" office:value="166.5" calcext:value-type="float">
            <text:p>166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3323.4" calcext:value-type="float">
            <text:p>43,32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49.5" calcext:value-type="float">
            <text:p>5,849.5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79" office:value-type="float" office:value="34408.1" calcext:value-type="float">
            <text:p>34,408.1 </text:p>
          </table:table-cell>
          <table:table-cell table:style-name="ce61" office:value-type="float" office:value="79.4" calcext:value-type="float">
            <text:p>79.4 </text:p>
          </table:table-cell>
          <table:table-cell table:style-name="ce93" office:value-type="float" office:value="2904.4" calcext:value-type="float">
            <text:p>2,904.4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61.3" calcext:value-type="float">
            <text:p>161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89980.6" calcext:value-type="float">
            <text:p>289,980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5908.3" calcext:value-type="float">
            <text:p>35,908.3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78" office:value-type="float" office:value="233002.2" calcext:value-type="float">
            <text:p>233,002.2 </text:p>
          </table:table-cell>
          <table:table-cell table:style-name="ce60" office:value-type="float" office:value="80.4" calcext:value-type="float">
            <text:p>80.4 </text:p>
          </table:table-cell>
          <table:table-cell table:style-name="ce92" office:value-type="float" office:value="19920.8" calcext:value-type="float">
            <text:p>19,920.8 </text:p>
          </table:table-cell>
          <table:table-cell table:style-name="ce97" office:value-type="float" office:value="6.9" calcext:value-type="float">
            <text:p>6.9 </text:p>
          </table:table-cell>
          <table:table-cell table:style-name="ce92" office:value-type="float" office:value="1149.3" calcext:value-type="float">
            <text:p>1,149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4.2" calcext:value-type="float">
            <text:p>14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3.3" calcext:value-type="float">
            <text:p>23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4.9" calcext:value-type="float">
            <text:p>14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5.1" calcext:value-type="float">
            <text:p>-5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15.8" calcext:value-type="float">
            <text:p>-15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8.4" calcext:value-type="float">
            <text:p>18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7.7" calcext:value-type="float">
            <text:p>17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1.4" calcext:value-type="float">
            <text:p>21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5.7" calcext:value-type="float">
            <text:p>-5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12.7" calcext:value-type="float">
            <text:p>-12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34:16</dc:date>
    <meta:print-date>2022-08-15T14:34:16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