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7834400" calcext:value-type="float">
            <text:p>7,834,40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35813" calcext:value-type="float">
            <text:p>1,235,813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2" office:value-type="float" office:value="5450554" calcext:value-type="float">
            <text:p>5,450,554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88" office:value-type="float" office:value="1034964" calcext:value-type="float">
            <text:p>1,034,96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13069" calcext:value-type="float">
            <text:p>113,069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8587123" calcext:value-type="float">
            <text:p>8,587,1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62287" calcext:value-type="float">
            <text:p>1,262,28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2" office:value-type="float" office:value="6129558" calcext:value-type="float">
            <text:p>6,129,55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88" office:value-type="float" office:value="1089079" calcext:value-type="float">
            <text:p>1,089,07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88" office:value-type="float" office:value="106199" calcext:value-type="float">
            <text:p>106,199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68885" calcext:value-type="float">
            <text:p>1,568,885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6000548" calcext:value-type="float">
            <text:p>6,000,548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49755" calcext:value-type="float">
            <text:p>1,149,755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116220" calcext:value-type="float">
            <text:p>116,22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63" calcext:value-type="float">
            <text:p>1,554,863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4563" calcext:value-type="float">
            <text:p>5,654,563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38526" calcext:value-type="float">
            <text:p>1,138,526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84106" calcext:value-type="float">
            <text:p>10,684,10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7957" calcext:value-type="float">
            <text:p>1,927,95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5651" calcext:value-type="float">
            <text:p>7,415,651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0863" calcext:value-type="float">
            <text:p>1,220,863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88" office:value-type="float" office:value="119635" calcext:value-type="float">
            <text:p>119,63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894310" calcext:value-type="float">
            <text:p>894,3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2734" calcext:value-type="float">
            <text:p>162,734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3" office:value-type="float" office:value="625647" calcext:value-type="float">
            <text:p>625,647 </text:p>
          </table:table-cell>
          <table:table-cell table:style-name="ce61" office:value-type="float" office:value="70" calcext:value-type="float">
            <text:p>70.0 </text:p>
          </table:table-cell>
          <table:table-cell table:style-name="ce89" office:value-type="float" office:value="97284" calcext:value-type="float">
            <text:p>97,284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8645" calcext:value-type="float">
            <text:p>8,645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005964" calcext:value-type="float">
            <text:p>1,005,96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4465" calcext:value-type="float">
            <text:p>194,465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3" office:value-type="float" office:value="701042" calcext:value-type="float">
            <text:p>701,042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00963" calcext:value-type="float">
            <text:p>100,963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9494" calcext:value-type="float">
            <text:p>9,494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921349" calcext:value-type="float">
            <text:p>921,34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1034" calcext:value-type="float">
            <text:p>171,034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3" office:value-type="float" office:value="638746" calcext:value-type="float">
            <text:p>638,746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9" office:value-type="float" office:value="102527" calcext:value-type="float">
            <text:p>102,527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89" office:value-type="float" office:value="9043" calcext:value-type="float">
            <text:p>9,043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948186" calcext:value-type="float">
            <text:p>948,18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739" calcext:value-type="float">
            <text:p>173,739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660150" calcext:value-type="float">
            <text:p>660,150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89" office:value-type="float" office:value="104700" calcext:value-type="float">
            <text:p>104,700 </text:p>
          </table:table-cell>
          <table:table-cell table:style-name="ce100" office:value-type="float" office:value="11" calcext:value-type="float">
            <text:p>11.0 </text:p>
          </table:table-cell>
          <table:table-cell table:style-name="ce89" office:value-type="float" office:value="9598" calcext:value-type="float">
            <text:p>9,598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994460" calcext:value-type="float">
            <text:p>994,46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2396" calcext:value-type="float">
            <text:p>162,396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73" office:value-type="float" office:value="710989" calcext:value-type="float">
            <text:p>710,989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89" office:value-type="float" office:value="110188" calcext:value-type="float">
            <text:p>110,188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89" office:value-type="float" office:value="10886" calcext:value-type="float">
            <text:p>10,886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969675" calcext:value-type="float">
            <text:p>969,67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3181" calcext:value-type="float">
            <text:p>183,181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73" office:value-type="float" office:value="661706" calcext:value-type="float">
            <text:p>661,706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89" office:value-type="float" office:value="112592" calcext:value-type="float">
            <text:p>112,592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89" office:value-type="float" office:value="12196" calcext:value-type="float">
            <text:p>12,196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29"/>
          <table:table-cell table:style-name="ce43" office:value-type="float" office:value="5844472" calcext:value-type="float">
            <text:p>5,844,47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043143" calcext:value-type="float">
            <text:p>1,043,143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4043018" calcext:value-type="float">
            <text:p>4,043,018 </text:p>
          </table:table-cell>
          <table:table-cell table:style-name="ce60" office:value-type="float" office:value="69.2" calcext:value-type="float">
            <text:p>69.2 </text:p>
          </table:table-cell>
          <table:table-cell table:style-name="ce88" office:value-type="float" office:value="689893" calcext:value-type="float">
            <text:p>689,893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88" office:value-type="float" office:value="68418" calcext:value-type="float">
            <text:p>68,418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966958" calcext:value-type="float">
            <text:p>966,9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8153" calcext:value-type="float">
            <text:p>158,153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3" office:value-type="float" office:value="689965" calcext:value-type="float">
            <text:p>689,965 </text:p>
          </table:table-cell>
          <table:table-cell table:style-name="ce61" office:value-type="float" office:value="71.4" calcext:value-type="float">
            <text:p>71.4 </text:p>
          </table:table-cell>
          <table:table-cell table:style-name="ce89" office:value-type="float" office:value="109650" calcext:value-type="float">
            <text:p>109,650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9190" calcext:value-type="float">
            <text:p>9,190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879633" calcext:value-type="float">
            <text:p>879,6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2298" calcext:value-type="float">
            <text:p>142,298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3" office:value-type="float" office:value="639518" calcext:value-type="float">
            <text:p>639,518 </text:p>
          </table:table-cell>
          <table:table-cell table:style-name="ce61" office:value-type="float" office:value="72.7" calcext:value-type="float">
            <text:p>72.7 </text:p>
          </table:table-cell>
          <table:table-cell table:style-name="ce89" office:value-type="float" office:value="89581" calcext:value-type="float">
            <text:p>89,581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89" office:value-type="float" office:value="8236" calcext:value-type="float">
            <text:p>8,236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090134" calcext:value-type="float">
            <text:p>1,090,1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6290" calcext:value-type="float">
            <text:p>176,290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3" office:value-type="float" office:value="797628" calcext:value-type="float">
            <text:p>797,628 </text:p>
          </table:table-cell>
          <table:table-cell table:style-name="ce61" office:value-type="float" office:value="73.2" calcext:value-type="float">
            <text:p>73.2 </text:p>
          </table:table-cell>
          <table:table-cell table:style-name="ce89" office:value-type="float" office:value="105819" calcext:value-type="float">
            <text:p>105,819 </text:p>
          </table:table-cell>
          <table:table-cell table:style-name="ce100" office:value-type="float" office:value="9.7" calcext:value-type="float">
            <text:p>9.7 </text:p>
          </table:table-cell>
          <table:table-cell table:style-name="ce89" office:value-type="float" office:value="10398" calcext:value-type="float">
            <text:p>10,398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053153" calcext:value-type="float">
            <text:p>1,053,15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3076" calcext:value-type="float">
            <text:p>183,076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3" office:value-type="float" office:value="742149" calcext:value-type="float">
            <text:p>742,149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89" office:value-type="float" office:value="117691" calcext:value-type="float">
            <text:p>117,691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0237" calcext:value-type="float">
            <text:p>10,237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172491" calcext:value-type="float">
            <text:p>1,172,49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7096" calcext:value-type="float">
            <text:p>177,096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3" office:value-type="float" office:value="845123" calcext:value-type="float">
            <text:p>845,123 </text:p>
          </table:table-cell>
          <table:table-cell table:style-name="ce61" office:value-type="float" office:value="72.1" calcext:value-type="float">
            <text:p>72.1 </text:p>
          </table:table-cell>
          <table:table-cell table:style-name="ce89" office:value-type="float" office:value="138909" calcext:value-type="float">
            <text:p>138,909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11363" calcext:value-type="float">
            <text:p>11,363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110850" calcext:value-type="float">
            <text:p>1,110,85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4648" calcext:value-type="float">
            <text:p>184,648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3" office:value-type="float" office:value="790477" calcext:value-type="float">
            <text:p>790,477 </text:p>
          </table:table-cell>
          <table:table-cell table:style-name="ce61" office:value-type="float" office:value="71.2" calcext:value-type="float">
            <text:p>71.2 </text:p>
          </table:table-cell>
          <table:table-cell table:style-name="ce89" office:value-type="float" office:value="124048" calcext:value-type="float">
            <text:p>124,048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1677" calcext:value-type="float">
            <text:p>11,677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141864" calcext:value-type="float">
            <text:p>1,141,86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2247" calcext:value-type="float">
            <text:p>202,247 </text:p>
          </table:table-cell>
          <table:table-cell table:style-name="ce61" office:value-type="float" office:value="17.7" calcext:value-type="float">
            <text:p>17.7 </text:p>
          </table:table-cell>
          <table:table-cell table:style-name="ce73" office:value-type="float" office:value="811900" calcext:value-type="float">
            <text:p>811,900 </text:p>
          </table:table-cell>
          <table:table-cell table:style-name="ce61" office:value-type="float" office:value="71.1" calcext:value-type="float">
            <text:p>71.1 </text:p>
          </table:table-cell>
          <table:table-cell table:style-name="ce89" office:value-type="float" office:value="116835" calcext:value-type="float">
            <text:p>116,835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89" office:value-type="float" office:value="10882" calcext:value-type="float">
            <text:p>10,882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29"/>
          <table:table-cell table:style-name="ce43" office:value-type="float" office:value="7415085" calcext:value-type="float">
            <text:p>7,415,08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23807" calcext:value-type="float">
            <text:p>1,223,807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72" office:value-type="float" office:value="5316760" calcext:value-type="float">
            <text:p>5,316,760 </text:p>
          </table:table-cell>
          <table:table-cell table:style-name="ce60" office:value-type="float" office:value="71.7" calcext:value-type="float">
            <text:p>71.7 </text:p>
          </table:table-cell>
          <table:table-cell table:style-name="ce88" office:value-type="float" office:value="802534" calcext:value-type="float">
            <text:p>802,534 </text:p>
          </table:table-cell>
          <table:table-cell table:style-name="ce99" office:value-type="float" office:value="10.8" calcext:value-type="float">
            <text:p>10.8 </text:p>
          </table:table-cell>
          <table:table-cell table:style-name="ce88" office:value-type="float" office:value="71983" calcext:value-type="float">
            <text:p>71,983 </text:p>
          </table:table-cell>
          <table:table-cell table:style-name="ce99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7.7" calcext:value-type="float">
            <text:p>27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4.3" calcext:value-type="float">
            <text:p>24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9.8" calcext:value-type="float">
            <text:p>29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20.1" calcext:value-type="float">
            <text:p>20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25.9" calcext:value-type="float">
            <text:p>25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6.9" calcext:value-type="float">
            <text:p>26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7.3" calcext:value-type="float">
            <text:p>17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31.5" calcext:value-type="float">
            <text:p>31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16.3" calcext:value-type="float">
            <text:p>16.3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5.2" calcext:value-type="float">
            <text:p>5.2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257199.6" calcext:value-type="float">
            <text:p>257,19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555.8" calcext:value-type="float">
            <text:p>40,555.8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8" office:value-type="float" office:value="178951.6" calcext:value-type="float">
            <text:p>178,951.6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94" office:value-type="float" office:value="33992.7" calcext:value-type="float">
            <text:p>33,992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3699.5" calcext:value-type="float">
            <text:p>3,699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284791.7" calcext:value-type="float">
            <text:p>284,791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1866.7" calcext:value-type="float">
            <text:p>41,866.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8" office:value-type="float" office:value="203288.8" calcext:value-type="float">
            <text:p>203,288.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94" office:value-type="float" office:value="36112.9" calcext:value-type="float">
            <text:p>36,112.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94" office:value-type="float" office:value="3523.2" calcext:value-type="float">
            <text:p>3,523.2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285651.5" calcext:value-type="float">
            <text:p>285,65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760.3" calcext:value-type="float">
            <text:p>50,760.3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3963.7" calcext:value-type="float">
            <text:p>193,963.7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7169.7" calcext:value-type="float">
            <text:p>37,169.7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3757.8" calcext:value-type="float">
            <text:p>3,757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1" calcext:value-type="float">
            <text:p>52,641.0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157.7" calcext:value-type="float">
            <text:p>191,157.7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537.4" calcext:value-type="float">
            <text:p>38,537.4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493.6" calcext:value-type="float">
            <text:p>381,493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842.6" calcext:value-type="float">
            <text:p>68,842.6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807.3" calcext:value-type="float">
            <text:p>264,807.3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574.8" calcext:value-type="float">
            <text:p>43,574.8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94" office:value-type="float" office:value="4269" calcext:value-type="float">
            <text:p>4,269.0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2063.6" calcext:value-type="float">
            <text:p>32,063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834.6" calcext:value-type="float">
            <text:p>5,834.6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9" office:value-type="float" office:value="22431.6" calcext:value-type="float">
            <text:p>22,431.6 </text:p>
          </table:table-cell>
          <table:table-cell table:style-name="ce61" office:value-type="float" office:value="70" calcext:value-type="float">
            <text:p>70.0 </text:p>
          </table:table-cell>
          <table:table-cell table:style-name="ce95" office:value-type="float" office:value="3487.7" calcext:value-type="float">
            <text:p>3,487.7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309.8" calcext:value-type="float">
            <text:p>309.8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6079.5" calcext:value-type="float">
            <text:p>36,079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974.8" calcext:value-type="float">
            <text:p>6,974.8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9" office:value-type="float" office:value="25143.6" calcext:value-type="float">
            <text:p>25,143.6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620.7" calcext:value-type="float">
            <text:p>3,620.7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340.4" calcext:value-type="float">
            <text:p>340.4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3187.5" calcext:value-type="float">
            <text:p>33,187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160.9" calcext:value-type="float">
            <text:p>6,160.9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9" office:value-type="float" office:value="23008.3" calcext:value-type="float">
            <text:p>23,008.3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5" office:value-type="float" office:value="3692.8" calcext:value-type="float">
            <text:p>3,692.8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95" office:value-type="float" office:value="325.6" calcext:value-type="float">
            <text:p>325.6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4007.5" calcext:value-type="float">
            <text:p>34,007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31.4" calcext:value-type="float">
            <text:p>6,231.4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23677.1" calcext:value-type="float">
            <text:p>23,677.1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95" office:value-type="float" office:value="3754.8" calcext:value-type="float">
            <text:p>3,754.8 </text:p>
          </table:table-cell>
          <table:table-cell table:style-name="ce100" office:value-type="float" office:value="11" calcext:value-type="float">
            <text:p>11.0 </text:p>
          </table:table-cell>
          <table:table-cell table:style-name="ce95" office:value-type="float" office:value="344.1" calcext:value-type="float">
            <text:p>344.1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5718.3" calcext:value-type="float">
            <text:p>35,718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832.9" calcext:value-type="float">
            <text:p>5,832.9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79" office:value-type="float" office:value="25537.2" calcext:value-type="float">
            <text:p>25,537.2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95" office:value-type="float" office:value="3957.3" calcext:value-type="float">
            <text:p>3,957.3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95" office:value-type="float" office:value="390.9" calcext:value-type="float">
            <text:p>390.9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4915.6" calcext:value-type="float">
            <text:p>34,91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596.1" calcext:value-type="float">
            <text:p>6,596.1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79" office:value-type="float" office:value="23826.7" calcext:value-type="float">
            <text:p>23,826.7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95" office:value-type="float" office:value="4053.9" calcext:value-type="float">
            <text:p>4,053.9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95" office:value-type="float" office:value="439" calcext:value-type="float">
            <text:p>439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34"/>
          <table:table-cell table:style-name="ce50" office:value-type="float" office:value="207585.2" calcext:value-type="float">
            <text:p>207,58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7046.4" calcext:value-type="float">
            <text:p>37,046.4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43614.4" calcext:value-type="float">
            <text:p>143,614.4 </text:p>
          </table:table-cell>
          <table:table-cell table:style-name="ce60" office:value-type="float" office:value="69.2" calcext:value-type="float">
            <text:p>69.2 </text:p>
          </table:table-cell>
          <table:table-cell table:style-name="ce94" office:value-type="float" office:value="24495.3" calcext:value-type="float">
            <text:p>24,495.3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94" office:value-type="float" office:value="2429.1" calcext:value-type="float">
            <text:p>2,429.1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4968.9" calcext:value-type="float">
            <text:p>34,96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19.6" calcext:value-type="float">
            <text:p>5,719.6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9" office:value-type="float" office:value="24952.1" calcext:value-type="float">
            <text:p>24,952.1 </text:p>
          </table:table-cell>
          <table:table-cell table:style-name="ce61" office:value-type="float" office:value="71.4" calcext:value-type="float">
            <text:p>71.4 </text:p>
          </table:table-cell>
          <table:table-cell table:style-name="ce95" office:value-type="float" office:value="3965.1" calcext:value-type="float">
            <text:p>3,965.1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332.2" calcext:value-type="float">
            <text:p>332.2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1628" calcext:value-type="float">
            <text:p>31,628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16.5" calcext:value-type="float">
            <text:p>5,116.5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9" office:value-type="float" office:value="22994.8" calcext:value-type="float">
            <text:p>22,994.8 </text:p>
          </table:table-cell>
          <table:table-cell table:style-name="ce61" office:value-type="float" office:value="72.7" calcext:value-type="float">
            <text:p>72.7 </text:p>
          </table:table-cell>
          <table:table-cell table:style-name="ce95" office:value-type="float" office:value="3220.7" calcext:value-type="float">
            <text:p>3,220.7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95" office:value-type="float" office:value="296" calcext:value-type="float">
            <text:p>296.0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8585.9" calcext:value-type="float">
            <text:p>38,585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40" calcext:value-type="float">
            <text:p>6,240.0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9" office:value-type="float" office:value="28233" calcext:value-type="float">
            <text:p>28,233.0 </text:p>
          </table:table-cell>
          <table:table-cell table:style-name="ce61" office:value-type="float" office:value="73.2" calcext:value-type="float">
            <text:p>73.2 </text:p>
          </table:table-cell>
          <table:table-cell table:style-name="ce95" office:value-type="float" office:value="3745.1" calcext:value-type="float">
            <text:p>3,745.1 </text:p>
          </table:table-cell>
          <table:table-cell table:style-name="ce100" office:value-type="float" office:value="9.7" calcext:value-type="float">
            <text:p>9.7 </text:p>
          </table:table-cell>
          <table:table-cell table:style-name="ce95" office:value-type="float" office:value="367.9" calcext:value-type="float">
            <text:p>367.9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6552.4" calcext:value-type="float">
            <text:p>36,552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354.3" calcext:value-type="float">
            <text:p>6,354.3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9" office:value-type="float" office:value="25758.5" calcext:value-type="float">
            <text:p>25,758.5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95" office:value-type="float" office:value="4084.5" calcext:value-type="float">
            <text:p>4,084.5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355.1" calcext:value-type="float">
            <text:p>355.1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9662.3" calcext:value-type="float">
            <text:p>39,662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90.7" calcext:value-type="float">
            <text:p>5,990.7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9" office:value-type="float" office:value="28588.7" calcext:value-type="float">
            <text:p>28,588.7 </text:p>
          </table:table-cell>
          <table:table-cell table:style-name="ce61" office:value-type="float" office:value="72.1" calcext:value-type="float">
            <text:p>72.1 </text:p>
          </table:table-cell>
          <table:table-cell table:style-name="ce95" office:value-type="float" office:value="4698.6" calcext:value-type="float">
            <text:p>4,698.6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384.2" calcext:value-type="float">
            <text:p>384.2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7589.9" calcext:value-type="float">
            <text:p>37,589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48.3" calcext:value-type="float">
            <text:p>6,248.3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9" office:value-type="float" office:value="26749.3" calcext:value-type="float">
            <text:p>26,749.3 </text:p>
          </table:table-cell>
          <table:table-cell table:style-name="ce61" office:value-type="float" office:value="71.2" calcext:value-type="float">
            <text:p>71.2 </text:p>
          </table:table-cell>
          <table:table-cell table:style-name="ce95" office:value-type="float" office:value="4197.4" calcext:value-type="float">
            <text:p>4,197.4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395" calcext:value-type="float">
            <text:p>395.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8289.5" calcext:value-type="float">
            <text:p>38,289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781.9" calcext:value-type="float">
            <text:p>6,781.9 </text:p>
          </table:table-cell>
          <table:table-cell table:style-name="ce61" office:value-type="float" office:value="17.7" calcext:value-type="float">
            <text:p>17.7 </text:p>
          </table:table-cell>
          <table:table-cell table:style-name="ce79" office:value-type="float" office:value="27225.4" calcext:value-type="float">
            <text:p>27,225.4 </text:p>
          </table:table-cell>
          <table:table-cell table:style-name="ce61" office:value-type="float" office:value="71.1" calcext:value-type="float">
            <text:p>71.1 </text:p>
          </table:table-cell>
          <table:table-cell table:style-name="ce95" office:value-type="float" office:value="3917.4" calcext:value-type="float">
            <text:p>3,917.4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95" office:value-type="float" office:value="364.8" calcext:value-type="float">
            <text:p>364.8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34"/>
          <table:table-cell table:style-name="ce50" office:value-type="float" office:value="257276.9" calcext:value-type="float">
            <text:p>257,276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2451.4" calcext:value-type="float">
            <text:p>42,451.4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78" office:value-type="float" office:value="184501.7" calcext:value-type="float">
            <text:p>184,501.7 </text:p>
          </table:table-cell>
          <table:table-cell table:style-name="ce60" office:value-type="float" office:value="71.7" calcext:value-type="float">
            <text:p>71.7 </text:p>
          </table:table-cell>
          <table:table-cell table:style-name="ce94" office:value-type="float" office:value="27828.7" calcext:value-type="float">
            <text:p>27,828.7 </text:p>
          </table:table-cell>
          <table:table-cell table:style-name="ce99" office:value-type="float" office:value="10.8" calcext:value-type="float">
            <text:p>10.8 </text:p>
          </table:table-cell>
          <table:table-cell table:style-name="ce94" office:value-type="float" office:value="2495.1" calcext:value-type="float">
            <text:p>2,495.1 </text:p>
          </table:table-cell>
          <table:table-cell table:style-name="ce99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9.4" calcext:value-type="float">
            <text:p>19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6.2" calcext:value-type="float">
            <text:p>16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1.4" calcext:value-type="float">
            <text:p>21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17.7" calcext:value-type="float">
            <text:p>17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3.9" calcext:value-type="float">
            <text:p>23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4.6" calcext:value-type="float">
            <text:p>14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8.5" calcext:value-type="float">
            <text:p>28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13.6" calcext:value-type="float">
            <text:p>13.6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2.7" calcext:value-type="float">
            <text:p>2.7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8-15T14:34:27</dc:date>
    <meta:print-date>2022-08-15T14:34:27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