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07.3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1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8月 Aug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40334.6" calcext:value-type="float">
            <text:p>40,334.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7348.4" calcext:value-type="float">
            <text:p>37,348.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986.2" calcext:value-type="float">
            <text:p>2,986.2 </text:p>
          </table:table-cell>
          <table:table-cell table:style-name="ce58" office:value-type="float" office:value="794.1" calcext:value-type="float">
            <text:p>794.1 </text:p>
          </table:table-cell>
          <table:table-cell table:style-name="ce65" office:value-type="float" office:value="2" calcext:value-type="float">
            <text:p>2.0 </text:p>
          </table:table-cell>
          <table:table-cell table:style-name="ce42" office:value-type="float" office:value="1251.8" calcext:value-type="float">
            <text:p>1,25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3.3" calcext:value-type="float">
            <text:p>-13.3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5116.9" calcext:value-type="float">
            <text:p>15,116.9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44" office:value-type="float" office:value="7177.7" calcext:value-type="float">
            <text:p>7,177.7 </text:p>
          </table:table-cell>
          <table:table-cell table:style-name="ce47" office:value-type="float" office:value="19.2" calcext:value-type="float">
            <text:p>19.2 </text:p>
          </table:table-cell>
          <table:table-cell table:style-name="ce54" office:value-type="float" office:value="7939.2" calcext:value-type="float">
            <text:p>7,939.2 </text:p>
          </table:table-cell>
          <table:table-cell table:style-name="ce60" office:value-type="float" office:value="-1653.2" calcext:value-type="float">
            <text:p>-1,653.2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44" office:value-type="float" office:value="-351.6" calcext:value-type="float">
            <text:p>-351.6 </text:p>
          </table:table-cell>
          <table:table-cell table:style-name="ce76" office:value-type="float" office:value="-4.7" calcext:value-type="float">
            <text:p>-4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4.1" calcext:value-type="float">
            <text:p>-14.1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0510.9" calcext:value-type="float">
            <text:p>10,510.9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4" office:value-type="float" office:value="7060.2" calcext:value-type="float">
            <text:p>7,060.2 </text:p>
          </table:table-cell>
          <table:table-cell table:style-name="ce47" office:value-type="float" office:value="18.9" calcext:value-type="float">
            <text:p>18.9 </text:p>
          </table:table-cell>
          <table:table-cell table:style-name="ce54" office:value-type="float" office:value="3450.8" calcext:value-type="float">
            <text:p>3,450.8 </text:p>
          </table:table-cell>
          <table:table-cell table:style-name="ce60" office:value-type="float" office:value="-605.2" calcext:value-type="float">
            <text:p>-605.2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44" office:value-type="float" office:value="-343.9" calcext:value-type="float">
            <text:p>-343.9 </text:p>
          </table:table-cell>
          <table:table-cell table:style-name="ce76" office:value-type="float" office:value="-4.6" calcext:value-type="float">
            <text:p>-4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7" calcext:value-type="float">
            <text:p>-7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4605.9" calcext:value-type="float">
            <text:p>4,605.9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4" office:value-type="float" office:value="117.5" calcext:value-type="float">
            <text:p>117.5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4488.4" calcext:value-type="float">
            <text:p>4,488.4 </text:p>
          </table:table-cell>
          <table:table-cell table:style-name="ce60" office:value-type="float" office:value="-1047.9" calcext:value-type="float">
            <text:p>-1,047.9 </text:p>
          </table:table-cell>
          <table:table-cell table:style-name="ce66" office:value-type="float" office:value="-18.5" calcext:value-type="float">
            <text:p>-18.5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76" office:value-type="float" office:value="-6.2" calcext:value-type="float">
            <text:p>-6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8.8" calcext:value-type="float">
            <text:p>-18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6129.4" calcext:value-type="float">
            <text:p>6,129.4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4" office:value-type="float" office:value="4269.1" calcext:value-type="float">
            <text:p>4,269.1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54" office:value-type="float" office:value="1860.3" calcext:value-type="float">
            <text:p>1,860.3 </text:p>
          </table:table-cell>
          <table:table-cell table:style-name="ce60" office:value-type="float" office:value="135.3" calcext:value-type="float">
            <text:p>135.3 </text:p>
          </table:table-cell>
          <table:table-cell table:style-name="ce66" office:value-type="float" office:value="2.3" calcext:value-type="float">
            <text:p>2.3 </text:p>
          </table:table-cell>
          <table:table-cell table:style-name="ce44" office:value-type="float" office:value="555.6" calcext:value-type="float">
            <text:p>555.6 </text:p>
          </table:table-cell>
          <table:table-cell table:style-name="ce76" office:value-type="float" office:value="15" calcext:value-type="float">
            <text:p>15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8.4" calcext:value-type="float">
            <text:p>-18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920.8" calcext:value-type="float">
            <text:p>2,920.8 </text:p>
          </table:table-cell>
          <table:table-cell table:style-name="ce39" office:value-type="float" office:value="7.2" calcext:value-type="float">
            <text:p>7.2 </text:p>
          </table:table-cell>
          <table:table-cell table:style-name="ce44" office:value-type="float" office:value="4364.8" calcext:value-type="float">
            <text:p>4,364.8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54" office:value-type="float" office:value="-1443.9" calcext:value-type="float">
            <text:p>-1,443.9 </text:p>
          </table:table-cell>
          <table:table-cell table:style-name="ce60" office:value-type="float" office:value="407.3" calcext:value-type="float">
            <text:p>407.3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44" office:value-type="float" office:value="-1023.8" calcext:value-type="float">
            <text:p>-1,023.8 </text:p>
          </table:table-cell>
          <table:table-cell table:style-name="ce76" office:value-type="float" office:value="-19" calcext:value-type="float">
            <text:p>-19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525.9" calcext:value-type="float">
            <text:p>2,525.9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991.6" calcext:value-type="float">
            <text:p>991.6 </text:p>
          </table:table-cell>
          <table:table-cell table:style-name="ce47" office:value-type="float" office:value="2.7" calcext:value-type="float">
            <text:p>2.7 </text:p>
          </table:table-cell>
          <table:table-cell table:style-name="ce54" office:value-type="float" office:value="1534.3" calcext:value-type="float">
            <text:p>1,534.3 </text:p>
          </table:table-cell>
          <table:table-cell table:style-name="ce60" office:value-type="float" office:value="66" calcext:value-type="float">
            <text:p>66.0 </text:p>
          </table:table-cell>
          <table:table-cell table:style-name="ce66" office:value-type="float" office:value="2.7" calcext:value-type="float">
            <text:p>2.7 </text:p>
          </table:table-cell>
          <table:table-cell table:style-name="ce44" office:value-type="float" office:value="-159.6" calcext:value-type="float">
            <text:p>-159.6 </text:p>
          </table:table-cell>
          <table:table-cell table:style-name="ce76" office:value-type="float" office:value="-13.9" calcext:value-type="float">
            <text:p>-13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7.2" calcext:value-type="float">
            <text:p>17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174.1" calcext:value-type="float">
            <text:p>1,174.1 </text:p>
          </table:table-cell>
          <table:table-cell table:style-name="ce39" office:value-type="float" office:value="2.9" calcext:value-type="float">
            <text:p>2.9 </text:p>
          </table:table-cell>
          <table:table-cell table:style-name="ce44" office:value-type="float" office:value="628.8" calcext:value-type="float">
            <text:p>628.8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545.2" calcext:value-type="float">
            <text:p>545.2 </text:p>
          </table:table-cell>
          <table:table-cell table:style-name="ce60" office:value-type="float" office:value="95.9" calcext:value-type="float">
            <text:p>95.9 </text:p>
          </table:table-cell>
          <table:table-cell table:style-name="ce66" office:value-type="float" office:value="8.9" calcext:value-type="float">
            <text:p>8.9 </text:p>
          </table:table-cell>
          <table:table-cell table:style-name="ce44" office:value-type="float" office:value="55.3" calcext:value-type="float">
            <text:p>55.3 </text:p>
          </table:table-cell>
          <table:table-cell table:style-name="ce76" office:value-type="float" office:value="9.6" calcext:value-type="float">
            <text:p>9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8" calcext:value-type="float">
            <text:p>8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952.1" calcext:value-type="float">
            <text:p>1,952.1 </text:p>
          </table:table-cell>
          <table:table-cell table:style-name="ce39" office:value-type="float" office:value="4.8" calcext:value-type="float">
            <text:p>4.8 </text:p>
          </table:table-cell>
          <table:table-cell table:style-name="ce44" office:value-type="float" office:value="2985.9" calcext:value-type="float">
            <text:p>2,985.9 </text:p>
          </table:table-cell>
          <table:table-cell table:style-name="ce47" office:value-type="float" office:value="8" calcext:value-type="float">
            <text:p>8.0 </text:p>
          </table:table-cell>
          <table:table-cell table:style-name="ce54" office:value-type="float" office:value="-1033.7" calcext:value-type="float">
            <text:p>-1,033.7 </text:p>
          </table:table-cell>
          <table:table-cell table:style-name="ce60" office:value-type="float" office:value="112.6" calcext:value-type="float">
            <text:p>112.6 </text:p>
          </table:table-cell>
          <table:table-cell table:style-name="ce66" office:value-type="float" office:value="6.1" calcext:value-type="float">
            <text:p>6.1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76" office:value-type="float" office:value="0.8" calcext:value-type="float">
            <text:p>0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779.8" calcext:value-type="float">
            <text:p>779.8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76" calcext:value-type="float">
            <text:p>876.0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96.2" calcext:value-type="float">
            <text:p>-96.2 </text:p>
          </table:table-cell>
          <table:table-cell table:style-name="ce60" office:value-type="float" office:value="80.8" calcext:value-type="float">
            <text:p>80.8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44" office:value-type="float" office:value="-165.8" calcext:value-type="float">
            <text:p>-165.8 </text:p>
          </table:table-cell>
          <table:table-cell table:style-name="ce76" office:value-type="float" office:value="-15.9" calcext:value-type="float">
            <text:p>-15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806.7" calcext:value-type="float">
            <text:p>806.7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1049.4" calcext:value-type="float">
            <text:p>1,049.4 </text:p>
          </table:table-cell>
          <table:table-cell table:style-name="ce47" office:value-type="float" office:value="2.8" calcext:value-type="float">
            <text:p>2.8 </text:p>
          </table:table-cell>
          <table:table-cell table:style-name="ce54" office:value-type="float" office:value="-242.6" calcext:value-type="float">
            <text:p>-242.6 </text:p>
          </table:table-cell>
          <table:table-cell table:style-name="ce60" office:value-type="float" office:value="115.4" calcext:value-type="float">
            <text:p>115.4 </text:p>
          </table:table-cell>
          <table:table-cell table:style-name="ce66" office:value-type="float" office:value="16.7" calcext:value-type="float">
            <text:p>16.7 </text:p>
          </table:table-cell>
          <table:table-cell table:style-name="ce44" office:value-type="float" office:value="-115.9" calcext:value-type="float">
            <text:p>-115.9 </text:p>
          </table:table-cell>
          <table:table-cell table:style-name="ce76" office:value-type="float" office:value="-9.9" calcext:value-type="float">
            <text:p>-9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97.2" calcext:value-type="float">
            <text:p>397.2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235.2" calcext:value-type="float">
            <text:p>235.2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62" calcext:value-type="float">
            <text:p>162.0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44" office:value-type="float" office:value="-222.9" calcext:value-type="float">
            <text:p>-222.9 </text:p>
          </table:table-cell>
          <table:table-cell table:style-name="ce76" office:value-type="float" office:value="-48.7" calcext:value-type="float">
            <text:p>-48.7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75.6" calcext:value-type="float">
            <text:p>275.6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1168.5" calcext:value-type="float">
            <text:p>1,168.5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-892.9" calcext:value-type="float">
            <text:p>-892.9 </text:p>
          </table:table-cell>
          <table:table-cell table:style-name="ce60" office:value-type="float" office:value="27.9" calcext:value-type="float">
            <text:p>27.9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44" office:value-type="float" office:value="334.5" calcext:value-type="float">
            <text:p>334.5 </text:p>
          </table:table-cell>
          <table:table-cell table:style-name="ce76" office:value-type="float" office:value="40.1" calcext:value-type="float">
            <text:p>40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732.7" calcext:value-type="float">
            <text:p>1,732.7 </text:p>
          </table:table-cell>
          <table:table-cell table:style-name="ce39" office:value-type="float" office:value="4.3" calcext:value-type="float">
            <text:p>4.3 </text:p>
          </table:table-cell>
          <table:table-cell table:style-name="ce44" office:value-type="float" office:value="1018.3" calcext:value-type="float">
            <text:p>1,018.3 </text:p>
          </table:table-cell>
          <table:table-cell table:style-name="ce47" office:value-type="float" office:value="2.7" calcext:value-type="float">
            <text:p>2.7 </text:p>
          </table:table-cell>
          <table:table-cell table:style-name="ce54" office:value-type="float" office:value="714.5" calcext:value-type="float">
            <text:p>714.5 </text:p>
          </table:table-cell>
          <table:table-cell table:style-name="ce60" office:value-type="float" office:value="706.1" calcext:value-type="float">
            <text:p>706.1 </text:p>
          </table:table-cell>
          <table:table-cell table:style-name="ce66" office:value-type="float" office:value="68.8" calcext:value-type="float">
            <text:p>68.8 </text:p>
          </table:table-cell>
          <table:table-cell table:style-name="ce44" office:value-type="float" office:value="-50" calcext:value-type="float">
            <text:p>-50.0 </text:p>
          </table:table-cell>
          <table:table-cell table:style-name="ce76" office:value-type="float" office:value="-4.7" calcext:value-type="float">
            <text:p>-4.7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744" calcext:value-type="float">
            <text:p>744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505.7" calcext:value-type="float">
            <text:p>505.7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238.3" calcext:value-type="float">
            <text:p>238.3 </text:p>
          </table:table-cell>
          <table:table-cell table:style-name="ce60" office:value-type="float" office:value="92.8" calcext:value-type="float">
            <text:p>92.8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44" office:value-type="float" office:value="1.3" calcext:value-type="float">
            <text:p>1.3 </text:p>
          </table:table-cell>
          <table:table-cell table:style-name="ce76" office:value-type="float" office:value="0.3" calcext:value-type="float">
            <text:p>0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2.3" calcext:value-type="float">
            <text:p>62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606.2" calcext:value-type="float">
            <text:p>606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254" calcext:value-type="float">
            <text:p>254.0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352.2" calcext:value-type="float">
            <text:p>352.2 </text:p>
          </table:table-cell>
          <table:table-cell table:style-name="ce60" office:value-type="float" office:value="66.6" calcext:value-type="float">
            <text:p>66.6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44" office:value-type="float" office:value="-24.9" calcext:value-type="float">
            <text:p>-24.9 </text:p>
          </table:table-cell>
          <table:table-cell table:style-name="ce76" office:value-type="float" office:value="-8.9" calcext:value-type="float">
            <text:p>-8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5.1" calcext:value-type="float">
            <text:p>35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586.3" calcext:value-type="float">
            <text:p>586.3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2873.8" calcext:value-type="float">
            <text:p>2,873.8 </text:p>
          </table:table-cell>
          <table:table-cell table:style-name="ce47" office:value-type="float" office:value="7.7" calcext:value-type="float">
            <text:p>7.7 </text:p>
          </table:table-cell>
          <table:table-cell table:style-name="ce54" office:value-type="float" office:value="-2287.5" calcext:value-type="float">
            <text:p>-2,287.5 </text:p>
          </table:table-cell>
          <table:table-cell table:style-name="ce60" office:value-type="float" office:value="129.9" calcext:value-type="float">
            <text:p>129.9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44" office:value-type="float" office:value="1389.9" calcext:value-type="float">
            <text:p>1,389.9 </text:p>
          </table:table-cell>
          <table:table-cell table:style-name="ce76" office:value-type="float" office:value="93.7" calcext:value-type="float">
            <text:p>93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44.6" calcext:value-type="float">
            <text:p>344.6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259.6" calcext:value-type="float">
            <text:p>259.6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85" calcext:value-type="float">
            <text:p>85.0 </text:p>
          </table:table-cell>
          <table:table-cell table:style-name="ce60" office:value-type="float" office:value="-12.3" calcext:value-type="float">
            <text:p>-12.3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44" office:value-type="float" office:value="52.4" calcext:value-type="float">
            <text:p>52.4 </text:p>
          </table:table-cell>
          <table:table-cell table:style-name="ce76" office:value-type="float" office:value="25.3" calcext:value-type="float">
            <text:p>25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3.2" calcext:value-type="float">
            <text:p>-43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205.2" calcext:value-type="float">
            <text:p>205.2 </text:p>
          </table:table-cell>
          <table:table-cell table:style-name="ce39" office:value-type="float" office:value="0.5" calcext:value-type="float">
            <text:p>0.5 </text:p>
          </table:table-cell>
          <table:table-cell table:style-name="ce44" office:value-type="float" office:value="326.7" calcext:value-type="float">
            <text:p>326.7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21.5" calcext:value-type="float">
            <text:p>-121.5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66" office:value-type="float" office:value="49.5" calcext:value-type="float">
            <text:p>49.5 </text:p>
          </table:table-cell>
          <table:table-cell table:style-name="ce44" office:value-type="float" office:value="-34" calcext:value-type="float">
            <text:p>-34.0 </text:p>
          </table:table-cell>
          <table:table-cell table:style-name="ce76" office:value-type="float" office:value="-9.4" calcext:value-type="float">
            <text:p>-9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24.8" calcext:value-type="float">
            <text:p>124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262.9" calcext:value-type="float">
            <text:p>262.9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-138.1" calcext:value-type="float">
            <text:p>-138.1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44" office:value-type="float" office:value="3.3" calcext:value-type="float">
            <text:p>3.3 </text:p>
          </table:table-cell>
          <table:table-cell table:style-name="ce76" office:value-type="float" office:value="1.3" calcext:value-type="float">
            <text:p>1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95" calcext:value-type="float">
            <text:p>95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876.3" calcext:value-type="float">
            <text:p>876.3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781.4" calcext:value-type="float">
            <text:p>-781.4 </text:p>
          </table:table-cell>
          <table:table-cell table:style-name="ce60" office:value-type="float" office:value="28.5" calcext:value-type="float">
            <text:p>28.5 </text:p>
          </table:table-cell>
          <table:table-cell table:style-name="ce66" office:value-type="float" office:value="42.8" calcext:value-type="float">
            <text:p>42.8 </text:p>
          </table:table-cell>
          <table:table-cell table:style-name="ce44" office:value-type="float" office:value="243.4" calcext:value-type="float">
            <text:p>243.4 </text:p>
          </table:table-cell>
          <table:table-cell table:style-name="ce76" office:value-type="float" office:value="38.5" calcext:value-type="float">
            <text:p>38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3.4" calcext:value-type="float">
            <text:p>13.4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610.4" calcext:value-type="float">
            <text:p>610.4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-597" calcext:value-type="float">
            <text:p>-597.0 </text:p>
          </table:table-cell>
          <table:table-cell table:style-name="ce60" office:value-type="float" office:value="6.5" calcext:value-type="float">
            <text:p>6.5 </text:p>
          </table:table-cell>
          <table:table-cell table:style-name="ce66" office:value-type="float" office:value="92.9" calcext:value-type="float">
            <text:p>92.9 </text:p>
          </table:table-cell>
          <table:table-cell table:style-name="ce44" office:value-type="float" office:value="104.9" calcext:value-type="float">
            <text:p>104.9 </text:p>
          </table:table-cell>
          <table:table-cell table:style-name="ce76" office:value-type="float" office:value="20.7" calcext:value-type="float">
            <text:p>20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803.8" calcext:value-type="float">
            <text:p>3,803.8 </text:p>
          </table:table-cell>
          <table:table-cell table:style-name="ce39" office:value-type="float" office:value="9.4" calcext:value-type="float">
            <text:p>9.4 </text:p>
          </table:table-cell>
          <table:table-cell table:style-name="ce44" office:value-type="float" office:value="6613.7" calcext:value-type="float">
            <text:p>6,613.7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54" office:value-type="float" office:value="-2809.9" calcext:value-type="float">
            <text:p>-2,809.9 </text:p>
          </table:table-cell>
          <table:table-cell table:style-name="ce60" office:value-type="float" office:value="326.6" calcext:value-type="float">
            <text:p>326.6 </text:p>
          </table:table-cell>
          <table:table-cell table:style-name="ce66" office:value-type="float" office:value="9.4" calcext:value-type="float">
            <text:p>9.4 </text:p>
          </table:table-cell>
          <table:table-cell table:style-name="ce44" office:value-type="float" office:value="635.4" calcext:value-type="float">
            <text:p>635.4 </text:p>
          </table:table-cell>
          <table:table-cell table:style-name="ce76" office:value-type="float" office:value="10.6" calcext:value-type="float">
            <text:p>10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8月 Up to Aug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30231.7" calcext:value-type="float">
            <text:p>330,231.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294551.8" calcext:value-type="float">
            <text:p>294,551.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5680" calcext:value-type="float">
            <text:p>35,680.0 </text:p>
          </table:table-cell>
          <table:table-cell table:style-name="ce58" office:value-type="float" office:value="45859.3" calcext:value-type="float">
            <text:p>45,859.3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42" office:value-type="float" office:value="50770.7" calcext:value-type="float">
            <text:p>50,770.7 </text:p>
          </table:table-cell>
          <table:table-cell table:style-name="ce74" office:value-type="float" office:value="20.8" calcext:value-type="float">
            <text:p>20.8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2.1" calcext:value-type="float">
            <text:p>-12.1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28202" calcext:value-type="float">
            <text:p>128,202.0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4" office:value-type="float" office:value="59994.6" calcext:value-type="float">
            <text:p>59,994.6 </text:p>
          </table:table-cell>
          <table:table-cell table:style-name="ce47" office:value-type="float" office:value="20.4" calcext:value-type="float">
            <text:p>20.4 </text:p>
          </table:table-cell>
          <table:table-cell table:style-name="ce54" office:value-type="float" office:value="68207.4" calcext:value-type="float">
            <text:p>68,207.4 </text:p>
          </table:table-cell>
          <table:table-cell table:style-name="ce60" office:value-type="float" office:value="7241.4" calcext:value-type="float">
            <text:p>7,241.4 </text:p>
          </table:table-cell>
          <table:table-cell table:style-name="ce66" office:value-type="float" office:value="6" calcext:value-type="float">
            <text:p>6.0 </text:p>
          </table:table-cell>
          <table:table-cell table:style-name="ce44" office:value-type="float" office:value="6279.4" calcext:value-type="float">
            <text:p>6,279.4 </text:p>
          </table:table-cell>
          <table:table-cell table:style-name="ce76" office:value-type="float" office:value="11.7" calcext:value-type="float">
            <text:p>11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.4" calcext:value-type="float">
            <text:p>1.4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83074.4" calcext:value-type="float">
            <text:p>83,074.4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44" office:value-type="float" office:value="59026.5" calcext:value-type="float">
            <text:p>59,026.5 </text:p>
          </table:table-cell>
          <table:table-cell table:style-name="ce47" office:value-type="float" office:value="20" calcext:value-type="float">
            <text:p>20.0 </text:p>
          </table:table-cell>
          <table:table-cell table:style-name="ce54" office:value-type="float" office:value="24047.9" calcext:value-type="float">
            <text:p>24,047.9 </text:p>
          </table:table-cell>
          <table:table-cell table:style-name="ce60" office:value-type="float" office:value="2640.8" calcext:value-type="float">
            <text:p>2,640.8 </text:p>
          </table:table-cell>
          <table:table-cell table:style-name="ce66" office:value-type="float" office:value="3.3" calcext:value-type="float">
            <text:p>3.3 </text:p>
          </table:table-cell>
          <table:table-cell table:style-name="ce44" office:value-type="float" office:value="6532.5" calcext:value-type="float">
            <text:p>6,532.5 </text:p>
          </table:table-cell>
          <table:table-cell table:style-name="ce76" office:value-type="float" office:value="12.4" calcext:value-type="float">
            <text:p>12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3.9" calcext:value-type="float">
            <text:p>-13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45127.5" calcext:value-type="float">
            <text:p>45,127.5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4" office:value-type="float" office:value="968.1" calcext:value-type="float">
            <text:p>968.1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44159.4" calcext:value-type="float">
            <text:p>44,159.4 </text:p>
          </table:table-cell>
          <table:table-cell table:style-name="ce60" office:value-type="float" office:value="4600.6" calcext:value-type="float">
            <text:p>4,600.6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44" office:value-type="float" office:value="-253.1" calcext:value-type="float">
            <text:p>-253.1 </text:p>
          </table:table-cell>
          <table:table-cell table:style-name="ce76" office:value-type="float" office:value="-20.7" calcext:value-type="float">
            <text:p>-20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2.3" calcext:value-type="float">
            <text:p>12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51238.3" calcext:value-type="float">
            <text:p>51,238.3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4" office:value-type="float" office:value="30773.5" calcext:value-type="float">
            <text:p>30,773.5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20464.8" calcext:value-type="float">
            <text:p>20,464.8 </text:p>
          </table:table-cell>
          <table:table-cell table:style-name="ce60" office:value-type="float" office:value="10218.4" calcext:value-type="float">
            <text:p>10,218.4 </text:p>
          </table:table-cell>
          <table:table-cell table:style-name="ce66" office:value-type="float" office:value="24.9" calcext:value-type="float">
            <text:p>24.9 </text:p>
          </table:table-cell>
          <table:table-cell table:style-name="ce44" office:value-type="float" office:value="4779.7" calcext:value-type="float">
            <text:p>4,779.7 </text:p>
          </table:table-cell>
          <table:table-cell table:style-name="ce76" office:value-type="float" office:value="18.4" calcext:value-type="float">
            <text:p>18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6.2" calcext:value-type="float">
            <text:p>36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2351.3" calcext:value-type="float">
            <text:p>22,351.3 </text:p>
          </table:table-cell>
          <table:table-cell table:style-name="ce39" office:value-type="float" office:value="6.8" calcext:value-type="float">
            <text:p>6.8 </text:p>
          </table:table-cell>
          <table:table-cell table:style-name="ce44" office:value-type="float" office:value="37853.3" calcext:value-type="float">
            <text:p>37,853.3 </text:p>
          </table:table-cell>
          <table:table-cell table:style-name="ce47" office:value-type="float" office:value="12.9" calcext:value-type="float">
            <text:p>12.9 </text:p>
          </table:table-cell>
          <table:table-cell table:style-name="ce54" office:value-type="float" office:value="-15502.1" calcext:value-type="float">
            <text:p>-15,502.1 </text:p>
          </table:table-cell>
          <table:table-cell table:style-name="ce60" office:value-type="float" office:value="3717.6" calcext:value-type="float">
            <text:p>3,717.6 </text:p>
          </table:table-cell>
          <table:table-cell table:style-name="ce66" office:value-type="float" office:value="20" calcext:value-type="float">
            <text:p>20.0 </text:p>
          </table:table-cell>
          <table:table-cell table:style-name="ce44" office:value-type="float" office:value="1095.3" calcext:value-type="float">
            <text:p>1,095.3 </text:p>
          </table:table-cell>
          <table:table-cell table:style-name="ce76" office:value-type="float" office:value="3" calcext:value-type="float">
            <text:p>3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0671.2" calcext:value-type="float">
            <text:p>20,671.2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8483.4" calcext:value-type="float">
            <text:p>8,483.4 </text:p>
          </table:table-cell>
          <table:table-cell table:style-name="ce47" office:value-type="float" office:value="2.9" calcext:value-type="float">
            <text:p>2.9 </text:p>
          </table:table-cell>
          <table:table-cell table:style-name="ce54" office:value-type="float" office:value="12187.8" calcext:value-type="float">
            <text:p>12,187.8 </text:p>
          </table:table-cell>
          <table:table-cell table:style-name="ce60" office:value-type="float" office:value="3903.9" calcext:value-type="float">
            <text:p>3,903.9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44" office:value-type="float" office:value="618.8" calcext:value-type="float">
            <text:p>618.8 </text:p>
          </table:table-cell>
          <table:table-cell table:style-name="ce76" office:value-type="float" office:value="7.9" calcext:value-type="float">
            <text:p>7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6.9" calcext:value-type="float">
            <text:p>36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0438.8" calcext:value-type="float">
            <text:p>10,438.8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4792" calcext:value-type="float">
            <text:p>4,792.0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5646.8" calcext:value-type="float">
            <text:p>5,646.8 </text:p>
          </table:table-cell>
          <table:table-cell table:style-name="ce60" office:value-type="float" office:value="1065.9" calcext:value-type="float">
            <text:p>1,065.9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44" office:value-type="float" office:value="759.9" calcext:value-type="float">
            <text:p>759.9 </text:p>
          </table:table-cell>
          <table:table-cell table:style-name="ce76" office:value-type="float" office:value="18.8" calcext:value-type="float">
            <text:p>18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.7" calcext:value-type="float">
            <text:p>5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5487" calcext:value-type="float">
            <text:p>15,487.0 </text:p>
          </table:table-cell>
          <table:table-cell table:style-name="ce39" office:value-type="float" office:value="4.7" calcext:value-type="float">
            <text:p>4.7 </text:p>
          </table:table-cell>
          <table:table-cell table:style-name="ce44" office:value-type="float" office:value="24360.6" calcext:value-type="float">
            <text:p>24,360.6 </text:p>
          </table:table-cell>
          <table:table-cell table:style-name="ce47" office:value-type="float" office:value="8.3" calcext:value-type="float">
            <text:p>8.3 </text:p>
          </table:table-cell>
          <table:table-cell table:style-name="ce54" office:value-type="float" office:value="-8873.6" calcext:value-type="float">
            <text:p>-8,873.6 </text:p>
          </table:table-cell>
          <table:table-cell table:style-name="ce60" office:value-type="float" office:value="2670.1" calcext:value-type="float">
            <text:p>2,670.1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44" office:value-type="float" office:value="4935.7" calcext:value-type="float">
            <text:p>4,935.7 </text:p>
          </table:table-cell>
          <table:table-cell table:style-name="ce76" office:value-type="float" office:value="25.4" calcext:value-type="float">
            <text:p>25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5720" calcext:value-type="float">
            <text:p>5,720.0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6060.3" calcext:value-type="float">
            <text:p>6,060.3 </text:p>
          </table:table-cell>
          <table:table-cell table:style-name="ce47" office:value-type="float" office:value="2.1" calcext:value-type="float">
            <text:p>2.1 </text:p>
          </table:table-cell>
          <table:table-cell table:style-name="ce54" office:value-type="float" office:value="-340.2" calcext:value-type="float">
            <text:p>-340.2 </text:p>
          </table:table-cell>
          <table:table-cell table:style-name="ce60" office:value-type="float" office:value="509.1" calcext:value-type="float">
            <text:p>509.1 </text:p>
          </table:table-cell>
          <table:table-cell table:style-name="ce66" office:value-type="float" office:value="9.8" calcext:value-type="float">
            <text:p>9.8 </text:p>
          </table:table-cell>
          <table:table-cell table:style-name="ce44" office:value-type="float" office:value="160.9" calcext:value-type="float">
            <text:p>160.9 </text:p>
          </table:table-cell>
          <table:table-cell table:style-name="ce76" office:value-type="float" office:value="2.7" calcext:value-type="float">
            <text:p>2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6007.6" calcext:value-type="float">
            <text:p>6,007.6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9457.8" calcext:value-type="float">
            <text:p>9,457.8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-3450.2" calcext:value-type="float">
            <text:p>-3,450.2 </text:p>
          </table:table-cell>
          <table:table-cell table:style-name="ce60" office:value-type="float" office:value="813.9" calcext:value-type="float">
            <text:p>813.9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44" office:value-type="float" office:value="1266.4" calcext:value-type="float">
            <text:p>1,266.4 </text:p>
          </table:table-cell>
          <table:table-cell table:style-name="ce76" office:value-type="float" office:value="15.5" calcext:value-type="float">
            <text:p>15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527.4" calcext:value-type="float">
            <text:p>3,527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2393" calcext:value-type="float">
            <text:p>2,393.0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1134.4" calcext:value-type="float">
            <text:p>1,134.4 </text:p>
          </table:table-cell>
          <table:table-cell table:style-name="ce60" office:value-type="float" office:value="753.5" calcext:value-type="float">
            <text:p>753.5 </text:p>
          </table:table-cell>
          <table:table-cell table:style-name="ce66" office:value-type="float" office:value="27.2" calcext:value-type="float">
            <text:p>27.2 </text:p>
          </table:table-cell>
          <table:table-cell table:style-name="ce44" office:value-type="float" office:value="151.1" calcext:value-type="float">
            <text:p>151.1 </text:p>
          </table:table-cell>
          <table:table-cell table:style-name="ce76" office:value-type="float" office:value="6.7" calcext:value-type="float">
            <text:p>6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244.9" calcext:value-type="float">
            <text:p>2,244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7697.3" calcext:value-type="float">
            <text:p>7,697.3 </text:p>
          </table:table-cell>
          <table:table-cell table:style-name="ce47" office:value-type="float" office:value="2.6" calcext:value-type="float">
            <text:p>2.6 </text:p>
          </table:table-cell>
          <table:table-cell table:style-name="ce54" office:value-type="float" office:value="-5452.4" calcext:value-type="float">
            <text:p>-5,452.4 </text:p>
          </table:table-cell>
          <table:table-cell table:style-name="ce60" office:value-type="float" office:value="330.3" calcext:value-type="float">
            <text:p>330.3 </text:p>
          </table:table-cell>
          <table:table-cell table:style-name="ce66" office:value-type="float" office:value="17.3" calcext:value-type="float">
            <text:p>17.3 </text:p>
          </table:table-cell>
          <table:table-cell table:style-name="ce44" office:value-type="float" office:value="2969.4" calcext:value-type="float">
            <text:p>2,969.4 </text:p>
          </table:table-cell>
          <table:table-cell table:style-name="ce76" office:value-type="float" office:value="62.8" calcext:value-type="float">
            <text:p>62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1818.9" calcext:value-type="float">
            <text:p>11,818.9 </text:p>
          </table:table-cell>
          <table:table-cell table:style-name="ce39" office:value-type="float" office:value="3.6" calcext:value-type="float">
            <text:p>3.6 </text:p>
          </table:table-cell>
          <table:table-cell table:style-name="ce44" office:value-type="float" office:value="9469.4" calcext:value-type="float">
            <text:p>9,469.4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2349.5" calcext:value-type="float">
            <text:p>2,349.5 </text:p>
          </table:table-cell>
          <table:table-cell table:style-name="ce60" office:value-type="float" office:value="3387" calcext:value-type="float">
            <text:p>3,387.0 </text:p>
          </table:table-cell>
          <table:table-cell table:style-name="ce66" office:value-type="float" office:value="40.2" calcext:value-type="float">
            <text:p>40.2 </text:p>
          </table:table-cell>
          <table:table-cell table:style-name="ce44" office:value-type="float" office:value="1994.5" calcext:value-type="float">
            <text:p>1,994.5 </text:p>
          </table:table-cell>
          <table:table-cell table:style-name="ce76" office:value-type="float" office:value="26.7" calcext:value-type="float">
            <text:p>26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45.5" calcext:value-type="float">
            <text:p>145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5174.2" calcext:value-type="float">
            <text:p>5,174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4465.4" calcext:value-type="float">
            <text:p>4,465.4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708.8" calcext:value-type="float">
            <text:p>708.8 </text:p>
          </table:table-cell>
          <table:table-cell table:style-name="ce60" office:value-type="float" office:value="566.4" calcext:value-type="float">
            <text:p>566.4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44" office:value-type="float" office:value="537.9" calcext:value-type="float">
            <text:p>537.9 </text:p>
          </table:table-cell>
          <table:table-cell table:style-name="ce76" office:value-type="float" office:value="13.7" calcext:value-type="float">
            <text:p>13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.2" calcext:value-type="float">
            <text:p>4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5043.5" calcext:value-type="float">
            <text:p>5,043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2179.8" calcext:value-type="float">
            <text:p>2,179.8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2863.7" calcext:value-type="float">
            <text:p>2,863.7 </text:p>
          </table:table-cell>
          <table:table-cell table:style-name="ce60" office:value-type="float" office:value="1034.9" calcext:value-type="float">
            <text:p>1,034.9 </text:p>
          </table:table-cell>
          <table:table-cell table:style-name="ce66" office:value-type="float" office:value="25.8" calcext:value-type="float">
            <text:p>25.8 </text:p>
          </table:table-cell>
          <table:table-cell table:style-name="ce44" office:value-type="float" office:value="215.3" calcext:value-type="float">
            <text:p>215.3 </text:p>
          </table:table-cell>
          <table:table-cell table:style-name="ce76" office:value-type="float" office:value="11" calcext:value-type="float">
            <text:p>11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5301.2" calcext:value-type="float">
            <text:p>5,301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15750.4" calcext:value-type="float">
            <text:p>15,750.4 </text:p>
          </table:table-cell>
          <table:table-cell table:style-name="ce47" office:value-type="float" office:value="5.3" calcext:value-type="float">
            <text:p>5.3 </text:p>
          </table:table-cell>
          <table:table-cell table:style-name="ce54" office:value-type="float" office:value="-10449.2" calcext:value-type="float">
            <text:p>-10,449.2 </text:p>
          </table:table-cell>
          <table:table-cell table:style-name="ce60" office:value-type="float" office:value="2445.5" calcext:value-type="float">
            <text:p>2,445.5 </text:p>
          </table:table-cell>
          <table:table-cell table:style-name="ce66" office:value-type="float" office:value="85.6" calcext:value-type="float">
            <text:p>85.6 </text:p>
          </table:table-cell>
          <table:table-cell table:style-name="ce44" office:value-type="float" office:value="7101.2" calcext:value-type="float">
            <text:p>7,101.2 </text:p>
          </table:table-cell>
          <table:table-cell table:style-name="ce76" office:value-type="float" office:value="82.1" calcext:value-type="float">
            <text:p>82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2784.2" calcext:value-type="float">
            <text:p>2,784.2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1785.9" calcext:value-type="float">
            <text:p>1,785.9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998.3" calcext:value-type="float">
            <text:p>998.3 </text:p>
          </table:table-cell>
          <table:table-cell table:style-name="ce60" office:value-type="float" office:value="169.8" calcext:value-type="float">
            <text:p>169.8 </text:p>
          </table:table-cell>
          <table:table-cell table:style-name="ce66" office:value-type="float" office:value="6.5" calcext:value-type="float">
            <text:p>6.5 </text:p>
          </table:table-cell>
          <table:table-cell table:style-name="ce44" office:value-type="float" office:value="255.3" calcext:value-type="float">
            <text:p>255.3 </text:p>
          </table:table-cell>
          <table:table-cell table:style-name="ce76" office:value-type="float" office:value="16.7" calcext:value-type="float">
            <text:p>16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7.9" calcext:value-type="float">
            <text:p>-7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343" calcext:value-type="float">
            <text:p>1,343.0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547.1" calcext:value-type="float">
            <text:p>2,547.1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204.1" calcext:value-type="float">
            <text:p>-1,204.1 </text:p>
          </table:table-cell>
          <table:table-cell table:style-name="ce60" office:value-type="float" office:value="329.3" calcext:value-type="float">
            <text:p>329.3 </text:p>
          </table:table-cell>
          <table:table-cell table:style-name="ce66" office:value-type="float" office:value="32.5" calcext:value-type="float">
            <text:p>32.5 </text:p>
          </table:table-cell>
          <table:table-cell table:style-name="ce44" office:value-type="float" office:value="229" calcext:value-type="float">
            <text:p>229.0 </text:p>
          </table:table-cell>
          <table:table-cell table:style-name="ce76" office:value-type="float" office:value="9.9" calcext:value-type="float">
            <text:p>9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974.4" calcext:value-type="float">
            <text:p>974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1576.3" calcext:value-type="float">
            <text:p>1,576.3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601.9" calcext:value-type="float">
            <text:p>-601.9 </text:p>
          </table:table-cell>
          <table:table-cell table:style-name="ce60" office:value-type="float" office:value="-123.1" calcext:value-type="float">
            <text:p>-123.1 </text:p>
          </table:table-cell>
          <table:table-cell table:style-name="ce66" office:value-type="float" office:value="-11.2" calcext:value-type="float">
            <text:p>-11.2 </text:p>
          </table:table-cell>
          <table:table-cell table:style-name="ce44" office:value-type="float" office:value="-70.6" calcext:value-type="float">
            <text:p>-70.6 </text:p>
          </table:table-cell>
          <table:table-cell table:style-name="ce76" office:value-type="float" office:value="-4.3" calcext:value-type="float">
            <text:p>-4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694" calcext:value-type="float">
            <text:p>694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7988.1" calcext:value-type="float">
            <text:p>7,988.1 </text:p>
          </table:table-cell>
          <table:table-cell table:style-name="ce47" office:value-type="float" office:value="2.7" calcext:value-type="float">
            <text:p>2.7 </text:p>
          </table:table-cell>
          <table:table-cell table:style-name="ce54" office:value-type="float" office:value="-7294.1" calcext:value-type="float">
            <text:p>-7,294.1 </text:p>
          </table:table-cell>
          <table:table-cell table:style-name="ce60" office:value-type="float" office:value="136.3" calcext:value-type="float">
            <text:p>136.3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44" office:value-type="float" office:value="3380.2" calcext:value-type="float">
            <text:p>3,380.2 </text:p>
          </table:table-cell>
          <table:table-cell table:style-name="ce76" office:value-type="float" office:value="73.4" calcext:value-type="float">
            <text:p>73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95.9" calcext:value-type="float">
            <text:p>95.9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4871.3" calcext:value-type="float">
            <text:p>4,871.3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-4775.4" calcext:value-type="float">
            <text:p>-4,775.4 </text:p>
          </table:table-cell>
          <table:table-cell table:style-name="ce60" office:value-type="float" office:value="16.8" calcext:value-type="float">
            <text:p>16.8 </text:p>
          </table:table-cell>
          <table:table-cell table:style-name="ce66" office:value-type="float" office:value="21.2" calcext:value-type="float">
            <text:p>21.2 </text:p>
          </table:table-cell>
          <table:table-cell table:style-name="ce44" office:value-type="float" office:value="2214.3" calcext:value-type="float">
            <text:p>2,214.3 </text:p>
          </table:table-cell>
          <table:table-cell table:style-name="ce76" office:value-type="float" office:value="83.3" calcext:value-type="float">
            <text:p>83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1114.1" calcext:value-type="float">
            <text:p>31,114.1 </text:p>
          </table:table-cell>
          <table:table-cell table:style-name="ce39" office:value-type="float" office:value="9.4" calcext:value-type="float">
            <text:p>9.4 </text:p>
          </table:table-cell>
          <table:table-cell table:style-name="ce44" office:value-type="float" office:value="52052.4" calcext:value-type="float">
            <text:p>52,052.4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54" office:value-type="float" office:value="-20938.3" calcext:value-type="float">
            <text:p>-20,938.3 </text:p>
          </table:table-cell>
          <table:table-cell table:style-name="ce60" office:value-type="float" office:value="6672.4" calcext:value-type="float">
            <text:p>6,672.4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44" office:value-type="float" office:value="11897" calcext:value-type="float">
            <text:p>11,897.0 </text:p>
          </table:table-cell>
          <table:table-cell table:style-name="ce76" office:value-type="float" office:value="29.6" calcext:value-type="float">
            <text:p>29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9-21T13:50:53</dc:date>
    <meta:print-date>2022-09-21T13:50:53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