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出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財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中間產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Ex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5" office:value-type="float" office:value="9605762" calcext:value-type="float">
            <text:p>9,605,76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152759" calcext:value-type="float">
            <text:p>1,152,759 </text:p>
          </table:table-cell>
          <table:table-cell table:style-name="ce62" office:value-type="float" office:value="12" calcext:value-type="float">
            <text:p>12.0 </text:p>
          </table:table-cell>
          <table:table-cell table:style-name="ce74" office:value-type="float" office:value="7554560" calcext:value-type="float">
            <text:p>7,554,560 </text:p>
          </table:table-cell>
          <table:table-cell table:style-name="ce62" office:value-type="float" office:value="78.6" calcext:value-type="float">
            <text:p>78.6 </text:p>
          </table:table-cell>
          <table:table-cell table:style-name="ce88" office:value-type="float" office:value="842399" calcext:value-type="float">
            <text:p>842,399 </text:p>
          </table:table-cell>
          <table:table-cell table:style-name="ce99" office:value-type="float" office:value="8.8" calcext:value-type="float">
            <text:p>8.8 </text:p>
          </table:table-cell>
          <table:table-cell table:style-name="ce88" office:value-type="float" office:value="56044" calcext:value-type="float">
            <text:p>56,044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5" office:value-type="float" office:value="10069089" calcext:value-type="float">
            <text:p>10,069,08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219814" calcext:value-type="float">
            <text:p>1,219,814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4" office:value-type="float" office:value="7935945" calcext:value-type="float">
            <text:p>7,935,945 </text:p>
          </table:table-cell>
          <table:table-cell table:style-name="ce62" office:value-type="float" office:value="78.8" calcext:value-type="float">
            <text:p>78.8 </text:p>
          </table:table-cell>
          <table:table-cell table:style-name="ce88" office:value-type="float" office:value="857940" calcext:value-type="float">
            <text:p>857,940 </text:p>
          </table:table-cell>
          <table:table-cell table:style-name="ce99" office:value-type="float" office:value="8.5" calcext:value-type="float">
            <text:p>8.5 </text:p>
          </table:table-cell>
          <table:table-cell table:style-name="ce88" office:value-type="float" office:value="55389" calcext:value-type="float">
            <text:p>55,389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5" office:value-type="float" office:value="10181945" calcext:value-type="float">
            <text:p>10,181,94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364539" calcext:value-type="float">
            <text:p>1,364,539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74" office:value-type="float" office:value="7848432" calcext:value-type="float">
            <text:p>7,848,432 </text:p>
          </table:table-cell>
          <table:table-cell table:style-name="ce62" office:value-type="float" office:value="77.1" calcext:value-type="float">
            <text:p>77.1 </text:p>
          </table:table-cell>
          <table:table-cell table:style-name="ce88" office:value-type="float" office:value="910834" calcext:value-type="float">
            <text:p>910,834 </text:p>
          </table:table-cell>
          <table:table-cell table:style-name="ce99" office:value-type="float" office:value="8.9" calcext:value-type="float">
            <text:p>8.9 </text:p>
          </table:table-cell>
          <table:table-cell table:style-name="ce88" office:value-type="float" office:value="58141" calcext:value-type="float">
            <text:p>58,141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5" office:value-type="float" office:value="10198736" calcext:value-type="float">
            <text:p>10,198,73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363022" calcext:value-type="float">
            <text:p>1,363,022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74" office:value-type="float" office:value="7863205" calcext:value-type="float">
            <text:p>7,863,205 </text:p>
          </table:table-cell>
          <table:table-cell table:style-name="ce62" office:value-type="float" office:value="77.1" calcext:value-type="float">
            <text:p>77.1 </text:p>
          </table:table-cell>
          <table:table-cell table:style-name="ce88" office:value-type="float" office:value="912337" calcext:value-type="float">
            <text:p>912,337 </text:p>
          </table:table-cell>
          <table:table-cell table:style-name="ce99" office:value-type="float" office:value="8.9" calcext:value-type="float">
            <text:p>8.9 </text:p>
          </table:table-cell>
          <table:table-cell table:style-name="ce88" office:value-type="float" office:value="60172" calcext:value-type="float">
            <text:p>60,172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12501577" calcext:value-type="float">
            <text:p>12,501,57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71478" calcext:value-type="float">
            <text:p>1,571,478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4" office:value-type="float" office:value="9822985" calcext:value-type="float">
            <text:p>9,822,985 </text:p>
          </table:table-cell>
          <table:table-cell table:style-name="ce62" office:value-type="float" office:value="78.6" calcext:value-type="float">
            <text:p>78.6 </text:p>
          </table:table-cell>
          <table:table-cell table:style-name="ce88" office:value-type="float" office:value="1043148" calcext:value-type="float">
            <text:p>1,043,148 </text:p>
          </table:table-cell>
          <table:table-cell table:style-name="ce99" office:value-type="float" office:value="8.3" calcext:value-type="float">
            <text:p>8.3 </text:p>
          </table:table-cell>
          <table:table-cell table:style-name="ce88" office:value-type="float" office:value="63967" calcext:value-type="float">
            <text:p>63,967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02422" calcext:value-type="float">
            <text:p>1,102,42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38879" calcext:value-type="float">
            <text:p>138,879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75" office:value-type="float" office:value="869458" calcext:value-type="float">
            <text:p>869,458 </text:p>
          </table:table-cell>
          <table:table-cell table:style-name="ce63" office:value-type="float" office:value="78.9" calcext:value-type="float">
            <text:p>78.9 </text:p>
          </table:table-cell>
          <table:table-cell table:style-name="ce89" office:value-type="float" office:value="88172" calcext:value-type="float">
            <text:p>88,172 </text:p>
          </table:table-cell>
          <table:table-cell table:style-name="ce100" office:value-type="float" office:value="8" calcext:value-type="float">
            <text:p>8.0 </text:p>
          </table:table-cell>
          <table:table-cell table:style-name="ce89" office:value-type="float" office:value="5914" calcext:value-type="float">
            <text:p>5,914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00099" calcext:value-type="float">
            <text:p>1,100,09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32223" calcext:value-type="float">
            <text:p>132,223 </text:p>
          </table:table-cell>
          <table:table-cell table:style-name="ce63" office:value-type="float" office:value="12" calcext:value-type="float">
            <text:p>12.0 </text:p>
          </table:table-cell>
          <table:table-cell table:style-name="ce75" office:value-type="float" office:value="876790" calcext:value-type="float">
            <text:p>876,790 </text:p>
          </table:table-cell>
          <table:table-cell table:style-name="ce63" office:value-type="float" office:value="79.7" calcext:value-type="float">
            <text:p>79.7 </text:p>
          </table:table-cell>
          <table:table-cell table:style-name="ce89" office:value-type="float" office:value="85998" calcext:value-type="float">
            <text:p>85,998 </text:p>
          </table:table-cell>
          <table:table-cell table:style-name="ce100" office:value-type="float" office:value="7.8" calcext:value-type="float">
            <text:p>7.8 </text:p>
          </table:table-cell>
          <table:table-cell table:style-name="ce89" office:value-type="float" office:value="5087" calcext:value-type="float">
            <text:p>5,087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18502" calcext:value-type="float">
            <text:p>1,118,50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0613" calcext:value-type="float">
            <text:p>150,613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75" office:value-type="float" office:value="870149" calcext:value-type="float">
            <text:p>870,149 </text:p>
          </table:table-cell>
          <table:table-cell table:style-name="ce63" office:value-type="float" office:value="77.8" calcext:value-type="float">
            <text:p>77.8 </text:p>
          </table:table-cell>
          <table:table-cell table:style-name="ce89" office:value-type="float" office:value="92547" calcext:value-type="float">
            <text:p>92,547 </text:p>
          </table:table-cell>
          <table:table-cell table:style-name="ce100" office:value-type="float" office:value="8.3" calcext:value-type="float">
            <text:p>8.3 </text:p>
          </table:table-cell>
          <table:table-cell table:style-name="ce89" office:value-type="float" office:value="5193" calcext:value-type="float">
            <text:p>5,193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57316" calcext:value-type="float">
            <text:p>1,157,31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44179" calcext:value-type="float">
            <text:p>144,179 </text:p>
          </table:table-cell>
          <table:table-cell table:style-name="ce63" office:value-type="float" office:value="12.5" calcext:value-type="float">
            <text:p>12.5 </text:p>
          </table:table-cell>
          <table:table-cell table:style-name="ce75" office:value-type="float" office:value="914184" calcext:value-type="float">
            <text:p>914,184 </text:p>
          </table:table-cell>
          <table:table-cell table:style-name="ce63" office:value-type="float" office:value="79" calcext:value-type="float">
            <text:p>79.0 </text:p>
          </table:table-cell>
          <table:table-cell table:style-name="ce89" office:value-type="float" office:value="93513" calcext:value-type="float">
            <text:p>93,513 </text:p>
          </table:table-cell>
          <table:table-cell table:style-name="ce100" office:value-type="float" office:value="8.1" calcext:value-type="float">
            <text:p>8.1 </text:p>
          </table:table-cell>
          <table:table-cell table:style-name="ce89" office:value-type="float" office:value="5439" calcext:value-type="float">
            <text:p>5,439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29845" calcext:value-type="float">
            <text:p>1,129,84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46263" calcext:value-type="float">
            <text:p>146,263 </text:p>
          </table:table-cell>
          <table:table-cell table:style-name="ce63" office:value-type="float" office:value="12.9" calcext:value-type="float">
            <text:p>12.9 </text:p>
          </table:table-cell>
          <table:table-cell table:style-name="ce75" office:value-type="float" office:value="890445" calcext:value-type="float">
            <text:p>890,445 </text:p>
          </table:table-cell>
          <table:table-cell table:style-name="ce63" office:value-type="float" office:value="78.8" calcext:value-type="float">
            <text:p>78.8 </text:p>
          </table:table-cell>
          <table:table-cell table:style-name="ce89" office:value-type="float" office:value="87905" calcext:value-type="float">
            <text:p>87,905 </text:p>
          </table:table-cell>
          <table:table-cell table:style-name="ce100" office:value-type="float" office:value="7.8" calcext:value-type="float">
            <text:p>7.8 </text:p>
          </table:table-cell>
          <table:table-cell table:style-name="ce89" office:value-type="float" office:value="5231" calcext:value-type="float">
            <text:p>5,23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7995815" calcext:value-type="float">
            <text:p>7,995,81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998199" calcext:value-type="float">
            <text:p>998,199 </text:p>
          </table:table-cell>
          <table:table-cell table:style-name="ce62" office:value-type="float" office:value="12.5" calcext:value-type="float">
            <text:p>12.5 </text:p>
          </table:table-cell>
          <table:table-cell table:style-name="ce74" office:value-type="float" office:value="6271416" calcext:value-type="float">
            <text:p>6,271,416 </text:p>
          </table:table-cell>
          <table:table-cell table:style-name="ce62" office:value-type="float" office:value="78.4" calcext:value-type="float">
            <text:p>78.4 </text:p>
          </table:table-cell>
          <table:table-cell table:style-name="ce88" office:value-type="float" office:value="683184" calcext:value-type="float">
            <text:p>683,184 </text:p>
          </table:table-cell>
          <table:table-cell table:style-name="ce99" office:value-type="float" office:value="8.5" calcext:value-type="float">
            <text:p>8.5 </text:p>
          </table:table-cell>
          <table:table-cell table:style-name="ce88" office:value-type="float" office:value="43016" calcext:value-type="float">
            <text:p>43,016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6" office:value-type="float" office:value="1105510" calcext:value-type="float">
            <text:p>1,105,51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37586" calcext:value-type="float">
            <text:p>137,586 </text:p>
          </table:table-cell>
          <table:table-cell table:style-name="ce63" office:value-type="float" office:value="12.4" calcext:value-type="float">
            <text:p>12.4 </text:p>
          </table:table-cell>
          <table:table-cell table:style-name="ce75" office:value-type="float" office:value="883439" calcext:value-type="float">
            <text:p>883,439 </text:p>
          </table:table-cell>
          <table:table-cell table:style-name="ce63" office:value-type="float" office:value="79.9" calcext:value-type="float">
            <text:p>79.9 </text:p>
          </table:table-cell>
          <table:table-cell table:style-name="ce89" office:value-type="float" office:value="79529" calcext:value-type="float">
            <text:p>79,529 </text:p>
          </table:table-cell>
          <table:table-cell table:style-name="ce100" office:value-type="float" office:value="7.2" calcext:value-type="float">
            <text:p>7.2 </text:p>
          </table:table-cell>
          <table:table-cell table:style-name="ce89" office:value-type="float" office:value="4957" calcext:value-type="float">
            <text:p>4,957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6" office:value-type="float" office:value="1041608" calcext:value-type="float">
            <text:p>1,041,60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17081" calcext:value-type="float">
            <text:p>117,081 </text:p>
          </table:table-cell>
          <table:table-cell table:style-name="ce63" office:value-type="float" office:value="11.2" calcext:value-type="float">
            <text:p>11.2 </text:p>
          </table:table-cell>
          <table:table-cell table:style-name="ce75" office:value-type="float" office:value="847550" calcext:value-type="float">
            <text:p>847,550 </text:p>
          </table:table-cell>
          <table:table-cell table:style-name="ce63" office:value-type="float" office:value="81.4" calcext:value-type="float">
            <text:p>81.4 </text:p>
          </table:table-cell>
          <table:table-cell table:style-name="ce89" office:value-type="float" office:value="72962" calcext:value-type="float">
            <text:p>72,962 </text:p>
          </table:table-cell>
          <table:table-cell table:style-name="ce100" office:value-type="float" office:value="7" calcext:value-type="float">
            <text:p>7.0 </text:p>
          </table:table-cell>
          <table:table-cell table:style-name="ce89" office:value-type="float" office:value="4015" calcext:value-type="float">
            <text:p>4,01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6" office:value-type="float" office:value="1229000" calcext:value-type="float">
            <text:p>1,229,00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1654" calcext:value-type="float">
            <text:p>151,654 </text:p>
          </table:table-cell>
          <table:table-cell table:style-name="ce63" office:value-type="float" office:value="12.3" calcext:value-type="float">
            <text:p>12.3 </text:p>
          </table:table-cell>
          <table:table-cell table:style-name="ce75" office:value-type="float" office:value="984699" calcext:value-type="float">
            <text:p>984,699 </text:p>
          </table:table-cell>
          <table:table-cell table:style-name="ce63" office:value-type="float" office:value="80.1" calcext:value-type="float">
            <text:p>80.1 </text:p>
          </table:table-cell>
          <table:table-cell table:style-name="ce89" office:value-type="float" office:value="87664" calcext:value-type="float">
            <text:p>87,664 </text:p>
          </table:table-cell>
          <table:table-cell table:style-name="ce100" office:value-type="float" office:value="7.1" calcext:value-type="float">
            <text:p>7.1 </text:p>
          </table:table-cell>
          <table:table-cell table:style-name="ce89" office:value-type="float" office:value="4983" calcext:value-type="float">
            <text:p>4,98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6" office:value-type="float" office:value="1194545" calcext:value-type="float">
            <text:p>1,194,54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47281" calcext:value-type="float">
            <text:p>147,281 </text:p>
          </table:table-cell>
          <table:table-cell table:style-name="ce63" office:value-type="float" office:value="12.3" calcext:value-type="float">
            <text:p>12.3 </text:p>
          </table:table-cell>
          <table:table-cell table:style-name="ce75" office:value-type="float" office:value="965221" calcext:value-type="float">
            <text:p>965,221 </text:p>
          </table:table-cell>
          <table:table-cell table:style-name="ce63" office:value-type="float" office:value="80.8" calcext:value-type="float">
            <text:p>80.8 </text:p>
          </table:table-cell>
          <table:table-cell table:style-name="ce89" office:value-type="float" office:value="77448" calcext:value-type="float">
            <text:p>77,448 </text:p>
          </table:table-cell>
          <table:table-cell table:style-name="ce100" office:value-type="float" office:value="6.5" calcext:value-type="float">
            <text:p>6.5 </text:p>
          </table:table-cell>
          <table:table-cell table:style-name="ce89" office:value-type="float" office:value="4595" calcext:value-type="float">
            <text:p>4,59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6" office:value-type="float" office:value="1242950" calcext:value-type="float">
            <text:p>1,242,95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48388" calcext:value-type="float">
            <text:p>148,388 </text:p>
          </table:table-cell>
          <table:table-cell table:style-name="ce63" office:value-type="float" office:value="11.9" calcext:value-type="float">
            <text:p>11.9 </text:p>
          </table:table-cell>
          <table:table-cell table:style-name="ce75" office:value-type="float" office:value="1005544" calcext:value-type="float">
            <text:p>1,005,544 </text:p>
          </table:table-cell>
          <table:table-cell table:style-name="ce63" office:value-type="float" office:value="80.9" calcext:value-type="float">
            <text:p>80.9 </text:p>
          </table:table-cell>
          <table:table-cell table:style-name="ce89" office:value-type="float" office:value="84224" calcext:value-type="float">
            <text:p>84,224 </text:p>
          </table:table-cell>
          <table:table-cell table:style-name="ce100" office:value-type="float" office:value="6.8" calcext:value-type="float">
            <text:p>6.8 </text:p>
          </table:table-cell>
          <table:table-cell table:style-name="ce89" office:value-type="float" office:value="4795" calcext:value-type="float">
            <text:p>4,79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6" office:value-type="float" office:value="1247355" calcext:value-type="float">
            <text:p>1,247,35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8781" calcext:value-type="float">
            <text:p>158,781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75" office:value-type="float" office:value="998622" calcext:value-type="float">
            <text:p>998,622 </text:p>
          </table:table-cell>
          <table:table-cell table:style-name="ce63" office:value-type="float" office:value="80.1" calcext:value-type="float">
            <text:p>80.1 </text:p>
          </table:table-cell>
          <table:table-cell table:style-name="ce89" office:value-type="float" office:value="85031" calcext:value-type="float">
            <text:p>85,031 </text:p>
          </table:table-cell>
          <table:table-cell table:style-name="ce100" office:value-type="float" office:value="6.8" calcext:value-type="float">
            <text:p>6.8 </text:p>
          </table:table-cell>
          <table:table-cell table:style-name="ce89" office:value-type="float" office:value="4921" calcext:value-type="float">
            <text:p>4,921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89449" calcext:value-type="float">
            <text:p>1,289,44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4292" calcext:value-type="float">
            <text:p>174,292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75" office:value-type="float" office:value="1023741" calcext:value-type="float">
            <text:p>1,023,741 </text:p>
          </table:table-cell>
          <table:table-cell table:style-name="ce63" office:value-type="float" office:value="79.4" calcext:value-type="float">
            <text:p>79.4 </text:p>
          </table:table-cell>
          <table:table-cell table:style-name="ce89" office:value-type="float" office:value="86603" calcext:value-type="float">
            <text:p>86,603 </text:p>
          </table:table-cell>
          <table:table-cell table:style-name="ce100" office:value-type="float" office:value="6.7" calcext:value-type="float">
            <text:p>6.7 </text:p>
          </table:table-cell>
          <table:table-cell table:style-name="ce89" office:value-type="float" office:value="4813" calcext:value-type="float">
            <text:p>4,81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1208036" calcext:value-type="float">
            <text:p>1,208,03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6317" calcext:value-type="float">
            <text:p>156,317 </text:p>
          </table:table-cell>
          <table:table-cell table:style-name="ce63" office:value-type="float" office:value="12.9" calcext:value-type="float">
            <text:p>12.9 </text:p>
          </table:table-cell>
          <table:table-cell table:style-name="ce75" office:value-type="float" office:value="959701" calcext:value-type="float">
            <text:p>959,701 </text:p>
          </table:table-cell>
          <table:table-cell table:style-name="ce63" office:value-type="float" office:value="79.4" calcext:value-type="float">
            <text:p>79.4 </text:p>
          </table:table-cell>
          <table:table-cell table:style-name="ce89" office:value-type="float" office:value="87047" calcext:value-type="float">
            <text:p>87,047 </text:p>
          </table:table-cell>
          <table:table-cell table:style-name="ce100" office:value-type="float" office:value="7.2" calcext:value-type="float">
            <text:p>7.2 </text:p>
          </table:table-cell>
          <table:table-cell table:style-name="ce89" office:value-type="float" office:value="4972" calcext:value-type="float">
            <text:p>4,972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9558453" calcext:value-type="float">
            <text:p>9,558,45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191378" calcext:value-type="float">
            <text:p>1,191,378 </text:p>
          </table:table-cell>
          <table:table-cell table:style-name="ce62" office:value-type="float" office:value="12.5" calcext:value-type="float">
            <text:p>12.5 </text:p>
          </table:table-cell>
          <table:table-cell table:style-name="ce74" office:value-type="float" office:value="7668517" calcext:value-type="float">
            <text:p>7,668,517 </text:p>
          </table:table-cell>
          <table:table-cell table:style-name="ce62" office:value-type="float" office:value="80.2" calcext:value-type="float">
            <text:p>80.2 </text:p>
          </table:table-cell>
          <table:table-cell table:style-name="ce88" office:value-type="float" office:value="660507" calcext:value-type="float">
            <text:p>660,507 </text:p>
          </table:table-cell>
          <table:table-cell table:style-name="ce99" office:value-type="float" office:value="6.9" calcext:value-type="float">
            <text:p>6.9 </text:p>
          </table:table-cell>
          <table:table-cell table:style-name="ce88" office:value-type="float" office:value="38050" calcext:value-type="float">
            <text:p>38,050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9.6" calcext:value-type="float">
            <text:p>9.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2.6" calcext:value-type="float">
            <text:p>12.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0.4" calcext:value-type="float">
            <text:p>10.4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2" office:value-type="float" office:value="-1.3" calcext:value-type="float">
            <text:p>-1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15.9" calcext:value-type="float">
            <text:p>-15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19.5" calcext:value-type="float">
            <text:p>19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19.4" calcext:value-type="float">
            <text:p>19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22.3" calcext:value-type="float">
            <text:p>22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3" office:value-type="float" office:value="-3.3" calcext:value-type="float">
            <text:p>-3.3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11.5" calcext:value-type="float">
            <text:p>-11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5"/>
          <table:table-cell table:style-name="ce52" office:value-type="float" office:value="315486.7" calcext:value-type="float">
            <text:p>315,486.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37870.3" calcext:value-type="float">
            <text:p>37,870.3 </text:p>
          </table:table-cell>
          <table:table-cell table:style-name="ce62" office:value-type="float" office:value="12" calcext:value-type="float">
            <text:p>12.0 </text:p>
          </table:table-cell>
          <table:table-cell table:style-name="ce80" office:value-type="float" office:value="248112.2" calcext:value-type="float">
            <text:p>248,112.2 </text:p>
          </table:table-cell>
          <table:table-cell table:style-name="ce62" office:value-type="float" office:value="78.6" calcext:value-type="float">
            <text:p>78.6 </text:p>
          </table:table-cell>
          <table:table-cell table:style-name="ce94" office:value-type="float" office:value="27664.1" calcext:value-type="float">
            <text:p>27,664.1 </text:p>
          </table:table-cell>
          <table:table-cell table:style-name="ce99" office:value-type="float" office:value="8.8" calcext:value-type="float">
            <text:p>8.8 </text:p>
          </table:table-cell>
          <table:table-cell table:style-name="ce94" office:value-type="float" office:value="1840" calcext:value-type="float">
            <text:p>1,840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5"/>
          <table:table-cell table:style-name="ce52" office:value-type="float" office:value="334007.3" calcext:value-type="float">
            <text:p>334,007.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0460.1" calcext:value-type="float">
            <text:p>40,460.1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80" office:value-type="float" office:value="263251" calcext:value-type="float">
            <text:p>263,251.0 </text:p>
          </table:table-cell>
          <table:table-cell table:style-name="ce62" office:value-type="float" office:value="78.8" calcext:value-type="float">
            <text:p>78.8 </text:p>
          </table:table-cell>
          <table:table-cell table:style-name="ce94" office:value-type="float" office:value="28458.8" calcext:value-type="float">
            <text:p>28,458.8 </text:p>
          </table:table-cell>
          <table:table-cell table:style-name="ce99" office:value-type="float" office:value="8.5" calcext:value-type="float">
            <text:p>8.5 </text:p>
          </table:table-cell>
          <table:table-cell table:style-name="ce94" office:value-type="float" office:value="1837.5" calcext:value-type="float">
            <text:p>1,837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5"/>
          <table:table-cell table:style-name="ce52" office:value-type="float" office:value="329157.3" calcext:value-type="float">
            <text:p>329,157.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4118.3" calcext:value-type="float">
            <text:p>44,118.3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80" office:value-type="float" office:value="253716.7" calcext:value-type="float">
            <text:p>253,716.7 </text:p>
          </table:table-cell>
          <table:table-cell table:style-name="ce62" office:value-type="float" office:value="77.1" calcext:value-type="float">
            <text:p>77.1 </text:p>
          </table:table-cell>
          <table:table-cell table:style-name="ce94" office:value-type="float" office:value="29443.6" calcext:value-type="float">
            <text:p>29,443.6 </text:p>
          </table:table-cell>
          <table:table-cell table:style-name="ce99" office:value-type="float" office:value="8.9" calcext:value-type="float">
            <text:p>8.9 </text:p>
          </table:table-cell>
          <table:table-cell table:style-name="ce94" office:value-type="float" office:value="1878.7" calcext:value-type="float">
            <text:p>1,878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5"/>
          <table:table-cell table:style-name="ce52" office:value-type="float" office:value="345125.9" calcext:value-type="float">
            <text:p>345,125.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6117.5" calcext:value-type="float">
            <text:p>46,117.5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80" office:value-type="float" office:value="266088.8" calcext:value-type="float">
            <text:p>266,088.8 </text:p>
          </table:table-cell>
          <table:table-cell table:style-name="ce62" office:value-type="float" office:value="77.1" calcext:value-type="float">
            <text:p>77.1 </text:p>
          </table:table-cell>
          <table:table-cell table:style-name="ce94" office:value-type="float" office:value="30883.1" calcext:value-type="float">
            <text:p>30,883.1 </text:p>
          </table:table-cell>
          <table:table-cell table:style-name="ce99" office:value-type="float" office:value="8.9" calcext:value-type="float">
            <text:p>8.9 </text:p>
          </table:table-cell>
          <table:table-cell table:style-name="ce94" office:value-type="float" office:value="2036.5" calcext:value-type="float">
            <text:p>2,036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446371.2" calcext:value-type="float">
            <text:p>446,371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6106.6" calcext:value-type="float">
            <text:p>56,106.6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80" office:value-type="float" office:value="350749.3" calcext:value-type="float">
            <text:p>350,749.3 </text:p>
          </table:table-cell>
          <table:table-cell table:style-name="ce62" office:value-type="float" office:value="78.6" calcext:value-type="float">
            <text:p>78.6 </text:p>
          </table:table-cell>
          <table:table-cell table:style-name="ce94" office:value-type="float" office:value="37233" calcext:value-type="float">
            <text:p>37,233.0 </text:p>
          </table:table-cell>
          <table:table-cell table:style-name="ce99" office:value-type="float" office:value="8.3" calcext:value-type="float">
            <text:p>8.3 </text:p>
          </table:table-cell>
          <table:table-cell table:style-name="ce94" office:value-type="float" office:value="2282.3" calcext:value-type="float">
            <text:p>2,282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9540.5" calcext:value-type="float">
            <text:p>39,540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981.2" calcext:value-type="float">
            <text:p>4,981.2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81" office:value-type="float" office:value="31185" calcext:value-type="float">
            <text:p>31,185.0 </text:p>
          </table:table-cell>
          <table:table-cell table:style-name="ce63" office:value-type="float" office:value="78.9" calcext:value-type="float">
            <text:p>78.9 </text:p>
          </table:table-cell>
          <table:table-cell table:style-name="ce95" office:value-type="float" office:value="3162.3" calcext:value-type="float">
            <text:p>3,162.3 </text:p>
          </table:table-cell>
          <table:table-cell table:style-name="ce100" office:value-type="float" office:value="8" calcext:value-type="float">
            <text:p>8.0 </text:p>
          </table:table-cell>
          <table:table-cell table:style-name="ce95" office:value-type="float" office:value="212.1" calcext:value-type="float">
            <text:p>212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9627.9" calcext:value-type="float">
            <text:p>39,627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763" calcext:value-type="float">
            <text:p>4,763.0 </text:p>
          </table:table-cell>
          <table:table-cell table:style-name="ce63" office:value-type="float" office:value="12" calcext:value-type="float">
            <text:p>12.0 </text:p>
          </table:table-cell>
          <table:table-cell table:style-name="ce81" office:value-type="float" office:value="31584.1" calcext:value-type="float">
            <text:p>31,584.1 </text:p>
          </table:table-cell>
          <table:table-cell table:style-name="ce63" office:value-type="float" office:value="79.7" calcext:value-type="float">
            <text:p>79.7 </text:p>
          </table:table-cell>
          <table:table-cell table:style-name="ce95" office:value-type="float" office:value="3097.6" calcext:value-type="float">
            <text:p>3,097.6 </text:p>
          </table:table-cell>
          <table:table-cell table:style-name="ce100" office:value-type="float" office:value="7.8" calcext:value-type="float">
            <text:p>7.8 </text:p>
          </table:table-cell>
          <table:table-cell table:style-name="ce95" office:value-type="float" office:value="183.2" calcext:value-type="float">
            <text:p>183.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0117.2" calcext:value-type="float">
            <text:p>40,117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401.9" calcext:value-type="float">
            <text:p>5,401.9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81" office:value-type="float" office:value="31209.8" calcext:value-type="float">
            <text:p>31,209.8 </text:p>
          </table:table-cell>
          <table:table-cell table:style-name="ce63" office:value-type="float" office:value="77.8" calcext:value-type="float">
            <text:p>77.8 </text:p>
          </table:table-cell>
          <table:table-cell table:style-name="ce95" office:value-type="float" office:value="3319.2" calcext:value-type="float">
            <text:p>3,319.2 </text:p>
          </table:table-cell>
          <table:table-cell table:style-name="ce100" office:value-type="float" office:value="8.3" calcext:value-type="float">
            <text:p>8.3 </text:p>
          </table:table-cell>
          <table:table-cell table:style-name="ce95" office:value-type="float" office:value="186.2" calcext:value-type="float">
            <text:p>186.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1569.1" calcext:value-type="float">
            <text:p>41,569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178.7" calcext:value-type="float">
            <text:p>5,178.7 </text:p>
          </table:table-cell>
          <table:table-cell table:style-name="ce63" office:value-type="float" office:value="12.5" calcext:value-type="float">
            <text:p>12.5 </text:p>
          </table:table-cell>
          <table:table-cell table:style-name="ce81" office:value-type="float" office:value="32836.4" calcext:value-type="float">
            <text:p>32,836.4 </text:p>
          </table:table-cell>
          <table:table-cell table:style-name="ce63" office:value-type="float" office:value="79" calcext:value-type="float">
            <text:p>79.0 </text:p>
          </table:table-cell>
          <table:table-cell table:style-name="ce95" office:value-type="float" office:value="3358.6" calcext:value-type="float">
            <text:p>3,358.6 </text:p>
          </table:table-cell>
          <table:table-cell table:style-name="ce100" office:value-type="float" office:value="8.1" calcext:value-type="float">
            <text:p>8.1 </text:p>
          </table:table-cell>
          <table:table-cell table:style-name="ce95" office:value-type="float" office:value="195.4" calcext:value-type="float">
            <text:p>195.4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0684.5" calcext:value-type="float">
            <text:p>40,684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266.7" calcext:value-type="float">
            <text:p>5,266.7 </text:p>
          </table:table-cell>
          <table:table-cell table:style-name="ce63" office:value-type="float" office:value="12.9" calcext:value-type="float">
            <text:p>12.9 </text:p>
          </table:table-cell>
          <table:table-cell table:style-name="ce81" office:value-type="float" office:value="32064.4" calcext:value-type="float">
            <text:p>32,064.4 </text:p>
          </table:table-cell>
          <table:table-cell table:style-name="ce63" office:value-type="float" office:value="78.8" calcext:value-type="float">
            <text:p>78.8 </text:p>
          </table:table-cell>
          <table:table-cell table:style-name="ce95" office:value-type="float" office:value="3165.1" calcext:value-type="float">
            <text:p>3,165.1 </text:p>
          </table:table-cell>
          <table:table-cell table:style-name="ce100" office:value-type="float" office:value="7.8" calcext:value-type="float">
            <text:p>7.8 </text:p>
          </table:table-cell>
          <table:table-cell table:style-name="ce95" office:value-type="float" office:value="188.3" calcext:value-type="float">
            <text:p>188.3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284372.5" calcext:value-type="float">
            <text:p>284,372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35496.2" calcext:value-type="float">
            <text:p>35,496.2 </text:p>
          </table:table-cell>
          <table:table-cell table:style-name="ce62" office:value-type="float" office:value="12.5" calcext:value-type="float">
            <text:p>12.5 </text:p>
          </table:table-cell>
          <table:table-cell table:style-name="ce80" office:value-type="float" office:value="223054.5" calcext:value-type="float">
            <text:p>223,054.5 </text:p>
          </table:table-cell>
          <table:table-cell table:style-name="ce62" office:value-type="float" office:value="78.4" calcext:value-type="float">
            <text:p>78.4 </text:p>
          </table:table-cell>
          <table:table-cell table:style-name="ce94" office:value-type="float" office:value="24292.5" calcext:value-type="float">
            <text:p>24,292.5 </text:p>
          </table:table-cell>
          <table:table-cell table:style-name="ce99" office:value-type="float" office:value="8.5" calcext:value-type="float">
            <text:p>8.5 </text:p>
          </table:table-cell>
          <table:table-cell table:style-name="ce94" office:value-type="float" office:value="1529.2" calcext:value-type="float">
            <text:p>1,529.2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/>
          <table:table-cell table:style-name="ce53" office:value-type="float" office:value="39980.8" calcext:value-type="float">
            <text:p>39,980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975.7" calcext:value-type="float">
            <text:p>4,975.7 </text:p>
          </table:table-cell>
          <table:table-cell table:style-name="ce63" office:value-type="float" office:value="12.4" calcext:value-type="float">
            <text:p>12.4 </text:p>
          </table:table-cell>
          <table:table-cell table:style-name="ce81" office:value-type="float" office:value="31949.9" calcext:value-type="float">
            <text:p>31,949.9 </text:p>
          </table:table-cell>
          <table:table-cell table:style-name="ce63" office:value-type="float" office:value="79.9" calcext:value-type="float">
            <text:p>79.9 </text:p>
          </table:table-cell>
          <table:table-cell table:style-name="ce95" office:value-type="float" office:value="2875.9" calcext:value-type="float">
            <text:p>2,875.9 </text:p>
          </table:table-cell>
          <table:table-cell table:style-name="ce100" office:value-type="float" office:value="7.2" calcext:value-type="float">
            <text:p>7.2 </text:p>
          </table:table-cell>
          <table:table-cell table:style-name="ce95" office:value-type="float" office:value="179.2" calcext:value-type="float">
            <text:p>179.2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/>
          <table:table-cell table:style-name="ce53" office:value-type="float" office:value="37453.4" calcext:value-type="float">
            <text:p>37,453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209.8" calcext:value-type="float">
            <text:p>4,209.8 </text:p>
          </table:table-cell>
          <table:table-cell table:style-name="ce63" office:value-type="float" office:value="11.2" calcext:value-type="float">
            <text:p>11.2 </text:p>
          </table:table-cell>
          <table:table-cell table:style-name="ce81" office:value-type="float" office:value="30475.9" calcext:value-type="float">
            <text:p>30,475.9 </text:p>
          </table:table-cell>
          <table:table-cell table:style-name="ce63" office:value-type="float" office:value="81.4" calcext:value-type="float">
            <text:p>81.4 </text:p>
          </table:table-cell>
          <table:table-cell table:style-name="ce95" office:value-type="float" office:value="2623.4" calcext:value-type="float">
            <text:p>2,623.4 </text:p>
          </table:table-cell>
          <table:table-cell table:style-name="ce100" office:value-type="float" office:value="7" calcext:value-type="float">
            <text:p>7.0 </text:p>
          </table:table-cell>
          <table:table-cell table:style-name="ce95" office:value-type="float" office:value="144.3" calcext:value-type="float">
            <text:p>144.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/>
          <table:table-cell table:style-name="ce53" office:value-type="float" office:value="43503.2" calcext:value-type="float">
            <text:p>43,503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368.2" calcext:value-type="float">
            <text:p>5,368.2 </text:p>
          </table:table-cell>
          <table:table-cell table:style-name="ce63" office:value-type="float" office:value="12.3" calcext:value-type="float">
            <text:p>12.3 </text:p>
          </table:table-cell>
          <table:table-cell table:style-name="ce81" office:value-type="float" office:value="34855.8" calcext:value-type="float">
            <text:p>34,855.8 </text:p>
          </table:table-cell>
          <table:table-cell table:style-name="ce63" office:value-type="float" office:value="80.1" calcext:value-type="float">
            <text:p>80.1 </text:p>
          </table:table-cell>
          <table:table-cell table:style-name="ce95" office:value-type="float" office:value="3102.8" calcext:value-type="float">
            <text:p>3,102.8 </text:p>
          </table:table-cell>
          <table:table-cell table:style-name="ce100" office:value-type="float" office:value="7.1" calcext:value-type="float">
            <text:p>7.1 </text:p>
          </table:table-cell>
          <table:table-cell table:style-name="ce95" office:value-type="float" office:value="176.3" calcext:value-type="float">
            <text:p>176.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/>
          <table:table-cell table:style-name="ce53" office:value-type="float" office:value="41461.6" calcext:value-type="float">
            <text:p>41,461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112" calcext:value-type="float">
            <text:p>5,112.0 </text:p>
          </table:table-cell>
          <table:table-cell table:style-name="ce63" office:value-type="float" office:value="12.3" calcext:value-type="float">
            <text:p>12.3 </text:p>
          </table:table-cell>
          <table:table-cell table:style-name="ce81" office:value-type="float" office:value="33502.3" calcext:value-type="float">
            <text:p>33,502.3 </text:p>
          </table:table-cell>
          <table:table-cell table:style-name="ce63" office:value-type="float" office:value="80.8" calcext:value-type="float">
            <text:p>80.8 </text:p>
          </table:table-cell>
          <table:table-cell table:style-name="ce95" office:value-type="float" office:value="2687.9" calcext:value-type="float">
            <text:p>2,687.9 </text:p>
          </table:table-cell>
          <table:table-cell table:style-name="ce100" office:value-type="float" office:value="6.5" calcext:value-type="float">
            <text:p>6.5 </text:p>
          </table:table-cell>
          <table:table-cell table:style-name="ce95" office:value-type="float" office:value="159.4" calcext:value-type="float">
            <text:p>159.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/>
          <table:table-cell table:style-name="ce53" office:value-type="float" office:value="42047.4" calcext:value-type="float">
            <text:p>42,047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019.8" calcext:value-type="float">
            <text:p>5,019.8 </text:p>
          </table:table-cell>
          <table:table-cell table:style-name="ce63" office:value-type="float" office:value="11.9" calcext:value-type="float">
            <text:p>11.9 </text:p>
          </table:table-cell>
          <table:table-cell table:style-name="ce81" office:value-type="float" office:value="34016.4" calcext:value-type="float">
            <text:p>34,016.4 </text:p>
          </table:table-cell>
          <table:table-cell table:style-name="ce63" office:value-type="float" office:value="80.9" calcext:value-type="float">
            <text:p>80.9 </text:p>
          </table:table-cell>
          <table:table-cell table:style-name="ce95" office:value-type="float" office:value="2849" calcext:value-type="float">
            <text:p>2,849.0 </text:p>
          </table:table-cell>
          <table:table-cell table:style-name="ce100" office:value-type="float" office:value="6.8" calcext:value-type="float">
            <text:p>6.8 </text:p>
          </table:table-cell>
          <table:table-cell table:style-name="ce95" office:value-type="float" office:value="162.2" calcext:value-type="float">
            <text:p>162.2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/>
          <table:table-cell table:style-name="ce53" office:value-type="float" office:value="42210.8" calcext:value-type="float">
            <text:p>42,210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373.2" calcext:value-type="float">
            <text:p>5,373.2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81" office:value-type="float" office:value="33793.8" calcext:value-type="float">
            <text:p>33,793.8 </text:p>
          </table:table-cell>
          <table:table-cell table:style-name="ce63" office:value-type="float" office:value="80.1" calcext:value-type="float">
            <text:p>80.1 </text:p>
          </table:table-cell>
          <table:table-cell table:style-name="ce95" office:value-type="float" office:value="2877.3" calcext:value-type="float">
            <text:p>2,877.3 </text:p>
          </table:table-cell>
          <table:table-cell table:style-name="ce100" office:value-type="float" office:value="6.8" calcext:value-type="float">
            <text:p>6.8 </text:p>
          </table:table-cell>
          <table:table-cell table:style-name="ce95" office:value-type="float" office:value="166.5" calcext:value-type="float">
            <text:p>166.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3239.9" calcext:value-type="float">
            <text:p>43,239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844.6" calcext:value-type="float">
            <text:p>5,844.6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81" office:value-type="float" office:value="34330" calcext:value-type="float">
            <text:p>34,330.0 </text:p>
          </table:table-cell>
          <table:table-cell table:style-name="ce63" office:value-type="float" office:value="79.4" calcext:value-type="float">
            <text:p>79.4 </text:p>
          </table:table-cell>
          <table:table-cell table:style-name="ce95" office:value-type="float" office:value="2904" calcext:value-type="float">
            <text:p>2,904.0 </text:p>
          </table:table-cell>
          <table:table-cell table:style-name="ce100" office:value-type="float" office:value="6.7" calcext:value-type="float">
            <text:p>6.7 </text:p>
          </table:table-cell>
          <table:table-cell table:style-name="ce95" office:value-type="float" office:value="161.4" calcext:value-type="float">
            <text:p>161.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40334.6" calcext:value-type="float">
            <text:p>40,334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219.2" calcext:value-type="float">
            <text:p>5,219.2 </text:p>
          </table:table-cell>
          <table:table-cell table:style-name="ce63" office:value-type="float" office:value="12.9" calcext:value-type="float">
            <text:p>12.9 </text:p>
          </table:table-cell>
          <table:table-cell table:style-name="ce81" office:value-type="float" office:value="32043.1" calcext:value-type="float">
            <text:p>32,043.1 </text:p>
          </table:table-cell>
          <table:table-cell table:style-name="ce63" office:value-type="float" office:value="79.4" calcext:value-type="float">
            <text:p>79.4 </text:p>
          </table:table-cell>
          <table:table-cell table:style-name="ce95" office:value-type="float" office:value="2906.3" calcext:value-type="float">
            <text:p>2,906.3 </text:p>
          </table:table-cell>
          <table:table-cell table:style-name="ce100" office:value-type="float" office:value="7.2" calcext:value-type="float">
            <text:p>7.2 </text:p>
          </table:table-cell>
          <table:table-cell table:style-name="ce95" office:value-type="float" office:value="166" calcext:value-type="float">
            <text:p>166.0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330231.7" calcext:value-type="float">
            <text:p>330,231.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1122.6" calcext:value-type="float">
            <text:p>41,122.6 </text:p>
          </table:table-cell>
          <table:table-cell table:style-name="ce62" office:value-type="float" office:value="12.5" calcext:value-type="float">
            <text:p>12.5 </text:p>
          </table:table-cell>
          <table:table-cell table:style-name="ce80" office:value-type="float" office:value="264967.1" calcext:value-type="float">
            <text:p>264,967.1 </text:p>
          </table:table-cell>
          <table:table-cell table:style-name="ce62" office:value-type="float" office:value="80.2" calcext:value-type="float">
            <text:p>80.2 </text:p>
          </table:table-cell>
          <table:table-cell table:style-name="ce94" office:value-type="float" office:value="22826.7" calcext:value-type="float">
            <text:p>22,826.7 </text:p>
          </table:table-cell>
          <table:table-cell table:style-name="ce99" office:value-type="float" office:value="6.9" calcext:value-type="float">
            <text:p>6.9 </text:p>
          </table:table-cell>
          <table:table-cell table:style-name="ce94" office:value-type="float" office:value="1315.3" calcext:value-type="float">
            <text:p>1,315.3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2" calcext:value-type="float">
            <text:p>2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4.8" calcext:value-type="float">
            <text:p>4.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2.8" calcext:value-type="float">
            <text:p>2.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2" office:value-type="float" office:value="-8.1" calcext:value-type="float">
            <text:p>-8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21.7" calcext:value-type="float">
            <text:p>-21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16.1" calcext:value-type="float">
            <text:p>16.1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15.9" calcext:value-type="float">
            <text:p>15.9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18.8" calcext:value-type="float">
            <text:p>18.8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7" office:value-type="float" office:value="-6" calcext:value-type="float">
            <text:p>-6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14" calcext:value-type="float">
            <text:p>-14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50:34</dc:date>
    <meta:print-date>2022-09-21T14:50:34</meta:print-date>
    <meta:document-statistic meta:table-count="1" meta:cell-count="571" meta:object-count="0"/>
    <meta:generator>NDC_ODF_Application_Tools/1.0.3$Windows_x86 LibreOffice_project/8ad3e16aadc5e73175a2d44b1abec8638aa18880</meta:generator>
  </office:meta>
</office:document-meta>
</file>