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11" table:number-columns-repeated="1011"/>
        </table:table-row>
        <table:table-row table:style-name="ro2">
          <table:table-cell table:style-name="ce3" table:number-columns-repeated="3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100"/>
          <table:table-cell table:style-name="ce108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40" office:value-type="string" calcext:value-type="string" table:number-columns-spanned="2" table:number-rows-spanned="1">
            <text:p>進口總值</text:p>
          </table:table-cell>
          <table:covered-table-cell table:style-name="ce57"/>
          <table:table-cell table:style-name="ce70" office:value-type="string" calcext:value-type="string" table:number-columns-spanned="2" table:number-rows-spanned="1">
            <text:p>資本設備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農工原料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消費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85"/>
          <table:table-cell table:style-name="ce108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41" office:value-type="string" calcext:value-type="string" table:number-columns-spanned="2" table:number-rows-spanned="1">
            <text:p>Total Imports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Capital Goods</text:p>
          </table:table-cell>
          <table:covered-table-cell table:style-name="ce86"/>
          <table:table-cell table:style-name="ce88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9"/>
          <table:table-cell table:style-name="ce71" office:value-type="string" calcext:value-type="string" table:number-columns-spanned="2" table:number-rows-spanned="1">
            <text:p>Consumer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Others</text:p>
          </table:table-cell>
          <table:covered-table-cell table:style-name="ce86"/>
          <table:table-cell table:style-name="ce108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8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110"/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4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61"/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5" office:value-type="float" office:value="7834400" calcext:value-type="float">
            <text:p>7,834,400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235813" calcext:value-type="float">
            <text:p>1,235,813 </text:p>
          </table:table-cell>
          <table:table-cell table:style-name="ce62" office:value-type="float" office:value="15.8" calcext:value-type="float">
            <text:p>15.8 </text:p>
          </table:table-cell>
          <table:table-cell table:style-name="ce74" office:value-type="float" office:value="5450554" calcext:value-type="float">
            <text:p>5,450,554 </text:p>
          </table:table-cell>
          <table:table-cell table:style-name="ce62" office:value-type="float" office:value="69.6" calcext:value-type="float">
            <text:p>69.6 </text:p>
          </table:table-cell>
          <table:table-cell table:style-name="ce90" office:value-type="float" office:value="1034964" calcext:value-type="float">
            <text:p>1,034,964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0" office:value-type="float" office:value="113069" calcext:value-type="float">
            <text:p>113,069 </text:p>
          </table:table-cell>
          <table:table-cell table:style-name="ce101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5" office:value-type="float" office:value="8587123" calcext:value-type="float">
            <text:p>8,587,12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262287" calcext:value-type="float">
            <text:p>1,262,287 </text:p>
          </table:table-cell>
          <table:table-cell table:style-name="ce62" office:value-type="float" office:value="14.7" calcext:value-type="float">
            <text:p>14.7 </text:p>
          </table:table-cell>
          <table:table-cell table:style-name="ce74" office:value-type="float" office:value="6129558" calcext:value-type="float">
            <text:p>6,129,558 </text:p>
          </table:table-cell>
          <table:table-cell table:style-name="ce62" office:value-type="float" office:value="71.4" calcext:value-type="float">
            <text:p>71.4 </text:p>
          </table:table-cell>
          <table:table-cell table:style-name="ce90" office:value-type="float" office:value="1089079" calcext:value-type="float">
            <text:p>1,089,079 </text:p>
          </table:table-cell>
          <table:table-cell table:style-name="ce101" office:value-type="float" office:value="12.7" calcext:value-type="float">
            <text:p>12.7 </text:p>
          </table:table-cell>
          <table:table-cell table:style-name="ce90" office:value-type="float" office:value="106199" calcext:value-type="float">
            <text:p>106,199 </text:p>
          </table:table-cell>
          <table:table-cell table:style-name="ce101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5" office:value-type="float" office:value="8835408" calcext:value-type="float">
            <text:p>8,835,408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68885" calcext:value-type="float">
            <text:p>1,568,885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74" office:value-type="float" office:value="6000548" calcext:value-type="float">
            <text:p>6,000,548 </text:p>
          </table:table-cell>
          <table:table-cell table:style-name="ce62" office:value-type="float" office:value="67.9" calcext:value-type="float">
            <text:p>67.9 </text:p>
          </table:table-cell>
          <table:table-cell table:style-name="ce90" office:value-type="float" office:value="1149755" calcext:value-type="float">
            <text:p>1,149,755 </text:p>
          </table:table-cell>
          <table:table-cell table:style-name="ce101" office:value-type="float" office:value="13" calcext:value-type="float">
            <text:p>13.0 </text:p>
          </table:table-cell>
          <table:table-cell table:style-name="ce90" office:value-type="float" office:value="116220" calcext:value-type="float">
            <text:p>116,220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5" office:value-type="float" office:value="8460562" calcext:value-type="float">
            <text:p>8,460,56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54863" calcext:value-type="float">
            <text:p>1,554,863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4" office:value-type="float" office:value="5654563" calcext:value-type="float">
            <text:p>5,654,563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0" office:value-type="float" office:value="1138526" calcext:value-type="float">
            <text:p>1,138,526 </text:p>
          </table:table-cell>
          <table:table-cell table:style-name="ce101" office:value-type="float" office:value="13.5" calcext:value-type="float">
            <text:p>13.5 </text:p>
          </table:table-cell>
          <table:table-cell table:style-name="ce90" office:value-type="float" office:value="112610" calcext:value-type="float">
            <text:p>112,610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0" office:value-type="string" calcext:value-type="string">
            <text:p>r</text:p>
          </table:table-cell>
          <table:table-cell table:style-name="ce45" office:value-type="float" office:value="10697023" calcext:value-type="float">
            <text:p>10,697,02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929853" calcext:value-type="float">
            <text:p>1,929,853 </text:p>
          </table:table-cell>
          <table:table-cell table:style-name="ce62" office:value-type="float" office:value="18" calcext:value-type="float">
            <text:p>18.0 </text:p>
          </table:table-cell>
          <table:table-cell table:style-name="ce74" office:value-type="float" office:value="7422624" calcext:value-type="float">
            <text:p>7,422,624 </text:p>
          </table:table-cell>
          <table:table-cell table:style-name="ce62" office:value-type="float" office:value="69.4" calcext:value-type="float">
            <text:p>69.4 </text:p>
          </table:table-cell>
          <table:table-cell table:style-name="ce90" office:value-type="float" office:value="1223261" calcext:value-type="float">
            <text:p>1,223,261 </text:p>
          </table:table-cell>
          <table:table-cell table:style-name="ce101" office:value-type="float" office:value="11.4" calcext:value-type="float">
            <text:p>11.4 </text:p>
          </table:table-cell>
          <table:table-cell table:style-name="ce90" office:value-type="float" office:value="121285" calcext:value-type="float">
            <text:p>121,285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06441" calcext:value-type="float">
            <text:p>1,006,44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94444" calcext:value-type="float">
            <text:p>194,444 </text:p>
          </table:table-cell>
          <table:table-cell table:style-name="ce63" office:value-type="float" office:value="19.3" calcext:value-type="float">
            <text:p>19.3 </text:p>
          </table:table-cell>
          <table:table-cell table:style-name="ce75" office:value-type="float" office:value="701141" calcext:value-type="float">
            <text:p>701,141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1" office:value-type="float" office:value="101177" calcext:value-type="float">
            <text:p>101,177 </text:p>
          </table:table-cell>
          <table:table-cell table:style-name="ce102" office:value-type="float" office:value="10.1" calcext:value-type="float">
            <text:p>10.1 </text:p>
          </table:table-cell>
          <table:table-cell table:style-name="ce91" office:value-type="float" office:value="9678" calcext:value-type="float">
            <text:p>9,678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24486" calcext:value-type="float">
            <text:p>924,48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1896" calcext:value-type="float">
            <text:p>171,896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75" office:value-type="float" office:value="640556" calcext:value-type="float">
            <text:p>640,556 </text:p>
          </table:table-cell>
          <table:table-cell table:style-name="ce63" office:value-type="float" office:value="69.3" calcext:value-type="float">
            <text:p>69.3 </text:p>
          </table:table-cell>
          <table:table-cell table:style-name="ce91" office:value-type="float" office:value="102818" calcext:value-type="float">
            <text:p>102,818 </text:p>
          </table:table-cell>
          <table:table-cell table:style-name="ce102" office:value-type="float" office:value="11.1" calcext:value-type="float">
            <text:p>11.1 </text:p>
          </table:table-cell>
          <table:table-cell table:style-name="ce91" office:value-type="float" office:value="9216" calcext:value-type="float">
            <text:p>9,216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51945" calcext:value-type="float">
            <text:p>951,94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3928" calcext:value-type="float">
            <text:p>173,928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75" office:value-type="float" office:value="663116" calcext:value-type="float">
            <text:p>663,116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1" office:value-type="float" office:value="105076" calcext:value-type="float">
            <text:p>105,076 </text:p>
          </table:table-cell>
          <table:table-cell table:style-name="ce102" office:value-type="float" office:value="11" calcext:value-type="float">
            <text:p>11.0 </text:p>
          </table:table-cell>
          <table:table-cell table:style-name="ce91" office:value-type="float" office:value="9825" calcext:value-type="float">
            <text:p>9,825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96673" calcext:value-type="float">
            <text:p>996,67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62258" calcext:value-type="float">
            <text:p>162,258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5" office:value-type="float" office:value="712573" calcext:value-type="float">
            <text:p>712,573 </text:p>
          </table:table-cell>
          <table:table-cell table:style-name="ce63" office:value-type="float" office:value="71.5" calcext:value-type="float">
            <text:p>71.5 </text:p>
          </table:table-cell>
          <table:table-cell table:style-name="ce91" office:value-type="float" office:value="110536" calcext:value-type="float">
            <text:p>110,536 </text:p>
          </table:table-cell>
          <table:table-cell table:style-name="ce102" office:value-type="float" office:value="11.1" calcext:value-type="float">
            <text:p>11.1 </text:p>
          </table:table-cell>
          <table:table-cell table:style-name="ce91" office:value-type="float" office:value="11307" calcext:value-type="float">
            <text:p>11,307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70227" calcext:value-type="float">
            <text:p>970,22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83257" calcext:value-type="float">
            <text:p>183,257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75" office:value-type="float" office:value="661502" calcext:value-type="float">
            <text:p>661,502 </text:p>
          </table:table-cell>
          <table:table-cell table:style-name="ce63" office:value-type="float" office:value="68.2" calcext:value-type="float">
            <text:p>68.2 </text:p>
          </table:table-cell>
          <table:table-cell table:style-name="ce91" office:value-type="float" office:value="112893" calcext:value-type="float">
            <text:p>112,893 </text:p>
          </table:table-cell>
          <table:table-cell table:style-name="ce102" office:value-type="float" office:value="11.6" calcext:value-type="float">
            <text:p>11.6 </text:p>
          </table:table-cell>
          <table:table-cell table:style-name="ce91" office:value-type="float" office:value="12575" calcext:value-type="float">
            <text:p>12,575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29"/>
          <table:table-cell table:style-name="ce45" office:value-type="float" office:value="6853691" calcext:value-type="float">
            <text:p>6,853,691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238513" calcext:value-type="float">
            <text:p>1,238,513 </text:p>
          </table:table-cell>
          <table:table-cell table:style-name="ce62" office:value-type="float" office:value="18.1" calcext:value-type="float">
            <text:p>18.1 </text:p>
          </table:table-cell>
          <table:table-cell table:style-name="ce74" office:value-type="float" office:value="4744878" calcext:value-type="float">
            <text:p>4,744,878 </text:p>
          </table:table-cell>
          <table:table-cell table:style-name="ce62" office:value-type="float" office:value="69.2" calcext:value-type="float">
            <text:p>69.2 </text:p>
          </table:table-cell>
          <table:table-cell table:style-name="ce90" office:value-type="float" office:value="791938" calcext:value-type="float">
            <text:p>791,938 </text:p>
          </table:table-cell>
          <table:table-cell table:style-name="ce101" office:value-type="float" office:value="11.6" calcext:value-type="float">
            <text:p>11.6 </text:p>
          </table:table-cell>
          <table:table-cell table:style-name="ce90" office:value-type="float" office:value="78362" calcext:value-type="float">
            <text:p>78,362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7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92"/>
          <table:table-cell table:style-name="ce103"/>
          <table:table-cell table:style-name="ce92"/>
          <table:table-cell table:style-name="ce103"/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6" office:value-type="float" office:value="966958" calcext:value-type="float">
            <text:p>966,95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8153" calcext:value-type="float">
            <text:p>158,153 </text:p>
          </table:table-cell>
          <table:table-cell table:style-name="ce63" office:value-type="float" office:value="16.4" calcext:value-type="float">
            <text:p>16.4 </text:p>
          </table:table-cell>
          <table:table-cell table:style-name="ce75" office:value-type="float" office:value="689965" calcext:value-type="float">
            <text:p>689,965 </text:p>
          </table:table-cell>
          <table:table-cell table:style-name="ce63" office:value-type="float" office:value="71.4" calcext:value-type="float">
            <text:p>71.4 </text:p>
          </table:table-cell>
          <table:table-cell table:style-name="ce91" office:value-type="float" office:value="109650" calcext:value-type="float">
            <text:p>109,650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1" office:value-type="float" office:value="9190" calcext:value-type="float">
            <text:p>9,190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6" office:value-type="float" office:value="879633" calcext:value-type="float">
            <text:p>879,63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42298" calcext:value-type="float">
            <text:p>142,298 </text:p>
          </table:table-cell>
          <table:table-cell table:style-name="ce63" office:value-type="float" office:value="16.2" calcext:value-type="float">
            <text:p>16.2 </text:p>
          </table:table-cell>
          <table:table-cell table:style-name="ce75" office:value-type="float" office:value="639518" calcext:value-type="float">
            <text:p>639,518 </text:p>
          </table:table-cell>
          <table:table-cell table:style-name="ce63" office:value-type="float" office:value="72.7" calcext:value-type="float">
            <text:p>72.7 </text:p>
          </table:table-cell>
          <table:table-cell table:style-name="ce91" office:value-type="float" office:value="89581" calcext:value-type="float">
            <text:p>89,581 </text:p>
          </table:table-cell>
          <table:table-cell table:style-name="ce102" office:value-type="float" office:value="10.2" calcext:value-type="float">
            <text:p>10.2 </text:p>
          </table:table-cell>
          <table:table-cell table:style-name="ce91" office:value-type="float" office:value="8236" calcext:value-type="float">
            <text:p>8,236 </text:p>
          </table:table-cell>
          <table:table-cell table:style-name="ce102" office:value-type="float" office:value="0.9" calcext:value-type="float">
            <text:p>0.9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6" office:value-type="float" office:value="1090134" calcext:value-type="float">
            <text:p>1,090,13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6290" calcext:value-type="float">
            <text:p>176,290 </text:p>
          </table:table-cell>
          <table:table-cell table:style-name="ce63" office:value-type="float" office:value="16.2" calcext:value-type="float">
            <text:p>16.2 </text:p>
          </table:table-cell>
          <table:table-cell table:style-name="ce75" office:value-type="float" office:value="797628" calcext:value-type="float">
            <text:p>797,628 </text:p>
          </table:table-cell>
          <table:table-cell table:style-name="ce63" office:value-type="float" office:value="73.2" calcext:value-type="float">
            <text:p>73.2 </text:p>
          </table:table-cell>
          <table:table-cell table:style-name="ce91" office:value-type="float" office:value="105819" calcext:value-type="float">
            <text:p>105,819 </text:p>
          </table:table-cell>
          <table:table-cell table:style-name="ce102" office:value-type="float" office:value="9.7" calcext:value-type="float">
            <text:p>9.7 </text:p>
          </table:table-cell>
          <table:table-cell table:style-name="ce91" office:value-type="float" office:value="10398" calcext:value-type="float">
            <text:p>10,398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6" office:value-type="float" office:value="1053153" calcext:value-type="float">
            <text:p>1,053,15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83076" calcext:value-type="float">
            <text:p>183,076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75" office:value-type="float" office:value="742149" calcext:value-type="float">
            <text:p>742,149 </text:p>
          </table:table-cell>
          <table:table-cell table:style-name="ce63" office:value-type="float" office:value="70.5" calcext:value-type="float">
            <text:p>70.5 </text:p>
          </table:table-cell>
          <table:table-cell table:style-name="ce91" office:value-type="float" office:value="117691" calcext:value-type="float">
            <text:p>117,691 </text:p>
          </table:table-cell>
          <table:table-cell table:style-name="ce102" office:value-type="float" office:value="11.2" calcext:value-type="float">
            <text:p>11.2 </text:p>
          </table:table-cell>
          <table:table-cell table:style-name="ce91" office:value-type="float" office:value="10237" calcext:value-type="float">
            <text:p>10,237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6" office:value-type="float" office:value="1172491" calcext:value-type="float">
            <text:p>1,172,49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7096" calcext:value-type="float">
            <text:p>177,096 </text:p>
          </table:table-cell>
          <table:table-cell table:style-name="ce63" office:value-type="float" office:value="15.1" calcext:value-type="float">
            <text:p>15.1 </text:p>
          </table:table-cell>
          <table:table-cell table:style-name="ce75" office:value-type="float" office:value="845123" calcext:value-type="float">
            <text:p>845,123 </text:p>
          </table:table-cell>
          <table:table-cell table:style-name="ce63" office:value-type="float" office:value="72.1" calcext:value-type="float">
            <text:p>72.1 </text:p>
          </table:table-cell>
          <table:table-cell table:style-name="ce91" office:value-type="float" office:value="138909" calcext:value-type="float">
            <text:p>138,909 </text:p>
          </table:table-cell>
          <table:table-cell table:style-name="ce102" office:value-type="float" office:value="11.8" calcext:value-type="float">
            <text:p>11.8 </text:p>
          </table:table-cell>
          <table:table-cell table:style-name="ce91" office:value-type="float" office:value="11363" calcext:value-type="float">
            <text:p>11,363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6" office:value-type="float" office:value="1110850" calcext:value-type="float">
            <text:p>1,110,85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84648" calcext:value-type="float">
            <text:p>184,648 </text:p>
          </table:table-cell>
          <table:table-cell table:style-name="ce63" office:value-type="float" office:value="16.6" calcext:value-type="float">
            <text:p>16.6 </text:p>
          </table:table-cell>
          <table:table-cell table:style-name="ce75" office:value-type="float" office:value="790477" calcext:value-type="float">
            <text:p>790,477 </text:p>
          </table:table-cell>
          <table:table-cell table:style-name="ce63" office:value-type="float" office:value="71.2" calcext:value-type="float">
            <text:p>71.2 </text:p>
          </table:table-cell>
          <table:table-cell table:style-name="ce91" office:value-type="float" office:value="124048" calcext:value-type="float">
            <text:p>124,048 </text:p>
          </table:table-cell>
          <table:table-cell table:style-name="ce102" office:value-type="float" office:value="11.2" calcext:value-type="float">
            <text:p>11.2 </text:p>
          </table:table-cell>
          <table:table-cell table:style-name="ce91" office:value-type="float" office:value="11677" calcext:value-type="float">
            <text:p>11,677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39670" calcext:value-type="float">
            <text:p>1,139,67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02206" calcext:value-type="float">
            <text:p>202,206 </text:p>
          </table:table-cell>
          <table:table-cell table:style-name="ce63" office:value-type="float" office:value="17.7" calcext:value-type="float">
            <text:p>17.7 </text:p>
          </table:table-cell>
          <table:table-cell table:style-name="ce75" office:value-type="float" office:value="809658" calcext:value-type="float">
            <text:p>809,658 </text:p>
          </table:table-cell>
          <table:table-cell table:style-name="ce63" office:value-type="float" office:value="71" calcext:value-type="float">
            <text:p>71.0 </text:p>
          </table:table-cell>
          <table:table-cell table:style-name="ce91" office:value-type="float" office:value="116851" calcext:value-type="float">
            <text:p>116,851 </text:p>
          </table:table-cell>
          <table:table-cell table:style-name="ce102" office:value-type="float" office:value="10.3" calcext:value-type="float">
            <text:p>10.3 </text:p>
          </table:table-cell>
          <table:table-cell table:style-name="ce91" office:value-type="float" office:value="10954" calcext:value-type="float">
            <text:p>10,954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1118645" calcext:value-type="float">
            <text:p>1,118,64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04371" calcext:value-type="float">
            <text:p>204,371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75" office:value-type="float" office:value="778489" calcext:value-type="float">
            <text:p>778,489 </text:p>
          </table:table-cell>
          <table:table-cell table:style-name="ce63" office:value-type="float" office:value="69.6" calcext:value-type="float">
            <text:p>69.6 </text:p>
          </table:table-cell>
          <table:table-cell table:style-name="ce91" office:value-type="float" office:value="122209" calcext:value-type="float">
            <text:p>122,209 </text:p>
          </table:table-cell>
          <table:table-cell table:style-name="ce102" office:value-type="float" office:value="10.9" calcext:value-type="float">
            <text:p>10.9 </text:p>
          </table:table-cell>
          <table:table-cell table:style-name="ce91" office:value-type="float" office:value="13576" calcext:value-type="float">
            <text:p>13,576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29"/>
          <table:table-cell table:style-name="ce45" office:value-type="float" office:value="8531535" calcext:value-type="float">
            <text:p>8,531,53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428138" calcext:value-type="float">
            <text:p>1,428,138 </text:p>
          </table:table-cell>
          <table:table-cell table:style-name="ce62" office:value-type="float" office:value="16.7" calcext:value-type="float">
            <text:p>16.7 </text:p>
          </table:table-cell>
          <table:table-cell table:style-name="ce74" office:value-type="float" office:value="6093007" calcext:value-type="float">
            <text:p>6,093,007 </text:p>
          </table:table-cell>
          <table:table-cell table:style-name="ce62" office:value-type="float" office:value="71.4" calcext:value-type="float">
            <text:p>71.4 </text:p>
          </table:table-cell>
          <table:table-cell table:style-name="ce90" office:value-type="float" office:value="924759" calcext:value-type="float">
            <text:p>924,759 </text:p>
          </table:table-cell>
          <table:table-cell table:style-name="ce101" office:value-type="float" office:value="10.8" calcext:value-type="float">
            <text:p>10.8 </text:p>
          </table:table-cell>
          <table:table-cell table:style-name="ce90" office:value-type="float" office:value="85631" calcext:value-type="float">
            <text:p>85,631 </text:p>
          </table:table-cell>
          <table:table-cell table:style-name="ce101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3"/>
          <table:table-cell table:style-name="ce104"/>
          <table:table-cell table:style-name="ce93"/>
          <table:table-cell table:style-name="ce104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11.1" calcext:value-type="float">
            <text:p>11.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5.1" calcext:value-type="float">
            <text:p>5.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11" calcext:value-type="float">
            <text:p>11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4" office:value-type="float" office:value="20.8" calcext:value-type="float">
            <text:p>20.8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4" office:value-type="float" office:value="40.3" calcext:value-type="float">
            <text:p>40.3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4"/>
          <table:table-cell table:style-name="ce50" office:value-type="float" office:value="24.5" calcext:value-type="float">
            <text:p>24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15.3" calcext:value-type="float">
            <text:p>15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28.4" calcext:value-type="float">
            <text:p>28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16.8" calcext:value-type="float">
            <text:p>16.8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5" office:value-type="float" office:value="9.3" calcext:value-type="float">
            <text:p>9.3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51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8"/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5"/>
          <table:table-cell table:style-name="ce52" office:value-type="float" office:value="257199.6" calcext:value-type="float">
            <text:p>257,199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0555.8" calcext:value-type="float">
            <text:p>40,555.8 </text:p>
          </table:table-cell>
          <table:table-cell table:style-name="ce62" office:value-type="float" office:value="15.8" calcext:value-type="float">
            <text:p>15.8 </text:p>
          </table:table-cell>
          <table:table-cell table:style-name="ce80" office:value-type="float" office:value="178951.6" calcext:value-type="float">
            <text:p>178,951.6 </text:p>
          </table:table-cell>
          <table:table-cell table:style-name="ce62" office:value-type="float" office:value="69.6" calcext:value-type="float">
            <text:p>69.6 </text:p>
          </table:table-cell>
          <table:table-cell table:style-name="ce96" office:value-type="float" office:value="33992.7" calcext:value-type="float">
            <text:p>33,992.7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6" office:value-type="float" office:value="3699.5" calcext:value-type="float">
            <text:p>3,699.5 </text:p>
          </table:table-cell>
          <table:table-cell table:style-name="ce101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5"/>
          <table:table-cell table:style-name="ce52" office:value-type="float" office:value="284791.7" calcext:value-type="float">
            <text:p>284,791.7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1866.7" calcext:value-type="float">
            <text:p>41,866.7 </text:p>
          </table:table-cell>
          <table:table-cell table:style-name="ce62" office:value-type="float" office:value="14.7" calcext:value-type="float">
            <text:p>14.7 </text:p>
          </table:table-cell>
          <table:table-cell table:style-name="ce80" office:value-type="float" office:value="203288.8" calcext:value-type="float">
            <text:p>203,288.8 </text:p>
          </table:table-cell>
          <table:table-cell table:style-name="ce62" office:value-type="float" office:value="71.4" calcext:value-type="float">
            <text:p>71.4 </text:p>
          </table:table-cell>
          <table:table-cell table:style-name="ce96" office:value-type="float" office:value="36112.9" calcext:value-type="float">
            <text:p>36,112.9 </text:p>
          </table:table-cell>
          <table:table-cell table:style-name="ce101" office:value-type="float" office:value="12.7" calcext:value-type="float">
            <text:p>12.7 </text:p>
          </table:table-cell>
          <table:table-cell table:style-name="ce96" office:value-type="float" office:value="3523.2" calcext:value-type="float">
            <text:p>3,523.2 </text:p>
          </table:table-cell>
          <table:table-cell table:style-name="ce101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5"/>
          <table:table-cell table:style-name="ce52" office:value-type="float" office:value="285651.5" calcext:value-type="float">
            <text:p>285,651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0760.3" calcext:value-type="float">
            <text:p>50,760.3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80" office:value-type="float" office:value="193963.7" calcext:value-type="float">
            <text:p>193,963.7 </text:p>
          </table:table-cell>
          <table:table-cell table:style-name="ce62" office:value-type="float" office:value="67.9" calcext:value-type="float">
            <text:p>67.9 </text:p>
          </table:table-cell>
          <table:table-cell table:style-name="ce96" office:value-type="float" office:value="37169.7" calcext:value-type="float">
            <text:p>37,169.7 </text:p>
          </table:table-cell>
          <table:table-cell table:style-name="ce101" office:value-type="float" office:value="13" calcext:value-type="float">
            <text:p>13.0 </text:p>
          </table:table-cell>
          <table:table-cell table:style-name="ce96" office:value-type="float" office:value="3757.8" calcext:value-type="float">
            <text:p>3,757.8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5"/>
          <table:table-cell table:style-name="ce52" office:value-type="float" office:value="286147.6" calcext:value-type="float">
            <text:p>286,147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2641" calcext:value-type="float">
            <text:p>52,641.0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80" office:value-type="float" office:value="191157.7" calcext:value-type="float">
            <text:p>191,157.7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6" office:value-type="float" office:value="38537.4" calcext:value-type="float">
            <text:p>38,537.4 </text:p>
          </table:table-cell>
          <table:table-cell table:style-name="ce101" office:value-type="float" office:value="13.5" calcext:value-type="float">
            <text:p>13.5 </text:p>
          </table:table-cell>
          <table:table-cell table:style-name="ce96" office:value-type="float" office:value="3811.5" calcext:value-type="float">
            <text:p>3,811.5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6" office:value-type="string" calcext:value-type="string">
            <text:p>r</text:p>
          </table:table-cell>
          <table:table-cell table:style-name="ce52" office:value-type="float" office:value="381957.5" calcext:value-type="float">
            <text:p>381,957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8910.7" calcext:value-type="float">
            <text:p>68,910.7 </text:p>
          </table:table-cell>
          <table:table-cell table:style-name="ce62" office:value-type="float" office:value="18" calcext:value-type="float">
            <text:p>18.0 </text:p>
          </table:table-cell>
          <table:table-cell table:style-name="ce80" office:value-type="float" office:value="265057.8" calcext:value-type="float">
            <text:p>265,057.8 </text:p>
          </table:table-cell>
          <table:table-cell table:style-name="ce62" office:value-type="float" office:value="69.4" calcext:value-type="float">
            <text:p>69.4 </text:p>
          </table:table-cell>
          <table:table-cell table:style-name="ce96" office:value-type="float" office:value="43660.7" calcext:value-type="float">
            <text:p>43,660.7 </text:p>
          </table:table-cell>
          <table:table-cell table:style-name="ce101" office:value-type="float" office:value="11.4" calcext:value-type="float">
            <text:p>11.4 </text:p>
          </table:table-cell>
          <table:table-cell table:style-name="ce96" office:value-type="float" office:value="4328.3" calcext:value-type="float">
            <text:p>4,328.3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6096.6" calcext:value-type="float">
            <text:p>36,096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974" calcext:value-type="float">
            <text:p>6,974.0 </text:p>
          </table:table-cell>
          <table:table-cell table:style-name="ce63" office:value-type="float" office:value="19.3" calcext:value-type="float">
            <text:p>19.3 </text:p>
          </table:table-cell>
          <table:table-cell table:style-name="ce81" office:value-type="float" office:value="25147.2" calcext:value-type="float">
            <text:p>25,147.2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7" office:value-type="float" office:value="3628.4" calcext:value-type="float">
            <text:p>3,628.4 </text:p>
          </table:table-cell>
          <table:table-cell table:style-name="ce102" office:value-type="float" office:value="10.1" calcext:value-type="float">
            <text:p>10.1 </text:p>
          </table:table-cell>
          <table:table-cell table:style-name="ce97" office:value-type="float" office:value="347" calcext:value-type="float">
            <text:p>347.0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3300.6" calcext:value-type="float">
            <text:p>33,300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192" calcext:value-type="float">
            <text:p>6,192.0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81" office:value-type="float" office:value="23073.5" calcext:value-type="float">
            <text:p>23,073.5 </text:p>
          </table:table-cell>
          <table:table-cell table:style-name="ce63" office:value-type="float" office:value="69.3" calcext:value-type="float">
            <text:p>69.3 </text:p>
          </table:table-cell>
          <table:table-cell table:style-name="ce97" office:value-type="float" office:value="3703.3" calcext:value-type="float">
            <text:p>3,703.3 </text:p>
          </table:table-cell>
          <table:table-cell table:style-name="ce102" office:value-type="float" office:value="11.1" calcext:value-type="float">
            <text:p>11.1 </text:p>
          </table:table-cell>
          <table:table-cell table:style-name="ce97" office:value-type="float" office:value="331.9" calcext:value-type="float">
            <text:p>331.9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4142.3" calcext:value-type="float">
            <text:p>34,142.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238.2" calcext:value-type="float">
            <text:p>6,238.2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81" office:value-type="float" office:value="23783.5" calcext:value-type="float">
            <text:p>23,783.5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7" office:value-type="float" office:value="3768.3" calcext:value-type="float">
            <text:p>3,768.3 </text:p>
          </table:table-cell>
          <table:table-cell table:style-name="ce102" office:value-type="float" office:value="11" calcext:value-type="float">
            <text:p>11.0 </text:p>
          </table:table-cell>
          <table:table-cell table:style-name="ce97" office:value-type="float" office:value="352.2" calcext:value-type="float">
            <text:p>352.2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5797.9" calcext:value-type="float">
            <text:p>35,797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828" calcext:value-type="float">
            <text:p>5,828.0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81" office:value-type="float" office:value="25594.1" calcext:value-type="float">
            <text:p>25,594.1 </text:p>
          </table:table-cell>
          <table:table-cell table:style-name="ce63" office:value-type="float" office:value="71.5" calcext:value-type="float">
            <text:p>71.5 </text:p>
          </table:table-cell>
          <table:table-cell table:style-name="ce97" office:value-type="float" office:value="3969.8" calcext:value-type="float">
            <text:p>3,969.8 </text:p>
          </table:table-cell>
          <table:table-cell table:style-name="ce102" office:value-type="float" office:value="11.1" calcext:value-type="float">
            <text:p>11.1 </text:p>
          </table:table-cell>
          <table:table-cell table:style-name="ce97" office:value-type="float" office:value="406" calcext:value-type="float">
            <text:p>406.0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4935.6" calcext:value-type="float">
            <text:p>34,935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598.8" calcext:value-type="float">
            <text:p>6,598.8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81" office:value-type="float" office:value="23819.3" calcext:value-type="float">
            <text:p>23,819.3 </text:p>
          </table:table-cell>
          <table:table-cell table:style-name="ce63" office:value-type="float" office:value="68.2" calcext:value-type="float">
            <text:p>68.2 </text:p>
          </table:table-cell>
          <table:table-cell table:style-name="ce97" office:value-type="float" office:value="4064.8" calcext:value-type="float">
            <text:p>4,064.8 </text:p>
          </table:table-cell>
          <table:table-cell table:style-name="ce102" office:value-type="float" office:value="11.6" calcext:value-type="float">
            <text:p>11.6 </text:p>
          </table:table-cell>
          <table:table-cell table:style-name="ce97" office:value-type="float" office:value="452.7" calcext:value-type="float">
            <text:p>452.7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35"/>
          <table:table-cell table:style-name="ce52" office:value-type="float" office:value="243781.1" calcext:value-type="float">
            <text:p>243,781.1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4053.6" calcext:value-type="float">
            <text:p>44,053.6 </text:p>
          </table:table-cell>
          <table:table-cell table:style-name="ce62" office:value-type="float" office:value="18.1" calcext:value-type="float">
            <text:p>18.1 </text:p>
          </table:table-cell>
          <table:table-cell table:style-name="ce80" office:value-type="float" office:value="168787.4" calcext:value-type="float">
            <text:p>168,787.4 </text:p>
          </table:table-cell>
          <table:table-cell table:style-name="ce62" office:value-type="float" office:value="69.2" calcext:value-type="float">
            <text:p>69.2 </text:p>
          </table:table-cell>
          <table:table-cell table:style-name="ce96" office:value-type="float" office:value="28154.5" calcext:value-type="float">
            <text:p>28,154.5 </text:p>
          </table:table-cell>
          <table:table-cell table:style-name="ce101" office:value-type="float" office:value="11.5" calcext:value-type="float">
            <text:p>11.5 </text:p>
          </table:table-cell>
          <table:table-cell table:style-name="ce96" office:value-type="float" office:value="2785.5" calcext:value-type="float">
            <text:p>2,785.5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5"/>
          <table:table-cell table:style-name="ce54"/>
          <table:table-cell table:style-name="ce64"/>
          <table:table-cell table:style-name="ce82"/>
          <table:table-cell table:style-name="ce64"/>
          <table:table-cell table:style-name="ce82"/>
          <table:table-cell table:style-name="ce64"/>
          <table:table-cell table:style-name="ce98"/>
          <table:table-cell table:style-name="ce103"/>
          <table:table-cell table:style-name="ce98"/>
          <table:table-cell table:style-name="ce103"/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5"/>
          <table:table-cell table:style-name="ce53" office:value-type="float" office:value="34968.9" calcext:value-type="float">
            <text:p>34,968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719.6" calcext:value-type="float">
            <text:p>5,719.6 </text:p>
          </table:table-cell>
          <table:table-cell table:style-name="ce63" office:value-type="float" office:value="16.4" calcext:value-type="float">
            <text:p>16.4 </text:p>
          </table:table-cell>
          <table:table-cell table:style-name="ce81" office:value-type="float" office:value="24952.1" calcext:value-type="float">
            <text:p>24,952.1 </text:p>
          </table:table-cell>
          <table:table-cell table:style-name="ce63" office:value-type="float" office:value="71.4" calcext:value-type="float">
            <text:p>71.4 </text:p>
          </table:table-cell>
          <table:table-cell table:style-name="ce97" office:value-type="float" office:value="3965.1" calcext:value-type="float">
            <text:p>3,965.1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7" office:value-type="float" office:value="332.2" calcext:value-type="float">
            <text:p>332.2 </text:p>
          </table:table-cell>
          <table:table-cell table:style-name="ce102" office:value-type="float" office:value="0.9" calcext:value-type="float">
            <text:p>0.9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/>
          <table:table-cell table:style-name="ce53" office:value-type="float" office:value="31628" calcext:value-type="float">
            <text:p>31,628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116.5" calcext:value-type="float">
            <text:p>5,116.5 </text:p>
          </table:table-cell>
          <table:table-cell table:style-name="ce63" office:value-type="float" office:value="16.2" calcext:value-type="float">
            <text:p>16.2 </text:p>
          </table:table-cell>
          <table:table-cell table:style-name="ce81" office:value-type="float" office:value="22994.8" calcext:value-type="float">
            <text:p>22,994.8 </text:p>
          </table:table-cell>
          <table:table-cell table:style-name="ce63" office:value-type="float" office:value="72.7" calcext:value-type="float">
            <text:p>72.7 </text:p>
          </table:table-cell>
          <table:table-cell table:style-name="ce97" office:value-type="float" office:value="3220.7" calcext:value-type="float">
            <text:p>3,220.7 </text:p>
          </table:table-cell>
          <table:table-cell table:style-name="ce102" office:value-type="float" office:value="10.2" calcext:value-type="float">
            <text:p>10.2 </text:p>
          </table:table-cell>
          <table:table-cell table:style-name="ce97" office:value-type="float" office:value="296" calcext:value-type="float">
            <text:p>296.0 </text:p>
          </table:table-cell>
          <table:table-cell table:style-name="ce102" office:value-type="float" office:value="0.9" calcext:value-type="float">
            <text:p>0.9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/>
          <table:table-cell table:style-name="ce53" office:value-type="float" office:value="38585.9" calcext:value-type="float">
            <text:p>38,585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240" calcext:value-type="float">
            <text:p>6,240.0 </text:p>
          </table:table-cell>
          <table:table-cell table:style-name="ce63" office:value-type="float" office:value="16.2" calcext:value-type="float">
            <text:p>16.2 </text:p>
          </table:table-cell>
          <table:table-cell table:style-name="ce81" office:value-type="float" office:value="28233" calcext:value-type="float">
            <text:p>28,233.0 </text:p>
          </table:table-cell>
          <table:table-cell table:style-name="ce63" office:value-type="float" office:value="73.2" calcext:value-type="float">
            <text:p>73.2 </text:p>
          </table:table-cell>
          <table:table-cell table:style-name="ce97" office:value-type="float" office:value="3745.1" calcext:value-type="float">
            <text:p>3,745.1 </text:p>
          </table:table-cell>
          <table:table-cell table:style-name="ce102" office:value-type="float" office:value="9.7" calcext:value-type="float">
            <text:p>9.7 </text:p>
          </table:table-cell>
          <table:table-cell table:style-name="ce97" office:value-type="float" office:value="367.9" calcext:value-type="float">
            <text:p>367.9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/>
          <table:table-cell table:style-name="ce53" office:value-type="float" office:value="36552.4" calcext:value-type="float">
            <text:p>36,552.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354.3" calcext:value-type="float">
            <text:p>6,354.3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81" office:value-type="float" office:value="25758.5" calcext:value-type="float">
            <text:p>25,758.5 </text:p>
          </table:table-cell>
          <table:table-cell table:style-name="ce63" office:value-type="float" office:value="70.5" calcext:value-type="float">
            <text:p>70.5 </text:p>
          </table:table-cell>
          <table:table-cell table:style-name="ce97" office:value-type="float" office:value="4084.5" calcext:value-type="float">
            <text:p>4,084.5 </text:p>
          </table:table-cell>
          <table:table-cell table:style-name="ce102" office:value-type="float" office:value="11.2" calcext:value-type="float">
            <text:p>11.2 </text:p>
          </table:table-cell>
          <table:table-cell table:style-name="ce97" office:value-type="float" office:value="355.1" calcext:value-type="float">
            <text:p>355.1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/>
          <table:table-cell table:style-name="ce53" office:value-type="float" office:value="39662.3" calcext:value-type="float">
            <text:p>39,662.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990.7" calcext:value-type="float">
            <text:p>5,990.7 </text:p>
          </table:table-cell>
          <table:table-cell table:style-name="ce63" office:value-type="float" office:value="15.1" calcext:value-type="float">
            <text:p>15.1 </text:p>
          </table:table-cell>
          <table:table-cell table:style-name="ce81" office:value-type="float" office:value="28588.7" calcext:value-type="float">
            <text:p>28,588.7 </text:p>
          </table:table-cell>
          <table:table-cell table:style-name="ce63" office:value-type="float" office:value="72.1" calcext:value-type="float">
            <text:p>72.1 </text:p>
          </table:table-cell>
          <table:table-cell table:style-name="ce97" office:value-type="float" office:value="4698.6" calcext:value-type="float">
            <text:p>4,698.6 </text:p>
          </table:table-cell>
          <table:table-cell table:style-name="ce102" office:value-type="float" office:value="11.8" calcext:value-type="float">
            <text:p>11.8 </text:p>
          </table:table-cell>
          <table:table-cell table:style-name="ce97" office:value-type="float" office:value="384.2" calcext:value-type="float">
            <text:p>384.2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/>
          <table:table-cell table:style-name="ce53" office:value-type="float" office:value="37589.9" calcext:value-type="float">
            <text:p>37,589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248.3" calcext:value-type="float">
            <text:p>6,248.3 </text:p>
          </table:table-cell>
          <table:table-cell table:style-name="ce63" office:value-type="float" office:value="16.6" calcext:value-type="float">
            <text:p>16.6 </text:p>
          </table:table-cell>
          <table:table-cell table:style-name="ce81" office:value-type="float" office:value="26749.3" calcext:value-type="float">
            <text:p>26,749.3 </text:p>
          </table:table-cell>
          <table:table-cell table:style-name="ce63" office:value-type="float" office:value="71.2" calcext:value-type="float">
            <text:p>71.2 </text:p>
          </table:table-cell>
          <table:table-cell table:style-name="ce97" office:value-type="float" office:value="4197.4" calcext:value-type="float">
            <text:p>4,197.4 </text:p>
          </table:table-cell>
          <table:table-cell table:style-name="ce102" office:value-type="float" office:value="11.2" calcext:value-type="float">
            <text:p>11.2 </text:p>
          </table:table-cell>
          <table:table-cell table:style-name="ce97" office:value-type="float" office:value="395" calcext:value-type="float">
            <text:p>395.0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8216" calcext:value-type="float">
            <text:p>38,216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780.6" calcext:value-type="float">
            <text:p>6,780.6 </text:p>
          </table:table-cell>
          <table:table-cell table:style-name="ce63" office:value-type="float" office:value="17.7" calcext:value-type="float">
            <text:p>17.7 </text:p>
          </table:table-cell>
          <table:table-cell table:style-name="ce81" office:value-type="float" office:value="27150.2" calcext:value-type="float">
            <text:p>27,150.2 </text:p>
          </table:table-cell>
          <table:table-cell table:style-name="ce63" office:value-type="float" office:value="71" calcext:value-type="float">
            <text:p>71.0 </text:p>
          </table:table-cell>
          <table:table-cell table:style-name="ce97" office:value-type="float" office:value="3918" calcext:value-type="float">
            <text:p>3,918.0 </text:p>
          </table:table-cell>
          <table:table-cell table:style-name="ce102" office:value-type="float" office:value="10.3" calcext:value-type="float">
            <text:p>10.3 </text:p>
          </table:table-cell>
          <table:table-cell table:style-name="ce97" office:value-type="float" office:value="367.2" calcext:value-type="float">
            <text:p>367.2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p</text:p>
          </table:table-cell>
          <table:table-cell table:style-name="ce53" office:value-type="float" office:value="37348.4" calcext:value-type="float">
            <text:p>37,348.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823.5" calcext:value-type="float">
            <text:p>6,823.5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81" office:value-type="float" office:value="25991.7" calcext:value-type="float">
            <text:p>25,991.7 </text:p>
          </table:table-cell>
          <table:table-cell table:style-name="ce63" office:value-type="float" office:value="69.6" calcext:value-type="float">
            <text:p>69.6 </text:p>
          </table:table-cell>
          <table:table-cell table:style-name="ce97" office:value-type="float" office:value="4080" calcext:value-type="float">
            <text:p>4,080.0 </text:p>
          </table:table-cell>
          <table:table-cell table:style-name="ce102" office:value-type="float" office:value="10.9" calcext:value-type="float">
            <text:p>10.9 </text:p>
          </table:table-cell>
          <table:table-cell table:style-name="ce97" office:value-type="float" office:value="453.1" calcext:value-type="float">
            <text:p>453.1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35"/>
          <table:table-cell table:style-name="ce52" office:value-type="float" office:value="294551.8" calcext:value-type="float">
            <text:p>294,551.8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9273.5" calcext:value-type="float">
            <text:p>49,273.5 </text:p>
          </table:table-cell>
          <table:table-cell table:style-name="ce62" office:value-type="float" office:value="16.7" calcext:value-type="float">
            <text:p>16.7 </text:p>
          </table:table-cell>
          <table:table-cell table:style-name="ce80" office:value-type="float" office:value="210418.3" calcext:value-type="float">
            <text:p>210,418.3 </text:p>
          </table:table-cell>
          <table:table-cell table:style-name="ce62" office:value-type="float" office:value="71.4" calcext:value-type="float">
            <text:p>71.4 </text:p>
          </table:table-cell>
          <table:table-cell table:style-name="ce96" office:value-type="float" office:value="31909.3" calcext:value-type="float">
            <text:p>31,909.3 </text:p>
          </table:table-cell>
          <table:table-cell table:style-name="ce101" office:value-type="float" office:value="10.8" calcext:value-type="float">
            <text:p>10.8 </text:p>
          </table:table-cell>
          <table:table-cell table:style-name="ce96" office:value-type="float" office:value="2950.6" calcext:value-type="float">
            <text:p>2,950.6 </text:p>
          </table:table-cell>
          <table:table-cell table:style-name="ce101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3"/>
          <table:table-cell table:style-name="ce104"/>
          <table:table-cell table:style-name="ce93"/>
          <table:table-cell table:style-name="ce104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3.5" calcext:value-type="float">
            <text:p>3.5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-2.2" calcext:value-type="float">
            <text:p>-2.2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3.4" calcext:value-type="float">
            <text:p>3.4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4" office:value-type="float" office:value="12.4" calcext:value-type="float">
            <text:p>12.4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4" office:value-type="float" office:value="30.6" calcext:value-type="float">
            <text:p>30.6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8"/>
          <table:table-cell table:style-name="ce55" office:value-type="float" office:value="20.8" calcext:value-type="float">
            <text:p>20.8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11.8" calcext:value-type="float">
            <text:p>11.8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24.7" calcext:value-type="float">
            <text:p>24.7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99" office:value-type="float" office:value="13.3" calcext:value-type="float">
            <text:p>13.3 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99" office:value-type="float" office:value="5.9" calcext:value-type="float">
            <text:p>5.9 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8">
          <table:table-cell table:style-name="ce15" table:number-columns-repeated="5"/>
          <table:table-cell table:style-name="ce84"/>
          <table:table-cell table:style-name="ce15"/>
          <table:table-cell table:style-name="ce84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9-21T14:50:45</dc:date>
    <meta:print-date>2022-09-21T14:50:44</meta:print-date>
    <meta:document-statistic meta:table-count="1" meta:cell-count="571" meta:object-count="0"/>
    <meta:generator>NDC_ODF_Application_Tools/1.0.3$Windows_x86 LibreOffice_project/8ad3e16aadc5e73175a2d44b1abec8638aa18880</meta:generator>
  </office:meta>
</office:document-meta>
</file>