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22985" calcext:value-type="float">
            <text:p>9,822,985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1043148" calcext:value-type="float">
            <text:p>1,043,148 </text:p>
          </table:table-cell>
          <table:table-cell table:style-name="ce97" office:value-type="float" office:value="8.3" calcext:value-type="float">
            <text:p>8.3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100099" calcext:value-type="float">
            <text:p>1,100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23" calcext:value-type="float">
            <text:p>132,223 </text:p>
          </table:table-cell>
          <table:table-cell table:style-name="ce61" office:value-type="float" office:value="12" calcext:value-type="float">
            <text:p>12.0 </text:p>
          </table:table-cell>
          <table:table-cell table:style-name="ce73" office:value-type="float" office:value="876790" calcext:value-type="float">
            <text:p>876,790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87" office:value-type="float" office:value="85998" calcext:value-type="float">
            <text:p>85,998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18502" calcext:value-type="float">
            <text:p>1,118,5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613" calcext:value-type="float">
            <text:p>150,613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870149" calcext:value-type="float">
            <text:p>870,149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87" office:value-type="float" office:value="92547" calcext:value-type="float">
            <text:p>92,547 </text:p>
          </table:table-cell>
          <table:table-cell table:style-name="ce98" office:value-type="float" office:value="8.3" calcext:value-type="float">
            <text:p>8.3 </text:p>
          </table:table-cell>
          <table:table-cell table:style-name="ce87" office:value-type="float" office:value="5193" calcext:value-type="float">
            <text:p>5,19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157316" calcext:value-type="float">
            <text:p>1,157,3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179" calcext:value-type="float">
            <text:p>144,179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914184" calcext:value-type="float">
            <text:p>914,184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93513" calcext:value-type="float">
            <text:p>93,513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439" calcext:value-type="float">
            <text:p>5,43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129845" calcext:value-type="float">
            <text:p>1,129,8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6263" calcext:value-type="float">
            <text:p>146,263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890445" calcext:value-type="float">
            <text:p>890,445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87" office:value-type="float" office:value="87905" calcext:value-type="float">
            <text:p>87,90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231" calcext:value-type="float">
            <text:p>5,23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9095915" calcext:value-type="float">
            <text:p>9,095,91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30423" calcext:value-type="float">
            <text:p>1,130,423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72" office:value-type="float" office:value="7148206" calcext:value-type="float">
            <text:p>7,148,206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769183" calcext:value-type="float">
            <text:p>769,183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48103" calcext:value-type="float">
            <text:p>48,10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05510" calcext:value-type="float">
            <text:p>1,105,5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7586" calcext:value-type="float">
            <text:p>137,58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83439" calcext:value-type="float">
            <text:p>883,43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87" office:value-type="float" office:value="79529" calcext:value-type="float">
            <text:p>79,529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57" calcext:value-type="float">
            <text:p>4,95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041608" calcext:value-type="float">
            <text:p>1,041,6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7081" calcext:value-type="float">
            <text:p>117,081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3" office:value-type="float" office:value="847550" calcext:value-type="float">
            <text:p>847,550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87" office:value-type="float" office:value="72962" calcext:value-type="float">
            <text:p>72,962 </text:p>
          </table:table-cell>
          <table:table-cell table:style-name="ce98" office:value-type="float" office:value="7" calcext:value-type="float">
            <text:p>7.0 </text:p>
          </table:table-cell>
          <table:table-cell table:style-name="ce87" office:value-type="float" office:value="4015" calcext:value-type="float">
            <text:p>4,0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229000" calcext:value-type="float">
            <text:p>1,229,0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1654" calcext:value-type="float">
            <text:p>151,654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84699" calcext:value-type="float">
            <text:p>984,699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7664" calcext:value-type="float">
            <text:p>87,66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83" calcext:value-type="float">
            <text:p>4,98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194545" calcext:value-type="float">
            <text:p>1,194,5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7281" calcext:value-type="float">
            <text:p>147,281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65221" calcext:value-type="float">
            <text:p>965,221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87" office:value-type="float" office:value="77448" calcext:value-type="float">
            <text:p>77,4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95" calcext:value-type="float">
            <text:p>4,59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42950" calcext:value-type="float">
            <text:p>1,242,9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8388" calcext:value-type="float">
            <text:p>148,38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1005544" calcext:value-type="float">
            <text:p>1,005,544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87" office:value-type="float" office:value="84224" calcext:value-type="float">
            <text:p>84,224 </text:p>
          </table:table-cell>
          <table:table-cell table:style-name="ce98" office:value-type="float" office:value="6.8" calcext:value-type="float">
            <text:p>6.8 </text:p>
          </table:table-cell>
          <table:table-cell table:style-name="ce87" office:value-type="float" office:value="4795" calcext:value-type="float">
            <text:p>4,79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47355" calcext:value-type="float">
            <text:p>1,24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781" calcext:value-type="float">
            <text:p>158,78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3" office:value-type="float" office:value="998622" calcext:value-type="float">
            <text:p>998,622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5031" calcext:value-type="float">
            <text:p>85,031 </text:p>
          </table:table-cell>
          <table:table-cell table:style-name="ce98" office:value-type="float" office:value="6.8" calcext:value-type="float">
            <text:p>6.8 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89449" calcext:value-type="float">
            <text:p>1,289,4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292" calcext:value-type="float">
            <text:p>174,292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1023741" calcext:value-type="float">
            <text:p>1,023,741 </text:p>
          </table:table-cell>
          <table:table-cell table:style-name="ce61" office:value-type="float" office:value="79.4" calcext:value-type="float">
            <text:p>79.4 </text:p>
          </table:table-cell>
          <table:table-cell table:style-name="ce87" office:value-type="float" office:value="86603" calcext:value-type="float">
            <text:p>86,60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13" calcext:value-type="float">
            <text:p>4,8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07052" calcext:value-type="float">
            <text:p>1,207,0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6062" calcext:value-type="float">
            <text:p>156,062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959056" calcext:value-type="float">
            <text:p>959,056 </text:p>
          </table:table-cell>
          <table:table-cell table:style-name="ce61" office:value-type="float" office:value="79.5" calcext:value-type="float">
            <text:p>79.5 </text:p>
          </table:table-cell>
          <table:table-cell table:style-name="ce87" office:value-type="float" office:value="86964" calcext:value-type="float">
            <text:p>86,964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70" calcext:value-type="float">
            <text:p>4,9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51495" calcext:value-type="float">
            <text:p>1,151,4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744" calcext:value-type="float">
            <text:p>155,744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904927" calcext:value-type="float">
            <text:p>904,927 </text:p>
          </table:table-cell>
          <table:table-cell table:style-name="ce61" office:value-type="float" office:value="78.6" calcext:value-type="float">
            <text:p>78.6 </text:p>
          </table:table-cell>
          <table:table-cell table:style-name="ce87" office:value-type="float" office:value="86193" calcext:value-type="float">
            <text:p>86,193 </text:p>
          </table:table-cell>
          <table:table-cell table:style-name="ce98" office:value-type="float" office:value="7.5" calcext:value-type="float">
            <text:p>7.5 </text:p>
          </table:table-cell>
          <table:table-cell table:style-name="ce87" office:value-type="float" office:value="4631" calcext:value-type="float">
            <text:p>4,63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10708965" calcext:value-type="float">
            <text:p>10,708,96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46868" calcext:value-type="float">
            <text:p>1,346,86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8572800" calcext:value-type="float">
            <text:p>8,572,800 </text:p>
          </table:table-cell>
          <table:table-cell table:style-name="ce60" office:value-type="float" office:value="80.1" calcext:value-type="float">
            <text:p>80.1 </text:p>
          </table:table-cell>
          <table:table-cell table:style-name="ce86" office:value-type="float" office:value="746617" calcext:value-type="float">
            <text:p>746,617 </text:p>
          </table:table-cell>
          <table:table-cell table:style-name="ce97" office:value-type="float" office:value="7" calcext:value-type="float">
            <text:p>7.0 </text:p>
          </table:table-cell>
          <table:table-cell table:style-name="ce86" office:value-type="float" office:value="42679" calcext:value-type="float">
            <text:p>42,67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.7" calcext:value-type="float">
            <text:p>4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7.8" calcext:value-type="float">
            <text:p>17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.2" calcext:value-type="float">
            <text:p>3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0.2" calcext:value-type="float">
            <text:p>0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9" calcext:value-type="float">
            <text:p>-9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7.7" calcext:value-type="float">
            <text:p>17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9.1" calcext:value-type="float">
            <text:p>19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9.9" calcext:value-type="float">
            <text:p>19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2.9" calcext:value-type="float">
            <text:p>-2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11.3" calcext:value-type="float">
            <text:p>-11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749.3" calcext:value-type="float">
            <text:p>350,749.3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37233" calcext:value-type="float">
            <text:p>37,233.0 </text:p>
          </table:table-cell>
          <table:table-cell table:style-name="ce97" office:value-type="float" office:value="8.3" calcext:value-type="float">
            <text:p>8.3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9627.9" calcext:value-type="float">
            <text:p>39,62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3" calcext:value-type="float">
            <text:p>4,763.0 </text:p>
          </table:table-cell>
          <table:table-cell table:style-name="ce61" office:value-type="float" office:value="12" calcext:value-type="float">
            <text:p>12.0 </text:p>
          </table:table-cell>
          <table:table-cell table:style-name="ce79" office:value-type="float" office:value="31584.1" calcext:value-type="float">
            <text:p>31,584.1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93" office:value-type="float" office:value="3097.6" calcext:value-type="float">
            <text:p>3,097.6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0117.2" calcext:value-type="float">
            <text:p>40,11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1.9" calcext:value-type="float">
            <text:p>5,401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1209.8" calcext:value-type="float">
            <text:p>31,209.8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93" office:value-type="float" office:value="3319.2" calcext:value-type="float">
            <text:p>3,319.2 </text:p>
          </table:table-cell>
          <table:table-cell table:style-name="ce98" office:value-type="float" office:value="8.3" calcext:value-type="float">
            <text:p>8.3 </text:p>
          </table:table-cell>
          <table:table-cell table:style-name="ce93" office:value-type="float" office:value="186.2" calcext:value-type="float">
            <text:p>186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569.1" calcext:value-type="float">
            <text:p>41,56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78.7" calcext:value-type="float">
            <text:p>5,178.7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32836.4" calcext:value-type="float">
            <text:p>32,836.4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358.6" calcext:value-type="float">
            <text:p>3,358.6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5.4" calcext:value-type="float">
            <text:p>195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0684.5" calcext:value-type="float">
            <text:p>40,684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6.7" calcext:value-type="float">
            <text:p>5,266.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64.4" calcext:value-type="float">
            <text:p>32,064.4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93" office:value-type="float" office:value="3165.1" calcext:value-type="float">
            <text:p>3,165.1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8.3" calcext:value-type="float">
            <text:p>188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24000.3" calcext:value-type="float">
            <text:p>324,000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259.2" calcext:value-type="float">
            <text:p>40,259.2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78" office:value-type="float" office:value="254638.6" calcext:value-type="float">
            <text:p>254,638.6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390.1" calcext:value-type="float">
            <text:p>27,390.1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712.4" calcext:value-type="float">
            <text:p>1,712.4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9980.8" calcext:value-type="float">
            <text:p>39,98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75.7" calcext:value-type="float">
            <text:p>4,975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31949.9" calcext:value-type="float">
            <text:p>31,949.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93" office:value-type="float" office:value="2875.9" calcext:value-type="float">
            <text:p>2,875.9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79.2" calcext:value-type="float">
            <text:p>179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7453.4" calcext:value-type="float">
            <text:p>37,4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09.8" calcext:value-type="float">
            <text:p>4,209.8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30475.9" calcext:value-type="float">
            <text:p>30,475.9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93" office:value-type="float" office:value="2623.4" calcext:value-type="float">
            <text:p>2,623.4 </text:p>
          </table:table-cell>
          <table:table-cell table:style-name="ce98" office:value-type="float" office:value="7" calcext:value-type="float">
            <text:p>7.0 </text:p>
          </table:table-cell>
          <table:table-cell table:style-name="ce93" office:value-type="float" office:value="144.3" calcext:value-type="float">
            <text:p>144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3503.2" calcext:value-type="float">
            <text:p>43,503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8.2" calcext:value-type="float">
            <text:p>5,368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4855.8" calcext:value-type="float">
            <text:p>34,855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3102.8" calcext:value-type="float">
            <text:p>3,102.8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76.3" calcext:value-type="float">
            <text:p>176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461.6" calcext:value-type="float">
            <text:p>41,46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2" calcext:value-type="float">
            <text:p>5,112.0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3502.3" calcext:value-type="float">
            <text:p>33,502.3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93" office:value-type="float" office:value="2687.9" calcext:value-type="float">
            <text:p>2,687.9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42047.4" calcext:value-type="float">
            <text:p>42,047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19.8" calcext:value-type="float">
            <text:p>5,019.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34016.4" calcext:value-type="float">
            <text:p>34,016.4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93" office:value-type="float" office:value="2849" calcext:value-type="float">
            <text:p>2,849.0 </text:p>
          </table:table-cell>
          <table:table-cell table:style-name="ce98" office:value-type="float" office:value="6.8" calcext:value-type="float">
            <text:p>6.8 </text:p>
          </table:table-cell>
          <table:table-cell table:style-name="ce93" office:value-type="float" office:value="162.2" calcext:value-type="float">
            <text:p>162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2210.8" calcext:value-type="float">
            <text:p>42,21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73.2" calcext:value-type="float">
            <text:p>5,373.2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9" office:value-type="float" office:value="33793.8" calcext:value-type="float">
            <text:p>33,793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2877.3" calcext:value-type="float">
            <text:p>2,877.3 </text:p>
          </table:table-cell>
          <table:table-cell table:style-name="ce98" office:value-type="float" office:value="6.8" calcext:value-type="float">
            <text:p>6.8 </text:p>
          </table:table-cell>
          <table:table-cell table:style-name="ce93" office:value-type="float" office:value="166.5" calcext:value-type="float">
            <text:p>166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3239.9" calcext:value-type="float">
            <text:p>43,239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44.6" calcext:value-type="float">
            <text:p>5,844.6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4330" calcext:value-type="float">
            <text:p>34,330.0 </text:p>
          </table:table-cell>
          <table:table-cell table:style-name="ce61" office:value-type="float" office:value="79.4" calcext:value-type="float">
            <text:p>79.4 </text:p>
          </table:table-cell>
          <table:table-cell table:style-name="ce93" office:value-type="float" office:value="2904" calcext:value-type="float">
            <text:p>2,904.0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61.4" calcext:value-type="float">
            <text:p>161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0301.8" calcext:value-type="float">
            <text:p>40,301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10.8" calcext:value-type="float">
            <text:p>5,210.8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21.6" calcext:value-type="float">
            <text:p>32,021.6 </text:p>
          </table:table-cell>
          <table:table-cell table:style-name="ce61" office:value-type="float" office:value="79.5" calcext:value-type="float">
            <text:p>79.5 </text:p>
          </table:table-cell>
          <table:table-cell table:style-name="ce93" office:value-type="float" office:value="2903.5" calcext:value-type="float">
            <text:p>2,903.5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65.9" calcext:value-type="float">
            <text:p>165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7531.6" calcext:value-type="float">
            <text:p>37,53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76.3" calcext:value-type="float">
            <text:p>5,076.3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29495.2" calcext:value-type="float">
            <text:p>29,495.2 </text:p>
          </table:table-cell>
          <table:table-cell table:style-name="ce61" office:value-type="float" office:value="78.6" calcext:value-type="float">
            <text:p>78.6 </text:p>
          </table:table-cell>
          <table:table-cell table:style-name="ce93" office:value-type="float" office:value="2809.2" calcext:value-type="float">
            <text:p>2,809.2 </text:p>
          </table:table-cell>
          <table:table-cell table:style-name="ce98" office:value-type="float" office:value="7.5" calcext:value-type="float">
            <text:p>7.5 </text:p>
          </table:table-cell>
          <table:table-cell table:style-name="ce93" office:value-type="float" office:value="150.9" calcext:value-type="float">
            <text:p>150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67730.5" calcext:value-type="float">
            <text:p>367,730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90.4" calcext:value-type="float">
            <text:p>46,190.4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294440.8" calcext:value-type="float">
            <text:p>294,440.8 </text:p>
          </table:table-cell>
          <table:table-cell table:style-name="ce60" office:value-type="float" office:value="80.1" calcext:value-type="float">
            <text:p>80.1 </text:p>
          </table:table-cell>
          <table:table-cell table:style-name="ce92" office:value-type="float" office:value="25633.1" calcext:value-type="float">
            <text:p>25,633.1 </text:p>
          </table:table-cell>
          <table:table-cell table:style-name="ce97" office:value-type="float" office:value="7" calcext:value-type="float">
            <text:p>7.0 </text:p>
          </table:table-cell>
          <table:table-cell table:style-name="ce92" office:value-type="float" office:value="1466.1" calcext:value-type="float">
            <text:p>1,466.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-5.3" calcext:value-type="float">
            <text:p>-5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6.6" calcext:value-type="float">
            <text:p>6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6.6" calcext:value-type="float">
            <text:p>-6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3.5" calcext:value-type="float">
            <text:p>13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4.7" calcext:value-type="float">
            <text:p>14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5.6" calcext:value-type="float">
            <text:p>15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6.4" calcext:value-type="float">
            <text:p>-6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4.4" calcext:value-type="float">
            <text:p>-14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54:09</dc:date>
    <meta:print-date>2022-10-17T14:54:09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