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22624" calcext:value-type="float">
            <text:p>7,422,624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3261" calcext:value-type="float">
            <text:p>1,223,261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24486" calcext:value-type="float">
            <text:p>924,4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896" calcext:value-type="float">
            <text:p>171,896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40556" calcext:value-type="float">
            <text:p>640,55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818" calcext:value-type="float">
            <text:p>102,81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9216" calcext:value-type="float">
            <text:p>9,21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51945" calcext:value-type="float">
            <text:p>951,9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928" calcext:value-type="float">
            <text:p>173,928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663116" calcext:value-type="float">
            <text:p>663,11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5076" calcext:value-type="float">
            <text:p>105,07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9825" calcext:value-type="float">
            <text:p>9,82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96673" calcext:value-type="float">
            <text:p>996,67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258" calcext:value-type="float">
            <text:p>162,258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3" office:value-type="float" office:value="712573" calcext:value-type="float">
            <text:p>712,573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9" office:value-type="float" office:value="110536" calcext:value-type="float">
            <text:p>110,536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1307" calcext:value-type="float">
            <text:p>11,30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70227" calcext:value-type="float">
            <text:p>970,2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257" calcext:value-type="float">
            <text:p>183,257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3" office:value-type="float" office:value="661502" calcext:value-type="float">
            <text:p>661,502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12893" calcext:value-type="float">
            <text:p>112,893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2575" calcext:value-type="float">
            <text:p>12,57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7778177" calcext:value-type="float">
            <text:p>7,778,1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410409" calcext:value-type="float">
            <text:p>1,410,409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2" office:value-type="float" office:value="5385433" calcext:value-type="float">
            <text:p>5,385,433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88" office:value-type="float" office:value="894756" calcext:value-type="float">
            <text:p>894,756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87579" calcext:value-type="float">
            <text:p>87,579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66958" calcext:value-type="float">
            <text:p>966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153" calcext:value-type="float">
            <text:p>158,15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89965" calcext:value-type="float">
            <text:p>689,965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89" office:value-type="float" office:value="109650" calcext:value-type="float">
            <text:p>109,6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9190" calcext:value-type="float">
            <text:p>9,1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879633" calcext:value-type="float">
            <text:p>879,6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298" calcext:value-type="float">
            <text:p>142,298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639518" calcext:value-type="float">
            <text:p>639,51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89" office:value-type="float" office:value="89581" calcext:value-type="float">
            <text:p>89,581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8236" calcext:value-type="float">
            <text:p>8,23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90134" calcext:value-type="float">
            <text:p>1,090,1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90" calcext:value-type="float">
            <text:p>176,29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797628" calcext:value-type="float">
            <text:p>797,628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89" office:value-type="float" office:value="105819" calcext:value-type="float">
            <text:p>105,819 </text:p>
          </table:table-cell>
          <table:table-cell table:style-name="ce100" office:value-type="float" office:value="9.7" calcext:value-type="float">
            <text:p>9.7 </text:p>
          </table:table-cell>
          <table:table-cell table:style-name="ce89" office:value-type="float" office:value="10398" calcext:value-type="float">
            <text:p>10,3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53153" calcext:value-type="float">
            <text:p>1,053,1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076" calcext:value-type="float">
            <text:p>183,076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742149" calcext:value-type="float">
            <text:p>742,149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17691" calcext:value-type="float">
            <text:p>117,691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0237" calcext:value-type="float">
            <text:p>10,23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172491" calcext:value-type="float">
            <text:p>1,172,49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7096" calcext:value-type="float">
            <text:p>177,09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845123" calcext:value-type="float">
            <text:p>845,123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89" office:value-type="float" office:value="138909" calcext:value-type="float">
            <text:p>138,909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1363" calcext:value-type="float">
            <text:p>11,36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10850" calcext:value-type="float">
            <text:p>1,110,8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648" calcext:value-type="float">
            <text:p>184,648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790477" calcext:value-type="float">
            <text:p>790,477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89" office:value-type="float" office:value="124048" calcext:value-type="float">
            <text:p>124,048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1677" calcext:value-type="float">
            <text:p>11,67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70" calcext:value-type="float">
            <text:p>1,139,67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206" calcext:value-type="float">
            <text:p>202,206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3" office:value-type="float" office:value="809658" calcext:value-type="float">
            <text:p>809,658 </text:p>
          </table:table-cell>
          <table:table-cell table:style-name="ce61" office:value-type="float" office:value="71" calcext:value-type="float">
            <text:p>71.0 </text:p>
          </table:table-cell>
          <table:table-cell table:style-name="ce89" office:value-type="float" office:value="116851" calcext:value-type="float">
            <text:p>116,851 </text:p>
          </table:table-cell>
          <table:table-cell table:style-name="ce100" office:value-type="float" office:value="10.3" calcext:value-type="float">
            <text:p>10.3 </text:p>
          </table:table-cell>
          <table:table-cell table:style-name="ce89" office:value-type="float" office:value="10954" calcext:value-type="float">
            <text:p>10,954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18216" calcext:value-type="float">
            <text:p>1,118,2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3886" calcext:value-type="float">
            <text:p>203,88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3" office:value-type="float" office:value="778074" calcext:value-type="float">
            <text:p>778,074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22225" calcext:value-type="float">
            <text:p>122,225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030" calcext:value-type="float">
            <text:p>14,03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997515" calcext:value-type="float">
            <text:p>997,51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7401" calcext:value-type="float">
            <text:p>167,40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09686" calcext:value-type="float">
            <text:p>709,686 </text:p>
          </table:table-cell>
          <table:table-cell table:style-name="ce61" office:value-type="float" office:value="71.1" calcext:value-type="float">
            <text:p>71.1 </text:p>
          </table:table-cell>
          <table:table-cell table:style-name="ce89" office:value-type="float" office:value="110422" calcext:value-type="float">
            <text:p>110,422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0007" calcext:value-type="float">
            <text:p>10,00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9528621" calcext:value-type="float">
            <text:p>9,528,6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95054" calcext:value-type="float">
            <text:p>1,595,054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72" office:value-type="float" office:value="6802278" calcext:value-type="float">
            <text:p>6,802,27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35197" calcext:value-type="float">
            <text:p>1,035,197 </text:p>
          </table:table-cell>
          <table:table-cell table:style-name="ce99" office:value-type="float" office:value="10.9" calcext:value-type="float">
            <text:p>10.9 </text:p>
          </table:table-cell>
          <table:table-cell table:style-name="ce88" office:value-type="float" office:value="96092" calcext:value-type="float">
            <text:p>96,092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7.9" calcext:value-type="float">
            <text:p>7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7.4" calcext:value-type="float">
            <text:p>7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8.6" calcext:value-type="float">
            <text:p>8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2.5" calcext:value-type="float">
            <text:p>22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3.1" calcext:value-type="float">
            <text:p>13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6.3" calcext:value-type="float">
            <text:p>26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5.7" calcext:value-type="float">
            <text:p>15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9.7" calcext:value-type="float">
            <text:p>9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5057.8" calcext:value-type="float">
            <text:p>265,057.8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660.7" calcext:value-type="float">
            <text:p>43,660.7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300.6" calcext:value-type="float">
            <text:p>33,300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92" calcext:value-type="float">
            <text:p>6,192.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73.5" calcext:value-type="float">
            <text:p>23,073.5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703.3" calcext:value-type="float">
            <text:p>3,703.3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31.9" calcext:value-type="float">
            <text:p>331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142.3" calcext:value-type="float">
            <text:p>34,14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38.2" calcext:value-type="float">
            <text:p>6,238.2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783.5" calcext:value-type="float">
            <text:p>23,783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68.3" calcext:value-type="float">
            <text:p>3,768.3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352.2" calcext:value-type="float">
            <text:p>352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5797.9" calcext:value-type="float">
            <text:p>35,79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28" calcext:value-type="float">
            <text:p>5,828.0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25594.1" calcext:value-type="float">
            <text:p>25,594.1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5" office:value-type="float" office:value="3969.8" calcext:value-type="float">
            <text:p>3,969.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406" calcext:value-type="float">
            <text:p>406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4935.6" calcext:value-type="float">
            <text:p>34,9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598.8" calcext:value-type="float">
            <text:p>6,598.8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23819.3" calcext:value-type="float">
            <text:p>23,819.3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064.8" calcext:value-type="float">
            <text:p>4,064.8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452.7" calcext:value-type="float">
            <text:p>452.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77081.7" calcext:value-type="float">
            <text:p>277,08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245.6" calcext:value-type="float">
            <text:p>50,245.6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78" office:value-type="float" office:value="191860.9" calcext:value-type="float">
            <text:p>191,860.9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94" office:value-type="float" office:value="31857.8" calcext:value-type="float">
            <text:p>31,857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3117.4" calcext:value-type="float">
            <text:p>3,117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968.9" calcext:value-type="float">
            <text:p>34,96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19.6" calcext:value-type="float">
            <text:p>5,719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4952.1" calcext:value-type="float">
            <text:p>24,952.1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95" office:value-type="float" office:value="3965.1" calcext:value-type="float">
            <text:p>3,965.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32.2" calcext:value-type="float">
            <text:p>332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628" calcext:value-type="float">
            <text:p>31,62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6.5" calcext:value-type="float">
            <text:p>5,116.5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2994.8" calcext:value-type="float">
            <text:p>22,994.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95" office:value-type="float" office:value="3220.7" calcext:value-type="float">
            <text:p>3,220.7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296" calcext:value-type="float">
            <text:p>296.0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8585.9" calcext:value-type="float">
            <text:p>38,58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0" calcext:value-type="float">
            <text:p>6,240.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8233" calcext:value-type="float">
            <text:p>28,233.0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95" office:value-type="float" office:value="3745.1" calcext:value-type="float">
            <text:p>3,745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95" office:value-type="float" office:value="367.9" calcext:value-type="float">
            <text:p>367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6552.4" calcext:value-type="float">
            <text:p>36,552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54.3" calcext:value-type="float">
            <text:p>6,354.3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5758.5" calcext:value-type="float">
            <text:p>25,758.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4084.5" calcext:value-type="float">
            <text:p>4,084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55.1" calcext:value-type="float">
            <text:p>355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662.3" calcext:value-type="float">
            <text:p>39,66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90.7" calcext:value-type="float">
            <text:p>5,990.7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8588.7" calcext:value-type="float">
            <text:p>28,588.7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95" office:value-type="float" office:value="4698.6" calcext:value-type="float">
            <text:p>4,698.6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4.2" calcext:value-type="float">
            <text:p>384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7589.9" calcext:value-type="float">
            <text:p>37,589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8.3" calcext:value-type="float">
            <text:p>6,248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6749.3" calcext:value-type="float">
            <text:p>26,749.3 </text:p>
          </table:table-cell>
          <table:table-cell table:style-name="ce61" office:value-type="float" office:value="71.2" calcext:value-type="float">
            <text:p>71.2 </text:p>
          </table:table-cell>
          <table:table-cell table:style-name="ce95" office:value-type="float" office:value="4197.4" calcext:value-type="float">
            <text:p>4,197.4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95" calcext:value-type="float">
            <text:p>395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8216" calcext:value-type="float">
            <text:p>38,21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780.6" calcext:value-type="float">
            <text:p>6,780.6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9" office:value-type="float" office:value="27150.2" calcext:value-type="float">
            <text:p>27,150.2 </text:p>
          </table:table-cell>
          <table:table-cell table:style-name="ce61" office:value-type="float" office:value="71" calcext:value-type="float">
            <text:p>71.0 </text:p>
          </table:table-cell>
          <table:table-cell table:style-name="ce95" office:value-type="float" office:value="3918" calcext:value-type="float">
            <text:p>3,918.0 </text:p>
          </table:table-cell>
          <table:table-cell table:style-name="ce100" office:value-type="float" office:value="10.3" calcext:value-type="float">
            <text:p>10.3 </text:p>
          </table:table-cell>
          <table:table-cell table:style-name="ce95" office:value-type="float" office:value="367.2" calcext:value-type="float">
            <text:p>367.2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334.1" calcext:value-type="float">
            <text:p>37,334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807.3" calcext:value-type="float">
            <text:p>6,807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9" office:value-type="float" office:value="25977.9" calcext:value-type="float">
            <text:p>25,977.9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4080.6" calcext:value-type="float">
            <text:p>4,080.6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68.3" calcext:value-type="float">
            <text:p>468.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2510.7" calcext:value-type="float">
            <text:p>32,51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56.1" calcext:value-type="float">
            <text:p>5,456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3130.3" calcext:value-type="float">
            <text:p>23,130.3 </text:p>
          </table:table-cell>
          <table:table-cell table:style-name="ce61" office:value-type="float" office:value="71.1" calcext:value-type="float">
            <text:p>71.1 </text:p>
          </table:table-cell>
          <table:table-cell table:style-name="ce95" office:value-type="float" office:value="3598.4" calcext:value-type="float">
            <text:p>3,598.4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5.9" calcext:value-type="float">
            <text:p>325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27048.2" calcext:value-type="float">
            <text:p>327,048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4713.4" calcext:value-type="float">
            <text:p>54,713.4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78" office:value-type="float" office:value="233534.7" calcext:value-type="float">
            <text:p>233,534.7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5508.3" calcext:value-type="float">
            <text:p>35,508.3 </text:p>
          </table:table-cell>
          <table:table-cell table:style-name="ce99" office:value-type="float" office:value="10.9" calcext:value-type="float">
            <text:p>10.9 </text:p>
          </table:table-cell>
          <table:table-cell table:style-name="ce94" office:value-type="float" office:value="3291.7" calcext:value-type="float">
            <text:p>3,291.7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-2.4" calcext:value-type="float">
            <text:p>-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11.9" calcext:value-type="float">
            <text:p>-1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0.2" calcext:value-type="float">
            <text:p>0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8" calcext:value-type="float">
            <text:p>18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8.9" calcext:value-type="float">
            <text:p>8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1.7" calcext:value-type="float">
            <text:p>21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1.5" calcext:value-type="float">
            <text:p>11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5.6" calcext:value-type="float">
            <text:p>5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54:21</dc:date>
    <meta:print-date>2022-10-17T14:54:21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