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605762" calcext:value-type="float">
            <text:p>9,605,7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52759" calcext:value-type="float">
            <text:p>1,152,759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7554560" calcext:value-type="float">
            <text:p>7,554,56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10069089" calcext:value-type="float">
            <text:p>10,069,08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9814" calcext:value-type="float">
            <text:p>1,219,814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935945" calcext:value-type="float">
            <text:p>7,935,945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86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9" calcext:value-type="float">
            <text:p>1,364,539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8432" calcext:value-type="float">
            <text:p>7,848,432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22" calcext:value-type="float">
            <text:p>1,363,02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63205" calcext:value-type="float">
            <text:p>7,863,205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22985" calcext:value-type="float">
            <text:p>9,822,985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1043148" calcext:value-type="float">
            <text:p>1,043,148 </text:p>
          </table:table-cell>
          <table:table-cell table:style-name="ce97" office:value-type="float" office:value="8.3" calcext:value-type="float">
            <text:p>8.3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18502" calcext:value-type="float">
            <text:p>1,118,50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613" calcext:value-type="float">
            <text:p>150,613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870149" calcext:value-type="float">
            <text:p>870,149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87" office:value-type="float" office:value="92547" calcext:value-type="float">
            <text:p>92,547 </text:p>
          </table:table-cell>
          <table:table-cell table:style-name="ce98" office:value-type="float" office:value="8.3" calcext:value-type="float">
            <text:p>8.3 </text:p>
          </table:table-cell>
          <table:table-cell table:style-name="ce87" office:value-type="float" office:value="5193" calcext:value-type="float">
            <text:p>5,19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157316" calcext:value-type="float">
            <text:p>1,157,3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179" calcext:value-type="float">
            <text:p>144,179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914184" calcext:value-type="float">
            <text:p>914,184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93513" calcext:value-type="float">
            <text:p>93,513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439" calcext:value-type="float">
            <text:p>5,439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129845" calcext:value-type="float">
            <text:p>1,129,8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6263" calcext:value-type="float">
            <text:p>146,263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890445" calcext:value-type="float">
            <text:p>890,445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87" office:value-type="float" office:value="87905" calcext:value-type="float">
            <text:p>87,905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231" calcext:value-type="float">
            <text:p>5,23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0214416" calcext:value-type="float">
            <text:p>10,214,41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81036" calcext:value-type="float">
            <text:p>1,281,036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72" office:value-type="float" office:value="8018355" calcext:value-type="float">
            <text:p>8,018,355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861730" calcext:value-type="float">
            <text:p>861,73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53296" calcext:value-type="float">
            <text:p>53,29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05510" calcext:value-type="float">
            <text:p>1,105,5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7586" calcext:value-type="float">
            <text:p>137,586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83439" calcext:value-type="float">
            <text:p>883,43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87" office:value-type="float" office:value="79529" calcext:value-type="float">
            <text:p>79,529 </text:p>
          </table:table-cell>
          <table:table-cell table:style-name="ce98" office:value-type="float" office:value="7.2" calcext:value-type="float">
            <text:p>7.2 </text:p>
          </table:table-cell>
          <table:table-cell table:style-name="ce87" office:value-type="float" office:value="4957" calcext:value-type="float">
            <text:p>4,95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041608" calcext:value-type="float">
            <text:p>1,041,6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7081" calcext:value-type="float">
            <text:p>117,081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3" office:value-type="float" office:value="847550" calcext:value-type="float">
            <text:p>847,550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87" office:value-type="float" office:value="72962" calcext:value-type="float">
            <text:p>72,962 </text:p>
          </table:table-cell>
          <table:table-cell table:style-name="ce98" office:value-type="float" office:value="7" calcext:value-type="float">
            <text:p>7.0 </text:p>
          </table:table-cell>
          <table:table-cell table:style-name="ce87" office:value-type="float" office:value="4015" calcext:value-type="float">
            <text:p>4,0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229000" calcext:value-type="float">
            <text:p>1,229,0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1654" calcext:value-type="float">
            <text:p>151,654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84699" calcext:value-type="float">
            <text:p>984,699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7" office:value-type="float" office:value="87664" calcext:value-type="float">
            <text:p>87,664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83" calcext:value-type="float">
            <text:p>4,98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194545" calcext:value-type="float">
            <text:p>1,194,5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7281" calcext:value-type="float">
            <text:p>147,281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65221" calcext:value-type="float">
            <text:p>965,221 </text:p>
          </table:table-cell>
          <table:table-cell table:style-name="ce61" office:value-type="float" office:value="80.8" calcext:value-type="float">
            <text:p>80.8 </text:p>
          </table:table-cell>
          <table:table-cell table:style-name="ce87" office:value-type="float" office:value="77448" calcext:value-type="float">
            <text:p>77,4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7" office:value-type="float" office:value="4595" calcext:value-type="float">
            <text:p>4,59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42950" calcext:value-type="float">
            <text:p>1,242,9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8388" calcext:value-type="float">
            <text:p>148,388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3" office:value-type="float" office:value="1005544" calcext:value-type="float">
            <text:p>1,005,544 </text:p>
          </table:table-cell>
          <table:table-cell table:style-name="ce61" office:value-type="float" office:value="80.9" calcext:value-type="float">
            <text:p>80.9 </text:p>
          </table:table-cell>
          <table:table-cell table:style-name="ce87" office:value-type="float" office:value="84224" calcext:value-type="float">
            <text:p>84,224 </text:p>
          </table:table-cell>
          <table:table-cell table:style-name="ce98" office:value-type="float" office:value="6.8" calcext:value-type="float">
            <text:p>6.8 </text:p>
          </table:table-cell>
          <table:table-cell table:style-name="ce87" office:value-type="float" office:value="4795" calcext:value-type="float">
            <text:p>4,79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47355" calcext:value-type="float">
            <text:p>1,24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781" calcext:value-type="float">
            <text:p>158,78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3" office:value-type="float" office:value="998622" calcext:value-type="float">
            <text:p>998,622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7" office:value-type="float" office:value="85031" calcext:value-type="float">
            <text:p>85,031 </text:p>
          </table:table-cell>
          <table:table-cell table:style-name="ce98" office:value-type="float" office:value="6.8" calcext:value-type="float">
            <text:p>6.8 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89449" calcext:value-type="float">
            <text:p>1,289,4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292" calcext:value-type="float">
            <text:p>174,292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1023741" calcext:value-type="float">
            <text:p>1,023,741 </text:p>
          </table:table-cell>
          <table:table-cell table:style-name="ce61" office:value-type="float" office:value="79.4" calcext:value-type="float">
            <text:p>79.4 </text:p>
          </table:table-cell>
          <table:table-cell table:style-name="ce87" office:value-type="float" office:value="86603" calcext:value-type="float">
            <text:p>86,603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13" calcext:value-type="float">
            <text:p>4,8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207052" calcext:value-type="float">
            <text:p>1,207,0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6062" calcext:value-type="float">
            <text:p>156,062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959056" calcext:value-type="float">
            <text:p>959,056 </text:p>
          </table:table-cell>
          <table:table-cell table:style-name="ce61" office:value-type="float" office:value="79.5" calcext:value-type="float">
            <text:p>79.5 </text:p>
          </table:table-cell>
          <table:table-cell table:style-name="ce87" office:value-type="float" office:value="86964" calcext:value-type="float">
            <text:p>86,964 </text:p>
          </table:table-cell>
          <table:table-cell table:style-name="ce98" office:value-type="float" office:value="7.2" calcext:value-type="float">
            <text:p>7.2 </text:p>
          </table:table-cell>
          <table:table-cell table:style-name="ce87" office:value-type="float" office:value="4970" calcext:value-type="float">
            <text:p>4,9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51056" calcext:value-type="float">
            <text:p>1,151,05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557" calcext:value-type="float">
            <text:p>155,557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905082" calcext:value-type="float">
            <text:p>905,082 </text:p>
          </table:table-cell>
          <table:table-cell table:style-name="ce61" office:value-type="float" office:value="78.6" calcext:value-type="float">
            <text:p>78.6 </text:p>
          </table:table-cell>
          <table:table-cell table:style-name="ce87" office:value-type="float" office:value="85786" calcext:value-type="float">
            <text:p>85,786 </text:p>
          </table:table-cell>
          <table:table-cell table:style-name="ce98" office:value-type="float" office:value="7.5" calcext:value-type="float">
            <text:p>7.5 </text:p>
          </table:table-cell>
          <table:table-cell table:style-name="ce87" office:value-type="float" office:value="4631" calcext:value-type="float">
            <text:p>4,63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66326" calcext:value-type="float">
            <text:p>1,266,3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9686" calcext:value-type="float">
            <text:p>179,686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73" office:value-type="float" office:value="991829" calcext:value-type="float">
            <text:p>991,829 </text:p>
          </table:table-cell>
          <table:table-cell table:style-name="ce61" office:value-type="float" office:value="78.3" calcext:value-type="float">
            <text:p>78.3 </text:p>
          </table:table-cell>
          <table:table-cell table:style-name="ce87" office:value-type="float" office:value="90066" calcext:value-type="float">
            <text:p>90,066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745" calcext:value-type="float">
            <text:p>4,74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1974851" calcext:value-type="float">
            <text:p>11,974,85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26367" calcext:value-type="float">
            <text:p>1,526,367 </text:p>
          </table:table-cell>
          <table:table-cell table:style-name="ce60" office:value-type="float" office:value="12.7" calcext:value-type="float">
            <text:p>12.7 </text:p>
          </table:table-cell>
          <table:table-cell table:style-name="ce72" office:value-type="float" office:value="9564784" calcext:value-type="float">
            <text:p>9,564,784 </text:p>
          </table:table-cell>
          <table:table-cell table:style-name="ce60" office:value-type="float" office:value="79.9" calcext:value-type="float">
            <text:p>79.9 </text:p>
          </table:table-cell>
          <table:table-cell table:style-name="ce86" office:value-type="float" office:value="836276" calcext:value-type="float">
            <text:p>836,276 </text:p>
          </table:table-cell>
          <table:table-cell table:style-name="ce97" office:value-type="float" office:value="7" calcext:value-type="float">
            <text:p>7.0 </text:p>
          </table:table-cell>
          <table:table-cell table:style-name="ce86" office:value-type="float" office:value="47424" calcext:value-type="float">
            <text:p>47,4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3.2" calcext:value-type="float">
            <text:p>13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9.3" calcext:value-type="float">
            <text:p>19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4" calcext:value-type="float">
            <text:p>14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2.7" calcext:value-type="float">
            <text:p>-2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8.6" calcext:value-type="float">
            <text:p>-8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7.2" calcext:value-type="float">
            <text:p>17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9.2" calcext:value-type="float">
            <text:p>19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9.3" calcext:value-type="float">
            <text:p>19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3" calcext:value-type="float">
            <text:p>-3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11" calcext:value-type="float">
            <text:p>-11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315486.7" calcext:value-type="float">
            <text:p>315,486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870.3" calcext:value-type="float">
            <text:p>37,870.3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248112.2" calcext:value-type="float">
            <text:p>248,112.2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334007.3" calcext:value-type="float">
            <text:p>334,00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460.1" calcext:value-type="float">
            <text:p>40,460.1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63251" calcext:value-type="float">
            <text:p>263,251.0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92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.3" calcext:value-type="float">
            <text:p>44,118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716.7" calcext:value-type="float">
            <text:p>253,716.7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5" calcext:value-type="float">
            <text:p>46,117.5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6088.8" calcext:value-type="float">
            <text:p>266,088.8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749.3" calcext:value-type="float">
            <text:p>350,749.3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37233" calcext:value-type="float">
            <text:p>37,233.0 </text:p>
          </table:table-cell>
          <table:table-cell table:style-name="ce97" office:value-type="float" office:value="8.3" calcext:value-type="float">
            <text:p>8.3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0117.2" calcext:value-type="float">
            <text:p>40,11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1.9" calcext:value-type="float">
            <text:p>5,401.9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1209.8" calcext:value-type="float">
            <text:p>31,209.8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93" office:value-type="float" office:value="3319.2" calcext:value-type="float">
            <text:p>3,319.2 </text:p>
          </table:table-cell>
          <table:table-cell table:style-name="ce98" office:value-type="float" office:value="8.3" calcext:value-type="float">
            <text:p>8.3 </text:p>
          </table:table-cell>
          <table:table-cell table:style-name="ce93" office:value-type="float" office:value="186.2" calcext:value-type="float">
            <text:p>186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569.1" calcext:value-type="float">
            <text:p>41,56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78.7" calcext:value-type="float">
            <text:p>5,178.7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32836.4" calcext:value-type="float">
            <text:p>32,836.4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358.6" calcext:value-type="float">
            <text:p>3,358.6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5.4" calcext:value-type="float">
            <text:p>195.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0684.5" calcext:value-type="float">
            <text:p>40,684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6.7" calcext:value-type="float">
            <text:p>5,266.7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32064.4" calcext:value-type="float">
            <text:p>32,064.4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93" office:value-type="float" office:value="3165.1" calcext:value-type="float">
            <text:p>3,165.1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8.3" calcext:value-type="float">
            <text:p>188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64117.5" calcext:value-type="float">
            <text:p>364,11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5661.1" calcext:value-type="float">
            <text:p>45,661.1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78" office:value-type="float" office:value="285848.5" calcext:value-type="float">
            <text:p>285,848.5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0709.3" calcext:value-type="float">
            <text:p>30,709.3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1898.6" calcext:value-type="float">
            <text:p>1,898.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9980.8" calcext:value-type="float">
            <text:p>39,98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75.7" calcext:value-type="float">
            <text:p>4,975.7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31949.9" calcext:value-type="float">
            <text:p>31,949.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93" office:value-type="float" office:value="2875.9" calcext:value-type="float">
            <text:p>2,875.9 </text:p>
          </table:table-cell>
          <table:table-cell table:style-name="ce98" office:value-type="float" office:value="7.2" calcext:value-type="float">
            <text:p>7.2 </text:p>
          </table:table-cell>
          <table:table-cell table:style-name="ce93" office:value-type="float" office:value="179.2" calcext:value-type="float">
            <text:p>179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7453.4" calcext:value-type="float">
            <text:p>37,45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09.8" calcext:value-type="float">
            <text:p>4,209.8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9" office:value-type="float" office:value="30475.9" calcext:value-type="float">
            <text:p>30,475.9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93" office:value-type="float" office:value="2623.4" calcext:value-type="float">
            <text:p>2,623.4 </text:p>
          </table:table-cell>
          <table:table-cell table:style-name="ce98" office:value-type="float" office:value="7" calcext:value-type="float">
            <text:p>7.0 </text:p>
          </table:table-cell>
          <table:table-cell table:style-name="ce93" office:value-type="float" office:value="144.3" calcext:value-type="float">
            <text:p>144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3503.2" calcext:value-type="float">
            <text:p>43,503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8.2" calcext:value-type="float">
            <text:p>5,368.2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4855.8" calcext:value-type="float">
            <text:p>34,855.8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93" office:value-type="float" office:value="3102.8" calcext:value-type="float">
            <text:p>3,102.8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76.3" calcext:value-type="float">
            <text:p>176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461.6" calcext:value-type="float">
            <text:p>41,46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2" calcext:value-type="float">
            <text:p>5,112.0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3502.3" calcext:value-type="float">
            <text:p>33,502.3 </text:p>
          </table:table-cell>
          <table:table-cell table:style-name="ce61" office:value-type="float" office:value="80.8" calcext:value-type="float">
            <text:p>80.8 </text:p>
          </table:table-cell>
          <table:table-cell table:style-name="ce93" office:value-type="float" office:value="2687.9" calcext:value-type="float">
            <text:p>2,687.9 </text:p>
          </table:table-cell>
          <table:table-cell table:style-name="ce98" office:value-type="float" office:value="6.5" calcext:value-type="float">
            <text:p>6.5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42047.4" calcext:value-type="float">
            <text:p>42,047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19.8" calcext:value-type="float">
            <text:p>5,019.8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9" office:value-type="float" office:value="34016.4" calcext:value-type="float">
            <text:p>34,016.4 </text:p>
          </table:table-cell>
          <table:table-cell table:style-name="ce61" office:value-type="float" office:value="80.9" calcext:value-type="float">
            <text:p>80.9 </text:p>
          </table:table-cell>
          <table:table-cell table:style-name="ce93" office:value-type="float" office:value="2849" calcext:value-type="float">
            <text:p>2,849.0 </text:p>
          </table:table-cell>
          <table:table-cell table:style-name="ce98" office:value-type="float" office:value="6.8" calcext:value-type="float">
            <text:p>6.8 </text:p>
          </table:table-cell>
          <table:table-cell table:style-name="ce93" office:value-type="float" office:value="162.2" calcext:value-type="float">
            <text:p>162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2210.8" calcext:value-type="float">
            <text:p>42,21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73.2" calcext:value-type="float">
            <text:p>5,373.2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9" office:value-type="float" office:value="33793.8" calcext:value-type="float">
            <text:p>33,793.8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93" office:value-type="float" office:value="2877.3" calcext:value-type="float">
            <text:p>2,877.3 </text:p>
          </table:table-cell>
          <table:table-cell table:style-name="ce98" office:value-type="float" office:value="6.8" calcext:value-type="float">
            <text:p>6.8 </text:p>
          </table:table-cell>
          <table:table-cell table:style-name="ce93" office:value-type="float" office:value="166.5" calcext:value-type="float">
            <text:p>166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3239.9" calcext:value-type="float">
            <text:p>43,239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44.6" calcext:value-type="float">
            <text:p>5,844.6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4330" calcext:value-type="float">
            <text:p>34,330.0 </text:p>
          </table:table-cell>
          <table:table-cell table:style-name="ce61" office:value-type="float" office:value="79.4" calcext:value-type="float">
            <text:p>79.4 </text:p>
          </table:table-cell>
          <table:table-cell table:style-name="ce93" office:value-type="float" office:value="2904" calcext:value-type="float">
            <text:p>2,904.0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61.4" calcext:value-type="float">
            <text:p>161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0301.8" calcext:value-type="float">
            <text:p>40,301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10.8" calcext:value-type="float">
            <text:p>5,210.8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32021.6" calcext:value-type="float">
            <text:p>32,021.6 </text:p>
          </table:table-cell>
          <table:table-cell table:style-name="ce61" office:value-type="float" office:value="79.5" calcext:value-type="float">
            <text:p>79.5 </text:p>
          </table:table-cell>
          <table:table-cell table:style-name="ce93" office:value-type="float" office:value="2903.5" calcext:value-type="float">
            <text:p>2,903.5 </text:p>
          </table:table-cell>
          <table:table-cell table:style-name="ce98" office:value-type="float" office:value="7.2" calcext:value-type="float">
            <text:p>7.2 </text:p>
          </table:table-cell>
          <table:table-cell table:style-name="ce93" office:value-type="float" office:value="165.9" calcext:value-type="float">
            <text:p>165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7517.2" calcext:value-type="float">
            <text:p>37,51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70.2" calcext:value-type="float">
            <text:p>5,070.2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29500.2" calcext:value-type="float">
            <text:p>29,500.2 </text:p>
          </table:table-cell>
          <table:table-cell table:style-name="ce61" office:value-type="float" office:value="78.6" calcext:value-type="float">
            <text:p>78.6 </text:p>
          </table:table-cell>
          <table:table-cell table:style-name="ce93" office:value-type="float" office:value="2796" calcext:value-type="float">
            <text:p>2,796.0 </text:p>
          </table:table-cell>
          <table:table-cell table:style-name="ce98" office:value-type="float" office:value="7.5" calcext:value-type="float">
            <text:p>7.5 </text:p>
          </table:table-cell>
          <table:table-cell table:style-name="ce93" office:value-type="float" office:value="150.9" calcext:value-type="float">
            <text:p>150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9934" calcext:value-type="float">
            <text:p>39,93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666.5" calcext:value-type="float">
            <text:p>5,666.5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79" office:value-type="float" office:value="31277.8" calcext:value-type="float">
            <text:p>31,277.8 </text:p>
          </table:table-cell>
          <table:table-cell table:style-name="ce61" office:value-type="float" office:value="78.3" calcext:value-type="float">
            <text:p>78.3 </text:p>
          </table:table-cell>
          <table:table-cell table:style-name="ce93" office:value-type="float" office:value="2840.1" calcext:value-type="float">
            <text:p>2,840.1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49.6" calcext:value-type="float">
            <text:p>149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407650.2" calcext:value-type="float">
            <text:p>407,650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1850.8" calcext:value-type="float">
            <text:p>51,850.8 </text:p>
          </table:table-cell>
          <table:table-cell table:style-name="ce60" office:value-type="float" office:value="12.7" calcext:value-type="float">
            <text:p>12.7 </text:p>
          </table:table-cell>
          <table:table-cell table:style-name="ce78" office:value-type="float" office:value="325723.6" calcext:value-type="float">
            <text:p>325,723.6 </text:p>
          </table:table-cell>
          <table:table-cell table:style-name="ce60" office:value-type="float" office:value="79.9" calcext:value-type="float">
            <text:p>79.9 </text:p>
          </table:table-cell>
          <table:table-cell table:style-name="ce92" office:value-type="float" office:value="28460" calcext:value-type="float">
            <text:p>28,460.0 </text:p>
          </table:table-cell>
          <table:table-cell table:style-name="ce97" office:value-type="float" office:value="7" calcext:value-type="float">
            <text:p>7.0 </text:p>
          </table:table-cell>
          <table:table-cell table:style-name="ce92" office:value-type="float" office:value="1615.7" calcext:value-type="float">
            <text:p>1,615.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-0.5" calcext:value-type="float">
            <text:p>-0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.9" calcext:value-type="float">
            <text:p>4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0.2" calcext:value-type="float">
            <text:p>0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14.4" calcext:value-type="float">
            <text:p>-14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9.7" calcext:value-type="float">
            <text:p>-19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2" calcext:value-type="float">
            <text:p>12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3.6" calcext:value-type="float">
            <text:p>13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3.9" calcext:value-type="float">
            <text:p>13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7.3" calcext:value-type="float">
            <text:p>-7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14.9" calcext:value-type="float">
            <text:p>-14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5:24:23</dc:date>
    <meta:print-date>2022-11-14T15:24:23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